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/>
    </style:style>
    <style:style style:name="P3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language="es" fo:country="ES" fo:font-weight="bold" style:font-weight-asian="bold" style:font-name-complex="Arial" style:font-size-complex="12pt"/>
    </style:style>
    <style:style style:name="P7" style:family="paragraph" style:parent-style-name="Normal">
      <style:text-properties style:font-size-complex="12pt"/>
    </style:style>
    <style:style style:name="P8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>Ayudas y subvenciones </text:p>
      <text:p text:style-name="P5"/>
      <text:p text:style-name="P5"/>
      <text:p text:style-name="P2"><text:span text:style-name="Fuente_20_de_20_párrafo_20_predeter."><text:span text:style-name="T3">El Patronato Insular de Música no concede ayudas y subvenciones, por lo que no dispone de datos para publicar en este apartado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2">Fecha revisión: 17/06/22</text:p>
        <text:p text:style-name="MP1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07T13:36:00Z</meta:creation-date>
    <dc:date>2023-11-07T13:36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11" meta:word-count="47" meta:character-count="327" meta:non-whitespace-character-count="288"/>
    <meta:template xlink:type="simple" xlink:actuate="onRequest" xlink:title="" xlink:href="Normal"/>
  </office:meta>
</office:document-meta>
</file>