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0.13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0.74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1.19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wrap-option="wrap" style:vertical-align="middle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104">
      <style:table-cell-properties fo:wrap-option="wrap" style:vertical-align="middle"/>
    </style:style>
    <style:style style:name="ce18" style:family="table-cell" style:parent-style-name="Default" style:data-style-name="N100">
      <style:table-cell-properties fo:border="0.06pt solid #000000" style:vertical-align="middle"/>
    </style:style>
    <style:style style:name="ce19" style:family="table-cell" style:parent-style-name="Default" style:data-style-name="N4">
      <style:table-cell-properties fo:border="0.06pt solid #000000" style:vertical-align="middle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fo:border="0.06pt solid #000000" style:vertical-align="middle"/>
      <style:text-properties fo:color="#000000"/>
    </style:style>
    <style:style style:name="ce21" style:family="table-cell" style:parent-style-name="Default" style:data-style-name="N4">
      <style:table-cell-properties fo:border="0.06pt solid #000000" style:vertical-align="middle"/>
      <style:text-properties fo:color="#000000"/>
    </style:style>
    <style:style style:name="ce22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04">
      <style:table-cell-properties style:vertical-align="middle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wrap-option="wrap" style:vertical-align="middle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order="0.06pt solid #000000" style:vertical-align="middle"/>
    </style:style>
    <style:style style:name="ce48" style:family="table-cell" style:parent-style-name="Default" style:data-style-name="N100">
      <style:table-cell-properties fo:wrap-option="wrap" style:vertical-align="middle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0.06pt solid #000000" style:vertical-align="middle"/>
    </style:style>
    <style:style style:name="ce51" style:family="table-cell" style:parent-style-name="Default" style:data-style-name="N104">
      <style:table-cell-properties fo:wrap-option="wrap" style:vertical-align="middle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border="0.06pt solid #000000" style:vertical-align="middle"/>
      <style:text-properties fo:color="#000000"/>
    </style:style>
    <style:style style:name="ce57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0.06pt solid #000000" style:vertical-align="middle"/>
      <style:text-properties fo:color="#000000"/>
    </style:style>
    <style:style style:name="ce59" style:family="table-cell" style:parent-style-name="Default" style:data-style-name="N104">
      <style:table-cell-properties style:vertical-align="middle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ero_a_marzo_202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51"/>
        <table:table-column table:style-name="co4" table:default-cell-style-name="ce45"/>
        <table:table-column table:style-name="co5" table:number-columns-repeated="1020" table:default-cell-style-name="ce45"/>
        <table:table-row table:style-name="ro1">
          <table:table-cell table:style-name="ce43" office:value-type="string" calcext:value-type="string">
            <text:p>Órgano de contratación</text:p>
          </table:table-cell>
          <table:table-cell table:style-name="ce46" office:value-type="string" calcext:value-type="string">
            <text:p>Objeto</text:p>
          </table:table-cell>
          <table:table-cell table:style-name="ce49" office:value-type="string" calcext:value-type="string">
            <text:p>Importe con IGIC</text:p>
          </table:table-cell>
          <table:table-cell table:style-name="ce46" office:value-type="string" calcext:value-type="string">
            <text:p>Nombre Ter.</text:p>
          </table:table-cell>
          <table:table-cell table:style-name="ce52"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AMPAÑA PUBLIC. OST RADIO, PRENSA Y DIGITAL 08/09-30/12/2020 DE LA TEMP. 2020/2021</text:p>
          </table:table-cell>
          <table:table-cell table:style-name="ce50" office:value-type="float" office:value="10968.72" calcext:value-type="float">
            <text:p>10.968,72</text:p>
          </table:table-cell>
          <table:table-cell table:style-name="ce47" office:value-type="string" calcext:value-type="string">
            <text:p>B.C. EXCLUSIVAS DE PUBLICIDAD S.L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DE MENSAJERIA DOCUMENTOS PIM EL DÍA 05/02/2021</text:p>
          </table:table-cell>
          <table:table-cell table:style-name="ce50" office:value-type="float" office:value="6.18" calcext:value-type="float">
            <text:p>6,18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TRADUCCIÓN VARIAS BIOGRAFÍAS DIRECTORES Y SOLISTAS TEMP. 2020/2021</text:p>
          </table:table-cell>
          <table:table-cell table:style-name="ce50" office:value-type="float" office:value="111" calcext:value-type="float">
            <text:p>111,00</text:p>
          </table:table-cell>
          <table:table-cell table:style-name="ce47" office:value-type="string" calcext:value-type="string">
            <text:p>CRESPO OTEIZA, ITZIAR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AGUA SEDE OST DEL 10-12-20 AL 9-02-21 (CONTRATO 109800336)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AGUA SEDE OST DEL 10-12-20 AL 9-02-21 (CONTRATO 109800337 INCENDIOS)</text:p>
          </table:table-cell>
          <table:table-cell table:style-name="ce50" office:value-type="float" office:value="295.94" calcext:value-type="float">
            <text:p>295,94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ELECTRICO SEDE OST DEL 01/12/2020 AL 01/01/2021</text:p>
          </table:table-cell>
          <table:table-cell table:style-name="ce50" office:value-type="float" office:value="299.13" calcext:value-type="float">
            <text:p>299,13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ELECTRICO SEDE OST DEL 01/01/21 AL 01/02/21</text:p>
          </table:table-cell>
          <table:table-cell table:style-name="ce50" office:value-type="float" office:value="303.96" calcext:value-type="float">
            <text:p>303,96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IMPRESION DIGITAL 2 LONAS MICROPERFORADAS 2º PARTE TEMP.2020/21 PARA COLOCACION EN ADT</text:p>
          </table:table-cell>
          <table:table-cell table:style-name="ce50" office:value-type="float" office:value="847.24" calcext:value-type="float">
            <text:p>847,24</text:p>
          </table:table-cell>
          <table:table-cell table:style-name="ce47" office:value-type="string" calcext:value-type="string">
            <text:p>EXINTE IMAGEN S.L.U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30 CAJA TACO FISCHER 8X40, REMACHES 4.8X30 Y REMACHES BRIXO 4.8X25MM</text:p>
          </table:table-cell>
          <table:table-cell table:style-name="ce50" office:value-type="float" office:value="4.2" calcext:value-type="float">
            <text:p>4,20</text:p>
          </table:table-cell>
          <table:table-cell table:style-name="ce47" office:value-type="string" calcext:value-type="string">
            <text:p>FUMERO MEDEROS, JORGE MANUEL ""FERRETERIA LOS GLADIOLOS""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ADQ. 30 CAJA TACO FISCHER 8X40, REMACHES 4.8X30 Y REMACHES BRIXO 4.8X25MM</text:p>
          </table:table-cell>
          <table:table-cell table:style-name="ce50" office:value-type="float" office:value="47.49" calcext:value-type="float">
            <text:p>47,49</text:p>
          </table:table-cell>
          <table:table-cell table:style-name="ce47" office:value-type="string" calcext:value-type="string">
            <text:p>FUMERO MEDEROS, JORGE MANUEL ""FERRETERIA LOS GLADIOLOS""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REDACCION NOTAS AL PROGRAMA I (18/09/2020) DE INAUGURACION TEMP. 20/21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REDACCION NOTAS AL PROGRAMA V (03/12/2020 y 04/12/2020) TEMP. 2020/2021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DESPLAZAMIENTO GESTIONES PIM EL DÍA 4 DICIEMBRE 2020 (SEDE O.S.T.-AUDITORIO)</text:p>
          </table:table-cell>
          <table:table-cell table:style-name="ce50" office:value-type="float" office:value="10.3" calcext:value-type="float">
            <text:p>10,30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TRANSPORTE MATERIAL ORQUESTAL PARA CONCIERTOS DICIEMBRE 2020</text:p>
          </table:table-cell>
          <table:table-cell table:style-name="ce50" office:value-type="float" office:value="309" calcext:value-type="float">
            <text:p>309,00</text:p>
          </table:table-cell>
          <table:table-cell table:style-name="ce47" office:value-type="string" calcext:value-type="string">
            <text:p>MEIJI CANARIAS S.L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DE SEGURIDAD Y VIGILANCIA DE SEDE OST, ENERO 2021</text:p>
          </table:table-cell>
          <table:table-cell table:style-name="ce50" office:value-type="float" office:value="1373.24" calcext:value-type="float">
            <text:p>1.373,24</text:p>
          </table:table-cell>
          <table:table-cell table:style-name="ce47" office:value-type="string" calcext:value-type="string">
            <text:p>SEGURMAXIMO, S.L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DE TELEFONIA FIJA SEDE OST (922203534), CUOTAS ENERO 2021, TRAFICO DIC. 2020</text:p>
          </table:table-cell>
          <table:table-cell table:style-name="ce50" office:value-type="float" office:value="102.99" calcext:value-type="float">
            <text:p>102,99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DE TELEFONIA FIJA SEDE OST (922205120), CUOTAS ENERO 2021, INTERNET DIC.2020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CONSUMO DE TELEFONIA FIJA SEDE OST (922203050), CUOTAS ENERO 2021, TRAFICO DIC.2020</text:p>
          </table:table-cell>
          <table:table-cell table:style-name="ce50" office:value-type="float" office:value="15.56" calcext:value-type="float">
            <text:p>15,56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telefonia fija Sede OST (922203534),cuotas (febr.2021), tráfico (enero 2021)</text:p>
          </table:table-cell>
          <table:table-cell table:style-name="ce50" office:value-type="float" office:value="102.82" calcext:value-type="float">
            <text:p>102,82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telefonía fija Sede OST (922203050),cuotas (febr.2021), tráfico (enero 2021)</text:p>
          </table:table-cell>
          <table:table-cell table:style-name="ce50" office:value-type="float" office:value="15.56" calcext:value-type="float">
            <text:p>15,56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telefonía fija Sede OST (922205120), cuotas febrero e internet enero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4 LÍNEAS TELEFONIA MOVIL DEL PIM, DEL 18/11/20 AL 17/12/20</text:p>
          </table:table-cell>
          <table:table-cell table:style-name="ce50" office:value-type="float" office:value="171.2" calcext:value-type="float">
            <text:p>171,20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4 LÍNEAS TELEFONIA MOVIL DEL PIM, DEL 18/12/20 AL 17/01/21</text:p>
          </table:table-cell>
          <table:table-cell table:style-name="ce50" office:value-type="float" office:value="171.2" calcext:value-type="float">
            <text:p>171,20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PRESIDENCIA</text:p>
          </table:table-cell>
          <table:table-cell table:style-name="ce47" office:value-type="string" calcext:value-type="string">
            <text:p>SERVICIO 4 LÍNEAS DE TELEFONIA MOVIL DEL PIM DEL 18/01/21 AL 17/02/21</text:p>
          </table:table-cell>
          <table:table-cell table:style-name="ce50" office:value-type="float" office:value="172.11" calcext:value-type="float">
            <text:p>172,11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 table:number-rows-repeated="11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208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30">
          <table:table-cell/>
          <table:table-cell table:style-name="ce48"/>
          <table:table-cell/>
          <table:table-cell table:style-name="ce48"/>
          <table:table-cell table:number-columns-repeated="1020"/>
        </table:table-row>
        <table:table-row table:style-name="ro3" table:number-rows-repeated="10482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il-junio_2021" table:style-name="ta2">
        <table:table-column table:style-name="co6" table:default-cell-style-name="ce54"/>
        <table:table-column table:style-name="co2" table:default-cell-style-name="ce54"/>
        <table:table-column table:style-name="co7" table:default-cell-style-name="ce59"/>
        <table:table-column table:style-name="co8" table:default-cell-style-name="ce54"/>
        <table:table-column table:style-name="co5" table:number-columns-repeated="1020" table:default-cell-style-name="ce54"/>
        <table:table-row table:style-name="ro1">
          <table:table-cell table:style-name="ce43" office:value-type="string" calcext:value-type="string">
            <text:p>Órgano de contratación</text:p>
          </table:table-cell>
          <table:table-cell table:style-name="ce55" office:value-type="string" calcext:value-type="string">
            <text:p>Texto Libre</text:p>
          </table:table-cell>
          <table:table-cell table:style-name="ce57" office:value-type="string" calcext:value-type="string">
            <text:p>Importe </text:p>
            <text:p>con IGIC</text:p>
          </table:table-cell>
          <table:table-cell table:style-name="ce55" office:value-type="string" calcext:value-type="string">
            <text:p>Nombre Ter.</text:p>
          </table:table-cell>
          <table:table-cell table:style-name="ce60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micrófono inalámbrico Sennheiser EW500G2 y soporte jirafa-Homenaje Armando Alfonso</text:p>
          </table:table-cell>
          <table:table-cell table:style-name="ce58" office:value-type="float" office:value="51.36" calcext:value-type="float">
            <text:p>51,36</text:p>
          </table:table-cell>
          <table:table-cell table:style-name="ce56" office:value-type="string" calcext:value-type="string">
            <text:p>AUDIOVISUALES ALONSO Y ALONSO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Micrófono inalámbrico craneal Sennheiser EW500 G2oG3 Rack,conciertos escolares 03-06/02/21</text:p>
          </table:table-cell>
          <table:table-cell table:style-name="ce58" office:value-type="float" office:value="115.05" calcext:value-type="float">
            <text:p>115,05</text:p>
          </table:table-cell>
          <table:table-cell table:style-name="ce56" office:value-type="string" calcext:value-type="string">
            <text:p>AUDIOVISUALES ALONSO Y ALONSO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micrófono inalámbrico craneal Sennheiser EW500 G2 o G3 Rack progr.VII temp.20/21</text:p>
          </table:table-cell>
          <table:table-cell table:style-name="ce58" office:value-type="float" office:value="115.05" calcext:value-type="float">
            <text:p>115,05</text:p>
          </table:table-cell>
          <table:table-cell table:style-name="ce56" office:value-type="string" calcext:value-type="string">
            <text:p>AUDIOVISUALES ALONSO Y ALONSO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.Mantenimiento SICALWin y cuota suscripción AytosFra.,del 01/01/2021 al 31/03/2021</text:p>
          </table:table-cell>
          <table:table-cell table:style-name="ce50" office:value-type="float" office:value="961.5" calcext:value-type="float">
            <text:p>961,50</text:p>
          </table:table-cell>
          <table:table-cell table:style-name="ce47" office:value-type="string" calcext:value-type="string">
            <text:p>AYTOS SOLUCIONES INFORMATICAS S.L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EL 01/01/2021 AL 31/03/2021.INVERSIÓN SUJETO PASIVO IGIC MNTO. SICALWIN Y SUSCRIPCIÓN AYTOS FACTURA</text:p>
          </table:table-cell>
          <table:table-cell table:style-name="ce50" office:value-type="float" office:value="67.31" calcext:value-type="float">
            <text:p>67,31</text:p>
          </table:table-cell>
          <table:table-cell table:style-name="ce47" office:value-type="string" calcext:value-type="string">
            <text:p>AYTOS SOLUCIONES INFORMATICAS S.L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SERCION DE BANNER EN DIARIO DE AVISOS PROG. HOMENAJE ARMANDO ALFONSO</text:p>
          </table:table-cell>
          <table:table-cell table:style-name="ce50" office:value-type="float" office:value="535" calcext:value-type="float">
            <text:p>535,00</text:p>
          </table:table-cell>
          <table:table-cell table:style-name="ce47" office:value-type="string" calcext:value-type="string">
            <text:p>CANARIA DE AVISOS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DE MENSAJERIA DOCUMENTACION DEL PIM, MARZO 2021 (05, 18 y 29/03/21)</text:p>
          </table:table-cell>
          <table:table-cell table:style-name="ce50" office:value-type="float" office:value="158.92" calcext:value-type="float">
            <text:p>158,92</text:p>
          </table:table-cell>
          <table:table-cell table:style-name="ce47" office:value-type="string" calcext:value-type="string">
            <text:p>CANARITRANS COURIER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DUCCION BIOGRAFIA DE MARK STONE,INGLÉS-ESPAÑOL ,BARÍTONO PROGR. IX TEMP. 2020/2021</text:p>
          </table:table-cell>
          <table:table-cell table:style-name="ce50" office:value-type="float" office:value="21.21" calcext:value-type="float">
            <text:p>21,21</text:p>
          </table:table-cell>
          <table:table-cell table:style-name="ce47" office:value-type="string" calcext:value-type="string">
            <text:p>CRESPO OTEIZA, ITZIAR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SERCION BANNER CONCIERTO EXTRA. HOMENAJE A. ALFONSO EN EL DIA</text:p>
          </table:table-cell>
          <table:table-cell table:style-name="ce50" office:value-type="float" office:value="535" calcext:value-type="float">
            <text:p>535,00</text:p>
          </table:table-cell>
          <table:table-cell table:style-name="ce47" office:value-type="string" calcext:value-type="string">
            <text:p>EDITORIAL LEONCIO RODRIGUEZ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SERCION BANNER 08, 09 Y 10/02/21 EN WEB ""EL DÍA"", PROGR. VII TEMP.2020/21</text:p>
          </table:table-cell>
          <table:table-cell table:style-name="ce50" office:value-type="float" office:value="535" calcext:value-type="float">
            <text:p>535,00</text:p>
          </table:table-cell>
          <table:table-cell table:style-name="ce47" office:value-type="string" calcext:value-type="string">
            <text:p>EDITORIAL LEONCIO RODRIGUEZ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ONSUMO ELECTRICO SEDE OST PERIODO 1/02/21 AL 1/03/21</text:p>
          </table:table-cell>
          <table:table-cell table:style-name="ce50" office:value-type="float" office:value="265.5" calcext:value-type="float">
            <text:p>265,50</text:p>
          </table:table-cell>
          <table:table-cell table:style-name="ce47" office:value-type="string" calcext:value-type="string">
            <text:p>ENDESA ENERGIA, S.A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GASTOS PARTITURAS CANCELACIÓN OBRA""CON BRIO"" DE JÖRG WIDMANN PROGR. XII TEMP. 2020/21</text:p>
          </table:table-cell>
          <table:table-cell table:style-name="ce58" office:value-type="float" office:value="303.96" calcext:value-type="float">
            <text:p>303,96</text:p>
          </table:table-cell>
          <table:table-cell table:style-name="ce56" office:value-type="string" calcext:value-type="string">
            <text:p>ESPAÑOLA DE EDICIONES MUSICALES SCHOTT, S.L. (EDEMS)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GASTOS ENVIO Y DEVOLUCIÓN PARTITURAS ""CON BRIO"" DE JÖRG WIDMANN PROGR. XI TEMP. 20/21</text:p>
          </table:table-cell>
          <table:table-cell table:style-name="ce58" office:value-type="float" office:value="86" calcext:value-type="float">
            <text:p>86,00</text:p>
          </table:table-cell>
          <table:table-cell table:style-name="ce56" office:value-type="string" calcext:value-type="string">
            <text:p>ESPAÑOLA DE EDICIONES MUSICALES SCHOTT, S.L. (EDEMS)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MANTENIMIENTO DE ASCENSORES SEDE OST, FEBRERO</text:p>
          </table:table-cell>
          <table:table-cell table:style-name="ce50" office:value-type="float" office:value="176.88" calcext:value-type="float">
            <text:p>176,88</text:p>
          </table:table-cell>
          <table:table-cell table:style-name="ce47" office:value-type="string" calcext:value-type="string">
            <text:p>FEDES ASCENSORES S.L. UNIPERSONAL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MANTENIMIENTO ASCENSOR SEDE OST, ENERO 2021</text:p>
          </table:table-cell>
          <table:table-cell table:style-name="ce50" office:value-type="float" office:value="176.88" calcext:value-type="float">
            <text:p>176,88</text:p>
          </table:table-cell>
          <table:table-cell table:style-name="ce47" office:value-type="string" calcext:value-type="string">
            <text:p>FEDES ASCENSORES S.L. UNIPERSONAL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DEL ASCENSOR DE SEDE OST, MARZO 2021</text:p>
          </table:table-cell>
          <table:table-cell table:style-name="ce50" office:value-type="float" office:value="176.88" calcext:value-type="float">
            <text:p>176,88</text:p>
          </table:table-cell>
          <table:table-cell table:style-name="ce47" office:value-type="string" calcext:value-type="string">
            <text:p>FEDES ASCENSORES S.L. UNIPERSONAL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AMPAÑA CIRCUITO MARQUESINAS EN S/C DEL 26/01/21 A 08/02/21.CONCIERTO DIDACT. FEBR.21</text:p>
          </table:table-cell>
          <table:table-cell table:style-name="ce50" office:value-type="float" office:value="2675" calcext:value-type="float">
            <text:p>2.675,00</text:p>
          </table:table-cell>
          <table:table-cell table:style-name="ce47" office:value-type="string" calcext:value-type="string">
            <text:p>GAMAPO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limpieza de la Sede OST, Febrero 2021</text:p>
          </table:table-cell>
          <table:table-cell table:style-name="ce50" office:value-type="float" office:value="1000.45" calcext:value-type="float">
            <text:p>1.000,45</text:p>
          </table:table-cell>
          <table:table-cell table:style-name="ce47" office:value-type="string" calcext:value-type="string">
            <text:p>LIMPIEZAS APELES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LIMPIEZA EN LA SEDE ENSAYOS OST, MARZO 2021</text:p>
          </table:table-cell>
          <table:table-cell table:style-name="ce50" office:value-type="float" office:value="1000.45" calcext:value-type="float">
            <text:p>1.000,45</text:p>
          </table:table-cell>
          <table:table-cell table:style-name="ce47" office:value-type="string" calcext:value-type="string">
            <text:p>LIMPIEZAS APELES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MPRESION 15 PROGR. MANO HOMENAJE ARMANDO ALFONSO (29/01/21) Y CARTEL CARTON PLUMA,</text:p>
          </table:table-cell>
          <table:table-cell table:style-name="ce50" office:value-type="float" office:value="112.89" calcext:value-type="float">
            <text:p>112,89</text:p>
          </table:table-cell>
          <table:table-cell table:style-name="ce47" office:value-type="string" calcext:value-type="string">
            <text:p>LITOGRAFIA GRAFICAS SABATER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PUESTA A PUNTO Y AFINACION PIANOS PARA PROGR. VII TEMP. 20/21 CON OST</text:p>
          </table:table-cell>
          <table:table-cell table:style-name="ce50" office:value-type="float" office:value="961.93" calcext:value-type="float">
            <text:p>961,93</text:p>
          </table:table-cell>
          <table:table-cell table:style-name="ce47" office:value-type="string" calcext:value-type="string">
            <text:p>LOPEZ MARRERO , ISRAEL AMADOR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ÓN Y PUESTA A PUNTO DEL PIANO OST PARA CONCIERTO PROGR. VIII TEMP. 20/21</text:p>
          </table:table-cell>
          <table:table-cell table:style-name="ce50" office:value-type="float" office:value="430.14" calcext:value-type="float">
            <text:p>430,14</text:p>
          </table:table-cell>
          <table:table-cell table:style-name="ce47" office:value-type="string" calcext:value-type="string">
            <text:p>LOPEZ MARRERO , ISRAEL AMADOR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ON Y PUESTA A PUNTO PIANOS ENSAYO Y CONCIERTO PROGR. IX TEMP. 20/21(22/03/2021)</text:p>
          </table:table-cell>
          <table:table-cell table:style-name="ce50" office:value-type="float" office:value="265.36" calcext:value-type="float">
            <text:p>265,36</text:p>
          </table:table-cell>
          <table:table-cell table:style-name="ce47" office:value-type="string" calcext:value-type="string">
            <text:p>LOPEZ MARRERO , ISRAEL AMADOR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ESPLAZAMIENTO PERSONAL DEL PIM PARA GESTIONES, ENERO</text:p>
          </table:table-cell>
          <table:table-cell table:style-name="ce50" office:value-type="float" office:value="10.3" calcext:value-type="float">
            <text:p>10,30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DIRECTOR ARMANDO ALFONSO, PROGR. EXTRA HOMENAJE</text:p>
          </table:table-cell>
          <table:table-cell table:style-name="ce50" office:value-type="float" office:value="103" calcext:value-type="float">
            <text:p>103,00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ASTO TAXI DIRECTOR Y NARRADORA CONCIERTOS EN FAMILIA (1 A 6 FEBR.2021)</text:p>
          </table:table-cell>
          <table:table-cell table:style-name="ce50" office:value-type="float" office:value="234.84" calcext:value-type="float">
            <text:p>234,84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ASTO TAXI DIRECTOR, SOLISTA Y NARRADORA INVITADOS PROGR. VII TEMP. 20/21</text:p>
          </table:table-cell>
          <table:table-cell table:style-name="ce50" office:value-type="float" office:value="502.64" calcext:value-type="float">
            <text:p>502,64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ASTO DE TAXI DE DIRECTORA Y SOLISTA INVITADO PROGR. VIII TEMP. 20/21</text:p>
          </table:table-cell>
          <table:table-cell table:style-name="ce50" office:value-type="float" office:value="402.73" calcext:value-type="float">
            <text:p>402,73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MATERIAL, REGIDOR, MÚSICOS Y NARRADORA MÚSICA ABIERTA (1-5/03/21)</text:p>
          </table:table-cell>
          <table:table-cell table:style-name="ce50" office:value-type="float" office:value="642.72" calcext:value-type="float">
            <text:p>642,72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PARA GESTIONES DEL PIM (FEBRERO 2021)</text:p>
          </table:table-cell>
          <table:table-cell table:style-name="ce50" office:value-type="float" office:value="82.4" calcext:value-type="float">
            <text:p>82,40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DIRECTOR Y SOLISTAS PROGR. IX TEMP. 20/21, ENTRE 22 Y 26/03/21</text:p>
          </table:table-cell>
          <table:table-cell table:style-name="ce50" office:value-type="float" office:value="663.32" calcext:value-type="float">
            <text:p>663,32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DEL DIRECTOR Y SOLISTA PROGR. X, ENTRE LOS DÍAS 05 Y 10/04/21</text:p>
          </table:table-cell>
          <table:table-cell table:style-name="ce50" office:value-type="float" office:value="254.41" calcext:value-type="float">
            <text:p>254,41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DIRECTOR Y SOLISTA PROGR. XI TEMP. 20/21, ENTRE 11 Y 17/04/21</text:p>
          </table:table-cell>
          <table:table-cell table:style-name="ce50" office:value-type="float" office:value="322.39" calcext:value-type="float">
            <text:p>322,39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PARA GESTIONES DEL PIM, 1 Y 23 DE MARZO 2021</text:p>
          </table:table-cell>
          <table:table-cell table:style-name="ce50" office:value-type="float" office:value="70.04" calcext:value-type="float">
            <text:p>70,04</text:p>
          </table:table-cell>
          <table:table-cell table:style-name="ce47" office:value-type="string" calcext:value-type="string">
            <text:p>MARRERO DEL PINO, YERAY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ON 4 TONER Y 3 TAMBORES PARA FOTOCOPIADORA PIM XEROX VERSALINK C7020</text:p>
          </table:table-cell>
          <table:table-cell table:style-name="ce50" office:value-type="float" office:value="1004.6" calcext:value-type="float">
            <text:p>1.004,60</text:p>
          </table:table-cell>
          <table:table-cell table:style-name="ce47" office:value-type="string" calcext:value-type="string">
            <text:p>MARTIN BALMES SISTEMAS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PIETRO MASCAGNI PARA PROGR. IX TEMP. 20/21 (25 Y 26/03/21)</text:p>
          </table:table-cell>
          <table:table-cell table:style-name="ce58" office:value-type="float" office:value="2142.06" calcext:value-type="float">
            <text:p>2.142,06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DE PARTITURAS IGOR STRAVINSKY-CONCIERTO OST PROGR. XI TEMP. 2020/21</text:p>
          </table:table-cell>
          <table:table-cell table:style-name="ce58" office:value-type="float" office:value="397.77" calcext:value-type="float">
            <text:p>397,77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ISCIPLINAS TECNICAS Sº PREVENCION / VIGILANICA SALUD, 18/01/21-28/02/21</text:p>
          </table:table-cell>
          <table:table-cell table:style-name="ce50" office:value-type="float" office:value="417.3" calcext:value-type="float">
            <text:p>417,30</text:p>
          </table:table-cell>
          <table:table-cell table:style-name="ce47" office:value-type="string" calcext:value-type="string">
            <text:p>PREVING CONSULTORES, S.L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ALIZACION TESTS RÁPIDOS ANTÍGENOS COVID-19 A MIEMBROS OST(23)</text:p>
          </table:table-cell>
          <table:table-cell table:style-name="ce50" office:value-type="float" office:value="1035" calcext:value-type="float">
            <text:p>1.035,00</text:p>
          </table:table-cell>
          <table:table-cell table:style-name="ce47" office:value-type="string" calcext:value-type="string">
            <text:p>QUIRÓN PREVENCIÓN, S.L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ALIZACION PCR COVID-19 EN SALIVA A MIEMBROS OST (4)</text:p>
          </table:table-cell>
          <table:table-cell table:style-name="ce50" office:value-type="float" office:value="392" calcext:value-type="float">
            <text:p>392,00</text:p>
          </table:table-cell>
          <table:table-cell table:style-name="ce47" office:value-type="string" calcext:value-type="string">
            <text:p>QUIRÓN PREVENCIÓN, S.L.U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ON IMPRESORA HP LASERJET Pro M283fdn COLOR MULTIFUNCION PARA SEDE OST</text:p>
          </table:table-cell>
          <table:table-cell table:style-name="ce50" office:value-type="float" office:value="389.75" calcext:value-type="float">
            <text:p>389,75</text:p>
          </table:table-cell>
          <table:table-cell table:style-name="ce47" office:value-type="string" calcext:value-type="string">
            <text:p>QWERTY SISTEMAS, S.L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EMISION CUÑAS CADENA DIAS Y CADENA SER DE CONCIERTO EN FAMILIA (06/02/21)</text:p>
          </table:table-cell>
          <table:table-cell table:style-name="ce50" office:value-type="float" office:value="450.79" calcext:value-type="float">
            <text:p>450,79</text:p>
          </table:table-cell>
          <table:table-cell table:style-name="ce47" office:value-type="string" calcext:value-type="string">
            <text:p>RADIO CLUB DE CANARIAS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EMISIÓN CUÑAS DE RADIO EN CADENA SER Y RADIO CLUB TFE. HOMENAJE A. ALFONSO</text:p>
          </table:table-cell>
          <table:table-cell table:style-name="ce50" office:value-type="float" office:value="1118.47" calcext:value-type="float">
            <text:p>1.118,47</text:p>
          </table:table-cell>
          <table:table-cell table:style-name="ce47" office:value-type="string" calcext:value-type="string">
            <text:p>RADIO CLUB DE CANARIAS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IFUSION CUÑAS DE RADIO CONCIERTO CARNAVAL (12 Y 13 FEBR.)</text:p>
          </table:table-cell>
          <table:table-cell table:style-name="ce50" office:value-type="float" office:value="1293.78" calcext:value-type="float">
            <text:p>1.293,78</text:p>
          </table:table-cell>
          <table:table-cell table:style-name="ce47" office:value-type="string" calcext:value-type="string">
            <text:p>RADIO CLUB DE CANARIAS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EMISION CUÑAS DE RADIO CONCIERTO EN FAMILIA: CUANDO EL RIO SUENA (6 FEB.)</text:p>
          </table:table-cell>
          <table:table-cell table:style-name="ce50" office:value-type="float" office:value="251.66" calcext:value-type="float">
            <text:p>251,66</text:p>
          </table:table-cell>
          <table:table-cell table:style-name="ce47" office:value-type="string" calcext:value-type="string">
            <text:p>RADIO CLUB DE CANARIAS, S.A.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REACION OBRA MUSICAL POR FRAGMENTOS CARNAVAL PARA PROGR. VII TEMP. 2021 (FEBR.)</text:p>
          </table:table-cell>
          <table:table-cell table:style-name="ce50" office:value-type="float" office:value="3210" calcext:value-type="float">
            <text:p>3.210,00</text:p>
          </table:table-cell>
          <table:table-cell table:style-name="ce47" office:value-type="string" calcext:value-type="string">
            <text:p>RAMOS RAMOS, AGUSTIN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PROGRAMAS DE MANO TEMP. 20/21 (JULIO 2020, PROGR. II, VI Y VII )</text:p>
          </table:table-cell>
          <table:table-cell table:style-name="ce50" office:value-type="float" office:value="480" calcext:value-type="float">
            <text:p>480,00</text:p>
          </table:table-cell>
          <table:table-cell table:style-name="ce47" office:value-type="string" calcext:value-type="string">
            <text:p>ROPON MESA, ESTHER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DE PARTITURAS PARA CONCIERTO PROGR. VIII TEMP. 20/21</text:p>
          </table:table-cell>
          <table:table-cell table:style-name="ce58" office:value-type="float" office:value="461.91" calcext:value-type="float">
            <text:p>461,91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style-name="ce45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DE PARTITURAS CONCIERTO OST PROGR. IX TEMP. 20/21 (26/02/21)</text:p>
          </table:table-cell>
          <table:table-cell table:style-name="ce58" office:value-type="float" office:value="294.25" calcext:value-type="float">
            <text:p>294,25</text:p>
          </table:table-cell>
          <table:table-cell table:style-name="ce56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IA FIJA SEDE OST(922203050),PERIODO REGULAR CUOTAS MARZO,TRÁFICO FEBRERO, 2021</text:p>
          </table:table-cell>
          <table:table-cell table:style-name="ce50" office:value-type="float" office:value="15.57" calcext:value-type="float">
            <text:p>15,57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IA FIJA SEDE OST (922203534),PERIODO REGULAR CUOTAS MARZO, TRAFICO FEBR.2021</text:p>
          </table:table-cell>
          <table:table-cell table:style-name="ce50" office:value-type="float" office:value="101.38" calcext:value-type="float">
            <text:p>101,3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IA FIJA SEDE OST (922205120),PERIODO REGULAR CUOTAS MARZO,INTERNET FEBR.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4 LÍNEAS DE MÓVILES DEL PIM, DEL 18/02/21 AL 17/03/21</text:p>
          </table:table-cell>
          <table:table-cell table:style-name="ce50" office:value-type="float" office:value="172.08" calcext:value-type="float">
            <text:p>172,08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ON PARTITURAS CONCIERTO PARA VIOLÍN EN LA MENOR DE DVORAK, PROGR. XII OST</text:p>
          </table:table-cell>
          <table:table-cell table:style-name="ce50" office:value-type="float" office:value="386.9" calcext:value-type="float">
            <text:p>386,90</text:p>
          </table:table-cell>
          <table:table-cell table:style-name="ce47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2" table:number-rows-repeated="18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93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Abril-junio_2021'.$A$1" table:expression="abril--:abril-[#REF!]"/>
        </table:named-expressions>
      </table:table>
      <table:table table:name="Julio-septiembre_2021" table:style-name="ta3">
        <table:table-column table:style-name="co9" table:default-cell-style-name="ce54"/>
        <table:table-column table:style-name="co2" table:default-cell-style-name="ce54"/>
        <table:table-column table:style-name="co10" table:default-cell-style-name="ce59"/>
        <table:table-column table:style-name="co11" table:default-cell-style-name="ce54"/>
        <table:table-column table:style-name="co5" table:number-columns-repeated="1020" table:default-cell-style-name="ce54"/>
        <table:table-row table:style-name="ro4">
          <table:table-cell table:style-name="ce43" office:value-type="string" calcext:value-type="string">
            <text:p>Órgano de contratación</text:p>
          </table:table-cell>
          <table:table-cell table:style-name="ce55" office:value-type="string" calcext:value-type="string">
            <text:p>Texto Libre</text:p>
          </table:table-cell>
          <table:table-cell table:style-name="ce57" office:value-type="string" calcext:value-type="string">
            <text:p>Importe</text:p>
            <text:p>con IGIC</text:p>
          </table:table-cell>
          <table:table-cell table:style-name="ce55" office:value-type="string" calcext:value-type="string">
            <text:p>Nombre Ter.</text:p>
          </table:table-cell>
          <table:table-cell table:style-name="ce60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spección Periódica ascensor Sede OST Mayo 2021</text:p>
          </table:table-cell>
          <table:table-cell table:style-name="ce50" office:value-type="float" office:value="85.6" calcext:value-type="float">
            <text:p>85,60</text:p>
          </table:table-cell>
          <table:table-cell table:style-name="ce47" office:value-type="string" calcext:value-type="string">
            <text:p>ABC INSPECCION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VESTUARIO REGIDORES: 1 PICAJE LOGO, 8 POLOS, 2 SUDADERAS, 8 CALCETINES</text:p>
          </table:table-cell>
          <table:table-cell table:style-name="ce50" office:value-type="float" office:value="221.48" calcext:value-type="float">
            <text:p>221,48</text:p>
          </table:table-cell>
          <table:table-cell table:style-name="ce47" office:value-type="string" calcext:value-type="string">
            <text:p>ARTESANIA TEXTIL CANARI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gidores OST: 4 Pares calzado de trabajo, Flex low S3 SRC ESD</text:p>
          </table:table-cell>
          <table:table-cell table:style-name="ce50" office:value-type="float" office:value="346.68" calcext:value-type="float">
            <text:p>346,68</text:p>
          </table:table-cell>
          <table:table-cell table:style-name="ce47" office:value-type="string" calcext:value-type="string">
            <text:p>ARTESANIA TEXTIL CANARI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BANNER EN PORTADA WEB ""BECKMESSER.COM""TEMP.21/22 (13/07/21 A 31/07/21)</text:p>
          </table:table-cell>
          <table:table-cell table:style-name="ce50" office:value-type="float" office:value="480" calcext:value-type="float">
            <text:p>480,00</text:p>
          </table:table-cell>
          <table:table-cell table:style-name="ce47" office:value-type="string" calcext:value-type="string">
            <text:p>ASEYPR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Grabación Conciertos Didácticos III y alquiler micrófono inhalámbrico</text:p>
          </table:table-cell>
          <table:table-cell table:style-name="ce58" office:value-type="float" office:value="3506.39" calcext:value-type="float">
            <text:p>3.506,39</text:p>
          </table:table-cell>
          <table:table-cell table:style-name="ce56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SICALWin y cuota aytosFactura 01/04/2021 al 30/06/2021</text:p>
          </table:table-cell>
          <table:table-cell table:style-name="ce50" office:value-type="float" office:value="961.5" calcext:value-type="float">
            <text:p>961,50</text:p>
          </table:table-cell>
          <table:table-cell table:style-name="ce47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versión sujeto pasivo IGIC. Mant. SICALWin y cuota aytosFactura 01/04/2021 al 30/06/2021</text:p>
          </table:table-cell>
          <table:table-cell table:style-name="ce50" office:value-type="float" office:value="67.31" calcext:value-type="float">
            <text:p>67,31</text:p>
          </table:table-cell>
          <table:table-cell table:style-name="ce47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PORTAJES FOTOGRÁFICOS PROGR. X, XII, XII Y ÓPERA RINALDO,ABRIL 2021</text:p>
          </table:table-cell>
          <table:table-cell table:style-name="ce50" office:value-type="float" office:value="749" calcext:value-type="float">
            <text:p>749,00</text:p>
          </table:table-cell>
          <table:table-cell table:style-name="ce47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PORTAJES FOTOFRÁFICOS FESTIVAL JAZZ Y FMC TEMP.20/21 OST</text:p>
          </table:table-cell>
          <table:table-cell table:style-name="ce50" office:value-type="float" office:value="374.5" calcext:value-type="float">
            <text:p>374,50</text:p>
          </table:table-cell>
          <table:table-cell table:style-name="ce47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ECLARACION DE BAJO VALOR 3307/A035611. ENVIO PARTITURAS DE MÚSICA EL 22/04/2021</text:p>
          </table:table-cell>
          <table:table-cell table:style-name="ce50" office:value-type="float" office:value="7.49" calcext:value-type="float">
            <text:p>7,49</text:p>
          </table:table-cell>
          <table:table-cell table:style-name="ce47" office:value-type="string" calcext:value-type="string">
            <text:p>CANARIGES SERVI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Envíos y recepción de documentación Abril 2021</text:p>
          </table:table-cell>
          <table:table-cell table:style-name="ce50" office:value-type="float" office:value="275.99" calcext:value-type="float">
            <text:p>275,99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mensajería Mayo 2021</text:p>
          </table:table-cell>
          <table:table-cell table:style-name="ce50" office:value-type="float" office:value="293.53" calcext:value-type="float">
            <text:p>293,53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MENSAJERÍA PARA EL PIM JUNIO 21</text:p>
          </table:table-cell>
          <table:table-cell table:style-name="ce50" office:value-type="float" office:value="459.14" calcext:value-type="float">
            <text:p>459,14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Limpieza,sustitución rueda,cambio depósito fotocopiadora SharpMX5141</text:p>
          </table:table-cell>
          <table:table-cell table:style-name="ce50" office:value-type="float" office:value="181.47" calcext:value-type="float">
            <text:p>181,47</text:p>
          </table:table-cell>
          <table:table-cell table:style-name="ce47" office:value-type="string" calcext:value-type="string">
            <text:p>CANARY COPIER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DUCCIÓN BIOGRAFÍAS ARTISTAS (ZACHARIAS, DOHR) PROG. I Y III TEMP. 2021/22 OST</text:p>
          </table:table-cell>
          <table:table-cell table:style-name="ce50" office:value-type="float" office:value="57.2" calcext:value-type="float">
            <text:p>57,20</text:p>
          </table:table-cell>
          <table:table-cell table:style-name="ce47" office:value-type="string" calcext:value-type="string">
            <text:p>CRESPO OTEIZA, ITZIA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Papel fotocopia DIN A4 80 gr reciclable Steinbeis</text:p>
          </table:table-cell>
          <table:table-cell table:style-name="ce50" office:value-type="float" office:value="150.9" calcext:value-type="float">
            <text:p>150,90</text:p>
          </table:table-cell>
          <table:table-cell table:style-name="ce47" office:value-type="string" calcext:value-type="string">
            <text:p>DIAZ FERNANDEZ, ALFREDO ANTONI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10 CAJAS BOTELLINES AGUA 0,5L PARA DIRECTORES Y SOLISTAS O.S.T.</text:p>
          </table:table-cell>
          <table:table-cell table:style-name="ce50" office:value-type="float" office:value="80.5" calcext:value-type="float">
            <text:p>80,50</text:p>
          </table:table-cell>
          <table:table-cell table:style-name="ce47" office:value-type="string" calcext:value-type="string">
            <text:p>DIAZ RABIONET, IRU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P. XVI TEMPORADA 20/21 OST (Obra ALÉN)</text:p>
          </table:table-cell>
          <table:table-cell table:style-name="ce58" office:value-type="float" office:value="236" calcext:value-type="float">
            <text:p>236,00</text:p>
          </table:table-cell>
          <table:table-cell table:style-name="ce56" office:value-type="string" calcext:value-type="string">
            <text:p>EDUARDO SOUTULLO GARCÍ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Limpieza interior, ajuste y engrase trompeta Schagerl W2001</text:p>
          </table:table-cell>
          <table:table-cell table:style-name="ce50" office:value-type="float" office:value="64.2" calcext:value-type="float">
            <text:p>64,20</text:p>
          </table:table-cell>
          <table:table-cell table:style-name="ce47" office:value-type="string" calcext:value-type="string">
            <text:p>EMILIANO TALLER MUSICA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s agua y Mantenim. Contador (109800336). Periodo 10/02/2021-09/04/2021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s Agua/Mant.Contador Incendios(109800337).Periodo 10/02/2021-09/04/2021</text:p>
          </table:table-cell>
          <table:table-cell table:style-name="ce50" office:value-type="float" office:value="294.02" calcext:value-type="float">
            <text:p>294,02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ervicio agua Sede Cont.109800337(10/04/21-09/06/21)</text:p>
          </table:table-cell>
          <table:table-cell table:style-name="ce50" office:value-type="float" office:value="294.66" calcext:value-type="float">
            <text:p>294,66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ervicio agua Cont.109800336(10/04/21-09/06/21) 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ervicio Agua /Mantenimiento Cont. 109800337 Sede OST 10/06-09/08/21</text:p>
          </table:table-cell>
          <table:table-cell table:style-name="ce50" office:value-type="float" office:value="294.02" calcext:value-type="float">
            <text:p>294,02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ervicio Agua, Alcant. y Dep./Mantenimiento Contador 109800336 Sede OST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ONSUMO ELECTRICIDAD PERIODO: 01/03/2021-01/04/2021 SEDE OST</text:p>
          </table:table-cell>
          <table:table-cell table:style-name="ce50" office:value-type="float" office:value="321.66" calcext:value-type="float">
            <text:p>321,66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onsumo electricidad Sede OST Abril 2021</text:p>
          </table:table-cell>
          <table:table-cell table:style-name="ce50" office:value-type="float" office:value="299.99" calcext:value-type="float">
            <text:p>299,99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onsumo eléctricidad Sede OST(30/04/2021-31/05/2021)</text:p>
          </table:table-cell>
          <table:table-cell table:style-name="ce50" office:value-type="float" office:value="319.77" calcext:value-type="float">
            <text:p>319,77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UMINISTRO ELÉCTRICO SEDE OST 31/05/21-30/06/21</text:p>
          </table:table-cell>
          <table:table-cell table:style-name="ce50" office:value-type="float" office:value="264.51" calcext:value-type="float">
            <text:p>264,51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UMINISTRO ELÉCTRICO SEDE OST 30/06/21 - 31/07/21</text:p>
          </table:table-cell>
          <table:table-cell table:style-name="ce50" office:value-type="float" office:value="348.28" calcext:value-type="float">
            <text:p>348,28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P. XVI TEMPORADA 20/21 O.S.T.</text:p>
          </table:table-cell>
          <table:table-cell table:style-name="ce58" office:value-type="float" office:value="542.16" calcext:value-type="float">
            <text:p>542,16</text:p>
          </table:table-cell>
          <table:table-cell table:style-name="ce56" office:value-type="string" calcext:value-type="string">
            <text:p>ESPAÑOLA DE EDICIONES MUSICALES SCHOTT, S.L. (EDEMS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ASCENSOR SEDE O.S.T. ABRIL 2021</text:p>
          </table:table-cell>
          <table:table-cell table:style-name="ce50" office:value-type="float" office:value="176.88" calcext:value-type="float">
            <text:p>176,88</text:p>
          </table:table-cell>
          <table:table-cell table:style-name="ce47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ascensor Sede OST Mayo 2021</text:p>
          </table:table-cell>
          <table:table-cell table:style-name="ce50" office:value-type="float" office:value="176.88" calcext:value-type="float">
            <text:p>176,88</text:p>
          </table:table-cell>
          <table:table-cell table:style-name="ce47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VESTUARIO REGIDORES: 2 TRAJES, 3 FALSO LISO, 2 CORBATAS, 6 CALCETINES, 1 CAMISA</text:p>
          </table:table-cell>
          <table:table-cell table:style-name="ce50" office:value-type="float" office:value="401.94" calcext:value-type="float">
            <text:p>401,94</text:p>
          </table:table-cell>
          <table:table-cell table:style-name="ce47" office:value-type="string" calcext:value-type="string">
            <text:p>GALERIAS WEHBE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VESTUARIO REGIDORES OST: SEIS (6 ) TEJANOS BÁSICOS</text:p>
          </table:table-cell>
          <table:table-cell table:style-name="ce50" office:value-type="float" office:value="323.46" calcext:value-type="float">
            <text:p>323,46</text:p>
          </table:table-cell>
          <table:table-cell table:style-name="ce47" office:value-type="string" calcext:value-type="string">
            <text:p>GALERIAS WEHBE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de 40 pares de zapatos de vestir para músicos y regidores OST</text:p>
          </table:table-cell>
          <table:table-cell table:style-name="ce50" office:value-type="float" office:value="2959.2" calcext:value-type="float">
            <text:p>2.959,20</text:p>
          </table:table-cell>
          <table:table-cell table:style-name="ce47" office:value-type="string" calcext:value-type="string">
            <text:p>GALERIAS WEHBE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upis 1 semana(del 22 al 28 marzo 2021)Progr. IX Temp. 20/21</text:p>
          </table:table-cell>
          <table:table-cell table:style-name="ce50" office:value-type="float" office:value="2675" calcext:value-type="float">
            <text:p>2.675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upis y backlight P.XIV, XV, XVI,packs mayo/junio Temp.20/21 OST</text:p>
          </table:table-cell>
          <table:table-cell table:style-name="ce50" office:value-type="float" office:value="11502.5" calcext:value-type="float">
            <text:p>11.502,5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upis y producción backlight P.XIII y Concierto Familia 15/05/21</text:p>
          </table:table-cell>
          <table:table-cell table:style-name="ce50" office:value-type="float" office:value="5350" calcext:value-type="float">
            <text:p>5.350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S MARQUESINAS P. XVII Y XVIII TEMP. 20/21 OST</text:p>
          </table:table-cell>
          <table:table-cell table:style-name="ce50" office:value-type="float" office:value="6313" calcext:value-type="float">
            <text:p>6.313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480 mascarillas higiénicas con logo OST RESPIMASK</text:p>
          </table:table-cell>
          <table:table-cell table:style-name="ce50" office:value-type="float" office:value="1320" calcext:value-type="float">
            <text:p>1.320,00</text:p>
          </table:table-cell>
          <table:table-cell table:style-name="ce47" office:value-type="string" calcext:value-type="string">
            <text:p>GUAYARMINA TEXTI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2000 Hojas ahuesado 80 gr. B-4 para archivo de partituras</text:p>
          </table:table-cell>
          <table:table-cell table:style-name="ce50" office:value-type="float" office:value="93.09" calcext:value-type="float">
            <text:p>93,09</text:p>
          </table:table-cell>
          <table:table-cell table:style-name="ce47" office:value-type="string" calcext:value-type="string">
            <text:p>IMPRENTA AFR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óners para fotocopiadora Sharp MX5141</text:p>
          </table:table-cell>
          <table:table-cell table:style-name="ce50" office:value-type="float" office:value="523.23" calcext:value-type="float">
            <text:p>523,23</text:p>
          </table:table-cell>
          <table:table-cell table:style-name="ce47" office:value-type="string" calcext:value-type="string">
            <text:p>KOSHARP INTEGRAL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X Temp. 20/21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XII Temp. 2020/2021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XVI Temp. 2020/2021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XVIII Temp. 2020/2021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limpieza durante el mes Abril 2021 en Sede Ensayos OST</text:p>
          </table:table-cell>
          <table:table-cell table:style-name="ce50" office:value-type="float" office:value="1000.45" calcext:value-type="float">
            <text:p>1.000,45</text:p>
          </table:table-cell>
          <table:table-cell table:style-name="ce47" office:value-type="string" calcext:value-type="string">
            <text:p>LIMPIEZAS APELE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limpieza Sede OST Mayo 2021</text:p>
          </table:table-cell>
          <table:table-cell table:style-name="ce50" office:value-type="float" office:value="1000.45" calcext:value-type="float">
            <text:p>1.000,45</text:p>
          </table:table-cell>
          <table:table-cell table:style-name="ce47" office:value-type="string" calcext:value-type="string">
            <text:p>LIMPIEZAS APELE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ones y mantenimiento de piano para Programa XIV</text:p>
          </table:table-cell>
          <table:table-cell table:style-name="ce50" office:value-type="float" office:value="430.14" calcext:value-type="float">
            <text:p>430,14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ones y mantenimiento de piano para Programa XV</text:p>
          </table:table-cell>
          <table:table-cell table:style-name="ce50" office:value-type="float" office:value="543.56" calcext:value-type="float">
            <text:p>543,56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ones de pianos Programa XVI Temp. 2020/2021</text:p>
          </table:table-cell>
          <table:table-cell table:style-name="ce50" office:value-type="float" office:value="658.05" calcext:value-type="float">
            <text:p>658,05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ÓN PIANOS P. XVIII TEMP. 20/21 O.S.T. </text:p>
          </table:table-cell>
          <table:table-cell table:style-name="ce50" office:value-type="float" office:value="430.14" calcext:value-type="float">
            <text:p>430,14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A LOS PROGRAMAS IX y XIV TEMP.20/21 OST</text:p>
          </table:table-cell>
          <table:table-cell table:style-name="ce50" office:value-type="float" office:value="240" calcext:value-type="float">
            <text:p>240,00</text:p>
          </table:table-cell>
          <table:table-cell table:style-name="ce47" office:value-type="string" calcext:value-type="string">
            <text:p>MARINA HERVÁS MUÑOZ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EN TAXI DIRECTOR Y SOLISTA PROGRAMA XII TEMP. 20/21</text:p>
          </table:table-cell>
          <table:table-cell table:style-name="ce50" office:value-type="float" office:value="540.75" calcext:value-type="float">
            <text:p>540,75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EN TAXI DIRECTOR P. XIII (ANTONIO MÉNDEZ) TEMP. 20/21 O.S.T.</text:p>
          </table:table-cell>
          <table:table-cell table:style-name="ce50" office:value-type="float" office:value="180.25" calcext:value-type="float">
            <text:p>180,25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EN TAXI DIRECTORA Y NARRADORA DIDÁCTICOS III TEMP. 20/21</text:p>
          </table:table-cell>
          <table:table-cell table:style-name="ce50" office:value-type="float" office:value="273.98" calcext:value-type="float">
            <text:p>273,98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EN TAXI DIRECTOR Y SOLISTA PROG. XIV TEMP. 20/21 O.S.T. </text:p>
          </table:table-cell>
          <table:table-cell table:style-name="ce50" office:value-type="float" office:value="408.91" calcext:value-type="float">
            <text:p>408,91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EN TAXI DIRECTOR Y SOLISTA PROG. XV TEMP. 20/21 O.S.T. </text:p>
          </table:table-cell>
          <table:table-cell table:style-name="ce50" office:value-type="float" office:value="383.16" calcext:value-type="float">
            <text:p>383,16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SLADOS TAXI DIRECTOR, SOLISTA Y COMPOSITOR P. XVI TEMP. 20/21 O.S.T.</text:p>
          </table:table-cell>
          <table:table-cell table:style-name="ce50" office:value-type="float" office:value="499.55" calcext:value-type="float">
            <text:p>499,55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DE PERSONAL Y PARA GESTIONES PIM, ABRIL 2021</text:p>
          </table:table-cell>
          <table:table-cell table:style-name="ce50" office:value-type="float" office:value="57.68" calcext:value-type="float">
            <text:p>57,68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AXI PARA TRASLADOS DE PERSONAL Y GESTIONES P.I.M. MAYO 2021</text:p>
          </table:table-cell>
          <table:table-cell table:style-name="ce50" office:value-type="float" office:value="43.26" calcext:value-type="float">
            <text:p>43,26</text:p>
          </table:table-cell>
          <table:table-cell table:style-name="ce47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visión, puesta a punto y limpieza XEROX C7025</text:p>
          </table:table-cell>
          <table:table-cell table:style-name="ce50" office:value-type="float" office:value="54.04" calcext:value-type="float">
            <text:p>54,04</text:p>
          </table:table-cell>
          <table:table-cell table:style-name="ce47" office:value-type="string" calcext:value-type="string">
            <text:p>MARTIN BALMES SISTEMA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2 TONER NEGRO, MAGENTA, AMARILLO Y CYAN PARA XEROX VERSALINK C7025 OFICINA PIM</text:p>
          </table:table-cell>
          <table:table-cell table:style-name="ce50" office:value-type="float" office:value="625.2" calcext:value-type="float">
            <text:p>625,20</text:p>
          </table:table-cell>
          <table:table-cell table:style-name="ce47" office:value-type="string" calcext:value-type="string">
            <text:p>MARTIN BALMES SISTEMA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REVISIÓN COMPLETA FAGOT MODEL 601 PROPIEDAD DE LA OST</text:p>
          </table:table-cell>
          <table:table-cell table:style-name="ce58" office:value-type="float" office:value="1920" calcext:value-type="float">
            <text:p>1.920,00</text:p>
          </table:table-cell>
          <table:table-cell table:style-name="ce56" office:value-type="string" calcext:value-type="string">
            <text:p>MESA DIA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<text:s/>ALQUILER PARTITURAS DIMITRI SCHOSTAKOWITCH P. XIII TEMPORADA 20/21 O.S.T.</text:p>
          </table:table-cell>
          <table:table-cell table:style-name="ce58" office:value-type="float" office:value="737.15" calcext:value-type="float">
            <text:p>737,15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DE EDWARD ELGAR P. XIII TEMPORADA 2020/21 O.S.T.21.</text:p>
          </table:table-cell>
          <table:table-cell table:style-name="ce58" office:value-type="float" office:value="1100.89" calcext:value-type="float">
            <text:p>1.100,89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DE PROKOFIEFF P. XIV TEMP. 2020/21 O.S.T.</text:p>
          </table:table-cell>
          <table:table-cell table:style-name="ce58" office:value-type="float" office:value="667.94" calcext:value-type="float">
            <text:p>667,94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P. XVI TEMP. 20/21 O.S.T.</text:p>
          </table:table-cell>
          <table:table-cell table:style-name="ce58" office:value-type="float" office:value="888.44" calcext:value-type="float">
            <text:p>888,44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CONCIERTO MANO IZQUIERDA(P. XVIII TEMP. 20/21 O.S.T.)</text:p>
          </table:table-cell>
          <table:table-cell table:style-name="ce58" office:value-type="float" office:value="548.89" calcext:value-type="float">
            <text:p>548,89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CUARTETO PIANO (P. XVIII TEMP. 20/21 OST)</text:p>
          </table:table-cell>
          <table:table-cell table:style-name="ce58" office:value-type="float" office:value="761.92" calcext:value-type="float">
            <text:p>761,92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PUBLICIDAD TEMPORADA 21/22 OST REVISTA MELÓMANO</text:p>
          </table:table-cell>
          <table:table-cell table:style-name="ce58" office:value-type="float" office:value="900" calcext:value-type="float">
            <text:p>900,00</text:p>
          </table:table-cell>
          <table:table-cell table:style-name="ce56" office:value-type="string" calcext:value-type="string">
            <text:p>ORFEO EDICIONES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Coordinación MKT y comunicación PIM JULIO 2021</text:p>
          </table:table-cell>
          <table:table-cell table:style-name="ce58" office:value-type="float" office:value="1184.49" calcext:value-type="float">
            <text:p>1.184,49</text:p>
          </table:table-cell>
          <table:table-cell table:style-name="ce56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Gestión RRSS y web Sinfonica de Tenerife -JULIO 2021</text:p>
          </table:table-cell>
          <table:table-cell table:style-name="ce58" office:value-type="float" office:value="1776.2" calcext:value-type="float">
            <text:p>1.776,20</text:p>
          </table:table-cell>
          <table:table-cell table:style-name="ce56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PÁGINA INTERIOR PUBLICIDAD TEMP. 21/22 OST REVISTA RITMO</text:p>
          </table:table-cell>
          <table:table-cell table:style-name="ce50" office:value-type="float" office:value="995" calcext:value-type="float">
            <text:p>995,00</text:p>
          </table:table-cell>
          <table:table-cell table:style-name="ce47" office:value-type="string" calcext:value-type="string">
            <text:p>POLO DIGITAL MULTIMEDI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PROGRAMA DE MANO VIII TEMPORADA 2020/2021 O.S.T.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PROGRAMA DE MANO XIII TEMPORADA 2020/2021 O.S.T.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PROGRAMA DE MANO XVII TEMPORADA 2020/2021 O.S.T.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SUSCRIPCIÓN ANUAL REVISTA SCHERZO JULIO 2021-JUNIO 2022</text:p>
          </table:table-cell>
          <table:table-cell table:style-name="ce58" office:value-type="float" office:value="90" calcext:value-type="float">
            <text:p>90,00</text:p>
          </table:table-cell>
          <table:table-cell table:style-name="ce56" office:value-type="string" calcext:value-type="string">
            <text:p>SCHERZO EDITORIA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DE RICHARD STRAUSS PARA P. XIV TEMP. 20/21 O.S.T.</text:p>
          </table:table-cell>
          <table:table-cell table:style-name="ce58" office:value-type="float" office:value="676.82" calcext:value-type="float">
            <text:p>676,82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DE JEAN SIBELIUS PARA P. XV TEMP. 20/21 O.S.T.</text:p>
          </table:table-cell>
          <table:table-cell table:style-name="ce58" office:value-type="float" office:value="757.31" calcext:value-type="float">
            <text:p>757,31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""DON JUAN""(P.XVIII TEMP.20/21 OST)</text:p>
          </table:table-cell>
          <table:table-cell table:style-name="ce58" office:value-type="float" office:value="539.16" calcext:value-type="float">
            <text:p>539,16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3534 Cuota (01 Abr. a 30 Abr. 21)Tráfico (01 Mar.a 31 Mar.21)</text:p>
          </table:table-cell>
          <table:table-cell table:style-name="ce50" office:value-type="float" office:value="105.14" calcext:value-type="float">
            <text:p>105,14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3050 (01 Abr. a 30 Abr. 21) Internet (01 Mar.a 31 Mar.21)</text:p>
          </table:table-cell>
          <table:table-cell table:style-name="ce50" office:value-type="float" office:value="15.57" calcext:value-type="float">
            <text:p>15,57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5120 (01 Abr. a 30 Abr. 21) Internet (01 Mar.a 31 Mar.21) 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3050 Cuota Mayo 2021 Tráfico Abril 2021</text:p>
          </table:table-cell>
          <table:table-cell table:style-name="ce50" office:value-type="float" office:value="15.56" calcext:value-type="float">
            <text:p>15,56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922205120 Cuota Mayo 2021 Internet Abril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ia 922203534 Cuota Mayo 2021 Tráfico Abril 2021</text:p>
          </table:table-cell>
          <table:table-cell table:style-name="ce50" office:value-type="float" office:value="100.58" calcext:value-type="float">
            <text:p>100,5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3050(01Jun a 30Jun 21)Tráfico 01May a 31May 21</text:p>
          </table:table-cell>
          <table:table-cell table:style-name="ce50" office:value-type="float" office:value="15.75" calcext:value-type="float">
            <text:p>15,75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5120(01Jun a 30Jun 21) Internet 01May a 31May 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telefonía 922203534(01Jun a 30Jun 21)Tráfico 01May a 31May 21</text:p>
          </table:table-cell>
          <table:table-cell table:style-name="ce50" office:value-type="float" office:value="99.42" calcext:value-type="float">
            <text:p>99,42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922203050 Cuotas del 01 al 31 Julio 2021</text:p>
          </table:table-cell>
          <table:table-cell table:style-name="ce50" office:value-type="float" office:value="15.39" calcext:value-type="float">
            <text:p>15,39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922205120 Cuotas Julio 2021Internet Junio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922203534 Cuota Julio 2021 Tráfico Junio 2021</text:p>
          </table:table-cell>
          <table:table-cell table:style-name="ce50" office:value-type="float" office:value="102.7" calcext:value-type="float">
            <text:p>102,70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Agosto y Consumo Julio Línea 922203534-Sede O.S.T.</text:p>
          </table:table-cell>
          <table:table-cell table:style-name="ce50" office:value-type="float" office:value="97.99" calcext:value-type="float">
            <text:p>97,99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Agosto y Consumo Julio Línea 922203050-Sede O.S.T. </text:p>
          </table:table-cell>
          <table:table-cell table:style-name="ce50" office:value-type="float" office:value="16.2" calcext:value-type="float">
            <text:p>16,20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Agosto e Internet Julio Línea 922205120-Sede O.S.T. 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Facturación 4 líneas de móvil: 600920123 647717774 (18 Marzo a 17 Abril 21)</text:p>
          </table:table-cell>
          <table:table-cell table:style-name="ce50" office:value-type="float" office:value="171.2" calcext:value-type="float">
            <text:p>171,20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/647717774(18Abr a 17May 21)</text:p>
          </table:table-cell>
          <table:table-cell table:style-name="ce50" office:value-type="float" office:value="171.64" calcext:value-type="float">
            <text:p>171,64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 647717774(18May a 17Jun 21)</text:p>
          </table:table-cell>
          <table:table-cell table:style-name="ce50" office:value-type="float" office:value="171.64" calcext:value-type="float">
            <text:p>171,64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/67717774(18Jun a 17Jul 21)</text:p>
          </table:table-cell>
          <table:table-cell table:style-name="ce50" office:value-type="float" office:value="172.74" calcext:value-type="float">
            <text:p>172,74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y uso 4 líneas móviles del P.I.M. 18/07/21-17/08/21</text:p>
          </table:table-cell>
          <table:table-cell table:style-name="ce50" office:value-type="float" office:value="171.2" calcext:value-type="float">
            <text:p>171,20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Julio-septiembre_2021'.$A$1" table:expression="julio--:julio-[#REF!]"/>
        </table:named-expressions>
      </table:table>
      <table:table table:name="Octubre-diciembre_2021" table:style-name="ta4">
        <table:table-column table:style-name="co12" table:default-cell-style-name="ce54"/>
        <table:table-column table:style-name="co2" table:default-cell-style-name="ce54"/>
        <table:table-column table:style-name="co13" table:default-cell-style-name="ce59"/>
        <table:table-column table:style-name="co8" table:default-cell-style-name="ce54"/>
        <table:table-column table:style-name="co5" table:number-columns-repeated="1020" table:default-cell-style-name="ce54"/>
        <table:table-row table:style-name="ro1">
          <table:table-cell table:style-name="ce43" office:value-type="string" calcext:value-type="string">
            <text:p>Órgano de contratación</text:p>
          </table:table-cell>
          <table:table-cell table:style-name="ce62" office:value-type="string" calcext:value-type="string">
            <text:p>Texto Libre</text:p>
          </table:table-cell>
          <table:table-cell table:style-name="ce57" office:value-type="string" calcext:value-type="string">
            <text:p>Importe </text:p>
            <text:p>con IGIC</text:p>
          </table:table-cell>
          <table:table-cell table:style-name="ce62" office:value-type="string" calcext:value-type="string">
            <text:p>Nombre Ter.</text:p>
          </table:table-cell>
          <table:table-cell table:style-name="ce52"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micrófono y amplificadores(guitarras y bajo) Prog IV Temp.21/22 OST</text:p>
          </table:table-cell>
          <table:table-cell table:style-name="ce58" office:value-type="float" office:value="329.56" calcext:value-type="float">
            <text:p>329,56</text:p>
          </table:table-cell>
          <table:table-cell table:style-name="ce56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Micrófono inalámbrico craneal. 1º Ciclo Conciertos Didácticos OST</text:p>
          </table:table-cell>
          <table:table-cell table:style-name="ce58" office:value-type="float" office:value="132.57" calcext:value-type="float">
            <text:p>132,57</text:p>
          </table:table-cell>
          <table:table-cell table:style-name="ce56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USO DE LAS INSTALACIONES Y SERVICIOS DE AUDITORIO DE TENERIFE 1º SEMESTRE 2021</text:p>
          </table:table-cell>
          <table:table-cell table:style-name="ce50" office:value-type="float" office:value="96145.7" calcext:value-type="float">
            <text:p>96.145,70</text:p>
          </table:table-cell>
          <table:table-cell table:style-name="ce47" office:value-type="string" calcext:value-type="string">
            <text:p>AUDITORIO DE TENERIFE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USO DE LAS INSTALACIONES Y SERVICIOS DE AUDITORIO DE TENERIFE 2º SEMESTRE 2021</text:p>
          </table:table-cell>
          <table:table-cell table:style-name="ce50" office:value-type="float" office:value="96145.7" calcext:value-type="float">
            <text:p>96.145,70</text:p>
          </table:table-cell>
          <table:table-cell table:style-name="ce47" office:value-type="string" calcext:value-type="string">
            <text:p>AUDITORIO DE TENERIFE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SICALWin y cuota aytosFactura 01/07/2021-30/09/2021</text:p>
          </table:table-cell>
          <table:table-cell table:style-name="ce50" office:value-type="float" office:value="961.5" calcext:value-type="float">
            <text:p>961,50</text:p>
          </table:table-cell>
          <table:table-cell table:style-name="ce47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Inversión sujeto pasivo IGIC.Mantenimiento SICALWin y cuota aytosFactura 01/07/2021-30/09/2021</text:p>
          </table:table-cell>
          <table:table-cell table:style-name="ce50" office:value-type="float" office:value="67.31" calcext:value-type="float">
            <text:p>67,31</text:p>
          </table:table-cell>
          <table:table-cell table:style-name="ce47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OCUMENTACIÓN FOTOGRÁFICA PROGRAMAS I Y II TEMP. 21/22 OST</text:p>
          </table:table-cell>
          <table:table-cell table:style-name="ce50" office:value-type="float" office:value="561.75" calcext:value-type="float">
            <text:p>561,75</text:p>
          </table:table-cell>
          <table:table-cell table:style-name="ce47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FDocumentación fotográfica P.III, IV y Música Abierta Temp.21/22</text:p>
          </table:table-cell>
          <table:table-cell table:style-name="ce50" office:value-type="float" office:value="374.5" calcext:value-type="float">
            <text:p>374,50</text:p>
          </table:table-cell>
          <table:table-cell table:style-name="ce47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ocumentación fotográfica P.III, IV y Música Abierta Temp.21/22</text:p>
          </table:table-cell>
          <table:table-cell table:style-name="ce50" office:value-type="float" office:value="187.25" calcext:value-type="float">
            <text:p>187,25</text:p>
          </table:table-cell>
          <table:table-cell table:style-name="ce47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iseño y maquetación de anuncios para revistas Temp.21/22</text:p>
          </table:table-cell>
          <table:table-cell table:style-name="ce50" office:value-type="float" office:value="337.05" calcext:value-type="float">
            <text:p>337,05</text:p>
          </table:table-cell>
          <table:table-cell table:style-name="ce47" office:value-type="string" calcext:value-type="string">
            <text:p>BECK, MATTHIAS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Diseño y maquetación piezas gráficas 7 conciertos OST 2021</text:p>
          </table:table-cell>
          <table:table-cell table:style-name="ce50" office:value-type="float" office:value="3038.8" calcext:value-type="float">
            <text:p>3.038,80</text:p>
          </table:table-cell>
          <table:table-cell table:style-name="ce47" office:value-type="string" calcext:value-type="string">
            <text:p>BECK, MATTHIAS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Comisiones por venta entradas a través de WEB y TPV del PIM, de 15/01/2021 al 30/12/2021</text:p>
          </table:table-cell>
          <table:table-cell table:style-name="ce58" office:value-type="float" office:value="752.67" calcext:value-type="float">
            <text:p>752,67</text:p>
          </table:table-cell>
          <table:table-cell table:style-name="ce56" office:value-type="string" calcext:value-type="string">
            <text:p>CAIXABANK S.A. LA CAIX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MENSAJERÍA PARA EL PIM SEPTIEMBRE 2021</text:p>
          </table:table-cell>
          <table:table-cell table:style-name="ce50" office:value-type="float" office:value="151.8" calcext:value-type="float">
            <text:p>151,80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mensajería para el PIM Octubre 2021</text:p>
          </table:table-cell>
          <table:table-cell table:style-name="ce50" office:value-type="float" office:value="100.82" calcext:value-type="float">
            <text:p>100,82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s de mensajería para el PIM Noviembre 2021</text:p>
          </table:table-cell>
          <table:table-cell table:style-name="ce50" office:value-type="float" office:value="41.2" calcext:value-type="float">
            <text:p>41,20</text:p>
          </table:table-cell>
          <table:table-cell table:style-name="ce47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BIOGRAFÍAS SOLISTA Y DIRECTORA P.V TEMP. 2021/2022 O.S.T.</text:p>
          </table:table-cell>
          <table:table-cell table:style-name="ce50" office:value-type="float" office:value="35.53" calcext:value-type="float">
            <text:p>35,53</text:p>
          </table:table-cell>
          <table:table-cell table:style-name="ce47" office:value-type="string" calcext:value-type="string">
            <text:p>CRESPO OTEIZA, ITZIA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ducción biografías Director y Solista (Jensen,Gerhardt)Prog.VI Temp.21/22 OST</text:p>
          </table:table-cell>
          <table:table-cell table:style-name="ce50" office:value-type="float" office:value="31.36" calcext:value-type="float">
            <text:p>31,36</text:p>
          </table:table-cell>
          <table:table-cell table:style-name="ce47" office:value-type="string" calcext:value-type="string">
            <text:p>CRESPO OTEIZA, ITZIA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inta original <text:s/>HP, negro para impresora Regidores</text:p>
          </table:table-cell>
          <table:table-cell table:style-name="ce50" office:value-type="float" office:value="74.11" calcext:value-type="float">
            <text:p>74,11</text:p>
          </table:table-cell>
          <table:table-cell table:style-name="ce47" office:value-type="string" calcext:value-type="string">
            <text:p>DIAZ FERNANDEZ, ALFREDO ANTONI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Suscripción Aranzadi Insignis del 01 Dic. 2021 al 30 Nov.2022</text:p>
          </table:table-cell>
          <table:table-cell table:style-name="ce58" office:value-type="float" office:value="6260.58" calcext:value-type="float">
            <text:p>6.260,58</text:p>
          </table:table-cell>
          <table:table-cell table:style-name="ce56" office:value-type="string" calcext:value-type="string">
            <text:p>EDITORIAL ARANZADI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paración Oboe de Amor nº serie 4622 de la OST</text:p>
          </table:table-cell>
          <table:table-cell table:style-name="ce50" office:value-type="float" office:value="374.5" calcext:value-type="float">
            <text:p>374,50</text:p>
          </table:table-cell>
          <table:table-cell table:style-name="ce47" office:value-type="string" calcext:value-type="string">
            <text:p>EMILIANO TALLER MUSICA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ordina de trompa, cambio de corchos</text:p>
          </table:table-cell>
          <table:table-cell table:style-name="ce50" office:value-type="float" office:value="134.82" calcext:value-type="float">
            <text:p>134,82</text:p>
          </table:table-cell>
          <table:table-cell table:style-name="ce47" office:value-type="string" calcext:value-type="string">
            <text:p>EMILIANO TALLER MUSICA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Servicio Agua/Mtenmto Contador(contrato 010980037)10/08/21-09/10/21</text:p>
          </table:table-cell>
          <table:table-cell table:style-name="ce50" office:value-type="float" office:value="294.02" calcext:value-type="float">
            <text:p>294,02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º Agua/Contador/Alcantarillado 10/08/21-09/10/21(contrato 0109800336)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uota de Servicio Agua/Mtnmto. Contador 13/10/21-14/12/21</text:p>
          </table:table-cell>
          <table:table-cell table:style-name="ce50" office:value-type="float" office:value="294.02" calcext:value-type="float">
            <text:p>294,02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ervicio Agua/Mtnmto.Contador/Alcantarillado/Depuración 13/10/21-14/12/21</text:p>
          </table:table-cell>
          <table:table-cell table:style-name="ce50" office:value-type="float" office:value="199.59" calcext:value-type="float">
            <text:p>199,59</text:p>
          </table:table-cell>
          <table:table-cell table:style-name="ce47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astos de electricidad Sede O.S.T. 31/07/21-31/08/21</text:p>
          </table:table-cell>
          <table:table-cell table:style-name="ce50" office:value-type="float" office:value="290.79" calcext:value-type="float">
            <text:p>290,79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SUMINISTRO ELÉCTRICO SEDE OST 31/08/21-30/09/21</text:p>
          </table:table-cell>
          <table:table-cell table:style-name="ce50" office:value-type="float" office:value="358.64" calcext:value-type="float">
            <text:p>358,64</text:p>
          </table:table-cell>
          <table:table-cell table:style-name="ce47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Suministro eléctrico Sede OST 30/09/21-31/10/21</text:p>
          </table:table-cell>
          <table:table-cell table:style-name="ce58" office:value-type="float" office:value="293.05" calcext:value-type="float">
            <text:p>293,05</text:p>
          </table:table-cell>
          <table:table-cell table:style-name="ce56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Consumo eléctrico Sede OST 31/10/21-30/11/21</text:p>
          </table:table-cell>
          <table:table-cell table:style-name="ce58" office:value-type="float" office:value="194.18" calcext:value-type="float">
            <text:p>194,18</text:p>
          </table:table-cell>
          <table:table-cell table:style-name="ce56" office:value-type="string" calcext:value-type="string">
            <text:p>ENDESA ENERGIA,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EDICIÓN E INSTALACIÓN LONAS PUBLICITARIAS TEMP. 21/22 OST EN AUDITORIO</text:p>
          </table:table-cell>
          <table:table-cell table:style-name="ce50" office:value-type="float" office:value="1031.27" calcext:value-type="float">
            <text:p>1.031,27</text:p>
          </table:table-cell>
          <table:table-cell table:style-name="ce47" office:value-type="string" calcext:value-type="string">
            <text:p>EXINTE IMAGEN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Metalófono para Didácticos I Temporada 21/22 OST</text:p>
          </table:table-cell>
          <table:table-cell table:style-name="ce50" office:value-type="float" office:value="24.67" calcext:value-type="float">
            <text:p>24,67</text:p>
          </table:table-cell>
          <table:table-cell table:style-name="ce47" office:value-type="string" calcext:value-type="string">
            <text:p>FERNANDEZ CABELLO, PEDRO BENEHAR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bimestral Aire Acondicionado Sede OST</text:p>
          </table:table-cell>
          <table:table-cell table:style-name="ce50" office:value-type="float" office:value="1203.75" calcext:value-type="float">
            <text:p>1.203,75</text:p>
          </table:table-cell>
          <table:table-cell table:style-name="ce47" office:value-type="string" calcext:value-type="string">
            <text:p>FRIOGAR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Oleadas Mupis S/C Pack Otoño-Nueva Temporada OST 2021/2022</text:p>
          </table:table-cell>
          <table:table-cell table:style-name="ce50" office:value-type="float" office:value="6313" calcext:value-type="float">
            <text:p>6.313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S DE MUPIS PUBLICIDAD PROGRAMA I TEMP.2021/2022 OST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arquesinas en S/C con publicidad P.III Temp.21/22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arquesinas en S/C con publicidad P.IV Temp.21/22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ircuito mupis Santa Cruz publicidad Concierto Prog.V Temp.21/22 OST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ampaña ""Venta pack de invierno"" mupis publicitarios Santa Cruz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Campaña ""Concierto T72 Temp.21/22 mupis publicitarios</text:p>
          </table:table-cell>
          <table:table-cell table:style-name="ce50" office:value-type="float" office:value="2461" calcext:value-type="float">
            <text:p>2.461,00</text:p>
          </table:table-cell>
          <table:table-cell table:style-name="ce47" office:value-type="string" calcext:value-type="string">
            <text:p>GAMAPO, S.A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cámaras de vigilancia Sede OST, del 21/09/2021 al 2022</text:p>
          </table:table-cell>
          <table:table-cell table:style-name="ce50" office:value-type="float" office:value="595.99" calcext:value-type="float">
            <text:p>595,99</text:p>
          </table:table-cell>
          <table:table-cell table:style-name="ce47" office:value-type="string" calcext:value-type="string">
            <text:p>GARCIA CHAVEZ, JOSE MANUE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4000 hojas ahuesado de 80 g B-4 sin imprimir</text:p>
          </table:table-cell>
          <table:table-cell table:style-name="ce50" office:value-type="float" office:value="173.77" calcext:value-type="float">
            <text:p>173,77</text:p>
          </table:table-cell>
          <table:table-cell table:style-name="ce47" office:value-type="string" calcext:value-type="string">
            <text:p>IMPRENTA AFR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y sustitución disco duro CPU oficina PIM</text:p>
          </table:table-cell>
          <table:table-cell table:style-name="ce50" office:value-type="float" office:value="166.15" calcext:value-type="float">
            <text:p>166,15</text:p>
          </table:table-cell>
          <table:table-cell table:style-name="ce47" office:value-type="string" calcext:value-type="string">
            <text:p>INFOFASE INFORMATICA 2005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mano,Programa I Temp. 21/22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Redacción notas Programa mano,Programa III Temp. 21/22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ones de piano para el Programa I Temporada 2021/22 OST</text:p>
          </table:table-cell>
          <table:table-cell table:style-name="ce50" office:value-type="float" office:value="543.56" calcext:value-type="float">
            <text:p>543,56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finación de piano YAMAHA para audiciones Trompa-Solista el día 20/10/2021 en Sede OST</text:p>
          </table:table-cell>
          <table:table-cell table:style-name="ce50" office:value-type="float" office:value="132.68" calcext:value-type="float">
            <text:p>132,68</text:p>
          </table:table-cell>
          <table:table-cell table:style-name="ce47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5 FLIGHTCASE (EQ.TAMAHA,CIMBAZO,ZURDO,DOBLE ZURDO Y ZURDO GRANDE)</text:p>
          </table:table-cell>
          <table:table-cell table:style-name="ce50" office:value-type="float" office:value="2633.68" calcext:value-type="float">
            <text:p>2.633,68</text:p>
          </table:table-cell>
          <table:table-cell table:style-name="ce47" office:value-type="string" calcext:value-type="string">
            <text:p>LUIS LUIS, JOSE RAMON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. 13 TONERES IMPRESORAS OFICINA PIM (HP P 1102, HP M254DW Y HP M201DW)</text:p>
          </table:table-cell>
          <table:table-cell table:style-name="ce50" office:value-type="float" office:value="1006.17" calcext:value-type="float">
            <text:p>1.006,17</text:p>
          </table:table-cell>
          <table:table-cell table:style-name="ce47" office:value-type="string" calcext:value-type="string">
            <text:p>LUZ ESTELA CARRASQUILLA SAMPAY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compañamiento de piano audiciones Trompa Solista,Oct.2021</text:p>
          </table:table-cell>
          <table:table-cell table:style-name="ce50" office:value-type="float" office:value="823.52" calcext:value-type="float">
            <text:p>823,52</text:p>
          </table:table-cell>
          <table:table-cell table:style-name="ce47" office:value-type="string" calcext:value-type="string">
            <text:p>MARÍA LORENZO LORENZO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ONER CYAN FOTOCOPIADORA XEROX VERSALINK C7025</text:p>
          </table:table-cell>
          <table:table-cell table:style-name="ce50" office:value-type="float" office:value="163.4" calcext:value-type="float">
            <text:p>163,40</text:p>
          </table:table-cell>
          <table:table-cell table:style-name="ce47" office:value-type="string" calcext:value-type="string">
            <text:p>MARTIN BALMES SISTEMA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BOTE TONER RESIDUAL <text:s/>XEROX VERSALINK C7025</text:p>
          </table:table-cell>
          <table:table-cell table:style-name="ce50" office:value-type="float" office:value="22.75" calcext:value-type="float">
            <text:p>22,75</text:p>
          </table:table-cell>
          <table:table-cell table:style-name="ce47" office:value-type="string" calcext:value-type="string">
            <text:p>MARTIN BALMES SISTEMA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óneres (5) y tambor para fotocopiadora del PIM en TEA</text:p>
          </table:table-cell>
          <table:table-cell table:style-name="ce50" office:value-type="float" office:value="822.1" calcext:value-type="float">
            <text:p>822,10</text:p>
          </table:table-cell>
          <table:table-cell table:style-name="ce47" office:value-type="string" calcext:value-type="string">
            <text:p>MARTIN BALMES SISTEMAS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ransporte instrumentos y material OST,Concierto Navidad 2021</text:p>
          </table:table-cell>
          <table:table-cell table:style-name="ce50" office:value-type="float" office:value="1318.4" calcext:value-type="float">
            <text:p>1.318,40</text:p>
          </table:table-cell>
          <table:table-cell table:style-name="ce47" office:value-type="string" calcext:value-type="string">
            <text:p>MEIJI CANARIAS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SCHOSTAKOWICH P.III TEMP. 21/22 O.S.T.</text:p>
          </table:table-cell>
          <table:table-cell table:style-name="ce58" office:value-type="float" office:value="1076.46" calcext:value-type="float">
            <text:p>1.076,46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Prog. IV TEMP.21/22 OST</text:p>
          </table:table-cell>
          <table:table-cell table:style-name="ce58" office:value-type="float" office:value="1585.95" calcext:value-type="float">
            <text:p>1.585,95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(Orchestra dialogues/Vaage,Knut) P. VI Temp. 21/22 OST</text:p>
          </table:table-cell>
          <table:table-cell table:style-name="ce58" office:value-type="float" office:value="831.71" calcext:value-type="float">
            <text:p>831,71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(Sinfonía nº2 Op.27 Rachmaninoff) P.VII TEMP.21/22 OST</text:p>
          </table:table-cell>
          <table:table-cell table:style-name="ce58" office:value-type="float" office:value="1131.75" calcext:value-type="float">
            <text:p>1.131,75</text:p>
          </table:table-cell>
          <table:table-cell table:style-name="ce56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Suscripción ""Daniel's Orchestral Music Online"" 01/11/21 - 01/11/22</text:p>
          </table:table-cell>
          <table:table-cell table:style-name="ce58" office:value-type="float" office:value="136.22" calcext:value-type="float">
            <text:p>136,22</text:p>
          </table:table-cell>
          <table:table-cell table:style-name="ce56" office:value-type="string" calcext:value-type="string">
            <text:p>ORCA SOFTWARE, INC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Renovación MELÓMANO 1 año de Septiembre 2021 - Julio 2022</text:p>
          </table:table-cell>
          <table:table-cell table:style-name="ce58" office:value-type="float" office:value="60.58" calcext:value-type="float">
            <text:p>60,58</text:p>
          </table:table-cell>
          <table:table-cell table:style-name="ce56" office:value-type="string" calcext:value-type="string">
            <text:p>ORFEO EDICIONES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estión RRSS y web Sinfonica de Tenerife - AGOSTO 2021</text:p>
          </table:table-cell>
          <table:table-cell table:style-name="ce50" office:value-type="float" office:value="1776.2" calcext:value-type="float">
            <text:p>1.776,20</text:p>
          </table:table-cell>
          <table:table-cell table:style-name="ce47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estión RRSS y web Sinfonica de Tenerife SEPTIEMBRE 2021</text:p>
          </table:table-cell>
          <table:table-cell table:style-name="ce50" office:value-type="float" office:value="1776.2" calcext:value-type="float">
            <text:p>1.776,20</text:p>
          </table:table-cell>
          <table:table-cell table:style-name="ce47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rabación y edición de vídeo Sinfónica de Tenerife SEPTIEMBRE 2021</text:p>
          </table:table-cell>
          <table:table-cell table:style-name="ce50" office:value-type="float" office:value="3638" calcext:value-type="float">
            <text:p>3.638,00</text:p>
          </table:table-cell>
          <table:table-cell table:style-name="ce47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Grabación y edición vídeos promocionales Octubre 2021</text:p>
          </table:table-cell>
          <table:table-cell table:style-name="ce50" office:value-type="float" office:value="2033" calcext:value-type="float">
            <text:p>2.033,00</text:p>
          </table:table-cell>
          <table:table-cell table:style-name="ce47" office:value-type="string" calcext:value-type="string">
            <text:p>PHENOMENAL STUDIO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Publicidad OST en la revista y web Platea Magazine, en enero 2021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47" office:value-type="string" calcext:value-type="string">
            <text:p>PLATEA MAGAZINE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Pack publicitario OST revista (Julio 21) y web (15/07-15/09) Platea Magazine</text:p>
          </table:table-cell>
          <table:table-cell table:style-name="ce50" office:value-type="float" office:value="1305" calcext:value-type="float">
            <text:p>1.305,00</text:p>
          </table:table-cell>
          <table:table-cell table:style-name="ce47" office:value-type="string" calcext:value-type="string">
            <text:p>PLATEA MAGAZINE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Suscripción revista RITMO por un año (año 2022)</text:p>
          </table:table-cell>
          <table:table-cell table:style-name="ce58" office:value-type="float" office:value="97.9" calcext:value-type="float">
            <text:p>97,90</text:p>
          </table:table-cell>
          <table:table-cell table:style-name="ce56" office:value-type="string" calcext:value-type="string">
            <text:p>POLO DIGITAL MULTIMEDIA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st rápido antígenos COVID-19 Artístitas Didáctiso I Temp.21/22</text:p>
          </table:table-cell>
          <table:table-cell table:style-name="ce50" office:value-type="float" office:value="90" calcext:value-type="float">
            <text:p>90,00</text:p>
          </table:table-cell>
          <table:table-cell table:style-name="ce47" office:value-type="string" calcext:value-type="string">
            <text:p>QUIRÓN PREVENCIÓN,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st rápidos antígenos COVID-19(19/11/2021)artístas Didáctis I Temp.21/22 OST</text:p>
          </table:table-cell>
          <table:table-cell table:style-name="ce50" office:value-type="float" office:value="90" calcext:value-type="float">
            <text:p>90,00</text:p>
          </table:table-cell>
          <table:table-cell table:style-name="ce47" office:value-type="string" calcext:value-type="string">
            <text:p>QUIRÓN PREVENCIÓN,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XTOS PROGRAMA MANO XI Y XV TEMP. 2020/2021 Y V TEMP. 2021/2022 DE LA OST</text:p>
          </table:table-cell>
          <table:table-cell table:style-name="ce50" office:value-type="float" office:value="360" calcext:value-type="float">
            <text:p>360,00</text:p>
          </table:table-cell>
          <table:table-cell table:style-name="ce47" office:value-type="string" calcext:value-type="string">
            <text:p>ROPON MESA, ESTHER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NOTAS PROGRAMA DE MANO II TEMP. 21/22 OST</text:p>
          </table:table-cell>
          <table:table-cell table:style-name="ce50" office:value-type="float" office:value="120" calcext:value-type="float">
            <text:p>120,00</text:p>
          </table:table-cell>
          <table:table-cell table:style-name="ce47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ntenimiento sistemas contra incendios Sede OST</text:p>
          </table:table-cell>
          <table:table-cell table:style-name="ce50" office:value-type="float" office:value="74.9" calcext:value-type="float">
            <text:p>74,90</text:p>
          </table:table-cell>
          <table:table-cell table:style-name="ce47" office:value-type="string" calcext:value-type="string">
            <text:p>SELECA INSTALACIONES Y MANTENIMIENTOS,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""Valses nobles et sentimentales""M. Ravel (P.I Temp.21/22)</text:p>
          </table:table-cell>
          <table:table-cell table:style-name="ce58" office:value-type="float" office:value="550.16" calcext:value-type="float">
            <text:p>550,16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ARTITURAS STRAUSS P.III TEMP. 21/22 OST</text:p>
          </table:table-cell>
          <table:table-cell table:style-name="ce58" office:value-type="float" office:value="550.16" calcext:value-type="float">
            <text:p>550,16</text:p>
          </table:table-cell>
          <table:table-cell table:style-name="ce56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Derechos de autor programas de abono Temporada 2019/20 OST</text:p>
          </table:table-cell>
          <table:table-cell table:style-name="ce58" office:value-type="float" office:value="4138" calcext:value-type="float">
            <text:p>4.138,00</text:p>
          </table:table-cell>
          <table:table-cell table:style-name="ce56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Renovación nombres de dominios OST(Noviembre/2021-2022)</text:p>
          </table:table-cell>
          <table:table-cell table:style-name="ce58" office:value-type="float" office:value="104.86" calcext:value-type="float">
            <text:p>104,86</text:p>
          </table:table-cell>
          <table:table-cell table:style-name="ce56" office:value-type="string" calcext:value-type="string">
            <text:p>SOYDIGITAL NETWORK, S.L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Alquiler Piano Espressivo P.IV TEMP. 20/21 OST</text:p>
          </table:table-cell>
          <table:table-cell table:style-name="ce58" office:value-type="float" office:value="300" calcext:value-type="float">
            <text:p>300,00</text:p>
          </table:table-cell>
          <table:table-cell table:style-name="ce56" office:value-type="string" calcext:value-type="string">
            <text:p>SPINNY WALDER, S.L.B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56" office:value-type="string" calcext:value-type="string">
            <text:p>MATERIAL DE OFICINA (LAPICES,GOMAS BORRAR,CINTA ADHESIVA Y PAPEL A-4)</text:p>
          </table:table-cell>
          <table:table-cell table:style-name="ce58" office:value-type="float" office:value="94.91" calcext:value-type="float">
            <text:p>94,91</text:p>
          </table:table-cell>
          <table:table-cell table:style-name="ce56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TERIAL DE OFICINA(PEN DRIVE,MARCAPAGINAS,TIPPEX,GOMAS BORRAR,ARCHIVOS)</text:p>
          </table:table-cell>
          <table:table-cell table:style-name="ce50" office:value-type="float" office:value="80.65" calcext:value-type="float">
            <text:p>80,65</text:p>
          </table:table-cell>
          <table:table-cell table:style-name="ce47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DE MATERIAL DE OFICINA(CINTA ADHESIVA,GOMAS BORRAR)</text:p>
          </table:table-cell>
          <table:table-cell table:style-name="ce50" office:value-type="float" office:value="50.44" calcext:value-type="float">
            <text:p>50,44</text:p>
          </table:table-cell>
          <table:table-cell table:style-name="ce47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MATERIAL DE OFICINA(PEN DRIVE,MARCAPAGINAS,TIPPEX,GOMAS BORRAR,ARCHIVOS)</text:p>
          </table:table-cell>
          <table:table-cell table:style-name="ce50" office:value-type="float" office:value="19.77" calcext:value-type="float">
            <text:p>19,77</text:p>
          </table:table-cell>
          <table:table-cell table:style-name="ce47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09-30/09/21 - Internet 01/08-31/08/21 Línea 922205120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09-30/09/21 - Voz 01/08-31/08/21 Línea 922203534</text:p>
          </table:table-cell>
          <table:table-cell table:style-name="ce50" office:value-type="float" office:value="99.61" calcext:value-type="float">
            <text:p>99,61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09-30/09/21 - Voz 01/08-31/08/21 Línea 922203050</text:p>
          </table:table-cell>
          <table:table-cell table:style-name="ce50" office:value-type="float" office:value="15.84" calcext:value-type="float">
            <text:p>15,84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ia Línea Sede OST 922203534.Cuotas Octubre 21 y tráfico Septiembre 2021</text:p>
          </table:table-cell>
          <table:table-cell table:style-name="ce50" office:value-type="float" office:value="98.37" calcext:value-type="float">
            <text:p>98,37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Línea Sede OST 922205120.Cuotas Octubre 2021 e internet Septiembre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línea Sede OST 922203050.Cuotas Octubre 2021 y tráfico Septiembre 2021</text:p>
          </table:table-cell>
          <table:table-cell table:style-name="ce50" office:value-type="float" office:value="15.66" calcext:value-type="float">
            <text:p>15,66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Línea Sede OST 922203050.Cuotas Noviembre 2021 y tráfico Octubre 2021</text:p>
          </table:table-cell>
          <table:table-cell table:style-name="ce50" office:value-type="float" office:value="15.58" calcext:value-type="float">
            <text:p>15,5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Línea Sede OST 922203534.Cuotas Noviembre 2021 y tráfico Octubre 2021</text:p>
          </table:table-cell>
          <table:table-cell table:style-name="ce50" office:value-type="float" office:value="97.55" calcext:value-type="float">
            <text:p>97,55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Línea Sede Ost 922205120.Cuotas Noviembre 2021 e Internet Octubre 2021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12-30/12/2021-Tráfico 01/11-30/11/2021 Línea 922203050</text:p>
          </table:table-cell>
          <table:table-cell table:style-name="ce50" office:value-type="float" office:value="15.78" calcext:value-type="float">
            <text:p>15,7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12-31/12/21 - Internet 01/12-30/11/21.Línea 922205120</text:p>
          </table:table-cell>
          <table:table-cell table:style-name="ce50" office:value-type="float" office:value="75.88" calcext:value-type="float">
            <text:p>75,88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efonía Cuotas 01/12-31/12/21-Tráfico 01/11-30/11/21 Línea 900203534</text:p>
          </table:table-cell>
          <table:table-cell table:style-name="ce50" office:value-type="float" office:value="99.97" calcext:value-type="float">
            <text:p>99,97</text:p>
          </table:table-cell>
          <table:table-cell table:style-name="ce47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/67717774(18Ag a 17Sep 2021)</text:p>
          </table:table-cell>
          <table:table-cell table:style-name="ce50" office:value-type="float" office:value="171.82" calcext:value-type="float">
            <text:p>171,82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/67717774(18Spt a 17Oct)</text:p>
          </table:table-cell>
          <table:table-cell table:style-name="ce50" office:value-type="float" office:value="171.2" calcext:value-type="float">
            <text:p>171,20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Teléfonos móviles 4 líneas 600920123/67717774(18Oct a 17Nov)</text:p>
          </table:table-cell>
          <table:table-cell table:style-name="ce50" office:value-type="float" office:value="174.97" calcext:value-type="float">
            <text:p>174,97</text:p>
          </table:table-cell>
          <table:table-cell table:style-name="ce47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partituras música cámara S/Ppto 210165</text:p>
          </table:table-cell>
          <table:table-cell table:style-name="ce50" office:value-type="float" office:value="97.9" calcext:value-type="float">
            <text:p>97,90</text:p>
          </table:table-cell>
          <table:table-cell table:style-name="ce47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PRESIDENCIA</text:p>
          </table:table-cell>
          <table:table-cell table:style-name="ce47" office:value-type="string" calcext:value-type="string">
            <text:p>ADQUISICIÓN PARTITURAS ELGAR "VARIACIONES PARA ORQUESTA OP. 36-ENIGMA"</text:p>
          </table:table-cell>
          <table:table-cell table:style-name="ce50" office:value-type="float" office:value="656.2" calcext:value-type="float">
            <text:p>656,20</text:p>
          </table:table-cell>
          <table:table-cell table:style-name="ce47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2" table:number-rows-repeated="23">
          <table:table-cell table:style-name="ce61" table:number-columns-repeated="1024"/>
        </table:table-row>
        <table:table-row table:style-name="ro3" table:number-rows-repeated="11">
          <table:table-cell table:style-name="ce61" table:number-columns-repeated="102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Octubre-diciembre_2021'.$A$1" table:expression="octubre--:octubre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debf7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9e1f2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dd7ee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4c6e7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9bc2e6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4b08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9c9c9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d966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8ea9db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a9d08e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5b9bd5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4472c4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9cm" fo:margin-right="0.9cm" style:print-page-order="ttb" style:first-page-number="continue" style:scale-to="73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4">
      <style:page-layout-properties style:num-format="1" style:print-orientation="landscape" fo:margin-top="1.3cm" fo:margin-bottom="0.499cm" fo:margin-left="0.9cm" fo:margin-right="0.9cm" style:print-page-order="ttb" style:first-page-number="continue" style:scale-to="78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5">
      <style:page-layout-properties style:num-format="1" style:print-orientation="landscape" fo:margin-top="1.3cm" fo:margin-bottom="0.499cm" fo:margin-left="0.9cm" fo:margin-right="0.9cm" style:print-page-order="ttb" style:first-page-number="continue" style:scale-to="76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6">
      <style:page-layout-properties style:num-format="1" style:print-orientation="landscape" fo:margin-top="1.3cm" fo:margin-bottom="0.499cm" fo:margin-left="0.9cm" fo:margin-right="0.9cm" style:print-page-order="ttb" style:first-page-number="continue" style:scale-to="69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ELACIÓN CONTRATOS MENORES DEL P.I.M.</text:p>
        <text:p>ENERO A MARZO 2019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RELACIÓN CONTRATOS MENORES DEL P.I.M.</text:p>
        <text:p>ABRIL A JUNIO 2019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RELACIÓN CONTRATOS MENORES DEL P.I.M.</text:p>
        <text:p>JULIO A SEPTIEMBRE 2019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RELACIÓN CONTRATOS MENORES DEL P.I.M.</text:p>
        <text:p>OCTUBRE A DICIEMBRE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rujillo Afonso, Vanesa María</meta:initial-creator>
    <meta:creation-date>2020-03-25T10:31:30Z</meta:creation-date>
    <dc:date>2022-07-04T08:56:32Z</dc:date>
    <meta:print-date>2020-05-15T14:38:59Z</meta:print-date>
    <meta:editing-cycles>0</meta:editing-cycles>
    <meta:editing-duration>P0D</meta:editing-duration>
    <meta:document-statistic meta:table-count="4" meta:cell-count="1124" meta:object-count="0"/>
  </office:meta>
</office:document-meta>
</file>