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1.28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2.95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1.356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11.83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2.26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ta1" style:family="table" style:master-page-name="PageStyle_5f_Enero_20_a_20_marzo_20_2022">
      <style:table-properties table:display="true" style:writing-mode="lr-tb"/>
    </style:style>
    <style:style style:name="ta2" style:family="table" style:master-page-name="PageStyle_5f_Abril-junio_20_2022">
      <style:table-properties table:display="true" style:writing-mode="lr-tb"/>
    </style:style>
    <style:style style:name="ta3" style:family="table" style:master-page-name="PageStyle_5f_Julio-septiembre_20_2022">
      <style:table-properties table:display="true" style:writing-mode="lr-tb"/>
    </style:style>
    <style:style style:name="ta4" style:family="table" style:master-page-name="PageStyle_5f_Octubre-diciembre_20_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8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ero a marzo 202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1" office:value-type="string" calcext:value-type="string">
            <text:p>Órgano de contratación</text:p>
          </table:table-cell>
          <table:table-cell table:style-name="ce4" office:value-type="string" calcext:value-type="string">
            <text:p>Objeto</text:p>
          </table:table-cell>
          <table:table-cell table:style-name="ce7" office:value-type="string" calcext:value-type="string">
            <text:p>Importe con IGIC</text:p>
          </table:table-cell>
          <table:table-cell table:style-name="ce4" office:value-type="string" calcext:value-type="string">
            <text:p>Nombre Ter.</text:p>
          </table:table-cell>
          <table:table-cell table:style-name="ce10"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SERVICIOS DE MENSAJERIA PARA EL PIM ENERO 2022 <text:s/>12/01/2022 </text:p>
          </table:table-cell>
          <table:table-cell table:style-name="ce8" office:value-type="float" office:value="5.78" calcext:value-type="float">
            <text:p>5,78 €</text:p>
          </table:table-cell>
          <table:table-cell table:style-name="ce5" office:value-type="string" calcext:value-type="string">
            <text:p>CANARITRANS COURIER S.L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SERVICIOS DE MENSAJERIA PARA EL PIM DICIEMBRE 2021 <text:s/>21/12/2021 </text:p>
          </table:table-cell>
          <table:table-cell table:style-name="ce8" office:value-type="float" office:value="147.31" calcext:value-type="float">
            <text:p>147,31 €</text:p>
          </table:table-cell>
          <table:table-cell table:style-name="ce5" office:value-type="string" calcext:value-type="string">
            <text:p>CANARITRANS COURIER S.L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LINEA SEDE OST 922203050.CUOTAS ENERO 2022 Y TRAFICO DICIEMBRE 2021</text:p>
          </table:table-cell>
          <table:table-cell table:style-name="ce8" office:value-type="float" office:value="15.59" calcext:value-type="float">
            <text:p>15,59 €</text:p>
          </table:table-cell>
          <table:table-cell table:style-name="ce5" office:value-type="string" calcext:value-type="string">
            <text:p>TELEFONICA DE ESPANA , SOCIEDAD ANONIMA UNIPERSONAL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LINEA SEDE OST 922205120.CUOTAS ENERO 2022 <text:s/>E INTERNET DICIEMBRE 2021</text:p>
          </table:table-cell>
          <table:table-cell table:style-name="ce8" office:value-type="float" office:value="75.88" calcext:value-type="float">
            <text:p>75,88 €</text:p>
          </table:table-cell>
          <table:table-cell table:style-name="ce5" office:value-type="string" calcext:value-type="string">
            <text:p>TELEFONICA DE ESPANA , SOCIEDAD ANONIMA UNIPERSONAL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LINEA SEDE OST 922203534.CUOTAS ENERO 2022 Y TRAFICO DICIEMBRE 2021</text:p>
          </table:table-cell>
          <table:table-cell table:style-name="ce8" office:value-type="float" office:value="98.99" calcext:value-type="float">
            <text:p>98,99 €</text:p>
          </table:table-cell>
          <table:table-cell table:style-name="ce5" office:value-type="string" calcext:value-type="string">
            <text:p>TELEFONICA DE ESPANA , SOCIEDAD ANONIMA UNIPERSONAL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CONSUMO ELECTRICO SEDE OST 30/11/2131/01/22</text:p>
          </table:table-cell>
          <table:table-cell table:style-name="ce8" office:value-type="float" office:value="413" calcext:value-type="float">
            <text:p>413,00 €</text:p>
          </table:table-cell>
          <table:table-cell table:style-name="ce5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MANTENIMIENTO SICALWIN Y CUOTA SUSCRIPCION AYTOSFACTURA DE 01/10/2021 A 31/12/2021</text:p>
          </table:table-cell>
          <table:table-cell table:style-name="ce8" office:value-type="float" office:value="1028.81" calcext:value-type="float">
            <text:p>1.028,81 €</text:p>
          </table:table-cell>
          <table:table-cell table:style-name="ce5" office:value-type="string" calcext:value-type="string">
            <text:p>AYTOS SOLUCIONES INFORMATICAS S.L.U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SUSCRIPCION A WEB DE DIFUSION CONVOCATORIAS AUDICIONES 21012022 A 20012023</text:p>
          </table:table-cell>
          <table:table-cell table:style-name="ce8" office:value-type="float" office:value="900" calcext:value-type="float">
            <text:p>900,00 €</text:p>
          </table:table-cell>
          <table:table-cell table:style-name="ce5" office:value-type="string" calcext:value-type="string">
            <text:p>MUSICALCHAIRS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DERECHOS DE AUTOR PROGRAMA DIDACTICO <text:s/>16/11/2019 <text:s/>TEMP. 2019/2020 OST</text:p>
          </table:table-cell>
          <table:table-cell table:style-name="ce8" office:value-type="float" office:value="176.61" calcext:value-type="float">
            <text:p>176,61 €</text:p>
          </table:table-cell>
          <table:table-cell table:style-name="ce5" office:value-type="string" calcext:value-type="string">
            <text:p>SOCIEDAD GENERAL DE AUTORES DE ESPAN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TRADUCCION BIOGRAFIAS PROGRAMAS DE ABONO XI,XIII,XIV Y XVIII TEMP. 2021/22</text:p>
          </table:table-cell>
          <table:table-cell table:style-name="ce8" office:value-type="float" office:value="97.3" calcext:value-type="float">
            <text:p>97,30 €</text:p>
          </table:table-cell>
          <table:table-cell table:style-name="ce5" office:value-type="string" calcext:value-type="string">
            <text:p>CRESPO OTEIZA, ITZIAR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AFINACIONES DE PIANO PARA PROGRAMA VIII 11/02/2022 TEMP. 2021/22 </text:p>
          </table:table-cell>
          <table:table-cell table:style-name="ce8" office:value-type="float" office:value="823.47" calcext:value-type="float">
            <text:p>823,47 €</text:p>
          </table:table-cell>
          <table:table-cell table:style-name="ce5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REVISION Y REPARACION TIMBALES ADAMS Y LEFIMA </text:p>
          </table:table-cell>
          <table:table-cell table:style-name="ce8" office:value-type="float" office:value="15181" calcext:value-type="float">
            <text:p>15.181,00 €</text:p>
          </table:table-cell>
          <table:table-cell table:style-name="ce5" office:value-type="string" calcext:value-type="string">
            <text:p>RELINKBREMENSCHLAGINSTRUMENTE GMBH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CUOTAS 01/0228/02/2022 LINEA 922203050</text:p>
          </table:table-cell>
          <table:table-cell table:style-name="ce8" office:value-type="float" office:value="15.39" calcext:value-type="float">
            <text:p>15,39 €</text:p>
          </table:table-cell>
          <table:table-cell table:style-name="ce5" office:value-type="string" calcext:value-type="string">
            <text:p>TELEFONICA DE ESPANA , SOCIEDAD ANONIMA UNIPERSONAL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CUOTAS 01/0228/02/22 <text:s/>INTERNET 01/0131/01/22.LINEA 922205120</text:p>
          </table:table-cell>
          <table:table-cell table:style-name="ce8" office:value-type="float" office:value="75.88" calcext:value-type="float">
            <text:p>75,88 €</text:p>
          </table:table-cell>
          <table:table-cell table:style-name="ce5" office:value-type="string" calcext:value-type="string">
            <text:p>TELEFONICA DE ESPANA , SOCIEDAD ANONIMA UNIPERSONAL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CUOTAS 01/0228/02/22TRAFICO 01/0131/01/22 LINEA 900203534</text:p>
          </table:table-cell>
          <table:table-cell table:style-name="ce8" office:value-type="float" office:value="101.18" calcext:value-type="float">
            <text:p>101,18 €</text:p>
          </table:table-cell>
          <table:table-cell table:style-name="ce5" office:value-type="string" calcext:value-type="string">
            <text:p>TELEFONICA DE ESPANA , SOCIEDAD ANONIMA UNIPERSONAL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ALQUILER MICROFONO INALAMBRICO CRANEAL,II CONCIERTOS ESCOLARES 02/0205/02/22</text:p>
          </table:table-cell>
          <table:table-cell table:style-name="ce8" office:value-type="float" office:value="157.5" calcext:value-type="float">
            <text:p>157,50 €</text:p>
          </table:table-cell>
          <table:table-cell table:style-name="ce5" office:value-type="string" calcext:value-type="string">
            <text:p>AUDIOVISUALES ALONSO Y ALONSO, S.L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CUOTA SERVICIO DE AGUA/MTNMTO.CONTADOR 14/12/2116/02/22 109800336 </text:p>
          </table:table-cell>
          <table:table-cell table:style-name="ce8" office:value-type="float" office:value="199.59" calcext:value-type="float">
            <text:p>199,59 €</text:p>
          </table:table-cell>
          <table:table-cell table:style-name="ce5" office:value-type="string" calcext:value-type="string">
            <text:p>EMPRESA MUNICIPAL DE AGUAS S.A. <text:s/>EMMASA 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SERVICIO AGUA/MTNMTO.CONTADOR/ALCANTARILLADO/DEPURACION 14/12/2116/02/22</text:p>
          </table:table-cell>
          <table:table-cell table:style-name="ce8" office:value-type="float" office:value="294.02" calcext:value-type="float">
            <text:p>294,02 €</text:p>
          </table:table-cell>
          <table:table-cell table:style-name="ce5" office:value-type="string" calcext:value-type="string">
            <text:p>EMPRESA MUNICIPAL DE AGUAS S.A. <text:s/>EMMASA 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ARCHIVO DEFINITIVO DOHE FOLIO PROLONGADO 09152 <text:s/>50 UDS. </text:p>
          </table:table-cell>
          <table:table-cell table:style-name="ce8" office:value-type="float" office:value="55.62" calcext:value-type="float">
            <text:p>55,62 €</text:p>
          </table:table-cell>
          <table:table-cell table:style-name="ce5" office:value-type="string" calcext:value-type="string">
            <text:p>IMPRENTA AFRA, S.L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TAPAS PLASTICAS TRANSPARENTES PARA EL ARCHIVO DE LA OST <text:s/>200 UDS. </text:p>
          </table:table-cell>
          <table:table-cell table:style-name="ce8" office:value-type="float" office:value="64.03" calcext:value-type="float">
            <text:p>64,03 €</text:p>
          </table:table-cell>
          <table:table-cell table:style-name="ce5" office:value-type="string" calcext:value-type="string">
            <text:p>IMPRENTA AFRA, S.L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TAPAS PLASTICAS TRANSPARENTES PARA EL ARCHIVO DE LA OST <text:s/>200 UDS. </text:p>
          </table:table-cell>
          <table:table-cell table:style-name="ce8" office:value-type="float" office:value="115.99" calcext:value-type="float">
            <text:p>115,99 €</text:p>
          </table:table-cell>
          <table:table-cell table:style-name="ce5" office:value-type="string" calcext:value-type="string">
            <text:p>IMPRENTA AFRA, S.L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CARPETAS CARTULINA NEGRA PARA ARCHIVO DE LA OST <text:s/>100 UDS. </text:p>
          </table:table-cell>
          <table:table-cell table:style-name="ce8" office:value-type="float" office:value="150.2" calcext:value-type="float">
            <text:p>150,20 €</text:p>
          </table:table-cell>
          <table:table-cell table:style-name="ce5" office:value-type="string" calcext:value-type="string">
            <text:p>IMPRENTA AFRA, S.L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CARPETAS CARTULINA NEGRA <text:s/>100 <text:s/>Y TAPAS PLASTICAS TRANSPARENTES <text:s/>300 </text:p>
          </table:table-cell>
          <table:table-cell table:style-name="ce8" office:value-type="float" office:value="299.91" calcext:value-type="float">
            <text:p>299,91 €</text:p>
          </table:table-cell>
          <table:table-cell table:style-name="ce5" office:value-type="string" calcext:value-type="string">
            <text:p>IMPRENTA AFRA, S.L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HOJAS CARTULINA NEGRA <text:s/>600 , AHUESADO <text:s/>2.000 <text:s/>Y BLANCO <text:s/>2.000 </text:p>
          </table:table-cell>
          <table:table-cell table:style-name="ce8" office:value-type="float" office:value="323.72" calcext:value-type="float">
            <text:p>323,72 €</text:p>
          </table:table-cell>
          <table:table-cell table:style-name="ce5" office:value-type="string" calcext:value-type="string">
            <text:p>IMPRENTA AFRA, S.L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ALQUILER PARTITURAS SINFONIA N 2 THE AGE OF ANXIETY <text:s/>P.VIII TEMP.21/22 </text:p>
          </table:table-cell>
          <table:table-cell table:style-name="ce8" office:value-type="float" office:value="874.7" calcext:value-type="float">
            <text:p>874,70 €</text:p>
          </table:table-cell>
          <table:table-cell table:style-name="ce5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ALQUILER PARTITURAS RHAPSODY CONCIERTO B.MARTINU P.VII16/12/21 TEMP.2021/2022</text:p>
          </table:table-cell>
          <table:table-cell table:style-name="ce8" office:value-type="float" office:value="600.24" calcext:value-type="float">
            <text:p>600,24 €</text:p>
          </table:table-cell>
          <table:table-cell table:style-name="ce5" office:value-type="string" calcext:value-type="string">
            <text:p>SERVICIOS MUSICALES, S.L. <text:s/>SERMUS, S.L. 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ALQUILER PARTITURAS <text:s/>PASSACAGLIA OP.1 WEBERN <text:s/>P.VIII TEMP.21/22 OST</text:p>
          </table:table-cell>
          <table:table-cell table:style-name="ce8" office:value-type="float" office:value="476.91" calcext:value-type="float">
            <text:p>476,91 €</text:p>
          </table:table-cell>
          <table:table-cell table:style-name="ce5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ALQUILER PARTITURAS <text:s/>ERSTE SYMPHONIE WIENER FASSUNG <text:s/>P.IX TEMP.21/22 OST</text:p>
          </table:table-cell>
          <table:table-cell table:style-name="ce8" office:value-type="float" office:value="823.38" calcext:value-type="float">
            <text:p>823,38 €</text:p>
          </table:table-cell>
          <table:table-cell table:style-name="ce5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ADQUISICION PARTITURAS CESAR FRANCK SIETE PALABRAS DE CRISTO EN LA CRUZ</text:p>
          </table:table-cell>
          <table:table-cell table:style-name="ce8" office:value-type="float" office:value="252" calcext:value-type="float">
            <text:p>252,00 €</text:p>
          </table:table-cell>
          <table:table-cell table:style-name="ce5" office:value-type="string" calcext:value-type="string">
            <text:p>XIMART EDICIONES MUSICALES S.L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5" office:value-type="string" calcext:value-type="string">
            <text:p>ADQUISICION PARTITURAS DVORAK CANCIONES BIBLICAS,OP.99 CRITICAL </text:p>
          </table:table-cell>
          <table:table-cell table:style-name="ce8" office:value-type="float" office:value="275.5" calcext:value-type="float">
            <text:p>275,50 €</text:p>
          </table:table-cell>
          <table:table-cell table:style-name="ce5" office:value-type="string" calcext:value-type="string">
            <text:p>XIMART EDICIONES MUSICALES S.L.</text:p>
          </table:table-cell>
          <table:table-cell table:number-columns-repeated="16380"/>
        </table:table-row>
        <table:table-row table:style-name="ro3" table:number-rows-repeated="203">
          <table:table-cell table:number-columns-repeated="16384"/>
        </table:table-row>
        <table:table-row table:style-name="ro3" table:number-rows-repeated="130">
          <table:table-cell/>
          <table:table-cell table:style-name="ce6"/>
          <table:table-cell/>
          <table:table-cell table:style-name="ce6"/>
          <table:table-cell table:number-columns-repeated="16380"/>
        </table:table-row>
        <table:table-row table:style-name="ro3" table:number-rows-repeated="104821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Abril-junio 2022" table:style-name="ta2" table:print-ranges="'Abril-junio 2022'.B1:'Abril-junio 2022'.D1">
        <table:table-column table:style-name="co6" table:default-cell-style-name="ce12"/>
        <table:table-column table:style-name="co2" table:default-cell-style-name="ce12"/>
        <table:table-column table:style-name="co7" table:default-cell-style-name="ce17"/>
        <table:table-column table:style-name="co8" table:default-cell-style-name="ce12"/>
        <table:table-column table:style-name="co5" table:number-columns-repeated="16380" table:default-cell-style-name="ce12"/>
        <table:table-row table:style-name="ro1">
          <table:table-cell table:style-name="ce1" office:value-type="string" calcext:value-type="string">
            <text:p>Órgano de contratación</text:p>
          </table:table-cell>
          <table:table-cell table:style-name="ce13" office:value-type="string" calcext:value-type="string">
            <text:p>Texto Libre</text:p>
          </table:table-cell>
          <table:table-cell table:style-name="ce15" office:value-type="string" calcext:value-type="string">
            <text:p>Importe </text:p>
            <text:p>con IGIC</text:p>
          </table:table-cell>
          <table:table-cell table:style-name="ce13" office:value-type="string" calcext:value-type="string">
            <text:p>Nombre Ter.</text:p>
          </table:table-cell>
          <table:table-cell table:style-name="ce18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GRABACION EN AUDIO DE PROGRAMA DE ABONO VIII TEMPORADA 21/22 OST</text:p>
          </table:table-cell>
          <table:table-cell table:style-name="ce16" office:value-type="float" office:value="561.75" calcext:value-type="float">
            <text:p>561,75 €</text:p>
          </table:table-cell>
          <table:table-cell table:style-name="ce14" office:value-type="string" calcext:value-type="string">
            <text:p>PEREZ CONDE, UBALDO VALENTIN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SERVICIOS DE MENSAJERIA PARA EL PIM FEBRERO 2022 <text:s/>22 Y 28/02/2022 </text:p>
          </table:table-cell>
          <table:table-cell table:style-name="ce16" office:value-type="float" office:value="169.21" calcext:value-type="float">
            <text:p>169,21 €</text:p>
          </table:table-cell>
          <table:table-cell table:style-name="ce14" office:value-type="string" calcext:value-type="string">
            <text:p>CANARITRANS COURIER S.L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REDACCION NOTAS PROGRAMA DE MANO VII <text:s/>16/12/2021 <text:s/>TEMP. 21/22 OST</text:p>
          </table:table-cell>
          <table:table-cell table:style-name="ce16" office:value-type="float" office:value="120" calcext:value-type="float">
            <text:p>120,00 €</text:p>
          </table:table-cell>
          <table:table-cell table:style-name="ce14" office:value-type="string" calcext:value-type="string">
            <text:p>LAHOZ MARTINEZ, GONZALO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MATERIAL AUDIOVISUAL PROGRAMA X <text:s/>24/02/22 <text:s/>TEMP. 2021/2022 </text:p>
          </table:table-cell>
          <table:table-cell table:style-name="ce16" office:value-type="float" office:value="309.87" calcext:value-type="float">
            <text:p>309,87 €</text:p>
          </table:table-cell>
          <table:table-cell table:style-name="ce14" office:value-type="string" calcext:value-type="string">
            <text:p>AUDIOVISUALES ALONSO Y ALONSO, S.L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NSUMO ELECTRICO SEDE OST 31/01/202228/02/2022</text:p>
          </table:table-cell>
          <table:table-cell table:style-name="ce16" office:value-type="float" office:value="235.78" calcext:value-type="float">
            <text:p>235,78 €</text:p>
          </table:table-cell>
          <table:table-cell table:style-name="ce14" office:value-type="string" calcext:value-type="string">
            <text:p>ENDESA ENERGIA, S.A.U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MUPIS <text:s/>10 SOPORTES A DOBLE CARA <text:s/>DEL 21/01/2022 AL 28/01/2022 PACK INVIERNO</text:p>
          </table:table-cell>
          <table:table-cell table:style-name="ce16" office:value-type="float" office:value="2461" calcext:value-type="float">
            <text:p>2.461,00 €</text:p>
          </table:table-cell>
          <table:table-cell table:style-name="ce14" office:value-type="string" calcext:value-type="string">
            <text:p>GAMAPO, S.A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MUPIS <text:s/>10 SOPORTES A DOBLE CARA <text:s/>DEL 04/02/2022 AL 11/02/2022 PROGR. VIII</text:p>
          </table:table-cell>
          <table:table-cell table:style-name="ce16" office:value-type="float" office:value="2461" calcext:value-type="float">
            <text:p>2.461,00 €</text:p>
          </table:table-cell>
          <table:table-cell table:style-name="ce14" office:value-type="string" calcext:value-type="string">
            <text:p>GAMAPO, S.A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MUPIS <text:s/>10 SOPORTES A DOBLE CARA <text:s/>DEL 18/02/2022 AL 25/02/2022 PROGR. X</text:p>
          </table:table-cell>
          <table:table-cell table:style-name="ce16" office:value-type="float" office:value="2461" calcext:value-type="float">
            <text:p>2.461,00 €</text:p>
          </table:table-cell>
          <table:table-cell table:style-name="ce14" office:value-type="string" calcext:value-type="string">
            <text:p>GAMAPO, S.A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MUPIS <text:s/>10 SOPORTES A DOBLE CARA <text:s/>DEL 11/02/2022 AL 18/02/2022 PROGR.IX</text:p>
          </table:table-cell>
          <table:table-cell table:style-name="ce16" office:value-type="float" office:value="2461" calcext:value-type="float">
            <text:p>2.461,00 €</text:p>
          </table:table-cell>
          <table:table-cell table:style-name="ce14" office:value-type="string" calcext:value-type="string">
            <text:p>GAMAPO, S.A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JUNTA</text:p>
          </table:table-cell>
          <table:table-cell table:style-name="ce14" office:value-type="string" calcext:value-type="string">
            <text:p>LINEA 922203996 <text:s/>TRAFICO DEL 01 ENERO AL 31 ENERO DE 2017</text:p>
          </table:table-cell>
          <table:table-cell table:style-name="ce16" office:value-type="float" office:value="11.93" calcext:value-type="float">
            <text:p>11,93 €</text:p>
          </table:table-cell>
          <table:table-cell table:style-name="ce14" office:value-type="string" calcext:value-type="string">
            <text:p>TELEFONICA DE ESPANA , SOCIEDAD ANONIMA UNIPERSONAL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JUNTA</text:p>
          </table:table-cell>
          <table:table-cell table:style-name="ce14" office:value-type="string" calcext:value-type="string">
            <text:p>LINEA 922203050.CUOTAS 01 AL 28 FEBRERO 2017 Y TRAFICO DEL 01 AL 31 ENERO 2017</text:p>
          </table:table-cell>
          <table:table-cell table:style-name="ce16" office:value-type="float" office:value="15.53" calcext:value-type="float">
            <text:p>15,53 €</text:p>
          </table:table-cell>
          <table:table-cell table:style-name="ce14" office:value-type="string" calcext:value-type="string">
            <text:p>TELEFONICA DE ESPANA , SOCIEDAD ANONIMA UNIPERSONAL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JUNTA</text:p>
          </table:table-cell>
          <table:table-cell table:style-name="ce14" office:value-type="string" calcext:value-type="string">
            <text:p>LINEA 922205120 <text:s/>CUOTAS DEL 01 JULIO AL 31 JULIO DE 2017</text:p>
          </table:table-cell>
          <table:table-cell table:style-name="ce16" office:value-type="float" office:value="64.39" calcext:value-type="float">
            <text:p>64,39 €</text:p>
          </table:table-cell>
          <table:table-cell table:style-name="ce14" office:value-type="string" calcext:value-type="string">
            <text:p>TELEFONICA DE ESPANA , SOCIEDAD ANONIMA UNIPERSONAL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JUNTA</text:p>
          </table:table-cell>
          <table:table-cell table:style-name="ce14" office:value-type="string" calcext:value-type="string">
            <text:p>LINEA 922205120.CUOTAS DEL 01 AL 28 FEBRERO 2017 Y TRAFICO DEL 01 AL 31 ENERO 2017</text:p>
          </table:table-cell>
          <table:table-cell table:style-name="ce16" office:value-type="float" office:value="112.54" calcext:value-type="float">
            <text:p>112,54 €</text:p>
          </table:table-cell>
          <table:table-cell table:style-name="ce14" office:value-type="string" calcext:value-type="string">
            <text:p>TELEFONICA DE ESPANA , SOCIEDAD ANONIMA UNIPERSONAL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JUNTA</text:p>
          </table:table-cell>
          <table:table-cell table:style-name="ce14" office:value-type="string" calcext:value-type="string">
            <text:p>LINEA 922203534 CUOTAS 01 AL 31 ENERO DE 2017 Y TRAFICO 01 AL 31 DICIEMBRE DE 2016</text:p>
          </table:table-cell>
          <table:table-cell table:style-name="ce16" office:value-type="float" office:value="125.48" calcext:value-type="float">
            <text:p>125,48 €</text:p>
          </table:table-cell>
          <table:table-cell table:style-name="ce14" office:value-type="string" calcext:value-type="string">
            <text:p>TELEFONICA DE ESPANA , SOCIEDAD ANONIMA UNIPERSONAL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JUNTA</text:p>
          </table:table-cell>
          <table:table-cell table:style-name="ce14" office:value-type="string" calcext:value-type="string">
            <text:p>CUOTAS Y TRAFICO DEL 18 SEPT. AL 17 OCT. 2017</text:p>
          </table:table-cell>
          <table:table-cell table:style-name="ce16" office:value-type="float" office:value="233.88" calcext:value-type="float">
            <text:p>233,88 €</text:p>
          </table:table-cell>
          <table:table-cell table:style-name="ce14" office:value-type="string" calcext:value-type="string">
            <text:p>TELEFONICA MOVILES ESPANA S.A.U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JUNTA</text:p>
          </table:table-cell>
          <table:table-cell table:style-name="ce14" office:value-type="string" calcext:value-type="string">
            <text:p>CUOTAS Y TRAFICO DEL 18 OCT AL 17 DE NOV 2017</text:p>
          </table:table-cell>
          <table:table-cell table:style-name="ce16" office:value-type="float" office:value="343.2" calcext:value-type="float">
            <text:p>343,20 €</text:p>
          </table:table-cell>
          <table:table-cell table:style-name="ce14" office:value-type="string" calcext:value-type="string">
            <text:p>TELEFONICA MOVILES ESPANA S.A.U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JUNTA</text:p>
          </table:table-cell>
          <table:table-cell table:style-name="ce14" office:value-type="string" calcext:value-type="string">
            <text:p>ADQUISICION DE SAMSUNG GALAXY S7 32GB BLACK ONYX</text:p>
          </table:table-cell>
          <table:table-cell table:style-name="ce16" office:value-type="float" office:value="1600.72" calcext:value-type="float">
            <text:p>1.600,72 €</text:p>
          </table:table-cell>
          <table:table-cell table:style-name="ce14" office:value-type="string" calcext:value-type="string">
            <text:p>TELEFONICA MOVILES ESPANA S.A.U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MANTENIMIENTO SICALWIN Y CUOTA SUSCRIPCION AYTOSFACTURA DE 01/01/202231/03/2022</text:p>
          </table:table-cell>
          <table:table-cell table:style-name="ce16" office:value-type="float" office:value="1080.7" calcext:value-type="float">
            <text:p>1.080,70 €</text:p>
          </table:table-cell>
          <table:table-cell table:style-name="ce14" office:value-type="string" calcext:value-type="string">
            <text:p>AYTOS SOLUCIONES INFORMATICAS S.L.U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NUNCIO CONVOCATORIA DIRECTOR TECNICO EN DIARIO DE AVISOS EL DIA 26/03/22</text:p>
          </table:table-cell>
          <table:table-cell table:style-name="ce16" office:value-type="float" office:value="179.76" calcext:value-type="float">
            <text:p>179,76 €</text:p>
          </table:table-cell>
          <table:table-cell table:style-name="ce14" office:value-type="string" calcext:value-type="string">
            <text:p>CANARIA DE AVISOS S.A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SERVICIOS COMO PIANISTA ACOMPANANTE AUDICIONES VIOLIN TUTTI LOS DIAS 21 Y 22/04/2022</text:p>
          </table:table-cell>
          <table:table-cell table:style-name="ce16" office:value-type="float" office:value="1369.6" calcext:value-type="float">
            <text:p>1.369,60 €</text:p>
          </table:table-cell>
          <table:table-cell table:style-name="ce14" office:value-type="string" calcext:value-type="string">
            <text:p>DE LA HERA PORTILLO , MARIA DE LOS DESAMPARADOS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NUNCIOS EL DIA Y LA PROVINCIA 26/03/2022 CONVOCATORIA DIRECTOR TECNICO PIM. </text:p>
          </table:table-cell>
          <table:table-cell table:style-name="ce16" office:value-type="float" office:value="462.24" calcext:value-type="float">
            <text:p>462,24 €</text:p>
          </table:table-cell>
          <table:table-cell table:style-name="ce14" office:value-type="string" calcext:value-type="string">
            <text:p>EDITORIAL LEONCIO RODRIGUEZ, S.A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NOTAS PROGRAMA DE MANO VIII <text:s/>11/02/2022 <text:s/>TEMP. 2021/2022</text:p>
          </table:table-cell>
          <table:table-cell table:style-name="ce16" office:value-type="float" office:value="120" calcext:value-type="float">
            <text:p>120,00 €</text:p>
          </table:table-cell>
          <table:table-cell table:style-name="ce14" office:value-type="string" calcext:value-type="string">
            <text:p>LAHOZ MARTINEZ, GONZALO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NOTAS PROGRAMA DE MANO IX <text:s/>18/02/2022 <text:s/>TEMP. 2021/2022</text:p>
          </table:table-cell>
          <table:table-cell table:style-name="ce16" office:value-type="float" office:value="120" calcext:value-type="float">
            <text:p>120,00 €</text:p>
          </table:table-cell>
          <table:table-cell table:style-name="ce14" office:value-type="string" calcext:value-type="string">
            <text:p>LAHOZ MARTINEZ, GONZALO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FINACION PIANO ENSAYO CORO AUDITORIO EL 04/04/22 PARA P. XII TEMP. 21/22 OST</text:p>
          </table:table-cell>
          <table:table-cell table:style-name="ce16" office:value-type="float" office:value="141.58" calcext:value-type="float">
            <text:p>141,58 €</text:p>
          </table:table-cell>
          <table:table-cell table:style-name="ce14" office:value-type="string" calcext:value-type="string">
            <text:p>LOPEZ MARRERO , ISRAEL AMADOR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REVISION FOTOCOPIADORA XEROX VERSALINK C7025 OFICINAS PIM</text:p>
          </table:table-cell>
          <table:table-cell table:style-name="ce16" office:value-type="float" office:value="54.04" calcext:value-type="float">
            <text:p>54,04 €</text:p>
          </table:table-cell>
          <table:table-cell table:style-name="ce14" office:value-type="string" calcext:value-type="string">
            <text:p>MARTIN BALMES SISTEMAS, S.L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SOBRETITULACION TEXTOS PROGR. XII <text:s/>08/04/22 <text:s/>TEMP. 2021/2022</text:p>
          </table:table-cell>
          <table:table-cell table:style-name="ce16" office:value-type="float" office:value="535" calcext:value-type="float">
            <text:p>535,00 €</text:p>
          </table:table-cell>
          <table:table-cell table:style-name="ce14" office:value-type="string" calcext:value-type="string">
            <text:p>MARTIN CABRERA, NAZARET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PUBLICACION PLAZAS VIOLIN <text:s/>TUTTI Y SOLISTA <text:s/>Y DIRECTOR/A TECNICO/A EN MUVAC.COM</text:p>
          </table:table-cell>
          <table:table-cell table:style-name="ce16" office:value-type="float" office:value="750" calcext:value-type="float">
            <text:p>750,00 €</text:p>
          </table:table-cell>
          <table:table-cell table:style-name="ce14" office:value-type="string" calcext:value-type="string">
            <text:p>MUV.AC GMBH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20 PACKS BOTELLINES 1/2 L. DE AGUA PARA DIRECTORES Y SOLISTAS INVITADOS OST</text:p>
          </table:table-cell>
          <table:table-cell table:style-name="ce16" office:value-type="float" office:value="60.4" calcext:value-type="float">
            <text:p>60,40 €</text:p>
          </table:table-cell>
          <table:table-cell table:style-name="ce14" office:value-type="string" calcext:value-type="string">
            <text:p>AGUAS DEL VALLE DE LA OROTAVA S.L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NSUMO ELECTRICO SEDE OST 28/02/202231/03/2022</text:p>
          </table:table-cell>
          <table:table-cell table:style-name="ce16" office:value-type="float" office:value="265.74" calcext:value-type="float">
            <text:p>265,74 €</text:p>
          </table:table-cell>
          <table:table-cell table:style-name="ce14" office:value-type="string" calcext:value-type="string">
            <text:p>ENDESA ENERGIA, S.A.U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DQUISICION DE PAPEL DIN A4 80 GR.RECICLADO Y BLANCO PARA OFICINAS DEL PIM</text:p>
          </table:table-cell>
          <table:table-cell table:style-name="ce16" office:value-type="float" office:value="204.46" calcext:value-type="float">
            <text:p>204,46 €</text:p>
          </table:table-cell>
          <table:table-cell table:style-name="ce14" office:value-type="string" calcext:value-type="string">
            <text:p>SUMINISTRO DE OFICINA, OFIPAPEL, S.L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PARTITURAS CANTUS ARCTICUS <text:s/>P. XI TEMP. 2021/2022 OST </text:p>
          </table:table-cell>
          <table:table-cell table:style-name="ce16" office:value-type="float" office:value="565.16" calcext:value-type="float">
            <text:p>565,16 €</text:p>
          </table:table-cell>
          <table:table-cell table:style-name="ce14" office:value-type="string" calcext:value-type="string">
            <text:p>TRISKELION MUSIC, S.L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PARTITURAS SINFONIA 3 SIBELIUS <text:s/>P. XI TEMP. 2021/2022 OST </text:p>
          </table:table-cell>
          <table:table-cell table:style-name="ce16" office:value-type="float" office:value="712.82" calcext:value-type="float">
            <text:p>712,82 €</text:p>
          </table:table-cell>
          <table:table-cell table:style-name="ce14" office:value-type="string" calcext:value-type="string">
            <text:p>TRISKELION MUSIC, S.L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MUPIS <text:s/>10 SOPORTES A DOBLE CARA <text:s/>DEL 25/03/22 AL 01/04/2022 PROGR.XI</text:p>
          </table:table-cell>
          <table:table-cell table:style-name="ce16" office:value-type="float" office:value="2461" calcext:value-type="float">
            <text:p>2.461,00 €</text:p>
          </table:table-cell>
          <table:table-cell table:style-name="ce14" office:value-type="string" calcext:value-type="string">
            <text:p>GAMAPO, S.A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DQUISICION BOTE TONER RESIDUAL FOTOCOPIADORA C7025 XEROX VERSALINK</text:p>
          </table:table-cell>
          <table:table-cell table:style-name="ce16" office:value-type="float" office:value="33.45" calcext:value-type="float">
            <text:p>33,45 €</text:p>
          </table:table-cell>
          <table:table-cell table:style-name="ce14" office:value-type="string" calcext:value-type="string">
            <text:p>MARTIN BALMES SISTEMAS, S.L.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PARTITURAS PROG. XV TEMP .2021/2022 OST <text:s/>13/05/2022 </text:p>
          </table:table-cell>
          <table:table-cell table:style-name="ce16" office:value-type="float" office:value="830.59" calcext:value-type="float">
            <text:p>830,59 €</text:p>
          </table:table-cell>
          <table:table-cell table:style-name="ce14" office:value-type="string" calcext:value-type="string">
            <text:p>MONGE Y BOCETA ASOCIADOS MUSICALES S.L</text:p>
          </table:table-cell>
          <table:table-cell table:style-name="ce3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PARTITURAS CONCIERTO DE ARANJUEZ 06/05/2022 <text:s/>P.XIV TEMP.2021/2022 OST </text:p>
          </table:table-cell>
          <table:table-cell table:style-name="ce16" office:value-type="float" office:value="543.16" calcext:value-type="float">
            <text:p>543,16 €</text:p>
          </table:table-cell>
          <table:table-cell table:style-name="ce14" office:value-type="string" calcext:value-type="string">
            <text:p>TRISKELION MUSIC, S.L.</text:p>
          </table:table-cell>
          <table:table-cell table:style-name="ce3" table:number-columns-repeated="16380"/>
        </table:table-row>
        <table:table-row table:style-name="ro2" table:number-rows-repeated="17">
          <table:table-cell table:number-columns-repeated="2"/>
          <table:table-cell table:style-name="ce12"/>
          <table:table-cell table:number-columns-repeated="16381"/>
        </table:table-row>
        <table:table-row table:style-name="ro3" table:number-rows-repeated="193">
          <table:table-cell table:number-columns-repeated="2"/>
          <table:table-cell table:style-name="ce12"/>
          <table:table-cell table:number-columns-repeated="16381"/>
        </table:table-row>
        <table:table-row table:style-name="ro3" table:number-rows-repeated="104832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Enero a marzo 2022'.$A$1" table:cell-range-address="$'Abril-junio 2022'.$B$1:.$D$1" table:range-usable-as="print-range"/>
        </table:named-expressions>
      </table:table>
      <table:table table:name="Julio-septiembre 2022" table:style-name="ta3" table:print-ranges="'Julio-septiembre 2022'.B1:'Julio-septiembre 2022'.D1">
        <table:table-column table:style-name="co9" table:default-cell-style-name="ce12"/>
        <table:table-column table:style-name="co2" table:default-cell-style-name="ce12"/>
        <table:table-column table:style-name="co10" table:default-cell-style-name="ce17"/>
        <table:table-column table:style-name="co11" table:default-cell-style-name="ce12"/>
        <table:table-column table:style-name="co5" table:number-columns-repeated="16380" table:default-cell-style-name="ce12"/>
        <table:table-row table:style-name="ro4">
          <table:table-cell table:style-name="ce1" office:value-type="string" calcext:value-type="string">
            <text:p>Órgano de contratación</text:p>
          </table:table-cell>
          <table:table-cell table:style-name="ce13" office:value-type="string" calcext:value-type="string">
            <text:p>Texto Libre</text:p>
          </table:table-cell>
          <table:table-cell table:style-name="ce15" office:value-type="string" calcext:value-type="string">
            <text:p>Importe</text:p>
            <text:p>con IGIC</text:p>
          </table:table-cell>
          <table:table-cell table:style-name="ce13" office:value-type="string" calcext:value-type="string">
            <text:p>Nombre Ter.</text:p>
          </table:table-cell>
          <table:table-cell table:style-name="ce18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DISENO MAQUETACION PIEZAS GRAFICAS PROGR. T8,9,10,11 NUEVOS MUNDOS PACK INVIERNO</text:p>
          </table:table-cell>
          <table:table-cell table:style-name="ce16" office:value-type="float" office:value="1797.6" calcext:value-type="float">
            <text:p>1.797,60 €</text:p>
          </table:table-cell>
          <table:table-cell table:style-name="ce14" office:value-type="string" calcext:value-type="string">
            <text:p>BECK, MATTHIAS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NOTAS PROGRAMA DE MANO XV <text:s/>13/05/2022 <text:s/>TEMP.2021/2022 OST</text:p>
          </table:table-cell>
          <table:table-cell table:style-name="ce16" office:value-type="float" office:value="120" calcext:value-type="float">
            <text:p>120,00 €</text:p>
          </table:table-cell>
          <table:table-cell table:style-name="ce14" office:value-type="string" calcext:value-type="string">
            <text:p>LAHOZ MARTINEZ, GONZALO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NOTAS PROGRAMA DE MANO XIX <text:s/>17/06/2022 <text:s/>TEMP.2021/2022 OST</text:p>
          </table:table-cell>
          <table:table-cell table:style-name="ce16" office:value-type="float" office:value="120" calcext:value-type="float">
            <text:p>120,00 €</text:p>
          </table:table-cell>
          <table:table-cell table:style-name="ce14" office:value-type="string" calcext:value-type="string">
            <text:p>LAHOZ MARTINEZ, GONZALO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PIANISTA ACOMPANANTE AUDICIONES 13 CANDIDATOS VIOLINSOLISTA EL 22/06/2022</text:p>
          </table:table-cell>
          <table:table-cell table:style-name="ce16" office:value-type="float" office:value="1170" calcext:value-type="float">
            <text:p>1.170,00 €</text:p>
          </table:table-cell>
          <table:table-cell table:style-name="ce14" office:value-type="string" calcext:value-type="string">
            <text:p>LANIS BORIZON, JAVIER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RASLADOS EN TAXI PERSONAL PIM EL 05/07/2022</text:p>
          </table:table-cell>
          <table:table-cell table:style-name="ce16" office:value-type="float" office:value="52.53" calcext:value-type="float">
            <text:p>52,53 €</text:p>
          </table:table-cell>
          <table:table-cell table:style-name="ce14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RASLADOS EN TAXI SOLISTA P.XVII <text:s/>EVGENY KONNOV <text:s/>TEMP.2021/2022 OST</text:p>
          </table:table-cell>
          <table:table-cell table:style-name="ce16" office:value-type="float" office:value="82.4" calcext:value-type="float">
            <text:p>82,40 €</text:p>
          </table:table-cell>
          <table:table-cell table:style-name="ce14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RASLADOS EN TAXI SOLISTA P.LA OROTAVA <text:s/>MARTIN LECHADO <text:s/>TEMP.21/22 OST</text:p>
          </table:table-cell>
          <table:table-cell table:style-name="ce16" office:value-type="float" office:value="82.4" calcext:value-type="float">
            <text:p>82,40 €</text:p>
          </table:table-cell>
          <table:table-cell table:style-name="ce14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RASLADOS EN TAXI DIRECTORSOLISTA P.XIX <text:s/>JAVIER PERIANES <text:s/>TEMP.2021/2022 OST</text:p>
          </table:table-cell>
          <table:table-cell table:style-name="ce16" office:value-type="float" office:value="181.28" calcext:value-type="float">
            <text:p>181,28 €</text:p>
          </table:table-cell>
          <table:table-cell table:style-name="ce14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RASLADOS EN TAXI DIRECTORA SRA.BERGLUND <text:s/>Y SOLISTA <text:s/>SRA.WILDSCHUT <text:s/>P.XVIII TEMP.21/22</text:p>
          </table:table-cell>
          <table:table-cell table:style-name="ce16" office:value-type="float" office:value="523.24" calcext:value-type="float">
            <text:p>523,24 €</text:p>
          </table:table-cell>
          <table:table-cell table:style-name="ce14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GRABACION,EDICION Y MASTERING P. XIII <text:s/>29/04/2022 <text:s/>TEMP.2021/22 OST</text:p>
          </table:table-cell>
          <table:table-cell table:style-name="ce16" office:value-type="float" office:value="561.75" calcext:value-type="float">
            <text:p>561,75 €</text:p>
          </table:table-cell>
          <table:table-cell table:style-name="ce14" office:value-type="string" calcext:value-type="string">
            <text:p>PEREZ CONDE, UBALDO VALENTIN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NOTAS PROGRAMA DE MANO P.XIII <text:s/>29/04/2022 <text:s/>TEMP.2021/2022 OST</text:p>
          </table:table-cell>
          <table:table-cell table:style-name="ce16" office:value-type="float" office:value="120" calcext:value-type="float">
            <text:p>120,00 €</text:p>
          </table:table-cell>
          <table:table-cell table:style-name="ce14" office:value-type="string" calcext:value-type="string">
            <text:p>SANDOVAL DIEZ, EVA MARIA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NOTAS PROGRAMA DE MANO P.XVI <text:s/>27/05/2022 <text:s/>TEMP.2021/2022 OST</text:p>
          </table:table-cell>
          <table:table-cell table:style-name="ce16" office:value-type="float" office:value="120" calcext:value-type="float">
            <text:p>120,00 €</text:p>
          </table:table-cell>
          <table:table-cell table:style-name="ce14" office:value-type="string" calcext:value-type="string">
            <text:p>SANDOVAL DIEZ, EVA MARIA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NOTAS PROGRAMA DE MANO P.XVIII <text:s/>10/06/2022 <text:s/>TEMP.2021/2022 OST</text:p>
          </table:table-cell>
          <table:table-cell table:style-name="ce16" office:value-type="float" office:value="120" calcext:value-type="float">
            <text:p>120,00 €</text:p>
          </table:table-cell>
          <table:table-cell table:style-name="ce14" office:value-type="string" calcext:value-type="string">
            <text:p>SANDOVAL DIEZ, EVA MARIA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DAPTADOR EQUIP DISPLAYPORT A VGA <text:s/>2 UNIDADES </text:p>
          </table:table-cell>
          <table:table-cell table:style-name="ce16" office:value-type="float" office:value="26.99" calcext:value-type="float">
            <text:p>26,99 €</text:p>
          </table:table-cell>
          <table:table-cell table:style-name="ce14" office:value-type="string" calcext:value-type="string">
            <text:p>INFOFASE INFORMATICA 2005,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4 TONERES Y BOTE RESIDUAL <text:s/>FOTOCOPIADORA XEROX VERSALINK C7025</text:p>
          </table:table-cell>
          <table:table-cell table:style-name="ce16" office:value-type="float" office:value="591.14" calcext:value-type="float">
            <text:p>591,14 €</text:p>
          </table:table-cell>
          <table:table-cell table:style-name="ce14" office:value-type="string" calcext:value-type="string">
            <text:p>MARTIN BALMES SISTEMAS,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PARTITURAS SINFONIA N <text:s/>5 SHOSTAKOVICH P.XVII TEMP .2021/2022 OST 03/06/2022 </text:p>
          </table:table-cell>
          <table:table-cell table:style-name="ce16" office:value-type="float" office:value="1062.62" calcext:value-type="float">
            <text:p>1.062,62 €</text:p>
          </table:table-cell>
          <table:table-cell table:style-name="ce14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PARTITURAS DE B. BARTOK Y J. ADAMS P.XVI TEMP .2021/2022 OST <text:s/>27/05/2022 </text:p>
          </table:table-cell>
          <table:table-cell table:style-name="ce16" office:value-type="float" office:value="1438.2" calcext:value-type="float">
            <text:p>1.438,20 €</text:p>
          </table:table-cell>
          <table:table-cell table:style-name="ce14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PARTITURAS LEMMINKAINEN SUITE NR2 10/06/2022 P.XVIII TEMP.2021/2022 OST</text:p>
          </table:table-cell>
          <table:table-cell table:style-name="ce16" office:value-type="float" office:value="339.53" calcext:value-type="float">
            <text:p>339,53 €</text:p>
          </table:table-cell>
          <table:table-cell table:style-name="ce14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PARTITURAS LEMMINKAINEN SUITE NR4 10/06/2022 P.XVIII TEMP.2021/2022 OST</text:p>
          </table:table-cell>
          <table:table-cell table:style-name="ce16" office:value-type="float" office:value="339.53" calcext:value-type="float">
            <text:p>339,53 €</text:p>
          </table:table-cell>
          <table:table-cell table:style-name="ce14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PARTITURAS LEMMINKAINEN SUITE NR310/06/2022 P.XVIII TEMP.2021/2022 OST</text:p>
          </table:table-cell>
          <table:table-cell table:style-name="ce16" office:value-type="float" office:value="415.91" calcext:value-type="float">
            <text:p>415,91 €</text:p>
          </table:table-cell>
          <table:table-cell table:style-name="ce14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PARTITURAS ROMANIAN CONCERTO 27/05/2022 <text:s/>P.XVI TEMP.2021/2022 OST </text:p>
          </table:table-cell>
          <table:table-cell table:style-name="ce16" office:value-type="float" office:value="487.91" calcext:value-type="float">
            <text:p>487,91 €</text:p>
          </table:table-cell>
          <table:table-cell table:style-name="ce14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PARTITURASLEMMINKAINEN SUITE NR110/06/2022 P.XVIII TEMP.2021/2022 OST</text:p>
          </table:table-cell>
          <table:table-cell table:style-name="ce16" office:value-type="float" office:value="492.16" calcext:value-type="float">
            <text:p>492,16 €</text:p>
          </table:table-cell>
          <table:table-cell table:style-name="ce14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PARTITURASKONZERT FUR VIOLINE UND ORCHESTER P.XVIII TEMP.2021/2022 OST</text:p>
          </table:table-cell>
          <table:table-cell table:style-name="ce16" office:value-type="float" office:value="680.82" calcext:value-type="float">
            <text:p>680,82 €</text:p>
          </table:table-cell>
          <table:table-cell table:style-name="ce14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DISENO MAQUETACION PIEZAS GRAFICAS P. XII A XIX, SINFONIA ITALIANA</text:p>
          </table:table-cell>
          <table:table-cell table:style-name="ce16" office:value-type="float" office:value="3381.2" calcext:value-type="float">
            <text:p>3.381,20 €</text:p>
          </table:table-cell>
          <table:table-cell table:style-name="ce14" office:value-type="string" calcext:value-type="string">
            <text:p>BECK, MATTHIAS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UOTAS <text:s/>01 ABR.A 30 ABR. 22 /TRAFICO <text:s/>01 MAR.A 31 MAR.22 <text:s/>LINEA 922203050 SEDE OST</text:p>
          </table:table-cell>
          <table:table-cell table:style-name="ce16" office:value-type="float" office:value="15.6" calcext:value-type="float">
            <text:p>15,60 €</text:p>
          </table:table-cell>
          <table:table-cell table:style-name="ce14" office:value-type="string" calcext:value-type="string">
            <text:p>TELEFONICA DE ESPANA , SOCIEDAD ANONIMA UNIPERSONAL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UOTAS <text:s/>01 ABR.A 30 ABR. 22 /INTERNET 01 MAR. A 31 MAR. 22 <text:s/>LINEA 922205120 SEDE OST</text:p>
          </table:table-cell>
          <table:table-cell table:style-name="ce16" office:value-type="float" office:value="75.88" calcext:value-type="float">
            <text:p>75,88 €</text:p>
          </table:table-cell>
          <table:table-cell table:style-name="ce14" office:value-type="string" calcext:value-type="string">
            <text:p>TELEFONICA DE ESPANA , SOCIEDAD ANONIMA UNIPERSONAL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MANTENIMIENTO SICALWIN Y CUOTA AYTOSFACTURA 01/04/202230/06/2022</text:p>
          </table:table-cell>
          <table:table-cell table:style-name="ce16" office:value-type="float" office:value="1080.7" calcext:value-type="float">
            <text:p>1.080,70 €</text:p>
          </table:table-cell>
          <table:table-cell table:style-name="ce14" office:value-type="string" calcext:value-type="string">
            <text:p>AYTOS SOLUCIONES INFORMATICAS S.L.U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SERVICIOS DE MENSAJERIA PARA EL PIM 09/05/2022 Y 12/05/2022</text:p>
          </table:table-cell>
          <table:table-cell table:style-name="ce16" office:value-type="float" office:value="96.11" calcext:value-type="float">
            <text:p>96,11 €</text:p>
          </table:table-cell>
          <table:table-cell table:style-name="ce14" office:value-type="string" calcext:value-type="string">
            <text:p>CANARITRANS COURIER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MANTENIMIENTO ASCENSOR SEDE OST 01/06/202230/06/2022</text:p>
          </table:table-cell>
          <table:table-cell table:style-name="ce16" office:value-type="float" office:value="60.27" calcext:value-type="float">
            <text:p>60,27 €</text:p>
          </table:table-cell>
          <table:table-cell table:style-name="ce14" office:value-type="string" calcext:value-type="string">
            <text:p>FAIN ASCENSORES CANARIAS, S.L.U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FINACION PIANO STEINWAY PARA AUDICIONES VIOLINTUTTI 2122/04/2022</text:p>
          </table:table-cell>
          <table:table-cell table:style-name="ce16" office:value-type="float" office:value="141.58" calcext:value-type="float">
            <text:p>141,58 €</text:p>
          </table:table-cell>
          <table:table-cell table:style-name="ce14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FINACION PIANO STEINWAY OST PARA AUDICIONES VIOLINSOLISTA 22/06/2022</text:p>
          </table:table-cell>
          <table:table-cell table:style-name="ce16" office:value-type="float" office:value="141.58" calcext:value-type="float">
            <text:p>141,58 €</text:p>
          </table:table-cell>
          <table:table-cell table:style-name="ce14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FINACIONES PIANO PARA PROGRAMA XIII29/04/2022 TEMP. 2021/2022</text:p>
          </table:table-cell>
          <table:table-cell table:style-name="ce16" office:value-type="float" office:value="459.14" calcext:value-type="float">
            <text:p>459,14 €</text:p>
          </table:table-cell>
          <table:table-cell table:style-name="ce14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FINACIONES PIANO PARA PROGRAMA XVI27/05/2022 TEMP. 2021/2022</text:p>
          </table:table-cell>
          <table:table-cell table:style-name="ce16" office:value-type="float" office:value="459.14" calcext:value-type="float">
            <text:p>459,14 €</text:p>
          </table:table-cell>
          <table:table-cell table:style-name="ce14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FINACIONES PIANO PARA PROGRAMA XIX17/06/2022 TEMP. 2021/2022</text:p>
          </table:table-cell>
          <table:table-cell table:style-name="ce16" office:value-type="float" office:value="701.49" calcext:value-type="float">
            <text:p>701,49 €</text:p>
          </table:table-cell>
          <table:table-cell table:style-name="ce14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FINACIONES PIANO PARA PROGRAMA XVII03/06/2022 TEMP. 2021/2022</text:p>
          </table:table-cell>
          <table:table-cell table:style-name="ce16" office:value-type="float" office:value="965.07" calcext:value-type="float">
            <text:p>965,07 €</text:p>
          </table:table-cell>
          <table:table-cell table:style-name="ce14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SUMINISTRO DE AGUA/MTNMTO.CONTADOR/ALCANTARILLADO/DEPURACION 16/02/2218/04/22</text:p>
          </table:table-cell>
          <table:table-cell table:style-name="ce16" office:value-type="float" office:value="199.59" calcext:value-type="float">
            <text:p>199,59 €</text:p>
          </table:table-cell>
          <table:table-cell table:style-name="ce14" office:value-type="string" calcext:value-type="string">
            <text:p>EMPRESA MUNICIPAL DE AGUAS S.A. <text:s/>EMMASA 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NSUMO DE AGUA/MTNMTO.CONTADOR/ALCANTARILLADO/DEPURACION 18/04/2216/06/22</text:p>
          </table:table-cell>
          <table:table-cell table:style-name="ce16" office:value-type="float" office:value="200.63" calcext:value-type="float">
            <text:p>200,63 €</text:p>
          </table:table-cell>
          <table:table-cell table:style-name="ce14" office:value-type="string" calcext:value-type="string">
            <text:p>EMPRESA MUNICIPAL DE AGUAS S.A. <text:s/>EMMASA 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NSUMO DE AGUA/MTNMTO.CONTADOR 16/02/2218/04/22 </text:p>
          </table:table-cell>
          <table:table-cell table:style-name="ce16" office:value-type="float" office:value="294.02" calcext:value-type="float">
            <text:p>294,02 €</text:p>
          </table:table-cell>
          <table:table-cell table:style-name="ce14" office:value-type="string" calcext:value-type="string">
            <text:p>EMPRESA MUNICIPAL DE AGUAS S.A. <text:s/>EMMASA 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NSUMO AGUA/MTNMTO.CONTADOR 18/04/2216/06/22 <text:s/>INCENDIOS </text:p>
          </table:table-cell>
          <table:table-cell table:style-name="ce16" office:value-type="float" office:value="294.02" calcext:value-type="float">
            <text:p>294,02 €</text:p>
          </table:table-cell>
          <table:table-cell table:style-name="ce14" office:value-type="string" calcext:value-type="string">
            <text:p>EMPRESA MUNICIPAL DE AGUAS S.A. <text:s/>EMMASA 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NSUMO ELECTRICO SEDE OST 31/03/202230/04/2022</text:p>
          </table:table-cell>
          <table:table-cell table:style-name="ce16" office:value-type="float" office:value="220.29" calcext:value-type="float">
            <text:p>220,29 €</text:p>
          </table:table-cell>
          <table:table-cell table:style-name="ce14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MATERIAL AUDIOVISUAL CONCIERTOSDIDACTICOSSINFONIA ITALIANATEMP.2021/2022 OST</text:p>
          </table:table-cell>
          <table:table-cell table:style-name="ce16" office:value-type="float" office:value="2813.42" calcext:value-type="float">
            <text:p>2.813,42 €</text:p>
          </table:table-cell>
          <table:table-cell table:style-name="ce14" office:value-type="string" calcext:value-type="string">
            <text:p>AUDIOVISUALES ALONSO Y ALONSO,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DQUISICION ROTULADORES, BOLIGRAFOS, CLIPS, GRAPAS, IMANES Y NOTAS ADHESIVAS</text:p>
          </table:table-cell>
          <table:table-cell table:style-name="ce16" office:value-type="float" office:value="87.42" calcext:value-type="float">
            <text:p>87,42 €</text:p>
          </table:table-cell>
          <table:table-cell table:style-name="ce14" office:value-type="string" calcext:value-type="string">
            <text:p>DIAZ FERNANDEZ, ALFREDO ANTONIO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DQUISICION 500 SUBCARPETAS EN BLANCO 160 G. PARA EL ARCHIVO DE LA OST</text:p>
          </table:table-cell>
          <table:table-cell table:style-name="ce16" office:value-type="float" office:value="208.7" calcext:value-type="float">
            <text:p>208,70 €</text:p>
          </table:table-cell>
          <table:table-cell table:style-name="ce14" office:value-type="string" calcext:value-type="string">
            <text:p>IMPRENTA AFRA,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UOTAS <text:s/>01 ABR.A 3 ABR. 22 /TRAFICO <text:s/>01 MAR. A 31 MAR. 22 <text:s/>LINEA 922203534 SEDE OST</text:p>
          </table:table-cell>
          <table:table-cell table:style-name="ce16" office:value-type="float" office:value="98.7" calcext:value-type="float">
            <text:p>98,70 €</text:p>
          </table:table-cell>
          <table:table-cell table:style-name="ce14" office:value-type="string" calcext:value-type="string">
            <text:p>TELEFONICA DE ESPANA , SOCIEDAD ANONIMA UNIPERSONAL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SERVICIOS DE MENSAJERIA PARA EL PIM 28/04/2022</text:p>
          </table:table-cell>
          <table:table-cell table:style-name="ce16" office:value-type="float" office:value="93.25" calcext:value-type="float">
            <text:p>93,25 €</text:p>
          </table:table-cell>
          <table:table-cell table:style-name="ce14" office:value-type="string" calcext:value-type="string">
            <text:p>CANARITRANS COURIER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DE TELON ACUSTICO 21Y 22/04/2022 PARA AUDICIONES DE VIOLINTUTTI OST</text:p>
          </table:table-cell>
          <table:table-cell table:style-name="ce16" office:value-type="float" office:value="369.15" calcext:value-type="float">
            <text:p>369,15 €</text:p>
          </table:table-cell>
          <table:table-cell table:style-name="ce14" office:value-type="string" calcext:value-type="string">
            <text:p>AUDIOVISUALES ALONSO Y ALONSO,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SERVICIOS DE MENSAJERIA PARA EL PIM EL DIA 10/06/2022</text:p>
          </table:table-cell>
          <table:table-cell table:style-name="ce16" office:value-type="float" office:value="46.78" calcext:value-type="float">
            <text:p>46,78 €</text:p>
          </table:table-cell>
          <table:table-cell table:style-name="ce14" office:value-type="string" calcext:value-type="string">
            <text:p>CANARITRANS COURIER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RASLADO D . LINA GONZALEZ GRANADOS DIRECTORA P.XVII 21/22 <text:s/>04/06/22</text:p>
          </table:table-cell>
          <table:table-cell table:style-name="ce16" office:value-type="float" office:value="82.4" calcext:value-type="float">
            <text:p>82,40 €</text:p>
          </table:table-cell>
          <table:table-cell table:style-name="ce14" office:value-type="string" calcext:value-type="string">
            <text:p>TRANSALEX VIPS,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NSUMO ELECTRICO SEDE OST 30/04/202231/05/2022</text:p>
          </table:table-cell>
          <table:table-cell table:style-name="ce16" office:value-type="float" office:value="221.44" calcext:value-type="float">
            <text:p>221,44 €</text:p>
          </table:table-cell>
          <table:table-cell table:style-name="ce14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NSUMO ELECTRICO SEDE OST 31/05/202230/06/2022.</text:p>
          </table:table-cell>
          <table:table-cell table:style-name="ce16" office:value-type="float" office:value="236.27" calcext:value-type="float">
            <text:p>236,27 €</text:p>
          </table:table-cell>
          <table:table-cell table:style-name="ce14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PARTITURASDANZAS LATINAS Y ALBARES PROGRAMA XIII TEMP.21/22 OST .DECRETO PRESIDENTE 01/09/2022</text:p>
          </table:table-cell>
          <table:table-cell table:style-name="ce16" office:value-type="float" office:value="1551" calcext:value-type="float">
            <text:p>1.551,00 €</text:p>
          </table:table-cell>
          <table:table-cell table:style-name="ce14" office:value-type="string" calcext:value-type="string">
            <text:p>PARTICELLA EDICIONES,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JUEGOS CUERDAS CONTRABAJO PIRASTRO FELXOCOR DELUXE ORCHESTRA Y BELCANTO 5 </text:p>
          </table:table-cell>
          <table:table-cell table:style-name="ce16" office:value-type="float" office:value="965.8" calcext:value-type="float">
            <text:p>965,80 €</text:p>
          </table:table-cell>
          <table:table-cell table:style-name="ce14" office:value-type="string" calcext:value-type="string">
            <text:p>PIANOFORTE TENERIFE, S.L.U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AMPANA PUBLICIDAD ONLINE ACTIVIDAD ARTISTICOMUSICAL OST MAYO 2022</text:p>
          </table:table-cell>
          <table:table-cell table:style-name="ce16" office:value-type="float" office:value="321" calcext:value-type="float">
            <text:p>321,00 €</text:p>
          </table:table-cell>
          <table:table-cell table:style-name="ce14" office:value-type="string" calcext:value-type="string">
            <text:p>AROLA A1 PUBLICIDAD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IRCUITO 20 CARAS PUBLICITARIAS DEL 01/04/22 AL 07/04/22 PROGR.XII</text:p>
          </table:table-cell>
          <table:table-cell table:style-name="ce16" office:value-type="float" office:value="2461" calcext:value-type="float">
            <text:p>2.461,00 €</text:p>
          </table:table-cell>
          <table:table-cell table:style-name="ce14" office:value-type="string" calcext:value-type="string">
            <text:p>GAMAPO, S.A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IRCUITO 20 CARAS PUBLICITARIAS DEL 22/04/22 AL 29/04/22 PROGR.XIII</text:p>
          </table:table-cell>
          <table:table-cell table:style-name="ce16" office:value-type="float" office:value="2499.52" calcext:value-type="float">
            <text:p>2.499,52 €</text:p>
          </table:table-cell>
          <table:table-cell table:style-name="ce14" office:value-type="string" calcext:value-type="string">
            <text:p>GAMAPO, S.A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IRCUITO 20 CARAS PUBLICITARIAS DEL 27/05/22 AL 02/06/22 PROGR.XVII</text:p>
          </table:table-cell>
          <table:table-cell table:style-name="ce16" office:value-type="float" office:value="2499.52" calcext:value-type="float">
            <text:p>2.499,52 €</text:p>
          </table:table-cell>
          <table:table-cell table:style-name="ce14" office:value-type="string" calcext:value-type="string">
            <text:p>GAMAPO, S.A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IRCUITO 20 CARAS PUBLICITARIAS DEL 20/05/22 AL 26/05/22 PROGR.XVI</text:p>
          </table:table-cell>
          <table:table-cell table:style-name="ce16" office:value-type="float" office:value="2499.52" calcext:value-type="float">
            <text:p>2.499,52 €</text:p>
          </table:table-cell>
          <table:table-cell table:style-name="ce14" office:value-type="string" calcext:value-type="string">
            <text:p>GAMAPO, S.A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IRCUITO 20 CARAS PUBLICITARIAS 13/05/22 AL 20/05/22 SINFONIA ITALIANA</text:p>
          </table:table-cell>
          <table:table-cell table:style-name="ce16" office:value-type="float" office:value="2499.52" calcext:value-type="float">
            <text:p>2.499,52 €</text:p>
          </table:table-cell>
          <table:table-cell table:style-name="ce14" office:value-type="string" calcext:value-type="string">
            <text:p>GAMAPO, S.A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IRCUITO 20 CARAS PUBLICITARIAS DEL 06/05/22 AL 12/05/22 PROGR.XV</text:p>
          </table:table-cell>
          <table:table-cell table:style-name="ce16" office:value-type="float" office:value="2499.52" calcext:value-type="float">
            <text:p>2.499,52 €</text:p>
          </table:table-cell>
          <table:table-cell table:style-name="ce14" office:value-type="string" calcext:value-type="string">
            <text:p>GAMAPO, S.A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IRCUITO 20 CARAS PUBLICITARIAS DEL 10/06/22 AL 16/06/22 PROGR.XIX</text:p>
          </table:table-cell>
          <table:table-cell table:style-name="ce16" office:value-type="float" office:value="2499.52" calcext:value-type="float">
            <text:p>2.499,52 €</text:p>
          </table:table-cell>
          <table:table-cell table:style-name="ce14" office:value-type="string" calcext:value-type="string">
            <text:p>GAMAPO, S.A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IRCUITO 20 CARAS PUBLICITARIAS DEL 03/06/22 AL 09/06/22 PROGR.XVIII</text:p>
          </table:table-cell>
          <table:table-cell table:style-name="ce16" office:value-type="float" office:value="2499.52" calcext:value-type="float">
            <text:p>2.499,52 €</text:p>
          </table:table-cell>
          <table:table-cell table:style-name="ce14" office:value-type="string" calcext:value-type="string">
            <text:p>GAMAPO, S.A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PUBLICIDAD EN PRENSA P.XIV,P.XV,P.XVI Y P.XVII T.21/22 OSTMAYO 2022</text:p>
          </table:table-cell>
          <table:table-cell table:style-name="ce16" office:value-type="float" office:value="3919.84" calcext:value-type="float">
            <text:p>3.919,84 €</text:p>
          </table:table-cell>
          <table:table-cell table:style-name="ce14" office:value-type="string" calcext:value-type="string">
            <text:p>JUAN JOSE FUENTES TABARES, S.L.U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PUBLICIDAD EN RADIO P.XIV,P.XV,P.XVI Y P.XVII TEMP.21/22 OSTMAYO 22</text:p>
          </table:table-cell>
          <table:table-cell table:style-name="ce16" office:value-type="float" office:value="5011.61" calcext:value-type="float">
            <text:p>5.011,61 €</text:p>
          </table:table-cell>
          <table:table-cell table:style-name="ce14" office:value-type="string" calcext:value-type="string">
            <text:p>JUAN JOSE FUENTES TABARES, S.L.U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REVISION FOTOCOPIADORA XEROX VERSALINK C7025 DE LAS OFICINAS PIM</text:p>
          </table:table-cell>
          <table:table-cell table:style-name="ce16" office:value-type="float" office:value="54.04" calcext:value-type="float">
            <text:p>54,04 €</text:p>
          </table:table-cell>
          <table:table-cell table:style-name="ce14" office:value-type="string" calcext:value-type="string">
            <text:p>MARTIN BALMES SISTEMAS,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IMPRESION E INSTALACION LONAS PUBLICITARIAS TEMP.2022/2023 OST EN AUDITORIO</text:p>
          </table:table-cell>
          <table:table-cell table:style-name="ce16" office:value-type="float" office:value="1102.37" calcext:value-type="float">
            <text:p>1.102,37 €</text:p>
          </table:table-cell>
          <table:table-cell table:style-name="ce14" office:value-type="string" calcext:value-type="string">
            <text:p>EXINTE IMAGEN S.L.U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IMPRESION MEDIOS INFORMATIVOS CAMPANA VENTA ABONOS TEMP. 2022/2023 OST</text:p>
          </table:table-cell>
          <table:table-cell table:style-name="ce16" office:value-type="float" office:value="3716.97" calcext:value-type="float">
            <text:p>3.716,97 €</text:p>
          </table:table-cell>
          <table:table-cell table:style-name="ce14" office:value-type="string" calcext:value-type="string">
            <text:p>PAOLO CONTINO TRECCARICHI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AMBIO DE SERVIDOR APLICACIONES SICALWIN Y AYTOSFACTURAS</text:p>
          </table:table-cell>
          <table:table-cell table:style-name="ce16" office:value-type="float" office:value="1284" calcext:value-type="float">
            <text:p>1.284,00 €</text:p>
          </table:table-cell>
          <table:table-cell table:style-name="ce14" office:value-type="string" calcext:value-type="string">
            <text:p>AYTOS SOLUCIONES INFORMATICAS S.L.U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REPARACION PLACA BASE ASCENSOR SEDE OST</text:p>
          </table:table-cell>
          <table:table-cell table:style-name="ce16" office:value-type="float" office:value="727.6" calcext:value-type="float">
            <text:p>727,60 €</text:p>
          </table:table-cell>
          <table:table-cell table:style-name="ce14" office:value-type="string" calcext:value-type="string">
            <text:p>FEDES ASCENSORES S.L. UNIPERSONAL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NSUMO ELECTRICO SEDE OST30/06/2231/07/22</text:p>
          </table:table-cell>
          <table:table-cell table:style-name="ce16" office:value-type="float" office:value="379.81" calcext:value-type="float">
            <text:p>379,81 €</text:p>
          </table:table-cell>
          <table:table-cell table:style-name="ce14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NSUMO AGUA/ALCANTARILLADO/MTNMTO CONTADOR 109800336 16/06/2216/08/22</text:p>
          </table:table-cell>
          <table:table-cell table:style-name="ce16" office:value-type="float" office:value="203.73" calcext:value-type="float">
            <text:p>203,73 €</text:p>
          </table:table-cell>
          <table:table-cell table:style-name="ce14" office:value-type="string" calcext:value-type="string">
            <text:p>EMPRESA MUNICIPAL DE AGUAS S.A. <text:s/>EMMASA 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NSUMO AGUA/MTNMTO.CONTADOR 109800337 INCENDIOS 16/06/2216/08/22</text:p>
          </table:table-cell>
          <table:table-cell table:style-name="ce16" office:value-type="float" office:value="294.02" calcext:value-type="float">
            <text:p>294,02 €</text:p>
          </table:table-cell>
          <table:table-cell table:style-name="ce14" office:value-type="string" calcext:value-type="string">
            <text:p>EMPRESA MUNICIPAL DE AGUAS S.A. <text:s/>EMMASA 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DQUISICION MATERIAL DE OFICINA </text:p>
          </table:table-cell>
          <table:table-cell table:style-name="ce16" office:value-type="float" office:value="323.65" calcext:value-type="float">
            <text:p>323,65 €</text:p>
          </table:table-cell>
          <table:table-cell table:style-name="ce14" office:value-type="string" calcext:value-type="string">
            <text:p>ORION, SERVICIOS DE OFICINA E INFORMATICA,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ONER IMPRESORAS HP OFICINAS PIM </text:p>
          </table:table-cell>
          <table:table-cell table:style-name="ce16" office:value-type="float" office:value="419.16" calcext:value-type="float">
            <text:p>419,16 €</text:p>
          </table:table-cell>
          <table:table-cell table:style-name="ce14" office:value-type="string" calcext:value-type="string">
            <text:p>ORION, SERVICIOS DE OFICINA E INFORMATICA, S.L.</text:p>
          </table:table-cell>
          <table:table-cell table:number-columns-repeated="16380"/>
        </table:table-row>
        <table:table-row table:style-name="ro2" table:number-rows-repeated="104850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Enero a marzo 2022'.$A$1" table:cell-range-address="$'Julio-septiembre 2022'.$B$1:.$D$1" table:range-usable-as="print-range"/>
        </table:named-expressions>
      </table:table>
      <table:table table:name="Octubre-diciembre 2022" table:style-name="ta4" table:print-ranges="'Octubre-diciembre 2022'.A1:'Octubre-diciembre 2022'.D121">
        <table:table-column table:style-name="co12" table:default-cell-style-name="ce12"/>
        <table:table-column table:style-name="co2" table:default-cell-style-name="ce12"/>
        <table:table-column table:style-name="co13" table:default-cell-style-name="ce17"/>
        <table:table-column table:style-name="co8" table:default-cell-style-name="ce12"/>
        <table:table-column table:style-name="co5" table:number-columns-repeated="16380" table:default-cell-style-name="ce12"/>
        <table:table-row table:style-name="ro1">
          <table:table-cell table:style-name="ce1" office:value-type="string" calcext:value-type="string">
            <text:p>Órgano de contratación</text:p>
          </table:table-cell>
          <table:table-cell table:style-name="ce19" office:value-type="string" calcext:value-type="string">
            <text:p>Texto Libre</text:p>
          </table:table-cell>
          <table:table-cell table:style-name="ce15" office:value-type="string" calcext:value-type="string">
            <text:p>Importe </text:p>
            <text:p>con IGIC</text:p>
          </table:table-cell>
          <table:table-cell table:style-name="ce19" office:value-type="string" calcext:value-type="string">
            <text:p>Nombre Ter.</text:p>
          </table:table-cell>
          <table:table-cell table:style-name="ce20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IRCUITO 20 CARAS PUBLICITARIAS 22/04/2022 AL 06/05/2022 PACK PRIMAVERA</text:p>
          </table:table-cell>
          <table:table-cell table:style-name="ce16" office:value-type="float" office:value="4387" calcext:value-type="float">
            <text:p>4.387,00 €</text:p>
          </table:table-cell>
          <table:table-cell table:style-name="ce14" office:value-type="string" calcext:value-type="string">
            <text:p>GAMAPO, S.A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PUBLICIDAD EN PRENSA P.XVII,P.XVIII Y P.XIX T.21/22 OSTJUNIO 2022</text:p>
          </table:table-cell>
          <table:table-cell table:style-name="ce16" office:value-type="float" office:value="1600.38" calcext:value-type="float">
            <text:p>1.600,38 €</text:p>
          </table:table-cell>
          <table:table-cell table:style-name="ce14" office:value-type="string" calcext:value-type="string">
            <text:p>JUAN JOSE FUENTES TABARES, S.L.U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SERVICIOS DE MENSAJERIA PARA EL PIM EL 15/07/22</text:p>
          </table:table-cell>
          <table:table-cell table:style-name="ce16" office:value-type="float" office:value="333.69" calcext:value-type="float">
            <text:p>333,69 €</text:p>
          </table:table-cell>
          <table:table-cell table:style-name="ce14" office:value-type="string" calcext:value-type="string">
            <text:p>CANARITRANS COURIER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PIANISTA ACOMPANANTE AUDICIONES FAGOT COSOLISTA OST 06 Y 07/09/2022</text:p>
          </table:table-cell>
          <table:table-cell table:style-name="ce16" office:value-type="float" office:value="1890" calcext:value-type="float">
            <text:p>1.890,00 €</text:p>
          </table:table-cell>
          <table:table-cell table:style-name="ce14" office:value-type="string" calcext:value-type="string">
            <text:p>LANIS BORIZON, JAVIER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FINACION DE PIANO STEINWAY PARA PRUEBAS DE FAGOT COSOLISTA EL 06 Y 07/09/2022</text:p>
          </table:table-cell>
          <table:table-cell table:style-name="ce16" office:value-type="float" office:value="141.58" calcext:value-type="float">
            <text:p>141,58 €</text:p>
          </table:table-cell>
          <table:table-cell table:style-name="ce14" office:value-type="string" calcext:value-type="string">
            <text:p>LOPEZ MARRERO , ISRAEL AMADOR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FINACION PIANOS PARA EL PROGRAMA 1 DE LA TEMP. 2022/23 OST EL 09/09/22.</text:p>
          </table:table-cell>
          <table:table-cell table:style-name="ce16" office:value-type="float" office:value="580.37" calcext:value-type="float">
            <text:p>580,37 €</text:p>
          </table:table-cell>
          <table:table-cell table:style-name="ce14" office:value-type="string" calcext:value-type="string">
            <text:p>LOPEZ MARRERO , ISRAEL AMADOR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REVISION DE PIANO GRAN COLA YAMAHA DE LA OST.</text:p>
          </table:table-cell>
          <table:table-cell table:style-name="ce16" office:value-type="float" office:value="759.7" calcext:value-type="float">
            <text:p>759,70 €</text:p>
          </table:table-cell>
          <table:table-cell table:style-name="ce14" office:value-type="string" calcext:value-type="string">
            <text:p>LOPEZ MARRERO , ISRAEL AMADOR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REVISION DE PIANO GRAN COLA STEINWAY DE LA OST</text:p>
          </table:table-cell>
          <table:table-cell table:style-name="ce16" office:value-type="float" office:value="759.7" calcext:value-type="float">
            <text:p>759,70 €</text:p>
          </table:table-cell>
          <table:table-cell table:style-name="ce14" office:value-type="string" calcext:value-type="string">
            <text:p>LOPEZ MARRERO , ISRAEL AMADOR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RASLADOS EN TAXI SECRETARIA TECNICA OFICINASEDE OST PARA PRESENTACION DIRECTOR EL CRISTO</text:p>
          </table:table-cell>
          <table:table-cell table:style-name="ce16" office:value-type="float" office:value="24.72" calcext:value-type="float">
            <text:p>24,72 €</text:p>
          </table:table-cell>
          <table:table-cell table:style-name="ce14" office:value-type="string" calcext:value-type="string">
            <text:p>MARRERO DEL PINO, YERAY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RASLADOS EN TAXI SOLISTA Y DIRECTORA PROGRAMA I TEMP. 2022/2023 OST</text:p>
          </table:table-cell>
          <table:table-cell table:style-name="ce16" office:value-type="float" office:value="547.96" calcext:value-type="float">
            <text:p>547,96 €</text:p>
          </table:table-cell>
          <table:table-cell table:style-name="ce14" office:value-type="string" calcext:value-type="string">
            <text:p>MARRERO DEL PINO, YERAY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NSUMO ELECTRICO SEDE OST 31/07/2022 A 31/08/2022</text:p>
          </table:table-cell>
          <table:table-cell table:style-name="ce16" office:value-type="float" office:value="410.49" calcext:value-type="float">
            <text:p>410,49 €</text:p>
          </table:table-cell>
          <table:table-cell table:style-name="ce14" office:value-type="string" calcext:value-type="string">
            <text:p>ENDESA ENERGIA, S.A.U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RENOVACION REVISTA MELOMANO DESDE 01/08/2022 HASTA 31/07/2023</text:p>
          </table:table-cell>
          <table:table-cell table:style-name="ce16" office:value-type="float" office:value="63" calcext:value-type="float">
            <text:p>63,00 €</text:p>
          </table:table-cell>
          <table:table-cell table:style-name="ce14" office:value-type="string" calcext:value-type="string">
            <text:p>ORFEO EDICIONES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NOTAS PARA PROGRAMA DE MANO 3 TEMP. 2022/2023 OST</text:p>
          </table:table-cell>
          <table:table-cell table:style-name="ce16" office:value-type="float" office:value="120" calcext:value-type="float">
            <text:p>120,00 €</text:p>
          </table:table-cell>
          <table:table-cell table:style-name="ce14" office:value-type="string" calcext:value-type="string">
            <text:p>LAHOZ MARTINEZ, GONZALO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PUBLICACION PLAZAS VACANTES PIM <text:s/>ARCHIVERO Y FAGOT COSOLISTA <text:s/>01.04.2230.06.22</text:p>
          </table:table-cell>
          <table:table-cell table:style-name="ce16" office:value-type="float" office:value="500" calcext:value-type="float">
            <text:p>500,00 €</text:p>
          </table:table-cell>
          <table:table-cell table:style-name="ce14" office:value-type="string" calcext:value-type="string">
            <text:p>MUV.AC GMBH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TELON ACUSTICO 6 <text:s/>Y 7 SEPTIEMBRE DE 2022 PARA PRUEBAS FAGOT COSOLISTA OST</text:p>
          </table:table-cell>
          <table:table-cell table:style-name="ce16" office:value-type="float" office:value="337.05" calcext:value-type="float">
            <text:p>337,05 €</text:p>
          </table:table-cell>
          <table:table-cell table:style-name="ce14" office:value-type="string" calcext:value-type="string">
            <text:p>AUDIOVISUALES ALONSO Y ALONSO,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ORDINACION DE LA COMUNICACION Y MARKETING <text:s/>PIM MAYO 2022</text:p>
          </table:table-cell>
          <table:table-cell table:style-name="ce16" office:value-type="float" office:value="1771.44" calcext:value-type="float">
            <text:p>1.771,44 €</text:p>
          </table:table-cell>
          <table:table-cell table:style-name="ce14" office:value-type="string" calcext:value-type="string">
            <text:p>JUAN JOSE FUENTES TABARES, S.L.U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ORDINACION DE LA COMUNICACION Y MARKETING <text:s/>PIM JUNIO <text:s/>2022.</text:p>
          </table:table-cell>
          <table:table-cell table:style-name="ce16" office:value-type="float" office:value="1771.44" calcext:value-type="float">
            <text:p>1.771,44 €</text:p>
          </table:table-cell>
          <table:table-cell table:style-name="ce14" office:value-type="string" calcext:value-type="string">
            <text:p>JUAN JOSE FUENTES TABARES, S.L.U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PUBLICIDAD EN RADIO SERCOPE <text:s/>PROGRAMAS 17,18 Y19 TEMP.21/22 OST</text:p>
          </table:table-cell>
          <table:table-cell table:style-name="ce16" office:value-type="float" office:value="3089.09" calcext:value-type="float">
            <text:p>3.089,09 €</text:p>
          </table:table-cell>
          <table:table-cell table:style-name="ce14" office:value-type="string" calcext:value-type="string">
            <text:p>JUAN JOSE FUENTES TABARES, S.L.U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SUSCRIPCION ANUAL 2 USUARIOS WEBDANIEL S ORCHESTRAL MUSIC ONLINEDEL 01/11/2201/11/23</text:p>
          </table:table-cell>
          <table:table-cell table:style-name="ce16" office:value-type="float" office:value="159.5" calcext:value-type="float">
            <text:p>159,50 €</text:p>
          </table:table-cell>
          <table:table-cell table:style-name="ce14" office:value-type="string" calcext:value-type="string">
            <text:p>ORCA SOFTWARE, INC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MANTENIMIENTO SICALWIN Y SUSCRIPCION AYTOSFACTURA 01/07/2022 A 30/09/2022</text:p>
          </table:table-cell>
          <table:table-cell table:style-name="ce16" office:value-type="float" office:value="1080.7" calcext:value-type="float">
            <text:p>1.080,70 €</text:p>
          </table:table-cell>
          <table:table-cell table:style-name="ce14" office:value-type="string" calcext:value-type="string">
            <text:p>AYTOS SOLUCIONES INFORMATICAS S.L.U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REVISION Y SUSTITUCION DE PIEZAS DE LAS ARPAS SALVI ARIANNA 8037 Y VENUS 75 DEL PIM</text:p>
          </table:table-cell>
          <table:table-cell table:style-name="ce16" office:value-type="float" office:value="1555.5" calcext:value-type="float">
            <text:p>1.555,50 €</text:p>
          </table:table-cell>
          <table:table-cell table:style-name="ce14" office:value-type="string" calcext:value-type="string">
            <text:p>BERTOLA, MARCO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RADUCCION BIOGRAFIAS SOLISTAS Y DIRECTORES TEMP. 2022/2023 OST</text:p>
          </table:table-cell>
          <table:table-cell table:style-name="ce16" office:value-type="float" office:value="255.74" calcext:value-type="float">
            <text:p>255,74 €</text:p>
          </table:table-cell>
          <table:table-cell table:style-name="ce14" office:value-type="string" calcext:value-type="string">
            <text:p>CRESPO OTEIZA, ITZIAR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RASLADOS TAXI J.C. CASADESUS Y D.MAKHTIN, DIRECTOR Y SOLISTA P.II TEMP. 2022/23 OST</text:p>
          </table:table-cell>
          <table:table-cell table:style-name="ce16" office:value-type="float" office:value="552.08" calcext:value-type="float">
            <text:p>552,08 €</text:p>
          </table:table-cell>
          <table:table-cell table:style-name="ce14" office:value-type="string" calcext:value-type="string">
            <text:p>MARRERO DEL PINO, YERAY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INCO TONERS PARA IMPRESORA HP LASERJET M254/281 DE LAS OFICINAS DEL PIM</text:p>
          </table:table-cell>
          <table:table-cell table:style-name="ce16" office:value-type="float" office:value="462.78" calcext:value-type="float">
            <text:p>462,78 €</text:p>
          </table:table-cell>
          <table:table-cell table:style-name="ce14" office:value-type="string" calcext:value-type="string">
            <text:p>ECOTISA UNA TINTA DE IMPRESION,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SUSCRIPCION ANUAL REVISTA SCHERZO PERIODO JULIO 2022JUNIO 2023</text:p>
          </table:table-cell>
          <table:table-cell table:style-name="ce16" office:value-type="float" office:value="90" calcext:value-type="float">
            <text:p>90,00 €</text:p>
          </table:table-cell>
          <table:table-cell table:style-name="ce14" office:value-type="string" calcext:value-type="string">
            <text:p>SCHERZO EDITORIAL,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DQUISICION PARTITURAS DIRECTOR Y JUEGOS DE PARTES SINFONIA 1 MAHLERTEMP. 22/23 OST</text:p>
          </table:table-cell>
          <table:table-cell table:style-name="ce16" office:value-type="float" office:value="434" calcext:value-type="float">
            <text:p>434,00 €</text:p>
          </table:table-cell>
          <table:table-cell table:style-name="ce14" office:value-type="string" calcext:value-type="string">
            <text:p>XIMART EDICIONES MUSICALES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DQUISICION PARTITURAS DIRECTOR Y JUEGOS DE PARTES SINFONIA 4 MAHLERTEMP. 22/23 OST</text:p>
          </table:table-cell>
          <table:table-cell table:style-name="ce16" office:value-type="float" office:value="1413.1" calcext:value-type="float">
            <text:p>1.413,10 €</text:p>
          </table:table-cell>
          <table:table-cell table:style-name="ce14" office:value-type="string" calcext:value-type="string">
            <text:p>XIMART EDICIONES MUSICALES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DQUISICION DE SUBCARPETAS, FUNDAS, BOLIGRAFOS, ROTULADORES, MARCADORES,ETC.</text:p>
          </table:table-cell>
          <table:table-cell table:style-name="ce16" office:value-type="float" office:value="113.38" calcext:value-type="float">
            <text:p>113,38 €</text:p>
          </table:table-cell>
          <table:table-cell table:style-name="ce14" office:value-type="string" calcext:value-type="string">
            <text:p>ORION, SERVICIOS DE OFICINA E INFORMATICA,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MANTENIMIENTO ASCENSOR SEDE OST JULIO 2022</text:p>
          </table:table-cell>
          <table:table-cell table:style-name="ce16" office:value-type="float" office:value="182.99" calcext:value-type="float">
            <text:p>182,99 €</text:p>
          </table:table-cell>
          <table:table-cell table:style-name="ce14" office:value-type="string" calcext:value-type="string">
            <text:p>FEDES ASCENSORES S.L. UNIPERSONAL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MANTENIMIENTO ASCENSOR SEDE OST AGOSTO 2022</text:p>
          </table:table-cell>
          <table:table-cell table:style-name="ce16" office:value-type="float" office:value="182.99" calcext:value-type="float">
            <text:p>182,99 €</text:p>
          </table:table-cell>
          <table:table-cell table:style-name="ce14" office:value-type="string" calcext:value-type="string">
            <text:p>FEDES ASCENSORES S.L. UNIPERSONAL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MANTENIMIENTO ASCENSOR SEDE OST SEPTIEMBRE 2022</text:p>
          </table:table-cell>
          <table:table-cell table:style-name="ce16" office:value-type="float" office:value="182.99" calcext:value-type="float">
            <text:p>182,99 €</text:p>
          </table:table-cell>
          <table:table-cell table:style-name="ce14" office:value-type="string" calcext:value-type="string">
            <text:p>FEDES ASCENSORES S.L. UNIPERSONAL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AMPANA DE PUBLICIDAD OST EN FACEBOOK E INSTAGRAMJULIO 2022</text:p>
          </table:table-cell>
          <table:table-cell table:style-name="ce16" office:value-type="float" office:value="642" calcext:value-type="float">
            <text:p>642,00 €</text:p>
          </table:table-cell>
          <table:table-cell table:style-name="ce14" office:value-type="string" calcext:value-type="string">
            <text:p>AROLA A1 PUBLICIDAD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AMPANA DE PUBLICIDAD EN FACEBOOK E INSTAGRAM, AGOSTO 2022.</text:p>
          </table:table-cell>
          <table:table-cell table:style-name="ce16" office:value-type="float" office:value="642" calcext:value-type="float">
            <text:p>642,00 €</text:p>
          </table:table-cell>
          <table:table-cell table:style-name="ce14" office:value-type="string" calcext:value-type="string">
            <text:p>AROLA A1 PUBLICIDAD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DISENO DE SOPORTES PUBLICITARIOS CON IMAGEN TEMPORADA 2022/2023 OST</text:p>
          </table:table-cell>
          <table:table-cell table:style-name="ce16" office:value-type="float" office:value="15515" calcext:value-type="float">
            <text:p>15.515,00 €</text:p>
          </table:table-cell>
          <table:table-cell table:style-name="ce14" office:value-type="string" calcext:value-type="string">
            <text:p>BECK, MATTHIAS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PUBLICIDAD EN PRENSA ESCRITA Y RADIO VENTA ABONOS TEMP.22/23 OST, JUNIO 2022</text:p>
          </table:table-cell>
          <table:table-cell table:style-name="ce16" office:value-type="float" office:value="2575.69" calcext:value-type="float">
            <text:p>2.575,69 €</text:p>
          </table:table-cell>
          <table:table-cell table:style-name="ce14" office:value-type="string" calcext:value-type="string">
            <text:p>D 7 PUBLICIDAD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PUBLICIDAD PRENSA ESCRITA Y RADIO VENTA ABONOS TEMP.22/23 OST JULIO</text:p>
          </table:table-cell>
          <table:table-cell table:style-name="ce16" office:value-type="float" office:value="2744.4" calcext:value-type="float">
            <text:p>2.744,40 €</text:p>
          </table:table-cell>
          <table:table-cell table:style-name="ce14" office:value-type="string" calcext:value-type="string">
            <text:p>D 7 PUBLICIDAD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VALLAS PUBLICIDAD VENTA ABONOS TEMP. 22/23 OST LAS TERESITAS Y TFN</text:p>
          </table:table-cell>
          <table:table-cell table:style-name="ce16" office:value-type="float" office:value="3544.91" calcext:value-type="float">
            <text:p>3.544,91 €</text:p>
          </table:table-cell>
          <table:table-cell table:style-name="ce14" office:value-type="string" calcext:value-type="string">
            <text:p>D 7 PUBLICIDAD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PUBLICIDAD EN RADIO ABRIL 2022 DEL PACK PRIMAVERATEMP.21/22 OST</text:p>
          </table:table-cell>
          <table:table-cell table:style-name="ce16" office:value-type="float" office:value="806.14" calcext:value-type="float">
            <text:p>806,14 €</text:p>
          </table:table-cell>
          <table:table-cell table:style-name="ce14" office:value-type="string" calcext:value-type="string">
            <text:p>JUAN JOSE FUENTES TABARES, S.L.U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PUBLICIDAD PRENSA ESCRITA ABRIL 2022PACK PRIMAVERATEMP.2021/22</text:p>
          </table:table-cell>
          <table:table-cell table:style-name="ce16" office:value-type="float" office:value="1017.23" calcext:value-type="float">
            <text:p>1.017,23 €</text:p>
          </table:table-cell>
          <table:table-cell table:style-name="ce14" office:value-type="string" calcext:value-type="string">
            <text:p>JUAN JOSE FUENTES TABARES, S.L.U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ORDINACION DE LA COMUNICACION Y MARKETING PIM, JULIO 2022</text:p>
          </table:table-cell>
          <table:table-cell table:style-name="ce16" office:value-type="float" office:value="1771.44" calcext:value-type="float">
            <text:p>1.771,44 €</text:p>
          </table:table-cell>
          <table:table-cell table:style-name="ce14" office:value-type="string" calcext:value-type="string">
            <text:p>JUAN JOSE FUENTES TABARES, S.L.U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ORDINACION DE LA COMUNICACION Y MARKETING, AGOSTO 2022</text:p>
          </table:table-cell>
          <table:table-cell table:style-name="ce16" office:value-type="float" office:value="1771.44" calcext:value-type="float">
            <text:p>1.771,44 €</text:p>
          </table:table-cell>
          <table:table-cell table:style-name="ce14" office:value-type="string" calcext:value-type="string">
            <text:p>JUAN JOSE FUENTES TABARES, S.L.U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RASLADOS EN TAXI DIRECTOR Y SOLISTA P.IV TEMP.2022/2023 OST</text:p>
          </table:table-cell>
          <table:table-cell table:style-name="ce16" office:value-type="float" office:value="309" calcext:value-type="float">
            <text:p>309,00 €</text:p>
          </table:table-cell>
          <table:table-cell table:style-name="ce14" office:value-type="string" calcext:value-type="string">
            <text:p>MARRERO DEL PINO, YERAY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RASLADOS EN TAXI NARRADORA Y MUSICOS PROGRAMA MUSICA ABIERTA TEMP.2022/2023</text:p>
          </table:table-cell>
          <table:table-cell table:style-name="ce16" office:value-type="float" office:value="836.36" calcext:value-type="float">
            <text:p>836,36 €</text:p>
          </table:table-cell>
          <table:table-cell table:style-name="ce14" office:value-type="string" calcext:value-type="string">
            <text:p>MARRERO DEL PINO, YERAY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DQUISICION PAPEL FOTOCOPIADORA Y MATERIAL DE OFICINA</text:p>
          </table:table-cell>
          <table:table-cell table:style-name="ce16" office:value-type="float" office:value="539.58" calcext:value-type="float">
            <text:p>539,58 €</text:p>
          </table:table-cell>
          <table:table-cell table:style-name="ce14" office:value-type="string" calcext:value-type="string">
            <text:p>DIAZ FERNANDEZ, ALFREDO ANTONIO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NSUMO AGUA/ALCANTARILLADO/MTNMTO 16/08/202214/10/2022</text:p>
          </table:table-cell>
          <table:table-cell table:style-name="ce16" office:value-type="float" office:value="208.94" calcext:value-type="float">
            <text:p>208,94 €</text:p>
          </table:table-cell>
          <table:table-cell table:style-name="ce14" office:value-type="string" calcext:value-type="string">
            <text:p>EMPRESA MUNICIPAL DE AGUAS S.A. <text:s/>EMMASA 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NSUMO AGUA/MTNMTO CONTRATO 109800337 INCENDIOS <text:s/>16/08/202214/10/2022</text:p>
          </table:table-cell>
          <table:table-cell table:style-name="ce16" office:value-type="float" office:value="294.02" calcext:value-type="float">
            <text:p>294,02 €</text:p>
          </table:table-cell>
          <table:table-cell table:style-name="ce14" office:value-type="string" calcext:value-type="string">
            <text:p>EMPRESA MUNICIPAL DE AGUAS S.A. <text:s/>EMMASA 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DQUISICION DISCO DURO DE 2TB VIDEOGRABADORES Y ALIMENTADOR PARA CAMARAS SEDE OST</text:p>
          </table:table-cell>
          <table:table-cell table:style-name="ce16" office:value-type="float" office:value="25.68" calcext:value-type="float">
            <text:p>25,68 €</text:p>
          </table:table-cell>
          <table:table-cell table:style-name="ce14" office:value-type="string" calcext:value-type="string">
            <text:p>GARCIA CHAVEZ, JOSE MANUEL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DQUISICION DISCO DURO DE 2TB VIDEOGRABADORES Y ALIMENTADOR PARA CAMARAS SEDE OST</text:p>
          </table:table-cell>
          <table:table-cell table:style-name="ce16" office:value-type="float" office:value="147.66" calcext:value-type="float">
            <text:p>147,66 €</text:p>
          </table:table-cell>
          <table:table-cell table:style-name="ce14" office:value-type="string" calcext:value-type="string">
            <text:p>GARCIA CHAVEZ, JOSE MANUEL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DQUISICION 3 TONERES NEGRO,AMARILLO,MAGENTA FOTOCOPIADORA XEROX VERSALINK C7025</text:p>
          </table:table-cell>
          <table:table-cell table:style-name="ce16" office:value-type="float" office:value="422.65" calcext:value-type="float">
            <text:p>422,65 €</text:p>
          </table:table-cell>
          <table:table-cell table:style-name="ce14" office:value-type="string" calcext:value-type="string">
            <text:p>MARTIN BALMES SISTEMAS,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9 ARREGLOS MUSICALES MUSICA ABIERTA TEMP.2022/2023 OST <text:s/>W.J.ANGULO CABRERA </text:p>
          </table:table-cell>
          <table:table-cell table:style-name="ce16" office:value-type="float" office:value="1155.6" calcext:value-type="float">
            <text:p>1.155,60 €</text:p>
          </table:table-cell>
          <table:table-cell table:style-name="ce14" office:value-type="string" calcext:value-type="string">
            <text:p>ACTURA, ARTE Y COMUNICACION,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BANNER EN PORTADA WEB BECKMESSER.COM DE LA OST,SEPTIEMBRE 2022</text:p>
          </table:table-cell>
          <table:table-cell table:style-name="ce16" office:value-type="float" office:value="384" calcext:value-type="float">
            <text:p>384,00 €</text:p>
          </table:table-cell>
          <table:table-cell table:style-name="ce14" office:value-type="string" calcext:value-type="string">
            <text:p>ASEYPRO,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BANNER EN LATERAL PORTADA DE LA OST EN LA WEB BECKMESSER.COM EN EL MES OCTUBRE 2022</text:p>
          </table:table-cell>
          <table:table-cell table:style-name="ce16" office:value-type="float" office:value="384" calcext:value-type="float">
            <text:p>384,00 €</text:p>
          </table:table-cell>
          <table:table-cell table:style-name="ce14" office:value-type="string" calcext:value-type="string">
            <text:p>ASEYPRO,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FINACIONES PIANO PROGRAMA III30/09/2022 TEMP.2022/2023</text:p>
          </table:table-cell>
          <table:table-cell table:style-name="ce16" office:value-type="float" office:value="459.14" calcext:value-type="float">
            <text:p>459,14 €</text:p>
          </table:table-cell>
          <table:table-cell table:style-name="ce14" office:value-type="string" calcext:value-type="string">
            <text:p>LOPEZ MARRERO , ISRAEL AMADOR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SESORAMIENTO TRIBUNAL LISTA RESERVA ARCHIVERO PIM</text:p>
          </table:table-cell>
          <table:table-cell table:style-name="ce16" office:value-type="float" office:value="500" calcext:value-type="float">
            <text:p>500,00 €</text:p>
          </table:table-cell>
          <table:table-cell table:style-name="ce14" office:value-type="string" calcext:value-type="string">
            <text:p>MONTESDEOCA NARANJO, LUIS ALBERTO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PARTITURASTOTENTANZ DANSE MACABRE 30/09/22 <text:s/>P.III TEMP.2022/23 OST </text:p>
          </table:table-cell>
          <table:table-cell table:style-name="ce16" office:value-type="float" office:value="590.6" calcext:value-type="float">
            <text:p>590,60 €</text:p>
          </table:table-cell>
          <table:table-cell table:style-name="ce14" office:value-type="string" calcext:value-type="string">
            <text:p>TRISKELION MUSIC,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PARTITURAS TOTENFEIER 30/09/22 P.III TEMP.22/23 OST </text:p>
          </table:table-cell>
          <table:table-cell table:style-name="ce16" office:value-type="float" office:value="590.6" calcext:value-type="float">
            <text:p>590,60 €</text:p>
          </table:table-cell>
          <table:table-cell table:style-name="ce14" office:value-type="string" calcext:value-type="string">
            <text:p>TRISKELION MUSIC,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PARTITURAS CONCIERTO VIOLIN Y ORQUESTA KORNGOLDP. VII TEMP. 22/23 OST</text:p>
          </table:table-cell>
          <table:table-cell table:style-name="ce16" office:value-type="float" office:value="642.93" calcext:value-type="float">
            <text:p>642,93 €</text:p>
          </table:table-cell>
          <table:table-cell table:style-name="ce14" office:value-type="string" calcext:value-type="string">
            <text:p>TRISKELION MUSIC,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PARTITURASTOD UND VERKLARUNG 30/09/22 P.III TEMP.22/23 OST </text:p>
          </table:table-cell>
          <table:table-cell table:style-name="ce16" office:value-type="float" office:value="642.93" calcext:value-type="float">
            <text:p>642,93 €</text:p>
          </table:table-cell>
          <table:table-cell table:style-name="ce14" office:value-type="string" calcext:value-type="string">
            <text:p>TRISKELION MUSIC,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SUSCRIPCION ARANZADI INSIGNIS DEL 01122022 AL 30112023</text:p>
          </table:table-cell>
          <table:table-cell table:style-name="ce16" office:value-type="float" office:value="6385.79" calcext:value-type="float">
            <text:p>6.385,79 €</text:p>
          </table:table-cell>
          <table:table-cell table:style-name="ce14" office:value-type="string" calcext:value-type="string">
            <text:p>EDITORIAL ARANZADI, S.A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DERECHOS DE AUTOR PROGR. 1, 2, 4, 7, 8, 9, 11, 13, 14, 15, 16 Y 18 TEMP. 2020/2021 OST</text:p>
          </table:table-cell>
          <table:table-cell table:style-name="ce16" office:value-type="float" office:value="5612.72" calcext:value-type="float">
            <text:p>5.612,72 €</text:p>
          </table:table-cell>
          <table:table-cell table:style-name="ce14" office:value-type="string" calcext:value-type="string">
            <text:p>SOCIEDAD GENERAL DE AUTORES DE ESPANA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RENOVACION DOMINIOS ORQUESTA SINFONICA DE TENERIFE NOVIEMBRE 2022NOVIEMBRE 2023</text:p>
          </table:table-cell>
          <table:table-cell table:style-name="ce16" office:value-type="float" office:value="104.86" calcext:value-type="float">
            <text:p>104,86 €</text:p>
          </table:table-cell>
          <table:table-cell table:style-name="ce14" office:value-type="string" calcext:value-type="string">
            <text:p>SOYDIGITAL NETWORK, S.L.U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SERVICIOS DE MENSAJERIA PARA EL PIM REALIZADOS EL 06/10/2022</text:p>
          </table:table-cell>
          <table:table-cell table:style-name="ce16" office:value-type="float" office:value="83.17" calcext:value-type="float">
            <text:p>83,17 €</text:p>
          </table:table-cell>
          <table:table-cell table:style-name="ce14" office:value-type="string" calcext:value-type="string">
            <text:p>CANARITRANS COURIER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RADUCCION BIOGRAFIAS DIRECTORAS P.XI Y XV <text:s/>NIEMEYER Y TALI TEMP.22/23 OST</text:p>
          </table:table-cell>
          <table:table-cell table:style-name="ce16" office:value-type="float" office:value="62.87" calcext:value-type="float">
            <text:p>62,87 €</text:p>
          </table:table-cell>
          <table:table-cell table:style-name="ce14" office:value-type="string" calcext:value-type="string">
            <text:p>CRESPO OTEIZA, ITZIAR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MANTENIMIENTO ASCENSOR SEDE OST OCTUBRE 2022</text:p>
          </table:table-cell>
          <table:table-cell table:style-name="ce16" office:value-type="float" office:value="182.99" calcext:value-type="float">
            <text:p>182,99 €</text:p>
          </table:table-cell>
          <table:table-cell table:style-name="ce14" office:value-type="string" calcext:value-type="string">
            <text:p>FEDES ASCENSORES S.L. UNIPERSONAL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MANTENIMIENTO ASCENSOR SEDE OST NOVIEMBRE 2022</text:p>
          </table:table-cell>
          <table:table-cell table:style-name="ce16" office:value-type="float" office:value="182.99" calcext:value-type="float">
            <text:p>182,99 €</text:p>
          </table:table-cell>
          <table:table-cell table:style-name="ce14" office:value-type="string" calcext:value-type="string">
            <text:p>FEDES ASCENSORES S.L. UNIPERSONAL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MANTENIMIENTO ASCENSOR SEDE OST DICIEMBRE 2022</text:p>
          </table:table-cell>
          <table:table-cell table:style-name="ce16" office:value-type="float" office:value="182.99" calcext:value-type="float">
            <text:p>182,99 €</text:p>
          </table:table-cell>
          <table:table-cell table:style-name="ce14" office:value-type="string" calcext:value-type="string">
            <text:p>FEDES ASCENSORES S.L. UNIPERSONAL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MANTENIMIENTO BIMESTRAL <text:s/>6 VISITAS <text:s/>AIRE ACONDICIONADO SEDE OST DICIEMBRE 2022NOVIEMBRE 2023</text:p>
          </table:table-cell>
          <table:table-cell table:style-name="ce16" office:value-type="float" office:value="1281.99" calcext:value-type="float">
            <text:p>1.281,99 €</text:p>
          </table:table-cell>
          <table:table-cell table:style-name="ce14" office:value-type="string" calcext:value-type="string">
            <text:p>FRIOGAR,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EXTOS PROGRAMA DE MANO V <text:s/>04/11/2022 <text:s/>TEMP. 2022/2023 OST</text:p>
          </table:table-cell>
          <table:table-cell table:style-name="ce16" office:value-type="float" office:value="120" calcext:value-type="float">
            <text:p>120,00 €</text:p>
          </table:table-cell>
          <table:table-cell table:style-name="ce14" office:value-type="string" calcext:value-type="string">
            <text:p>LAHOZ MARTINEZ, GONZALO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EXTOS PROGRAMA DE MANO VII <text:s/>16/12/2022 <text:s/>TEMP. 2022/2023 OST</text:p>
          </table:table-cell>
          <table:table-cell table:style-name="ce16" office:value-type="float" office:value="120" calcext:value-type="float">
            <text:p>120,00 €</text:p>
          </table:table-cell>
          <table:table-cell table:style-name="ce14" office:value-type="string" calcext:value-type="string">
            <text:p>LAHOZ MARTINEZ, GONZALO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FINACIONES DE CLAVE PARA DIDACTICOS Y EN FAMILIA OST AL SON DE CERVANTES 19/11/2022 </text:p>
          </table:table-cell>
          <table:table-cell table:style-name="ce16" office:value-type="float" office:value="459.14" calcext:value-type="float">
            <text:p>459,14 €</text:p>
          </table:table-cell>
          <table:table-cell table:style-name="ce14" office:value-type="string" calcext:value-type="string">
            <text:p>LOPEZ MARRERO , ISRAEL AMADOR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FINACION PIANO PROGRAMA VII TEMPORADA 2022/2023 OST</text:p>
          </table:table-cell>
          <table:table-cell table:style-name="ce16" office:value-type="float" office:value="600.72" calcext:value-type="float">
            <text:p>600,72 €</text:p>
          </table:table-cell>
          <table:table-cell table:style-name="ce14" office:value-type="string" calcext:value-type="string">
            <text:p>LOPEZ MARRERO , ISRAEL AMADOR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RASLADOS SECRETARIA TECNICA OFICINASSEDEOFICINAS EL 28/11/2022</text:p>
          </table:table-cell>
          <table:table-cell table:style-name="ce16" office:value-type="float" office:value="24.72" calcext:value-type="float">
            <text:p>24,72 €</text:p>
          </table:table-cell>
          <table:table-cell table:style-name="ce14" office:value-type="string" calcext:value-type="string">
            <text:p>MARRERO DEL PINO, YERAY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DESPLAZAMIENTOS EN TAXI SEDEOFICINA EL 31/10/2022 </text:p>
          </table:table-cell>
          <table:table-cell table:style-name="ce16" office:value-type="float" office:value="37.08" calcext:value-type="float">
            <text:p>37,08 €</text:p>
          </table:table-cell>
          <table:table-cell table:style-name="ce14" office:value-type="string" calcext:value-type="string">
            <text:p>MARRERO DEL PINO, YERAY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RASLADOS EN TAXI SECRETARIA TECNICA <text:s/>LA LAGUNA,SEDE,AUDITORIO <text:s/>SEPTIEMBRE 2022</text:p>
          </table:table-cell>
          <table:table-cell table:style-name="ce16" office:value-type="float" office:value="118.45" calcext:value-type="float">
            <text:p>118,45 €</text:p>
          </table:table-cell>
          <table:table-cell table:style-name="ce14" office:value-type="string" calcext:value-type="string">
            <text:p>MARRERO DEL PINO, YERAY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SERVICIOS DE TAXI DIRECTORA Y SOLISTA PROGRAMA V TEMP. 2022/2023 OST</text:p>
          </table:table-cell>
          <table:table-cell table:style-name="ce16" office:value-type="float" office:value="444.96" calcext:value-type="float">
            <text:p>444,96 €</text:p>
          </table:table-cell>
          <table:table-cell table:style-name="ce14" office:value-type="string" calcext:value-type="string">
            <text:p>MARRERO DEL PINO, YERAY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RASLADOS EN TAXI DIRECTOR Y SOLISTA PROGRAMA VII TEMPORADA 2022/2023 OST</text:p>
          </table:table-cell>
          <table:table-cell table:style-name="ce16" office:value-type="float" office:value="489.25" calcext:value-type="float">
            <text:p>489,25 €</text:p>
          </table:table-cell>
          <table:table-cell table:style-name="ce14" office:value-type="string" calcext:value-type="string">
            <text:p>MARRERO DEL PINO, YERAY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<text:s/>TRASLADOS NARRADORA, MALABARISTA Y MUSICOS DIDACTICOS I TEMPORADA 2022/23 OST</text:p>
          </table:table-cell>
          <table:table-cell table:style-name="ce16" office:value-type="float" office:value="494.4" calcext:value-type="float">
            <text:p>494,40 €</text:p>
          </table:table-cell>
          <table:table-cell table:style-name="ce14" office:value-type="string" calcext:value-type="string">
            <text:p>MARRERO DEL PINO, YERAY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RASLADOS EN TAXI DIRECTOR Y SOLISTA PROGRAMA III TEMP.22/23 OST</text:p>
          </table:table-cell>
          <table:table-cell table:style-name="ce16" office:value-type="float" office:value="510.88" calcext:value-type="float">
            <text:p>510,88 €</text:p>
          </table:table-cell>
          <table:table-cell table:style-name="ce14" office:value-type="string" calcext:value-type="string">
            <text:p>MARRERO DEL PINO, YERAY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TRASLADOS DIRECTORA Y SOLISTA PROGRAMA VI TEMP. 2022/2023 OST</text:p>
          </table:table-cell>
          <table:table-cell table:style-name="ce16" office:value-type="float" office:value="523.24" calcext:value-type="float">
            <text:p>523,24 €</text:p>
          </table:table-cell>
          <table:table-cell table:style-name="ce14" office:value-type="string" calcext:value-type="string">
            <text:p>MARRERO DEL PINO, YERAY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PUBLICACION ANUNCIOS AUDICIONES VIOLIN SOLISTA Y VIOLONCHELO SOLISTA 01/07/2230/09/2022</text:p>
          </table:table-cell>
          <table:table-cell table:style-name="ce16" office:value-type="float" office:value="500" calcext:value-type="float">
            <text:p>500,00 €</text:p>
          </table:table-cell>
          <table:table-cell table:style-name="ce14" office:value-type="string" calcext:value-type="string">
            <text:p>MUV.AC GMBH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REPARACION CONTRABAJOS PROPIEDAD DE LA OST</text:p>
          </table:table-cell>
          <table:table-cell table:style-name="ce16" office:value-type="float" office:value="1030" calcext:value-type="float">
            <text:p>1.030,00 €</text:p>
          </table:table-cell>
          <table:table-cell table:style-name="ce14" office:value-type="string" calcext:value-type="string">
            <text:p>PIANOFORTE TENERIFE, S.L.U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NOTAS PROGRAMAS 12, 14 Y 17 TEMP. 2021/2022 Y PROGRAMAS 1 Y 6 TEMP. 2022/2023 DE LA OST</text:p>
          </table:table-cell>
          <table:table-cell table:style-name="ce16" office:value-type="float" office:value="600" calcext:value-type="float">
            <text:p>600,00 €</text:p>
          </table:table-cell>
          <table:table-cell table:style-name="ce14" office:value-type="string" calcext:value-type="string">
            <text:p>ROPON MESA, ESTHER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NOTAS PROGRAMA DE MANO IV TEMPORADA 2022/2023 OST</text:p>
          </table:table-cell>
          <table:table-cell table:style-name="ce16" office:value-type="float" office:value="120" calcext:value-type="float">
            <text:p>120,00 €</text:p>
          </table:table-cell>
          <table:table-cell table:style-name="ce14" office:value-type="string" calcext:value-type="string">
            <text:p>SANDOVAL DIEZ, EVA MARIA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MICROFONIA DIDACTICOS Y EN FAMILIA OST AL SON DE CERVANTES 16, 17 Y 19/11/2022 </text:p>
          </table:table-cell>
          <table:table-cell table:style-name="ce16" office:value-type="float" office:value="704.06" calcext:value-type="float">
            <text:p>704,06 €</text:p>
          </table:table-cell>
          <table:table-cell table:style-name="ce14" office:value-type="string" calcext:value-type="string">
            <text:p>AUDIOVISUALES ALONSO Y ALONSO,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NSUMO AGUA/MANT./ALCANTARILLADO DE14/10/202214/12/2022 </text:p>
          </table:table-cell>
          <table:table-cell table:style-name="ce16" office:value-type="float" office:value="208.29" calcext:value-type="float">
            <text:p>208,29 €</text:p>
          </table:table-cell>
          <table:table-cell table:style-name="ce14" office:value-type="string" calcext:value-type="string">
            <text:p>EMPRESA MUNICIPAL DE AGUAS S.A. <text:s/>EMMASA 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NSUMO AGUA/MANTENIMIENTO 14/10/202214/12/2022, INCENDIOS</text:p>
          </table:table-cell>
          <table:table-cell table:style-name="ce16" office:value-type="float" office:value="294.73" calcext:value-type="float">
            <text:p>294,73 €</text:p>
          </table:table-cell>
          <table:table-cell table:style-name="ce14" office:value-type="string" calcext:value-type="string">
            <text:p>EMPRESA MUNICIPAL DE AGUAS S.A. <text:s/>EMMASA 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SUMINISTRO ELECTRICO SEDE OST 31/10/202230/11/2022</text:p>
          </table:table-cell>
          <table:table-cell table:style-name="ce16" office:value-type="float" office:value="281.62" calcext:value-type="float">
            <text:p>281,62 €</text:p>
          </table:table-cell>
          <table:table-cell table:style-name="ce14" office:value-type="string" calcext:value-type="string">
            <text:p>ENDESA ENERGIA, S.A.U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SUMINISTRO ELECTRICO SEDE OST DEL 30/09/2022 AL 31/10/2022</text:p>
          </table:table-cell>
          <table:table-cell table:style-name="ce16" office:value-type="float" office:value="305.02" calcext:value-type="float">
            <text:p>305,02 €</text:p>
          </table:table-cell>
          <table:table-cell table:style-name="ce14" office:value-type="string" calcext:value-type="string">
            <text:p>ENDESA ENERGIA, S.A.U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NSUMO ELECTRICO SEDE OST 31/08/2022 A 30/09/2022</text:p>
          </table:table-cell>
          <table:table-cell table:style-name="ce16" office:value-type="float" office:value="397.91" calcext:value-type="float">
            <text:p>397,91 €</text:p>
          </table:table-cell>
          <table:table-cell table:style-name="ce14" office:value-type="string" calcext:value-type="string">
            <text:p>ENDESA ENERGIA, S.A.U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DQUISICION DE 3 FECHADORES AUTOMATICOS PARA LAS OFICINAS DEL PIM</text:p>
          </table:table-cell>
          <table:table-cell table:style-name="ce16" office:value-type="float" office:value="104.07" calcext:value-type="float">
            <text:p>104,07 €</text:p>
          </table:table-cell>
          <table:table-cell table:style-name="ce14" office:value-type="string" calcext:value-type="string">
            <text:p>IMPRENTA AFRA,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6.000 HOJAS EN AHUESADO Y 6.000 HOJAS EN BLANCO DE 80 G B4 SIN IMPRIMIR PARA PARTITURAS</text:p>
          </table:table-cell>
          <table:table-cell table:style-name="ce16" office:value-type="float" office:value="770.4" calcext:value-type="float">
            <text:p>770,40 €</text:p>
          </table:table-cell>
          <table:table-cell table:style-name="ce14" office:value-type="string" calcext:value-type="string">
            <text:p>IMPRENTA AFRA,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DQUISICION DE 9 JUEGOS DE BAQUETAS DE TIMBAL PARA LA OST</text:p>
          </table:table-cell>
          <table:table-cell table:style-name="ce16" office:value-type="float" office:value="1157.02" calcext:value-type="float">
            <text:p>1.157,02 €</text:p>
          </table:table-cell>
          <table:table-cell table:style-name="ce14" office:value-type="string" calcext:value-type="string">
            <text:p>JEFF PERCUSSION, S.L.U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2 TONER NEGRO, 3 TONER CYAN Y 1 TONER MAGENTA FOTOCOPIADORA C7025 XEROX VERSALINK</text:p>
          </table:table-cell>
          <table:table-cell table:style-name="ce16" office:value-type="float" office:value="845.3" calcext:value-type="float">
            <text:p>845,30 €</text:p>
          </table:table-cell>
          <table:table-cell table:style-name="ce14" office:value-type="string" calcext:value-type="string">
            <text:p>MARTIN BALMES SISTEMAS, S.L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PARTITURAS DANZAS FANTASTICAS DE J. TURINAP. VII TEMP. 2022/2023 OST</text:p>
          </table:table-cell>
          <table:table-cell table:style-name="ce16" office:value-type="float" office:value="576.33" calcext:value-type="float">
            <text:p>576,33 €</text:p>
          </table:table-cell>
          <table:table-cell table:style-name="ce14" office:value-type="string" calcext:value-type="string">
            <text:p>MONGE Y BOCETA ASOCIADOS MUSICALES S.L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PARTITURAS ROMEO Y JULIETA DE S. PROKOFIEFFP. VII TEMP. 2022/2023 OST</text:p>
          </table:table-cell>
          <table:table-cell table:style-name="ce16" office:value-type="float" office:value="947.13" calcext:value-type="float">
            <text:p>947,13 €</text:p>
          </table:table-cell>
          <table:table-cell table:style-name="ce14" office:value-type="string" calcext:value-type="string">
            <text:p>MONGE Y BOCETA ASOCIADOS MUSICALES S.L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PARTITURA Y JUEGO DE PARTES MELODY FOR SYMPHONY ORCHESTRA DE M. SKORYK PARA LA OST</text:p>
          </table:table-cell>
          <table:table-cell table:style-name="ce16" office:value-type="float" office:value="107" calcext:value-type="float">
            <text:p>107,00 €</text:p>
          </table:table-cell>
          <table:table-cell table:style-name="ce14" office:value-type="string" calcext:value-type="string">
            <text:p>PIANOFORTE TENERIFE, S.L.U.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DQUISICION DE UNA SORDINA PARA TROMBON BAJO DW5533 PARA LA OST.</text:p>
          </table:table-cell>
          <table:table-cell table:style-name="ce16" office:value-type="float" office:value="86" calcext:value-type="float">
            <text:p>86,00 €</text:p>
          </table:table-cell>
          <table:table-cell table:style-name="ce14" office:value-type="string" calcext:value-type="string">
            <text:p>RAYCO CARABALLERO LORENZO</text:p>
          </table:table-cell>
          <table:table-cell table:style-name="ce21"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DQUISICION 3 TONER Y 500 UDS.ESPIRALES ENCUADERNACION PARA ARCHIVO SEDE OST</text:p>
          </table:table-cell>
          <table:table-cell table:style-name="ce16" office:value-type="float" office:value="65.18" calcext:value-type="float">
            <text:p>65,18 €</text:p>
          </table:table-cell>
          <table:table-cell table:style-name="ce14" office:value-type="string" calcext:value-type="string">
            <text:p>SUMINISTRO DE OFICINA, OFIPAPEL,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DQUISICION 3 TONER Y 500 UDS.ESPIRALES ENCUADERNACION PARA ARCHIVO SEDE OST</text:p>
          </table:table-cell>
          <table:table-cell table:style-name="ce16" office:value-type="float" office:value="133.89" calcext:value-type="float">
            <text:p>133,89 €</text:p>
          </table:table-cell>
          <table:table-cell table:style-name="ce14" office:value-type="string" calcext:value-type="string">
            <text:p>SUMINISTRO DE OFICINA, OFIPAPEL,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AMPANA DE PUBLICIDAD EN FACEBOOK E INSTAGRAM, JUNIO 2022</text:p>
          </table:table-cell>
          <table:table-cell table:style-name="ce16" office:value-type="float" office:value="642" calcext:value-type="float">
            <text:p>642,00 €</text:p>
          </table:table-cell>
          <table:table-cell table:style-name="ce14" office:value-type="string" calcext:value-type="string">
            <text:p>AROLA A1 PUBLICIDAD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AMPANA DE PUBLICIDAD EN FACEBOOK E INSTAGRAM SEPTIEMBRE 2022</text:p>
          </table:table-cell>
          <table:table-cell table:style-name="ce16" office:value-type="float" office:value="642" calcext:value-type="float">
            <text:p>642,00 €</text:p>
          </table:table-cell>
          <table:table-cell table:style-name="ce14" office:value-type="string" calcext:value-type="string">
            <text:p>AROLA A1 PUBLICIDAD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AMPANA DE PUBLICIDAD DE LA OST EN FACEBOOK E INSTAGRAMOCTUBRE 2022</text:p>
          </table:table-cell>
          <table:table-cell table:style-name="ce16" office:value-type="float" office:value="642" calcext:value-type="float">
            <text:p>642,00 €</text:p>
          </table:table-cell>
          <table:table-cell table:style-name="ce14" office:value-type="string" calcext:value-type="string">
            <text:p>AROLA A1 PUBLICIDAD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AMPANA DE PUBLICIDAD OST EN FACEBOOK E INSTAGRAMNOVIEMBRE 2022</text:p>
          </table:table-cell>
          <table:table-cell table:style-name="ce16" office:value-type="float" office:value="642" calcext:value-type="float">
            <text:p>642,00 €</text:p>
          </table:table-cell>
          <table:table-cell table:style-name="ce14" office:value-type="string" calcext:value-type="string">
            <text:p>AROLA A1 PUBLICIDAD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AMPANA DE PUBILCIDAD OST EN FACEBOOK E INSTAGRAMDICIEMBRE 2022</text:p>
          </table:table-cell>
          <table:table-cell table:style-name="ce16" office:value-type="float" office:value="642" calcext:value-type="float">
            <text:p>642,00 €</text:p>
          </table:table-cell>
          <table:table-cell table:style-name="ce14" office:value-type="string" calcext:value-type="string">
            <text:p>AROLA A1 PUBLICIDAD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IRCUITOS DE MARQUESINAS CAMPANA DE ABONOS TEMP. 22/23 OST 24/06/2212/07/22</text:p>
          </table:table-cell>
          <table:table-cell table:style-name="ce16" office:value-type="float" office:value="9266.2" calcext:value-type="float">
            <text:p>9.266,20 €</text:p>
          </table:table-cell>
          <table:table-cell table:style-name="ce14" office:value-type="string" calcext:value-type="string">
            <text:p>GAMAPO, S.A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NEXION SISTEMA ALARMAMANTENIMIENTO PREVENTIVO SEDE OST DIC. 2022NOV. 2023</text:p>
          </table:table-cell>
          <table:table-cell table:style-name="ce16" office:value-type="float" office:value="474.01" calcext:value-type="float">
            <text:p>474,01 €</text:p>
          </table:table-cell>
          <table:table-cell table:style-name="ce14" office:value-type="string" calcext:value-type="string">
            <text:p>GARCIA CHAVEZ, JOSE MANUEL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ORDINACION DE COMUNICACION Y MARKETING OST SEPTIEMBRE 2022</text:p>
          </table:table-cell>
          <table:table-cell table:style-name="ce16" office:value-type="float" office:value="1771.44" calcext:value-type="float">
            <text:p>1.771,44 €</text:p>
          </table:table-cell>
          <table:table-cell table:style-name="ce14" office:value-type="string" calcext:value-type="string">
            <text:p>JUAN JOSE FUENTES TABARES, S.L.U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ORDINACION DE COMUNICACION Y MARKETING PUBLICIDAD OST OCTUBRE 2022</text:p>
          </table:table-cell>
          <table:table-cell table:style-name="ce16" office:value-type="float" office:value="1771.44" calcext:value-type="float">
            <text:p>1.771,44 €</text:p>
          </table:table-cell>
          <table:table-cell table:style-name="ce14" office:value-type="string" calcext:value-type="string">
            <text:p>JUAN JOSE FUENTES TABARES, S.L.U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ORDINACION DE COMUNICACION Y MARKETING NOVIEMBRE 2022</text:p>
          </table:table-cell>
          <table:table-cell table:style-name="ce16" office:value-type="float" office:value="1771.44" calcext:value-type="float">
            <text:p>1.771,44 €</text:p>
          </table:table-cell>
          <table:table-cell table:style-name="ce14" office:value-type="string" calcext:value-type="string">
            <text:p>JUAN JOSE FUENTES TABARES, S.L.U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ORDINACION COMUNICACION Y MARKETING OST DICIEMBRE 2022</text:p>
          </table:table-cell>
          <table:table-cell table:style-name="ce16" office:value-type="float" office:value="1771.44" calcext:value-type="float">
            <text:p>1.771,44 €</text:p>
          </table:table-cell>
          <table:table-cell table:style-name="ce14" office:value-type="string" calcext:value-type="string">
            <text:p>JUAN JOSE FUENTES TABARES, S.L.U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ROTULACION DEL TRANVIA CON PUBLICIDAD DE LA OST DEL 01/09/22 AL 01/11/22</text:p>
          </table:table-cell>
          <table:table-cell table:style-name="ce16" office:value-type="float" office:value="5350" calcext:value-type="float">
            <text:p>5.350,00 €</text:p>
          </table:table-cell>
          <table:table-cell table:style-name="ce14" office:value-type="string" calcext:value-type="string">
            <text:p>PUBLISERVIC CANARIAS S.L.U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ALQUILER 7 FRUHE LIEDER DE A. BERG PARA EL PROGAMA V TEMP. 22/23 OST</text:p>
          </table:table-cell>
          <table:table-cell table:style-name="ce16" office:value-type="float" office:value="590.6" calcext:value-type="float">
            <text:p>590,60 €</text:p>
          </table:table-cell>
          <table:table-cell table:style-name="ce14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PRESIDENCIA</text:p>
          </table:table-cell>
          <table:table-cell table:style-name="ce14" office:value-type="string" calcext:value-type="string">
            <text:p>COMPRA PARTITURA DIRECTOR/JUEGO DE PARTES CUADROS DE UNA EXPOSICION MUSSORGSKYRAVEL </text:p>
          </table:table-cell>
          <table:table-cell table:style-name="ce16" office:value-type="float" office:value="509" calcext:value-type="float">
            <text:p>509,00 €</text:p>
          </table:table-cell>
          <table:table-cell table:style-name="ce14" office:value-type="string" calcext:value-type="string">
            <text:p>XIMART EDICIONES MUSICALES S.L.</text:p>
          </table:table-cell>
          <table:table-cell table:number-columns-repeated="16380"/>
        </table:table-row>
        <table:table-row table:style-name="ro2" table:number-rows-repeated="7">
          <table:table-cell table:number-columns-repeated="16384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Enero a marzo 2022'.$A$1" table:cell-range-address="$'Octubre-diciembre 2022'.$A$1:.$D$121" table:range-usable-as="print-range"/>
        </table:named-expressions>
      </table:table>
      <table:named-expressions/>
      <table:database-ranges>
        <table:database-range table:name="__Anonymous_Sheet_DB__0" table:target-range-address="'Enero a marzo 2022'.A1:'Enero a marzo 2022'.D1"/>
        <table:database-range table:name="__Anonymous_Sheet_DB__1" table:target-range-address="'Abril-junio 2022'.A1:'Abril-junio 2022'.D1"/>
        <table:database-range table:name="__Anonymous_Sheet_DB__2" table:target-range-address="'Julio-septiembre 2022'.A1:'Julio-septiembre 2022'.D1"/>
        <table:database-range table:name="__Anonymous_Sheet_DB__3" table:target-range-address="'Octubre-diciembre 2022'.A1:'Octubre-diciembre 2022'.D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9.7cm" fo:page-height="21.001cm" style:num-format="1" style:print-orientation="landscape" fo:margin-top="1.3cm" fo:margin-bottom="0.499cm" fo:margin-left="0.9cm" fo:margin-right="0.9cm" style:print-page-order="ttb" style:first-page-number="continue" style:scale-to-X="1" style:scale-to-Y="6" style:table-centering="horizontal" style:writing-mode="lr-tb" style:print="charts drawings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Julio-septiembre_20_2022" style:display-name="PageStyle_Julio-septiembre 2022" style:page-layout-name="Mpm1">
      <style:header>
        <text:p><text:span text:style-name="MT1">RELACIÓN CONTRATOS MENORES DEL P.I.M.</text:span></text:p>
        <text:p><text:span text:style-name="MT1">JULIO A SEPTIEMBRE 2019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-junio_20_2022" style:display-name="PageStyle_Abril-junio 2022" style:page-layout-name="Mpm1">
      <style:header>
        <text:p><text:span text:style-name="MT1">RELACIÓN CONTRATOS MENORES DEL P.I.M.</text:span></text:p>
        <text:p><text:span text:style-name="MT1">ABRIL A JUNIO 2019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tubre-diciembre_20_2022" style:display-name="PageStyle_Octubre-diciembre 2022" style:page-layout-name="Mpm1">
      <style:header>
        <text:p><text:span text:style-name="MT1">RELACIÓN CONTRATOS MENORES DEL P.I.M.</text:span></text:p>
        <text:p><text:span text:style-name="MT1">OCTUBRE A DICIEMBRE 2019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ero_20_a_20_marzo_20_2022" style:display-name="PageStyle_Enero a marzo 2022" style:page-layout-name="Mpm1">
      <style:header>
        <text:p><text:span text:style-name="MT1">RELACIÓN CONTRATOS MENORES DEL P.I.M.</text:span></text:p>
        <text:p><text:span text:style-name="MT1">ENERO A MARZO 2019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ujillo Afonso, Vanesa María</meta:initial-creator>
    <meta:print-date>2020-05-15T14:38:59</meta:print-date>
    <meta:creation-date>2020-03-25T10:31:30</meta:creation-date>
    <dc:date>2023-02-22T13:23:38</dc:date>
    <meta:editing-cycles>0</meta:editing-cycles>
    <meta:editing-duration>P0D</meta:editing-duration>
    <meta:document-statistic meta:table-count="4" meta:cell-count="1024" meta:object-count="0"/>
    <meta:generator>LibreOffice/7.4.2.3$Windows_X86_64 LibreOffice_project/382eef1f22670f7f4118c8c2dd222ec7ad009daf</meta:generator>
  </office:meta>
</office:document-meta>
</file>