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24.797cm" table:align="center"/>
    </style:style>
    <style:style style:name="Tabla1.A" style:family="table-column">
      <style:table-column-properties style:column-width="5.794cm"/>
    </style:style>
    <style:style style:name="Tabla1.B" style:family="table-column">
      <style:table-column-properties style:column-width="7.502cm"/>
    </style:style>
    <style:style style:name="Tabla1.C" style:family="table-column">
      <style:table-column-properties style:column-width="11.501cm"/>
    </style:style>
    <style:style style:name="Tabla1.1" style:family="table-row">
      <style:table-row-properties style:min-row-height="0.723cm" style:use-optimal-row-height="false"/>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2.992cm" style:use-optimal-row-height="false"/>
    </style:style>
    <style:style style:name="Tabla1.3" style:family="table-row">
      <style:table-row-properties style:min-row-height="2.233cm" style:use-optimal-row-height="false"/>
    </style:style>
    <style:style style:name="Tabla1.4" style:family="table-row">
      <style:table-row-properties style:min-row-height="1.356cm" style:use-optimal-row-height="false"/>
    </style:style>
    <style:style style:name="Tabla1.5" style:family="table-row">
      <style:table-row-properties style:min-row-height="0.501cm" style:use-optimal-row-height="false"/>
    </style:style>
    <style:style style:name="Tabla1.7" style:family="table-row">
      <style:table-row-properties style:min-row-height="1.82cm" style:use-optimal-row-height="false"/>
    </style:style>
    <style:style style:name="Tabla1.14" style:family="table-row">
      <style:table-row-properties style:min-row-height="1.002cm" style:use-optimal-row-height="false"/>
    </style:style>
    <style:style style:name="Tabla1.22" style:family="table-row">
      <style:table-row-properties fo:keep-together="always" style:use-optimal-row-height="false"/>
    </style:style>
    <style:style style:name="Tabla1.28" style:family="table-row">
      <style:table-row-properties style:min-row-height="3.164cm" style:use-optimal-row-height="false"/>
    </style:style>
    <style:style style:name="Tabla1.43" style:family="table-row">
      <style:table-row-properties style:min-row-height="1.752cm" style:use-optimal-row-height="false"/>
    </style:style>
    <style:style style:name="P1" style:family="paragraph" style:parent-style-name="Normal">
      <style:paragraph-properties fo:margin-left="0cm" fo:margin-right="0.944cm" fo:text-align="end" style:justify-single-word="false" fo:text-indent="0cm" style:auto-text-indent="false"/>
      <style:text-properties style:font-name="Arial" fo:font-size="10pt" style:font-size-asian="10pt" style:font-name-complex="Arial"/>
    </style:style>
    <style:style style:name="P2" style:family="paragraph" style:parent-style-name="Normal">
      <style:text-properties style:font-name="Arial" fo:font-size="10pt" style:font-size-asian="10pt" style:font-name-complex="Arial"/>
    </style:style>
    <style:style style:name="P3" style:family="paragraph" style:parent-style-name="Normal">
      <style:paragraph-properties fo:text-align="center" style:justify-single-word="false"/>
      <style:text-properties style:font-name="Arial" fo:font-size="10pt" style:font-size-asian="10pt" style:font-name-complex="Arial"/>
    </style:style>
    <style:style style:name="P4" style:family="paragraph" style:parent-style-name="Normal">
      <style:paragraph-properties fo:text-align="center" style:justify-single-word="false"/>
      <style:text-properties style:font-name="Arial" fo:font-size="10pt" fo:font-weight="bold" style:font-size-asian="10pt" style:font-weight-asian="bold" style:font-name-complex="Arial"/>
    </style:style>
    <style:style style:name="P5" style:family="paragraph" style:parent-style-name="Párrafo_20_de_20_lista">
      <style:paragraph-properties fo:margin-left="0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6"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8" style:family="paragraph" style:parent-style-name="Normal">
      <style:paragraph-properties fo:margin-left="0cm" fo:margin-right="0.944cm" fo:text-align="end" style:justify-single-word="false" fo:text-indent="0cm" style:auto-text-indent="false"/>
    </style:style>
    <style:style style:name="P9" style:family="paragraph" style:parent-style-name="Footer">
      <style:paragraph-properties fo:text-align="center" style:justify-single-word="false"/>
    </style:style>
    <style:style style:name="P10" style:family="paragraph" style:parent-style-name="Normal">
      <style:text-properties fo:color="#000000" loext:opacity="100%" style:font-name="Arial" fo:font-size="10pt" style:font-size-asian="10pt" style:font-name-complex="Arial"/>
    </style:style>
    <style:style style:name="P11" style:family="paragraph" style:parent-style-name="Normal">
      <style:paragraph-properties fo:text-align="justify" style:justify-single-word="false"/>
      <style:text-properties fo:color="#000000" loext:opacity="100%" style:font-name="Arial" fo:font-size="10pt" style:font-size-asian="10pt" style:font-name-complex="Arial"/>
    </style:style>
    <style:style style:name="P12" style:family="paragraph" style:parent-style-name="Normal">
      <style:text-properties fo:color="#000000" loext:opacity="100%" style:font-name="Calibri" fo:font-size="11pt" style:font-size-asian="11pt" style:font-name-complex="Arial" style:font-size-complex="11pt"/>
    </style:style>
    <style:style style:name="P13" style:family="paragraph" style:parent-style-name="Normal">
      <style:paragraph-properties fo:text-align="center" style:justify-single-word="false"/>
      <style:text-properties fo:color="#000000" loext:opacity="100%" style:font-name="Calibri" fo:font-size="11pt" style:font-size-asian="11pt" style:font-name-complex="Arial" style:font-size-complex="11pt"/>
    </style:style>
    <style:style style:name="P14" style:family="paragraph" style:parent-style-name="Normal">
      <style:text-properties fo:color="#000000" loext:opacity="100%" style:font-name="Calibri" fo:font-size="11pt" style:font-size-asian="11pt" style:font-name-complex="Calibri" style:font-size-complex="11pt"/>
    </style:style>
    <style:style style:name="P15" style:family="paragraph" style:parent-style-name="Normal">
      <style:text-properties style:font-name="Calibri" fo:font-size="11pt" style:font-size-asian="11pt" style:font-name-complex="Arial" style:font-size-complex="11pt"/>
    </style:style>
    <style:style style:name="P16" style:family="paragraph" style:parent-style-name="Normal">
      <style:text-properties style:font-name="Calibri" fo:font-size="11pt" style:font-size-asian="11pt" style:font-name-complex="Calibri" style:font-size-complex="11pt"/>
    </style:style>
    <style:style style:name="P17" style:family="paragraph" style:parent-style-name="Normal" style:master-page-name="MPF0">
      <style:paragraph-properties fo:text-align="center" style:justify-single-word="false" style:page-number="auto" fo:break-before="page"/>
      <style:text-properties style:font-name="Arial" fo:font-size="10pt" fo:font-weight="bold" style:font-size-asian="10pt" style:font-weight-asian="bold" style:font-name-complex="Arial"/>
    </style:style>
    <style:style style:name="P18" style:family="paragraph" style:parent-style-name="Párrafo_20_de_20_lista" style:list-style-name="L1">
      <style:paragraph-properties fo:margin-left="0.3cm" fo:margin-right="0cm" fo:text-indent="-0.249cm" style:auto-text-indent="false">
        <style:tab-stops/>
      </style:paragraph-properties>
      <style:text-properties style:font-name="Arial" fo:font-size="10pt" style:font-size-asian="10pt" style:font-name-complex="Arial"/>
    </style:style>
    <style:style style:name="P19" style:family="paragraph" style:parent-style-name="Párrafo_20_de_20_lista" style:list-style-name="L1">
      <style:paragraph-properties fo:margin-left="0.3cm" fo:margin-right="0cm" fo:text-align="justify" style:justify-single-word="false" fo:text-indent="-0.249cm" style:auto-text-indent="false">
        <style:tab-stops/>
      </style:paragraph-properties>
      <style:text-properties style:font-name="Arial" fo:font-size="10pt" style:font-size-asian="10pt" style:font-name-complex="Arial"/>
    </style:style>
    <style:style style:name="T1" style:family="text">
      <style:text-properties fo:language="es" fo:country="ES" style:language-asian="es" style:country-asian="ES"/>
    </style:style>
    <style:style style:name="T2" style:family="text">
      <style:text-properties style:font-name="Arial" fo:font-size="10pt" style:font-size-asian="10pt" style:font-name-complex="Arial"/>
    </style:style>
    <style:style style:name="T3" style:family="text">
      <style:text-properties style:font-name="Arial" fo:font-size="10pt" fo:language="es" fo:country="ES" style:font-size-asian="10pt" style:font-name-complex="Arial"/>
    </style:style>
    <style:style style:name="T4" style:family="text">
      <style:text-properties fo:color="#000000" loext:opacity="100%" style:font-name="Arial" fo:font-size="10pt" style:font-size-asian="10pt" style:font-name-complex="Arial"/>
    </style:style>
    <style:style style:name="T5" style:family="text">
      <style:text-properties fo:color="#000000" loext:opacity="100%" style:font-name="Calibri" fo:font-size="11pt" style:font-size-asian="11pt" style:font-name-complex="Arial" style:font-size-complex="11pt"/>
    </style:style>
    <style:style style:name="T6" style:family="text">
      <style:text-properties fo:color="#000000" loext:opacity="100%" style:font-name="Calibri" fo:font-size="11pt" style:font-size-asian="11pt" style:font-name-complex="Calibri"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921cm"/>
        </style:list-level-properties>
        <style:text-properties style:font-name="Wingdings"/>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19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46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731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001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271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541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811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0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
      <text:p text:style-name="P6">Convenios del Patronato Insular de Música</text:p>
      <text:p text:style-name="P7"/>
      <text:p text:style-name="P4"/>
      <text:p text:style-name="P4"/>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5">ENTIDAD</text:p>
            </table:table-cell>
            <table:table-cell table:style-name="Tabla1.A1" office:value-type="string">
              <text:p text:style-name="P5">OBJETO </text:p>
            </table:table-cell>
            <table:table-cell table:style-name="Tabla1.A1" office:value-type="string">
              <text:p text:style-name="P5">OTROS DATOS</text:p>
            </table:table-cell>
          </table:table-row>
        </table:table-header-rows>
        <table:table-row table:style-name="Tabla1.2">
          <table:table-cell table:style-name="Tabla1.A1" office:value-type="string">
            <text:p text:style-name="Normal"><text:span text:style-name="Fuente_20_de_20_párrafo_20_predeter."><text:span text:style-name="T4">Autoridad Portuaria de Santa Cruz de Tenerife</text:span></text:span></text:p>
          </table:table-cell>
          <table:table-cell table:style-name="Tabla1.A1" office:value-type="string">
            <text:p text:style-name="P2">Participación de la Orquesta Sinfónica en la XXVI Edición del "Concierto de Navidad"</text:p>
          </table:table-cell>
          <table:table-cell table:style-name="Tabla1.A1" office:value-type="string">
            <text:list text:style-name="L1">
              <text:list-item>
                <text:p text:style-name="P18">Formalización: 11/12/2019</text:p>
              </text:list-item>
              <text:list-item>
                <text:p text:style-name="P18">Duración: hasta la celebración del concierto</text:p>
              </text:list-item>
              <text:list-item>
                <text:p text:style-name="P18">Financiación: Autoridad Portuaria abona 27.500 € en concepto de parte de los gastos de los servicios de la O.S.T., alquiler de partituras y traslado de instrumentos. Cada parte financia el resto de sus gastos con recursos propios</text:p>
              </text:list-item>
              <text:list-item>
                <text:p text:style-name="P18">Sin modificaciones</text:p>
              </text:list-item>
            </text:list>
          </table:table-cell>
        </table:table-row>
        <table:table-row table:style-name="Tabla1.3">
          <table:table-cell table:style-name="Tabla1.A1" office:value-type="string">
            <text:p text:style-name="P2">Auditorio de Tenerife, S.A.U.</text:p>
          </table:table-cell>
          <table:table-cell table:style-name="Tabla1.A1" office:value-type="string">
            <text:p text:style-name="P2">Participación de la Orquesta Sinfónica de Tenerife en la preparación e interpretación de las óperas "Rigoletto" de G. Verdi, "Der Diktator" de E. Krenek y "Der Kaiser von Atlantis" de V. Ullmann</text:p>
          </table:table-cell>
          <table:table-cell table:style-name="Tabla1.A1" office:value-type="string">
            <text:list text:continue-numbering="true" text:style-name="L1">
              <text:list-item>
                <text:p text:style-name="P18">Formalización: 04/11/2019</text:p>
              </text:list-item>
              <text:list-item>
                <text:p text:style-name="P18">Duración: hasta la celebración del concierto</text:p>
              </text:list-item>
              <text:list-item>
                <text:p text:style-name="P18">Financiación: Cada parte financia sus gastos con recursos propios</text:p>
              </text:list-item>
              <text:list-item>
                <text:p text:style-name="P18">Sin modificaciones</text:p>
              </text:list-item>
            </text:list>
          </table:table-cell>
        </table:table-row>
        <table:table-row table:style-name="Tabla1.4">
          <table:table-cell table:style-name="Tabla1.A1" office:value-type="string">
            <text:p text:style-name="P2">Auditorio de Tenerife, S.A.U.</text:p>
          </table:table-cell>
          <table:table-cell table:style-name="Tabla1.A1" office:value-type="string">
            <text:p text:style-name="P2">Participación de la Orquesta Sinfónica de Tenerife en la preparación e interpretación de la ópera "L'elisir d'amore" de G. Donizetti </text:p>
          </table:table-cell>
          <table:table-cell table:style-name="Tabla1.A1" office:value-type="string">
            <text:list text:continue-numbering="true" text:style-name="L1">
              <text:list-item>
                <text:p text:style-name="P18">Formalización: 04/10/2019</text:p>
              </text:list-item>
              <text:list-item>
                <text:p text:style-name="P18">Duración: hasta la celebración del concierto</text:p>
              </text:list-item>
              <text:list-item>
                <text:p text:style-name="P18">Financiación: Cada parte financia sus gastos con recursos propios</text:p>
              </text:list-item>
              <text:list-item>
                <text:p text:style-name="P18">Sin modificaciones</text:p>
              </text:list-item>
            </text:list>
          </table:table-cell>
        </table:table-row>
        <table:table-row table:style-name="Tabla1.5">
          <table:table-cell table:style-name="Tabla1.A1" office:value-type="string">
            <text:p text:style-name="P10">Ayuntamiento de San Cristóbal de La Laguna</text:p>
          </table:table-cell>
          <table:table-cell table:style-name="Tabla1.A1" office:value-type="string">
            <text:p text:style-name="P10">Celebración de un concierto de la Orquesta Sinfónica de Tenerife el día 6 de septiembre de 2019 en el marco de las Fiestas del <text:soft-page-break/>Santísimo Cristo de La Laguna</text:p>
          </table:table-cell>
          <table:table-cell table:style-name="Tabla1.A1" office:value-type="string">
            <text:list text:continue-numbering="true" text:style-name="L1">
              <text:list-item>
                <text:p text:style-name="P18">Formalización: 03/09/2019</text:p>
              </text:list-item>
              <text:list-item>
                <text:p text:style-name="P18">Duración: hasta la celebración del concierto</text:p>
              </text:list-item>
              <text:list-item>
                <text:p text:style-name="P18">Financiación: El Ayuntamiento asume costes en concepto de cachet <text:soft-page-break/>del director, solistas y demás artistas, transporte de material orquestal, escenario, iluminación, sonorización y demás medios técnicos para la ejecución del concierto. Cada parte financia el resto de sus gastos con recursos propios</text:p>
              </text:list-item>
              <text:list-item>
                <text:p text:style-name="P18">Sin modificaciones</text:p>
              </text:list-item>
            </text:list>
          </table:table-cell>
        </table:table-row>
        <table:table-row table:style-name="Tabla1.4">
          <table:table-cell table:style-name="Tabla1.A1" office:value-type="string">
            <text:p text:style-name="P10">Ayuntamiento de la Villa de Adeje</text:p>
          </table:table-cell>
          <table:table-cell table:style-name="Tabla1.A1" office:value-type="string">
            <text:p text:style-name="P10">Celebración de un concierto de la Orquesta Sinfónica de Tenerife el día 19 de julio de 2019 en el campo de golf "Costa Adeje"</text:p>
          </table:table-cell>
          <table:table-cell table:style-name="Tabla1.A1" office:value-type="string">
            <text:list text:continue-numbering="true" text:style-name="L1">
              <text:list-item>
                <text:p text:style-name="P18">Formalización: 12/07/2019</text:p>
              </text:list-item>
              <text:list-item>
                <text:p text:style-name="P18">Duración: hasta la celebración del concierto</text:p>
              </text:list-item>
              <text:list-item>
                <text:p text:style-name="P18">Financiación: El Ayuntamiento asume los costes de director, solistas y demás artistas, montaje de escenarios, espacio para público, camerinos, iluminación, sonorización, productores y técnicos de sonido y demás infraestructura, transporte S/C-Adeje-S/C del personal músico, traslado de instrumentos alquiler de partituras y derechos de autor. Cada parte financia el resto de gastos previstos con recursos propios. </text:p>
              </text:list-item>
              <text:list-item>
                <text:p text:style-name="P18">Sin modificaciones</text:p>
              </text:list-item>
            </text:list>
          </table:table-cell>
        </table:table-row>
        <table:table-row table:style-name="Tabla1.7">
          <table:table-cell table:style-name="Tabla1.A1" office:value-type="string">
            <text:p text:style-name="P10">Auditorio de Tenerife, S.A.U.</text:p>
          </table:table-cell>
          <table:table-cell table:style-name="Tabla1.A1" office:value-type="string">
            <text:p text:style-name="P10">Participación de la Orquesta Sinfónica de Tenerife en la preparación e interpretación de la zarzuela "El gato montés" de M. Penella</text:p>
          </table:table-cell>
          <table:table-cell table:style-name="Tabla1.A1" office:value-type="string">
            <text:list text:continue-numbering="true" text:style-name="L1">
              <text:list-item>
                <text:p text:style-name="P18">Formalización: 21/06/2019</text:p>
              </text:list-item>
              <text:list-item>
                <text:p text:style-name="P18">Duración: hasta la celebración del concierto</text:p>
              </text:list-item>
              <text:list-item>
                <text:p text:style-name="P18">Financiación: Cada parte financia sus gastos con recursos propios</text:p>
              </text:list-item>
              <text:list-item>
                <text:p text:style-name="P18">Sin modificaciones</text:p>
              </text:list-item>
            </text:list>
          </table:table-cell>
        </table:table-row>
        <table:table-row table:style-name="Tabla1.4">
          <table:table-cell table:style-name="Tabla1.A1" office:value-type="string">
            <text:p text:style-name="P2">Asociación Cultural Amigos Palmeros de la Ópera</text:p>
          </table:table-cell>
          <table:table-cell table:style-name="Tabla1.A1" office:value-type="string">
            <text:p text:style-name="P2">Celebración de un concierto por la Orquesta Sinfónica de Tenerife el día 5 de julio de 2019 dentro del Festival Internacional de Música de La Palma 2019</text:p>
          </table:table-cell>
          <table:table-cell table:style-name="Tabla1.A1" office:value-type="string">
            <text:list text:continue-numbering="true" text:style-name="L1">
              <text:list-item>
                <text:p text:style-name="P18">Formalización: 23/05/2019</text:p>
              </text:list-item>
              <text:list-item>
                <text:p text:style-name="P18">Duración: hasta la celebración del concierto</text:p>
              </text:list-item>
              <text:list-item>
                <text:p text:style-name="P18">Financiación: La Asociación asume los costes de producción, contratación de artistas, alojamiento y transporte de la OST y su material, publicidad de la actividad y partituras y abona al PIM el importe de las dietas del personal (1.870 €). Cada parte financia el resto de gastos previstos con recursos propios. </text:p>
              </text:list-item>
              <text:list-item>
                <text:p text:style-name="P18">Sin modificaciones</text:p>
              </text:list-item>
            </text:list>
          </table:table-cell>
        </table:table-row>
        <table:table-row table:style-name="Tabla1.4">
          <table:table-cell table:style-name="Tabla1.A1" office:value-type="string">
            <text:p text:style-name="P2">Asociación Musical Andante</text:p>
          </table:table-cell>
          <table:table-cell table:style-name="Tabla1.A1" office:value-type="string">
            <text:p text:style-name="P2">Participación de la Orquesta Sinfónica de Tenerife en la XIII Festival de Música de Cine de Tenerife (FIMUCITE)</text:p>
          </table:table-cell>
          <table:table-cell table:style-name="Tabla1.A1" office:value-type="string">
            <text:list text:continue-numbering="true" text:style-name="L1">
              <text:list-item>
                <text:p text:style-name="P18">Formalización: 09/04/2019</text:p>
              </text:list-item>
              <text:list-item>
                <text:p text:style-name="P18">Duración: hasta la celebración de los conciertos </text:p>
              </text:list-item>
              <text:list-item>
                <text:p text:style-name="P18">Financiación: Asociación Musical Andante abona al PIM 3.211,75 € en concepto de contratación de músicos colaboradores y asume el coste de cachet de directores, compositores, solistas y demás artistas, campaña publicitaria, alquiler de las partituras, derechos de autor, uso de la sala durante la celebración de los conciertos. Cada parte financia el resto de gastos previstos con recursos propios. </text:p>
              </text:list-item>
              <text:list-item>
                <text:p text:style-name="P18">Sin modificaciones</text:p>
              </text:list-item>
            </text:list>
          </table:table-cell>
        </table:table-row>
        <table:table-row table:style-name="Tabla1.4">
          <table:table-cell table:style-name="Tabla1.A1" office:value-type="string">
            <text:p text:style-name="P2">Auditorio de Tenerife, S.A.U.</text:p>
          </table:table-cell>
          <table:table-cell table:style-name="Tabla1.A1" office:value-type="string">
            <text:p text:style-name="P2">Participación de la Orquesta Sinfónica de Tenerife en la preparación e interpretación <text:soft-page-break/>de la ópera "Turandot" de G. Puccini </text:p>
          </table:table-cell>
          <table:table-cell table:style-name="Tabla1.A1" office:value-type="string">
            <text:list text:continue-numbering="true" text:style-name="L1">
              <text:list-item>
                <text:p text:style-name="P18">Formalización: 07/03/2019</text:p>
              </text:list-item>
              <text:list-item>
                <text:p text:style-name="P18">Duración: hasta la celebración del concierto</text:p>
              </text:list-item>
              <text:list-item>
                <text:p text:style-name="P18"><text:soft-page-break/>Financiación: Cada parte financia sus gastos con recursos propios</text:p>
              </text:list-item>
              <text:list-item>
                <text:p text:style-name="P18">Sin modificaciones</text:p>
              </text:list-item>
            </text:list>
          </table:table-cell>
        </table:table-row>
        <table:table-row table:style-name="Tabla1.4">
          <table:table-cell table:style-name="Tabla1.A1" office:value-type="string">
            <text:p text:style-name="P2">Canarias Cultura en Red, S.A. del Gobierno de Canarias</text:p>
          </table:table-cell>
          <table:table-cell table:style-name="Tabla1.A1" office:value-type="string">
            <text:p text:style-name="P2">Participación de la Orquesta Sinfónica de Tenerife en el XXXV Festival de Música de Canarias</text:p>
          </table:table-cell>
          <table:table-cell table:style-name="Tabla1.A1" office:value-type="string">
            <text:list text:continue-numbering="true" text:style-name="L1">
              <text:list-item>
                <text:p text:style-name="P18">Formalización: 10/01/2019</text:p>
              </text:list-item>
              <text:list-item>
                <text:p text:style-name="P18">Duración: hasta la celebración de todos los conciertos</text:p>
              </text:list-item>
              <text:list-item>
                <text:p text:style-name="P18">Financiación: Canarias Cultura en Red abona al PIM gastos de contratación fuera de plantilla y dietas de personal generados (8.013,95 €) OST y asume gastos de traslados a Tenerife y alojamiento del personal fuera de plantilla. Cada parte financia el resto de gastos previstos con recursos propios. </text:p>
              </text:list-item>
              <text:list-item>
                <text:p text:style-name="P18">Sin modificaciones</text:p>
              </text:list-item>
            </text:list>
          </table:table-cell>
        </table:table-row>
        <table:table-row table:style-name="Tabla1.4">
          <table:table-cell table:style-name="Tabla1.A1" office:value-type="string">
            <text:p text:style-name="P2">Autoridad Portuaria de Santa Cruz de Tenerife</text:p>
          </table:table-cell>
          <table:table-cell table:style-name="Tabla1.A1" office:value-type="string">
            <text:p text:style-name="P2">Participación de la Orquesta Sinfónica en la XXV Edición del "Concierto de Navidad"</text:p>
          </table:table-cell>
          <table:table-cell table:style-name="Tabla1.A1" office:value-type="string">
            <text:list text:continue-numbering="true" text:style-name="L1">
              <text:list-item>
                <text:p text:style-name="P18">Formalización: 11/12/2018</text:p>
              </text:list-item>
              <text:list-item>
                <text:p text:style-name="P18">Duración: hasta la celebración del concierto</text:p>
              </text:list-item>
              <text:list-item>
                <text:p text:style-name="P18">Financiación: Autoridad Portuaria abona 27.500 € en concepto de parte de los gastos de los servicios de la O.S.T., alquiler de partituras y traslado de instrumentos. Cada parte financia el resto de sus gastos con recursos propios</text:p>
              </text:list-item>
              <text:list-item>
                <text:p text:style-name="P18">Sin modificaciones</text:p>
              </text:list-item>
            </text:list>
          </table:table-cell>
        </table:table-row>
        <table:table-row table:style-name="Tabla1.4">
          <table:table-cell table:style-name="Tabla1.A1" office:value-type="string">
            <text:p text:style-name="P2">Ayuntamiento de San Sebastián de La Gomera</text:p>
          </table:table-cell>
          <table:table-cell table:style-name="Tabla1.A1" office:value-type="string">
            <text:p text:style-name="P2">Realización del Concierto Extraordinario "Gara y Jonay" a ejecutar por la Orquesta Sinfónica de Tenerife el día 9 de octubre de 2018 en San Sebastián de la Gomera</text:p>
          </table:table-cell>
          <table:table-cell table:style-name="Tabla1.A1" office:value-type="string">
            <text:list text:continue-numbering="true" text:style-name="L1">
              <text:list-item>
                <text:p text:style-name="P18">Formalización: 28/09/2018</text:p>
              </text:list-item>
              <text:list-item>
                <text:p text:style-name="P18">Duración: hasta la celebración del concierto</text:p>
              </text:list-item>
              <text:list-item>
                <text:p text:style-name="P18">Financiación: El Ayuntamiento abona 1.545,83 € en costes de músicos colaboradores externos y dietas del personal técnico de la OST y asume gastos en concepto de cachets del director, solistas y demás artistas, montaje de escenarios, espacio para público, camerinos, iluminación, sonorización, productores y técnicos de sonido y demás infraestructura, desplazamiento S/C-Adeje-S/C y transporte interno en la Gomera del personal músico y técnico de la OST, alojamiento del personal músico y técnico, traslado de instrumentos, alquiler de partituras y derechos de autor. Cada parte financia el resto de sus gastos con recursos propios</text:p>
              </text:list-item>
              <text:list-item>
                <text:p text:style-name="P18">Sin modificaciones</text:p>
              </text:list-item>
            </text:list>
          </table:table-cell>
        </table:table-row>
        <table:table-row table:style-name="Tabla1.14">
          <table:table-cell table:style-name="Tabla1.A1" office:value-type="string">
            <text:p text:style-name="P2">Excmo. Ayuntamiento de San Cristóbal de La Laguna</text:p>
          </table:table-cell>
          <table:table-cell table:style-name="Tabla1.A1" office:value-type="string">
            <text:p text:style-name="P2">Realización de un concierto extraordinario de la Orquesta Sinfónica de Tenerife el día 7 de septiembre de 2018 en el marco de las Fiestas del Cristo</text:p>
          </table:table-cell>
          <table:table-cell table:style-name="Tabla1.A1" office:value-type="string">
            <text:list text:continue-numbering="true" text:style-name="L1">
              <text:list-item>
                <text:p text:style-name="P18">Formalización: 04/09/2018</text:p>
              </text:list-item>
              <text:list-item>
                <text:p text:style-name="P18">Duración: hasta la celebración del concierto</text:p>
              </text:list-item>
              <text:list-item>
                <text:p text:style-name="P18">Financiación: El Ayuntamiento asume costes en concepto de cachet del director, solistas y demás artistas, transporte de material orquestal, escenario, iluminación, sonorización y demás medios técnicos para la ejecución del concierto. Cada parte financia el resto de sus gastos con recursos propios</text:p>
              </text:list-item>
              <text:list-item>
                <text:p text:style-name="P18">Sin modificaciones</text:p>
              </text:list-item>
            </text:list>
          </table:table-cell>
        </table:table-row>
        <table:table-row table:style-name="Tabla1.4">
          <table:table-cell table:style-name="Tabla1.A1" office:value-type="string">
            <text:p text:style-name="P2">Asociación Musical Andante</text:p>
          </table:table-cell>
          <table:table-cell table:style-name="Tabla1.A1" office:value-type="string">
            <text:p text:style-name="P2">Participación de la Orquesta Sinfónica de <text:soft-page-break/>Tenerife en la XII Festival de Música de Cine de Tenerife (FIMUCITE)</text:p>
          </table:table-cell>
          <table:table-cell table:style-name="Tabla1.A1" office:value-type="string">
            <text:list text:continue-numbering="true" text:style-name="L1">
              <text:list-item>
                <text:p text:style-name="P18">Formalización: 16/07/2018</text:p>
              </text:list-item>
              <text:list-item>
                <text:p text:style-name="P18"><text:soft-page-break/>Duración: hasta la celebración de los conciertos </text:p>
              </text:list-item>
              <text:list-item>
                <text:p text:style-name="P18">Financiación: Asociación Musical Andante abona al PIM 6.258,57 € y asume el coste en concepto de cachet de directores, compositores, solistas y demás artistas, campaña publicitaria, alquiler de las partituras, derechos de autor, uso de la sala durante la celebración de los conciertos y contratación de músicos colaboradores. Cada parte financia el resto de gastos previstos con recursos propios. </text:p>
              </text:list-item>
              <text:list-item>
                <text:p text:style-name="P18">Sin modificaciones</text:p>
              </text:list-item>
            </text:list>
          </table:table-cell>
        </table:table-row>
        <table:table-row table:style-name="Tabla1.4">
          <table:table-cell table:style-name="Tabla1.A1" office:value-type="string">
            <text:p text:style-name="P2">Ayuntamiento de la Villa de Adeje</text:p>
          </table:table-cell>
          <table:table-cell table:style-name="Tabla1.A1" office:value-type="string">
            <text:p text:style-name="P2">Realización de un concierto el día 13 de julio de 2018 en el campo de golf "Costa Adeje"</text:p>
          </table:table-cell>
          <table:table-cell table:style-name="Tabla1.A1" office:value-type="string">
            <text:list text:continue-numbering="true" text:style-name="L1">
              <text:list-item>
                <text:p text:style-name="P18">Formalización: 09/07/2018</text:p>
              </text:list-item>
              <text:list-item>
                <text:p text:style-name="P18">Duración: hasta la celebración del concierto</text:p>
              </text:list-item>
              <text:list-item>
                <text:p text:style-name="P18">Financiación: El Ayuntamiento asume los costes de director, solistas y demás artistas, montaje de escenarios, espacio para público, camerinos, iluminación, sonorización, productores y técnicos de sonido y demás infraestructura, transporte S/C-Adeje-S/C del personal músico, traslado de instrumentos alquiler de partituras y derechos de autor. Cada parte financia el resto de gastos previstos con recursos propios. </text:p>
              </text:list-item>
              <text:list-item>
                <text:p text:style-name="P18">Sin modificaciones</text:p>
              </text:list-item>
            </text:list>
          </table:table-cell>
        </table:table-row>
        <table:table-row table:style-name="Tabla1.4">
          <table:table-cell table:style-name="Tabla1.A1" office:value-type="string">
            <text:p text:style-name="P2">Canarias Cultura en Red, S.A. del Gobierno de Canarias</text:p>
          </table:table-cell>
          <table:table-cell table:style-name="Tabla1.A1" office:value-type="string">
            <text:p text:style-name="P2">Participación de la Orquesta Sinfónica de Tenerife en el XXXIV Festival de Música de Canarias</text:p>
          </table:table-cell>
          <table:table-cell table:style-name="Tabla1.A1" office:value-type="string">
            <text:list text:continue-numbering="true" text:style-name="L1">
              <text:list-item>
                <text:p text:style-name="P18">Formalización: 09/01/2018</text:p>
              </text:list-item>
              <text:list-item>
                <text:p text:style-name="P18">Duración: hasta la celebración de todos los conciertos</text:p>
              </text:list-item>
              <text:list-item>
                <text:p text:style-name="P18">Financiación: Canarias Cultura en Red abona al PIM gastos de contratación fuera de plantilla y dietas de personal generados (16.135,56 €) y entrega 10 entradas gratuitas para cada concierto. Cada parte financia el resto de gastos previstos con recursos propios. </text:p>
              </text:list-item>
              <text:list-item>
                <text:p text:style-name="P18">Sin modificaciones</text:p>
              </text:list-item>
            </text:list>
          </table:table-cell>
        </table:table-row>
        <table:table-row>
          <table:table-cell table:style-name="Tabla1.A1" office:value-type="string">
            <text:p text:style-name="P2">Autoridad Portuaria de Santa Cruz de Tenerife </text:p>
          </table:table-cell>
          <table:table-cell table:style-name="Tabla1.A1" office:value-type="string">
            <text:p text:style-name="P2">Participación de la Orquesta Sinfónica de Tenerife en el XXIV Concierto de Navidad de Puertos de Tenerife</text:p>
          </table:table-cell>
          <table:table-cell table:style-name="Tabla1.A1" office:value-type="string">
            <text:list text:continue-numbering="true" text:style-name="L1">
              <text:list-item>
                <text:p text:style-name="P18">Formalización: 01/12/2017</text:p>
              </text:list-item>
              <text:list-item>
                <text:p text:style-name="P18">Duración: hasta la celebración del concierto</text:p>
              </text:list-item>
              <text:list-item>
                <text:p text:style-name="P18">Financiación: Autoridad Portuaria abona 27.500 € en concepto de parte de los gastos de los servicios de la O.S.T., alquiler de partituras y traslado de instrumentos. Cada parte financia el resto de sus gastos con recursos propios</text:p>
              </text:list-item>
              <text:list-item>
                <text:p text:style-name="P18">Sin modificaciones</text:p>
              </text:list-item>
            </text:list>
          </table:table-cell>
        </table:table-row>
        <table:table-row>
          <table:table-cell table:style-name="Tabla1.A1" office:value-type="string">
            <text:p text:style-name="P2">Excmo. Ayuntamiento de San Cristóbal de La Laguna</text:p>
          </table:table-cell>
          <table:table-cell table:style-name="Tabla1.A1" office:value-type="string">
            <text:p text:style-name="P2">Realización de un concierto extraordinario de la Orquesta Sinfónica de Tenerife el día 1 de septiembre de 2017 en el marco de las Fiestas del Cristo</text:p>
          </table:table-cell>
          <table:table-cell table:style-name="Tabla1.A1" office:value-type="string">
            <text:list text:continue-numbering="true" text:style-name="L1">
              <text:list-item>
                <text:p text:style-name="P18">Formalización: 01/09/2017</text:p>
              </text:list-item>
              <text:list-item>
                <text:p text:style-name="P18">Duración: hasta la celebración del concierto</text:p>
              </text:list-item>
              <text:list-item>
                <text:p text:style-name="P18">Financiación: cada parte financia sus gastos con recursos propios</text:p>
              </text:list-item>
              <text:list-item>
                <text:p text:style-name="P18">Sin modificaciones</text:p>
              </text:list-item>
            </text:list>
          </table:table-cell>
        </table:table-row>
        <table:table-row>
          <table:table-cell table:style-name="Tabla1.A1" office:value-type="string">
            <text:p text:style-name="P2">Empresa “Club Deportivo Tenerife, S.A.D.”</text:p>
          </table:table-cell>
          <table:table-cell table:style-name="Tabla1.A1" office:value-type="string">
            <text:p text:style-name="P2">Participación de la Orquesta Sinfónica de Tenerife en el registro fonográfico del Himno <text:soft-page-break/>del Club Deportivo Tenerife</text:p>
          </table:table-cell>
          <table:table-cell table:style-name="Tabla1.A1" office:value-type="string">
            <text:list text:continue-numbering="true" text:style-name="L1">
              <text:list-item>
                <text:p text:style-name="P18">Formalización: 09/03/2017</text:p>
              </text:list-item>
              <text:list-item>
                <text:p text:style-name="P18">Duración: hasta el fin del registro fonográfico</text:p>
              </text:list-item>
              <text:list-item>
                <text:p text:style-name="P18"><text:soft-page-break/>Financiación: cada parte financia sus gastos con recursos propios</text:p>
              </text:list-item>
              <text:list-item>
                <text:p text:style-name="P18">Sin modificaciones</text:p>
              </text:list-item>
            </text:list>
          </table:table-cell>
        </table:table-row>
        <table:table-row>
          <table:table-cell table:style-name="Tabla1.A1" office:value-type="string">
            <text:p text:style-name="P2">Empresa “Club Deportivo Tenerife, S.A.D.”</text:p>
          </table:table-cell>
          <table:table-cell table:style-name="Tabla1.A1" office:value-type="string">
            <text:p text:style-name="P2">Participación de la Orquesta Sinfónica de Tenerife en la producción y creación sin fines comerciales de un videoclip promocional del Club Deportivo Tenerife sonorizado con el himno de la entidad blanquiazul</text:p>
          </table:table-cell>
          <table:table-cell table:style-name="Tabla1.A1" office:value-type="string">
            <text:list text:continue-numbering="true" text:style-name="L1">
              <text:list-item>
                <text:p text:style-name="P18">Formalización: 30/03/2017</text:p>
              </text:list-item>
              <text:list-item>
                <text:p text:style-name="P18">Duración: hasta el fin de la edición y producción del video promocional</text:p>
              </text:list-item>
              <text:list-item>
                <text:p text:style-name="P18">Financiación: cada parte financia sus gastos con recursos propios</text:p>
              </text:list-item>
              <text:list-item>
                <text:p text:style-name="P18">Sin modificaciones</text:p>
              </text:list-item>
            </text:list>
          </table:table-cell>
        </table:table-row>
        <table:table-row table:style-name="Tabla1.22">
          <table:table-cell table:style-name="Tabla1.A1" office:value-type="string">
            <text:p text:style-name="P2">Asociación Musical Andante</text:p>
          </table:table-cell>
          <table:table-cell table:style-name="Tabla1.A1" office:value-type="string">
            <text:p text:style-name="P2">Participación de la Orquesta Sinfónica de Tenerife en la XI Festival de Música de Cine de Tenerife (FIMUCITE)</text:p>
          </table:table-cell>
          <table:table-cell table:style-name="Tabla1.A1" office:value-type="string">
            <text:list text:continue-numbering="true" text:style-name="L1">
              <text:list-item>
                <text:p text:style-name="P18">Formalización: 31/08/2017</text:p>
              </text:list-item>
              <text:list-item>
                <text:p text:style-name="P18">Duración: hasta la celebración de los conciertos</text:p>
              </text:list-item>
              <text:list-item>
                <text:p text:style-name="P18">Financiación: Asociación Musical Andante entrega 20 entradas gratuitas para cada concierto. Cada parte financia el resto de gastos previstos con recursos propios </text:p>
              </text:list-item>
              <text:list-item>
                <text:p text:style-name="P18">Sin modificaciones</text:p>
              </text:list-item>
            </text:list>
          </table:table-cell>
        </table:table-row>
        <table:table-row>
          <table:table-cell table:style-name="Tabla1.A1" office:value-type="string">
            <text:p text:style-name="P2">Canarias Cultura en Red, S.A. del Gobierno de Canarias</text:p>
          </table:table-cell>
          <table:table-cell table:style-name="Tabla1.A1" office:value-type="string">
            <text:p text:style-name="P2">Participación de la Orquesta Sinfónica de Tenerife en el XXXIII Festival de Música de Canarias</text:p>
          </table:table-cell>
          <table:table-cell table:style-name="Tabla1.A1" office:value-type="string">
            <text:list text:continue-numbering="true" text:style-name="L1">
              <text:list-item>
                <text:p text:style-name="P18">Formalización: 09/01/2017</text:p>
              </text:list-item>
              <text:list-item>
                <text:p text:style-name="P18">Duración: hasta la celebración de todos los conciertos</text:p>
              </text:list-item>
              <text:list-item>
                <text:p text:style-name="P18">Financiación: Canarias Cultura en Red abona al PIM gastos de contratación fuera de plantilla y dietas de personal generados (30.038,70 €) y entrega 10 entradas gratuitas para cada concierto. Cada parte financia el resto de gastos previstos con recursos propios </text:p>
              </text:list-item>
              <text:list-item>
                <text:p text:style-name="P18">Sin modificaciones</text:p>
              </text:list-item>
            </text:list>
          </table:table-cell>
        </table:table-row>
        <table:table-row>
          <table:table-cell table:style-name="Tabla1.A1" office:value-type="string">
            <text:p text:style-name="Normal"><text:span text:style-name="Fuente_20_de_20_párrafo_20_predeter."><text:span text:style-name="T4">Canarias Cultura en Red (Gobierno de Canarias)</text:span></text:span></text:p>
          </table:table-cell>
          <table:table-cell table:style-name="Tabla1.A1" office:value-type="string">
            <text:p text:style-name="Normal"><text:span text:style-name="Fuente_20_de_20_párrafo_20_predeter."><text:span text:style-name="T4">Participación de la Orquesta Sinfónica de Tenerife en el XXXVI Edición del Festival de Música de Canarias</text:span></text:span></text:p>
          </table:table-cell>
          <table:table-cell table:style-name="Tabla1.A1" office:value-type="string">
            <text:list text:continue-numbering="true" text:style-name="L1">
              <text:list-item>
                <text:p text:style-name="P19">Formalización: 16/01/2020</text:p>
              </text:list-item>
              <text:list-item>
                <text:p text:style-name="P19">Duración: hasta la celebración de todos los conciertos</text:p>
              </text:list-item>
              <text:list-item>
                <text:p text:style-name="P19">Financiación: Canarias Cultura en Red abona al PIM la cantidad de 40.463,39 € en concepto de dietas del personal músico, técnico y directivo que se desplaza a Gran Canaria y contratación de músicos colaboradores que excedan de plantilla. Cada parte financia el resto de gastos previstos con recursos propios</text:p>
              </text:list-item>
              <text:list-item>
                <text:p text:style-name="P18">Sin modificaciones</text:p>
              </text:list-item>
            </text:list>
          </table:table-cell>
        </table:table-row>
        <table:table-row>
          <table:table-cell table:style-name="Tabla1.A1" office:value-type="string">
            <text:p text:style-name="P10">Canarias Cultura en Red (Gobierno de Canarias)</text:p>
          </table:table-cell>
          <table:table-cell table:style-name="Tabla1.A1" office:value-type="string">
            <text:p text:style-name="P10">Participación de la Joven Orquesta de Canarias (JOCAN) en el programa de abono VII de la temporada artística 2019/2020 de la Orquesta Sinfónica de Tenerife</text:p>
          </table:table-cell>
          <table:table-cell table:style-name="Tabla1.A1" office:value-type="string">
            <text:list text:continue-numbering="true" text:style-name="L1">
              <text:list-item>
                <text:p text:style-name="P18">Formalización: 03/02/2020</text:p>
              </text:list-item>
              <text:list-item>
                <text:p text:style-name="P18">Duración: hasta la celebración de todos los conciertos</text:p>
              </text:list-item>
              <text:list-item>
                <text:p text:style-name="P19">Financiación: el PIM abona 8.296,11 € en concepto de desplazamiento hacia/desde fuera de la isla de Tenerife y alojamiento de los jóvenes músicos que participan en el proyecto </text:p>
              </text:list-item>
              <text:list-item>
                <text:p text:style-name="P18">Sin modificaciones</text:p>
              </text:list-item>
            </text:list>
          </table:table-cell>
        </table:table-row>
        <table:table-row>
          <table:table-cell table:style-name="Tabla1.A1" office:value-type="string">
            <text:p text:style-name="P10">Ilustre Ayuntamiento de La Villa de El Sauzal</text:p>
          </table:table-cell>
          <table:table-cell table:style-name="Tabla1.A1" office:value-type="string">
            <text:p text:style-name="P10">Participación de la Orquesta Sinfónica de Tenerife en un concierto extraordinario a celebrar el día 27 de junio de 2020 con motivo de la reapertura del Teatro El Sauzal</text:p>
          </table:table-cell>
          <table:table-cell table:style-name="Tabla1.A1" office:value-type="string">
            <text:list text:continue-numbering="true" text:style-name="L1">
              <text:list-item>
                <text:p text:style-name="P19">Formalización: 26/06/2020</text:p>
              </text:list-item>
              <text:list-item>
                <text:p text:style-name="P19">Duración: hasta la celebración de los conciertos</text:p>
              </text:list-item>
              <text:list-item>
                <text:p text:style-name="P19">Financiación: el Ayuntamiento se hace cargo de cachet del director musical, canon de uso de la sala del teatro, traslados del personal <text:soft-page-break/>músico y técnico y abona al PIM 590,90 € en concepto de recaudación.</text:p>
              </text:list-item>
              <text:list-item>
                <text:p text:style-name="P19">Sin modificaciones</text:p>
              </text:list-item>
            </text:list>
          </table:table-cell>
        </table:table-row>
        <table:table-row>
          <table:table-cell table:style-name="Tabla1.A1" office:value-type="string">
            <text:p text:style-name="P10">Excmo. Cabildo Insular de La Palma</text:p>
          </table:table-cell>
          <table:table-cell table:style-name="Tabla1.A1" office:value-type="string">
            <text:p text:style-name="P11">Participación de la Orquesta Sinfónica de Tenerife en una grabación audiovisual en el Observatorio Roque de Los Muchachos (Instituto Astrofísico de Canarias)</text:p>
          </table:table-cell>
          <table:table-cell table:style-name="Tabla1.A1" office:value-type="string">
            <text:list text:continue-numbering="true" text:style-name="L1">
              <text:list-item>
                <text:p text:style-name="P19">Formalización: 16/10/2020</text:p>
              </text:list-item>
              <text:list-item>
                <text:p text:style-name="P19">Duración: hasta la celebración de los conciertos</text:p>
              </text:list-item>
              <text:list-item>
                <text:p text:style-name="P19">Financiación: el Cabildo se hace cargo de cachet del director musical, técnicos de sonido y demás gastos que posibilitan la realización del proyecto.</text:p>
              </text:list-item>
              <text:list-item>
                <text:p text:style-name="P18">Sin modificaciones</text:p>
              </text:list-item>
            </text:list>
          </table:table-cell>
        </table:table-row>
        <table:table-row table:style-name="Tabla1.28">
          <table:table-cell table:style-name="Tabla1.A1" office:value-type="string">
            <text:p text:style-name="P2">Asociación Musical Andante</text:p>
          </table:table-cell>
          <table:table-cell table:style-name="Tabla1.A1" office:value-type="string">
            <text:p text:style-name="P2">Intervención de la Orquesta Sinfónica de Tenerife en la XIV Edición del Festival Internacional de Música de Cine de Tenerife</text:p>
          </table:table-cell>
          <table:table-cell table:style-name="Tabla1.A1" office:value-type="string">
            <text:list text:continue-numbering="true" text:style-name="L1">
              <text:list-item>
                <text:p text:style-name="P18">Formalización: 23/09/2020</text:p>
              </text:list-item>
              <text:list-item>
                <text:p text:style-name="P18">Duración: hasta la celebración de los conciertos</text:p>
              </text:list-item>
              <text:list-item>
                <text:p text:style-name="P19">Financiación: la Asociación abona 1.739,62 € en concepto de contratación de músicos colaboradores que excedan de la plantilla y se hace cargo del resto de gastos necesarios para la realización del proyecto. </text:p>
              </text:list-item>
              <text:list-item>
                <text:p text:style-name="P18">Sin modificaciones</text:p>
              </text:list-item>
            </text:list>
          </table:table-cell>
        </table:table-row>
        <table:table-row>
          <table:table-cell table:style-name="Tabla1.A1" office:value-type="string">
            <text:p text:style-name="P10">Fundación Jesús Serra (Grupo Catalana Occidente, S.A.)</text:p>
          </table:table-cell>
          <table:table-cell table:style-name="Tabla1.A1" office:value-type="string">
            <text:p text:style-name="P10">Convenio de Colaboración entre la Fundación Jesús Serra y el Patronato Insular de Música</text:p>
          </table:table-cell>
          <table:table-cell table:style-name="Tabla1.A1" office:value-type="string">
            <text:list text:continue-numbering="true" text:style-name="L1">
              <text:list-item>
                <text:p text:style-name="P19">Formalización: 22/12/2020</text:p>
              </text:list-item>
              <text:list-item>
                <text:p text:style-name="P19">Duración: durante el año 2020</text:p>
              </text:list-item>
              <text:list-item>
                <text:p text:style-name="P19">Financiación: la Fundación abono 15.000 para apoyo económico a la actividad de la O.S.T.</text:p>
              </text:list-item>
              <text:list-item>
                <text:p text:style-name="P19">Sin modificaciones</text:p>
              </text:list-item>
            </text:list>
          </table:table-cell>
        </table:table-row>
        <table:table-row>
          <table:table-cell table:style-name="Tabla1.A1" office:value-type="string">
            <text:p text:style-name="Normal"><text:span text:style-name="Fuente_20_de_20_párrafo_20_predeter."><text:span text:style-name="T5">Canarias Cultura en Red (Gobierno de Canarias)</text:span></text:span></text:p>
          </table:table-cell>
          <table:table-cell table:style-name="Tabla1.A1" office:value-type="string">
            <text:p text:style-name="Normal"><text:span text:style-name="Fuente_20_de_20_párrafo_20_predeter."><text:span text:style-name="T5">Participación de la Orquesta Sinfónica de Tenerife en el II Festival En Paralelo</text:span></text:span></text:p>
          </table:table-cell>
          <table:table-cell table:style-name="Tabla1.A1" office:value-type="string">
            <text:list text:continue-numbering="true" text:style-name="L1">
              <text:list-item>
                <text:p text:style-name="P19">Formalización: 19/01/2021</text:p>
              </text:list-item>
              <text:list-item>
                <text:p text:style-name="P19">Duración: hasta la celebración de todos los conciertos</text:p>
              </text:list-item>
              <text:list-item>
                <text:p text:style-name="P19">Financiación: Canarias Cultura en Red abona 2.357,16€ al PIM en concepto de dietas del personal músico, técnico y directivo que se desplaza a Gran Canaria y contratación de músico colaborador que exceda de plantilla. Cada parte financia el resto de gastos previstos con recursos propios</text:p>
              </text:list-item>
              <text:list-item>
                <text:p text:style-name="P19">Sin modificaciones</text:p>
              </text:list-item>
            </text:list>
          </table:table-cell>
        </table:table-row>
        <table:table-row>
          <table:table-cell table:style-name="Tabla1.A1" office:value-type="string">
            <text:p text:style-name="P12"><text:s/>Colorado Producciones, S.L.</text:p>
          </table:table-cell>
          <table:table-cell table:style-name="Tabla1.A1" office:value-type="string">
            <text:p text:style-name="P12">Participación de la Orquesta Sinfónica de Tenerife en XXX Edición del Festival Internacional Canarias Jazz &amp; Más</text:p>
          </table:table-cell>
          <table:table-cell table:style-name="Tabla1.A1" office:value-type="string">
            <text:list text:continue-numbering="true" text:style-name="L1">
              <text:list-item>
                <text:p text:style-name="P19">Formalización: 01/07/2021</text:p>
              </text:list-item>
              <text:list-item>
                <text:p text:style-name="P19">Duración: hasta la celebración de todos los conciertos</text:p>
              </text:list-item>
              <text:list-item>
                <text:p text:style-name="P19">Financiación: Colorado Producciones, S.L., abona 2.646,16€ al PIM en concepto de dietas del personal músico, técnico y directivo que se desplaza a Gran Canaria. Cada parte financia el resto de gastos previstos con recursos propios</text:p>
              </text:list-item>
              <text:list-item>
                <text:p text:style-name="P19">Sin modificaciones</text:p>
              </text:list-item>
            </text:list>
          </table:table-cell>
        </table:table-row>
        <table:table-row>
          <table:table-cell table:style-name="Tabla1.A1" office:value-type="string">
            <text:p text:style-name="P12">Instituto Canario de Desarrollo Cultural S.A.</text:p>
          </table:table-cell>
          <table:table-cell table:style-name="Tabla1.A1" office:value-type="string">
            <text:p text:style-name="P12">Participación de la Orquesta Sinfónica de Tenerife en el XXXVII Edición del Festival de <text:soft-page-break/>Música de Canarias</text:p>
          </table:table-cell>
          <table:table-cell table:style-name="Tabla1.A1" office:value-type="string">
            <text:list text:continue-numbering="true" text:style-name="L1">
              <text:list-item>
                <text:p text:style-name="P19">Formalización: 07/07/2021</text:p>
              </text:list-item>
              <text:list-item>
                <text:p text:style-name="P19">Duración: hasta la celebración de todos los conciertos</text:p>
              </text:list-item>
              <text:list-item>
                <text:p text:style-name="P19"><text:soft-page-break/>Financiación: Canarias Cultura en Red abona 4.556,26€ al PIM en concepto de dietas del personal músico, técnico y directivo que se desplaza a Gran Canaria y contratación de músicos colaboradores que excedan de plantilla. Cada parte financia el resto de gastos previstos con recursos propios</text:p>
              </text:list-item>
              <text:list-item>
                <text:p text:style-name="P19">Sin modificaciones</text:p>
              </text:list-item>
            </text:list>
          </table:table-cell>
        </table:table-row>
        <table:table-row>
          <table:table-cell table:style-name="Tabla1.A1" office:value-type="string">
            <text:p text:style-name="P12">Asociación Cultural para el Desarrollo y el Fomento de la Lectura y el Cuento</text:p>
          </table:table-cell>
          <table:table-cell table:style-name="Tabla1.A1" office:value-type="string">
            <text:p text:style-name="P13">Participación de la Orquesta Sinfónica de Tenerife en XXVI Festival Internacional del Cuento de Los Silos</text:p>
          </table:table-cell>
          <table:table-cell table:style-name="Tabla1.A1" office:value-type="string">
            <text:list text:continue-numbering="true" text:style-name="L1">
              <text:list-item>
                <text:p text:style-name="P19">Formalización: 24/09/2021</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5">Asociación Musical Andante</text:p>
          </table:table-cell>
          <table:table-cell table:style-name="Tabla1.A1" office:value-type="string">
            <text:p text:style-name="P15">Participación de la Orquesta Sinfónica de Tenerife en la XV Edición del Festival Internacional de Música de Cine de Tenerife</text:p>
          </table:table-cell>
          <table:table-cell table:style-name="Tabla1.A1" office:value-type="string">
            <text:list text:continue-numbering="true" text:style-name="L1">
              <text:list-item>
                <text:p text:style-name="P19">Formalización: 18/11/2021</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2">Fundación Jesús Serra (Grupo Catalana Occidente, S.A.)</text:p>
          </table:table-cell>
          <table:table-cell table:style-name="Tabla1.A1" office:value-type="string">
            <text:p text:style-name="P12">Convenio de Colaboración entre la Fundación Jesús Serra y el Patronato Insular de Música</text:p>
          </table:table-cell>
          <table:table-cell table:style-name="Tabla1.A1" office:value-type="string">
            <text:list text:continue-numbering="true" text:style-name="L1">
              <text:list-item>
                <text:p text:style-name="P19">Formalización: 04/06/2021</text:p>
              </text:list-item>
              <text:list-item>
                <text:p text:style-name="P19">Duración: hasta la celebración de todos los conciertos</text:p>
              </text:list-item>
              <text:list-item>
                <text:p text:style-name="P19">Financiación: Fundación Jesús Serra abona 15.000€ al PIM para apoyo económico a la actividad de la O.S.T.</text:p>
              </text:list-item>
              <text:list-item>
                <text:p text:style-name="P19">Sin modificaciones</text:p>
              </text:list-item>
            </text:list>
          </table:table-cell>
        </table:table-row>
        <table:table-row>
          <table:table-cell table:style-name="Tabla1.A1" office:value-type="string">
            <text:p text:style-name="Normal"><text:span text:style-name="Fuente_20_de_20_párrafo_20_predeter."><text:span text:style-name="T5">Autoridad Portuaria de Santa Cruz de Tenerife</text:span></text:span></text:p>
          </table:table-cell>
          <table:table-cell table:style-name="Tabla1.A1" office:value-type="string">
            <text:p text:style-name="P12">Participación de la Orquesta Sinfónica en la XXVII Edición del "Concierto de Navidad"</text:p>
          </table:table-cell>
          <table:table-cell table:style-name="Tabla1.A1" office:value-type="string">
            <text:list text:continue-numbering="true" text:style-name="L1">
              <text:list-item>
                <text:p text:style-name="P19">Formalización: 23/12/2021</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Normal"><text:span text:style-name="Fuente_20_de_20_párrafo_20_predeter."><text:span text:style-name="T6">Fundación Jesús Serra (Grupo Catalana Occidente, S.A.)</text:span></text:span></text:p>
          </table:table-cell>
          <table:table-cell table:style-name="Tabla1.A1" office:value-type="string">
            <text:p text:style-name="Normal"><text:span text:style-name="Fuente_20_de_20_párrafo_20_predeter."><text:span text:style-name="T6">Preparación y ejecución del concierto de la Orquesta Sinfónica de Tenerife previsto el día 3 de junio de 2022 en el que participa el ganador del Concurso Internacional de Música María Canals (Edición 2018)</text:span></text:span></text:p>
          </table:table-cell>
          <table:table-cell table:style-name="Tabla1.A1" office:value-type="string">
            <text:list text:continue-numbering="true" text:style-name="L1">
              <text:list-item>
                <text:p text:style-name="P19">Formalización: 01/06/2022</text:p>
              </text:list-item>
              <text:list-item>
                <text:p text:style-name="P19">Duración: hasta la celebración de todos los conciertos</text:p>
              </text:list-item>
              <text:list-item>
                <text:p text:style-name="P19">Financiación: Fundación Jesús Serra abona 15.000€ al PIM para apoyo económico a la actividad de la O.S.T.</text:p>
              </text:list-item>
              <text:list-item>
                <text:p text:style-name="P19">Sin modificaciones</text:p>
              </text:list-item>
            </text:list>
          </table:table-cell>
        </table:table-row>
        <table:table-row>
          <table:table-cell table:style-name="Tabla1.A1" office:value-type="string">
            <text:p text:style-name="P14">Excmo. Cabildo Insular de La Palma</text:p>
          </table:table-cell>
          <table:table-cell table:style-name="Tabla1.A1" office:value-type="string">
            <text:p text:style-name="P16">Realización de un concierto por la Orquesta Sinfónica de Tenerife en el Teatro Circo de Marte de Santa Cruz de La Palma el día 18 de junio de 2022</text:p>
          </table:table-cell>
          <table:table-cell table:style-name="Tabla1.A1" office:value-type="string">
            <text:list text:continue-numbering="true" text:style-name="L1">
              <text:list-item>
                <text:p text:style-name="P19">Formalización: 17/06/2022</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4">Asociación Cultural Ensemble Villa <text:soft-page-break/>de la Orotava</text:p>
          </table:table-cell>
          <table:table-cell table:style-name="Tabla1.A1" office:value-type="string">
            <text:p text:style-name="P16">Realización de un concierto por la Orquesta <text:soft-page-break/>Sinfónica de Tenerife en la XVII Edición del Festival de Música de Cámara Villa de La Orotava el día 8 de julio de 2022 en la Iglesia de San Agustín </text:p>
          </table:table-cell>
          <table:table-cell table:style-name="Tabla1.A1" office:value-type="string">
            <text:list text:continue-numbering="true" text:style-name="L1">
              <text:list-item>
                <text:p text:style-name="P19">Formalización: 08/07/2022</text:p>
              </text:list-item>
              <text:list-item>
                <text:p text:style-name="P19">Duración: hasta la celebración de todos los conciertos</text:p>
              </text:list-item>
              <text:list-item>
                <text:p text:style-name="P19"><text:soft-page-break/>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4">Ayuntamiento de San Cristóbal de La Laguna</text:p>
          </table:table-cell>
          <table:table-cell table:style-name="Tabla1.A1" office:value-type="string">
            <text:p text:style-name="P16">Realización de un concierto por la Orquesta Sinfónica de Tenerife en el marco de las Fiestas del Santísimo Cristo de La Laguna el día 2 de septiembre de 2022</text:p>
          </table:table-cell>
          <table:table-cell table:style-name="Tabla1.A1" office:value-type="string">
            <text:list text:continue-numbering="true" text:style-name="L1">
              <text:list-item>
                <text:p text:style-name="P19">Formalización: 01/09/2022</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6">Asociación Musical Andante</text:p>
          </table:table-cell>
          <table:table-cell table:style-name="Tabla1.A1" office:value-type="string">
            <text:p text:style-name="P16">Participación de la Orquesta Sinfónica de Tenerife en la XVI Edición del Festival Internacional de Música de Cine de Tenerife (FIMUCITE)</text:p>
          </table:table-cell>
          <table:table-cell table:style-name="Tabla1.A1" office:value-type="string">
            <text:list text:continue-numbering="true" text:style-name="L1">
              <text:list-item>
                <text:p text:style-name="P19">Formalización: 22/09/22</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table-cell table:style-name="Tabla1.A1" office:value-type="string">
            <text:p text:style-name="P14">Asociación Cultural para el Desarrollo y el Fomento de la Lectura y el Cuento</text:p>
          </table:table-cell>
          <table:table-cell table:style-name="Tabla1.A1" office:value-type="string">
            <text:p text:style-name="P14">Participación de la O.S.T. en el XXVII Festival Internacional del Cuento de Los Silos</text:p>
          </table:table-cell>
          <table:table-cell table:style-name="Tabla1.A1" office:value-type="string">
            <text:list text:continue-numbering="true" text:style-name="L1">
              <text:list-item>
                <text:p text:style-name="P19">Formalización: 18/11/2022</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style-name="Tabla1.43">
          <table:table-cell table:style-name="Tabla1.A1" office:value-type="string">
            <text:p text:style-name="P14">Autoridad Portuaria de Santa Cruz de Tenerife</text:p>
          </table:table-cell>
          <table:table-cell table:style-name="Tabla1.A1" office:value-type="string">
            <text:p text:style-name="P14">Celebración de un Concierto a ejecutar por la Orquesta Sinfónica de Tenerife el día 25 de diciembre de 2021 en la explanada del Puerto de Santa Cruz de Tenerife</text:p>
          </table:table-cell>
          <table:table-cell table:style-name="Tabla1.A1" office:value-type="string">
            <text:list text:continue-numbering="true" text:style-name="L1">
              <text:list-item>
                <text:p text:style-name="P19">Formalización: 22/12/22</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row table:style-name="Tabla1.43">
          <table:table-cell table:style-name="Tabla1.A1" office:value-type="string">
            <text:p text:style-name="P12">Instituto Canario de Desarrollo Cultural S.A.</text:p>
          </table:table-cell>
          <table:table-cell table:style-name="Tabla1.A1" office:value-type="string">
            <text:p text:style-name="P12">Participación de la Orquesta Sinfónica de Tenerife en el XXXIX Edición del Festival de Música de Canarias</text:p>
          </table:table-cell>
          <table:table-cell table:style-name="Tabla1.A1" office:value-type="string">
            <text:list text:continue-numbering="true" text:style-name="L1">
              <text:list-item>
                <text:p text:style-name="P19">Formalización: 12/01/2023</text:p>
              </text:list-item>
              <text:list-item>
                <text:p text:style-name="P19">Duración: hasta la celebración de todos los conciertos</text:p>
              </text:list-item>
              <text:list-item>
                <text:p text:style-name="P19">Financiación: Canarias Cultura en Red abona las dietas del personal músico, técnico y directivo que se desplaza a Gran Canaria y contratación de músicos colaboradores que excedan de plantilla. Cada parte financia el resto de gastos previstos con recursos propios</text:p>
              </text:list-item>
              <text:list-item>
                <text:p text:style-name="P19">Sin modificaciones</text:p>
              </text:list-item>
            </text:list>
          </table:table-cell>
        </table:table-row>
        <table:table-row table:style-name="Tabla1.43">
          <table:table-cell table:style-name="Tabla1.A1" office:value-type="string">
            <text:p text:style-name="P12">Instituto Canario de Desarrollo Cultural S.A.</text:p>
          </table:table-cell>
          <table:table-cell table:style-name="Tabla1.A1" office:value-type="string">
            <text:p text:style-name="P12">Participación de la Orquesta Sinfónica de Tenerife en el acto institucional del Día de Canarias</text:p>
          </table:table-cell>
          <table:table-cell table:style-name="Tabla1.A1" office:value-type="string">
            <text:list text:continue-numbering="true" text:style-name="L1">
              <text:list-item>
                <text:p text:style-name="P19">Formalización: 25/05/2023</text:p>
              </text:list-item>
              <text:list-item>
                <text:p text:style-name="P19">Duración: hasta la celebración de todos los conciertos</text:p>
              </text:list-item>
              <text:list-item>
                <text:p text:style-name="P19">Financiación: Cada parte financia los gastos previstos con recursos propios</text:p>
              </text:list-item>
              <text:list-item>
                <text:p text:style-name="P19">Sin modificaciones</text:p>
              </text:list-item>
            </text:list>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Pie_20_de_20_página_20_Car" style:display-name="Pie de página Car" style:family="text">
      <style:text-properties fo:font-size="12pt" style:rfc-language-tag="es-ES-u-co-trad" fo:language="es" fo:country="ES" style:font-size-asian="12pt" style:rfc-language-tag-asian="es-ES-u-co-trad" style:language-asian="es" style:country-asian="E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944cm" fo:text-align="end" style:justify-single-word="false" fo:text-indent="0cm" style:auto-text-indent="false"/>
      <style:text-properties style:font-name="Arial" fo:font-size="10pt" style:font-size-asian="10pt" style:font-name-complex="Arial"/>
    </style:style>
    <style:style style:name="MP2" style:family="paragraph" style:parent-style-name="Normal">
      <style:paragraph-properties fo:margin-left="0cm" fo:margin-right="0.944cm" fo:text-align="end" style:justify-single-word="false" fo:text-indent="0cm" style:auto-text-indent="false"/>
    </style:style>
    <style:style style:name="MP3" style:family="paragraph" style:parent-style-name="Footer">
      <style:paragraph-properties fo:text-align="center"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T3" style:family="text">
      <style:text-properties style:font-name="Arial" fo:font-size="10pt" fo:language="es" fo:country="ES"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23.687cm" svg:y="0.46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CBBCC5D16FDCB783.jpg" xlink:type="simple" xlink:show="embed" xlink:actuate="onLoad" draw:mime-type="image/jpeg"/></draw:frame></text:span></text:span></text:p>
        <text:p text:style-name="MP1">Fecha actualización: 24/04/19</text:p>
        <text:p text:style-name="MP1">Fecha actualización: 24/04/20</text:p>
        <text:p text:style-name="MP1">Fecha actualización: 30/12/20</text:p>
        <text:p text:style-name="MP1">Fecha actualización: 30/12/21</text:p>
        <text:p text:style-name="MP1">Fecha actualización: 30/12/22</text:p>
        <text:p text:style-name="MP2"><text:span text:style-name="Fuente_20_de_20_párrafo_20_predeter."><text:span text:style-name="MT2">Fecha última actualización: 25/05/23</text:span></text:span></text:p>
        <text:p text:style-name="Encabezado"/>
      </style:header>
      <style:footer>
        <text:p text:style-name="MP3"><text:span text:style-name="Fuente_20_de_20_párrafo_20_predeter."><text:span text:style-name="MT3"><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Trujillo Afonso, Vanesa María</meta:initial-creator>
    <meta:creation-date>2023-11-15T12:38:00Z</meta:creation-date>
    <dc:date>2023-11-15T12:38:00Z</dc:date>
    <meta:print-date>2019-11-27T12:53:00Z</meta:print-date>
    <meta:editing-cycles>2</meta:editing-cycles>
    <meta:editing-duration>P0D</meta:editing-duration>
    <meta:document-statistic meta:table-count="1" meta:image-count="2" meta:object-count="0" meta:page-count="8" meta:paragraph-count="277" meta:word-count="3160" meta:character-count="20339" meta:non-whitespace-character-count="17611"/>
    <meta:template xlink:type="simple" xlink:actuate="onRequest" xlink:title="" xlink:href="Normal"/>
  </office:meta>
</office:document-meta>
</file>