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1.88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63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6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74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º_Trim__2018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18" calcext:value-type="float">
            <text:p>2018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10-18 A 31-12-1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4888333.11" calcext:value-type="currency">
            <text:p>4.888.333,11 €</text:p>
          </table:table-cell>
          <table:table-cell table:style-name="ce63" office:value-type="currency" office:currency="EUR" office:value="57980.2" calcext:value-type="currency">
            <text:p>57.980,20 €</text:p>
          </table:table-cell>
          <table:table-cell table:style-name="ce63" table:formula="of:=[.D8]+[.C8]" office:value-type="currency" office:currency="EUR" office:value="4946313.31" calcext:value-type="currency">
            <text:p>4.946.313,31 €</text:p>
          </table:table-cell>
          <table:table-cell table:style-name="ce63" office:value-type="currency" office:currency="EUR" office:value="1581816.31" calcext:value-type="currency">
            <text:p>1.581.816,31 €</text:p>
          </table:table-cell>
          <table:table-cell table:style-name="ce63" office:value-type="currency" office:currency="EUR" office:value="1581032.14" calcext:value-type="currency">
            <text:p>1.581.032,1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581032.14" calcext:value-type="currency">
            <text:p>1.581.032,14 €</text:p>
          </table:table-cell>
          <table:table-cell table:style-name="ce63" office:value-type="currency" office:currency="EUR" office:value="784.17" calcext:value-type="currency">
            <text:p>784,17 €</text:p>
          </table:table-cell>
          <table:table-cell table:style-name="ce63" table:formula="of:=[.E8]-[.F8]" office:value-type="currency" office:currency="EUR" office:value="3364497" calcext:value-type="currency">
            <text:p>3.364.497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081560.24" calcext:value-type="currency">
            <text:p>1.081.560,24 €</text:p>
          </table:table-cell>
          <table:table-cell table:style-name="ce63" office:value-type="currency" office:currency="EUR" office:value="-260" calcext:value-type="currency">
            <text:p>-260,00 €</text:p>
          </table:table-cell>
          <table:table-cell table:style-name="ce63" table:formula="of:=[.D9]+[.C9]" office:value-type="currency" office:currency="EUR" office:value="1081300.24" calcext:value-type="currency">
            <text:p>1.081.300,24 €</text:p>
          </table:table-cell>
          <table:table-cell table:style-name="ce63" office:value-type="currency" office:currency="EUR" office:value="356043.31" calcext:value-type="currency">
            <text:p>356.043,31 €</text:p>
          </table:table-cell>
          <table:table-cell table:style-name="ce63" office:value-type="currency" office:currency="EUR" office:value="347519.68" calcext:value-type="currency">
            <text:p>347.519,68 €</text:p>
          </table:table-cell>
          <table:table-cell table:style-name="ce63" office:value-type="currency" office:currency="EUR" office:value="11.64" calcext:value-type="currency">
            <text:p>11,64 €</text:p>
          </table:table-cell>
          <table:table-cell table:style-name="ce63" office:value-type="currency" office:currency="EUR" office:value="347508.04" calcext:value-type="currency">
            <text:p>347.508,04 €</text:p>
          </table:table-cell>
          <table:table-cell table:style-name="ce63" office:value-type="currency" office:currency="EUR" office:value="8535.27" calcext:value-type="currency">
            <text:p>8.535,27 €</text:p>
          </table:table-cell>
          <table:table-cell table:style-name="ce63" table:formula="of:=[.E9]-[.F9]" office:value-type="currency" office:currency="EUR" office:value="725256.93" calcext:value-type="currency">
            <text:p>725.256,93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500" calcext:value-type="currency">
            <text:p>500,00 €</text:p>
          </table:table-cell>
          <table:table-cell table:style-name="ce63" office:value-type="currency" office:currency="EUR" office:value="260" calcext:value-type="currency">
            <text:p>260,00 €</text:p>
          </table:table-cell>
          <table:table-cell table:style-name="ce63" table:formula="of:=[.D10]+[.C10]" office:value-type="currency" office:currency="EUR" office:value="760" calcext:value-type="currency">
            <text:p>76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760" calcext:value-type="currency">
            <text:p>76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40000" calcext:value-type="currency">
            <text:p>4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40000" calcext:value-type="currency">
            <text:p>4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40000" calcext:value-type="currency">
            <text:p>4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010393.35" calcext:value-type="currency">
            <text:p>6.010.393,35 €</text:p>
          </table:table-cell>
          <table:table-cell table:style-name="ce63" table:formula="of:=SUM([.D8:.D11])" office:value-type="currency" office:currency="EUR" office:value="57980.2" calcext:value-type="currency">
            <text:p>57.980,20 €</text:p>
          </table:table-cell>
          <table:table-cell table:style-name="ce63" table:formula="of:=SUM([.E8:.E11])" office:value-type="currency" office:currency="EUR" office:value="6068373.55" calcext:value-type="currency">
            <text:p>6.068.373,55 €</text:p>
          </table:table-cell>
          <table:table-cell table:style-name="ce63" table:formula="of:=SUM([.F8:.F11])" office:value-type="currency" office:currency="EUR" office:value="1937859.62" calcext:value-type="currency">
            <text:p>1.937.859,62 €</text:p>
          </table:table-cell>
          <table:table-cell table:style-name="ce63" table:formula="of:=SUM([.G8:.G11])" office:value-type="currency" office:currency="EUR" office:value="1928551.82" calcext:value-type="currency">
            <text:p>1.928.551,82 €</text:p>
          </table:table-cell>
          <table:table-cell table:style-name="ce63" table:formula="of:=SUM([.H8:.H11])" office:value-type="currency" office:currency="EUR" office:value="11.64" calcext:value-type="currency">
            <text:p>11,64 €</text:p>
          </table:table-cell>
          <table:table-cell table:style-name="ce63" table:formula="of:=SUM([.I8:.I11])" office:value-type="currency" office:currency="EUR" office:value="1928540.18" calcext:value-type="currency">
            <text:p>1.928.540,18 €</text:p>
          </table:table-cell>
          <table:table-cell table:style-name="ce63" table:formula="of:=SUM([.J8:.J11])" office:value-type="currency" office:currency="EUR" office:value="9319.44" calcext:value-type="currency">
            <text:p>9.319,44 €</text:p>
          </table:table-cell>
          <table:table-cell table:style-name="ce63" table:formula="of:=SUM([.K8:.K11])" office:value-type="currency" office:currency="EUR" office:value="4130513.93" calcext:value-type="currency">
            <text:p>4.130.513,93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70000" calcext:value-type="currency">
            <text:p>7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70000" calcext:value-type="currency">
            <text:p>70.000,00 €</text:p>
          </table:table-cell>
          <table:table-cell table:number-columns-repeated="2" table:style-name="ce63" office:value-type="currency" office:currency="EUR" office:value="60178.83" calcext:value-type="currency">
            <text:p>60.178,8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60178.83" calcext:value-type="currency">
            <text:p>60.178,8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9821.17" calcext:value-type="currency">
            <text:p>9.821,17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2" table:style-name="ce63" office:value-type="currency" office:currency="EUR" office:value="21570.68" calcext:value-type="currency">
            <text:p>21.570,6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570.68" calcext:value-type="currency">
            <text:p>21.570,6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-21570.68" calcext:value-type="currency">
            <text:p>-21.570,6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00000" calcext:value-type="currency">
            <text:p>100.000,00 €</text:p>
          </table:table-cell>
          <table:table-cell table:style-name="ce63" office:value-type="currency" office:currency="EUR" office:value="13208" calcext:value-type="currency">
            <text:p>13.208,00 €</text:p>
          </table:table-cell>
          <table:table-cell table:style-name="ce63" table:formula="of:=[.C15]+[.D15]" office:value-type="currency" office:currency="EUR" office:value="113208" calcext:value-type="currency">
            <text:p>113.208,00 €</text:p>
          </table:table-cell>
          <table:table-cell table:number-columns-repeated="2" table:style-name="ce63" office:value-type="currency" office:currency="EUR" office:value="18024" calcext:value-type="currency">
            <text:p>18.02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8024" calcext:value-type="currency">
            <text:p>18.02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95184" calcext:value-type="currency">
            <text:p>95.184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170000" calcext:value-type="currency">
            <text:p>170.000,00 €</text:p>
          </table:table-cell>
          <table:table-cell table:style-name="ce63" table:formula="of:=SUM([.D13:.D15])" office:value-type="currency" office:currency="EUR" office:value="13208" calcext:value-type="currency">
            <text:p>13.208,00 €</text:p>
          </table:table-cell>
          <table:table-cell table:style-name="ce63" table:formula="of:=SUM([.E13:.E15])" office:value-type="currency" office:currency="EUR" office:value="183208" calcext:value-type="currency">
            <text:p>183.208,00 €</text:p>
          </table:table-cell>
          <table:table-cell table:style-name="ce63" table:formula="of:=SUM([.F13:.F15])" office:value-type="currency" office:currency="EUR" office:value="99773.51" calcext:value-type="currency">
            <text:p>99.773,51 €</text:p>
          </table:table-cell>
          <table:table-cell table:style-name="ce63" table:formula="of:=SUM([.G13:.G15])" office:value-type="currency" office:currency="EUR" office:value="99773.51" calcext:value-type="currency">
            <text:p>99.773,51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99773.51" calcext:value-type="currency">
            <text:p>99.773,51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83434.49" calcext:value-type="currency">
            <text:p>83.434,49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180393.35" calcext:value-type="currency">
            <text:p>6.180.393,35 €</text:p>
          </table:table-cell>
          <table:table-cell table:style-name="ce63" table:formula="of:=SUM([.D15];[.D12])" office:value-type="currency" office:currency="EUR" office:value="71188.2" calcext:value-type="currency">
            <text:p>71.188,20 €</text:p>
          </table:table-cell>
          <table:table-cell table:style-name="ce63" table:formula="of:=SUM([.E16];[.E12])" office:value-type="currency" office:currency="EUR" office:value="6251581.55" calcext:value-type="currency">
            <text:p>6.251.581,55 €</text:p>
          </table:table-cell>
          <table:table-cell table:style-name="ce63" table:formula="of:=SUM([.F16];[.F12])" office:value-type="currency" office:currency="EUR" office:value="2037633.13" calcext:value-type="currency">
            <text:p>2.037.633,13 €</text:p>
          </table:table-cell>
          <table:table-cell table:style-name="ce63" table:formula="of:=SUM([.G16];[.G12])" office:value-type="currency" office:currency="EUR" office:value="2028325.33" calcext:value-type="currency">
            <text:p>2.028.325,33 €</text:p>
          </table:table-cell>
          <table:table-cell table:style-name="ce63" table:formula="of:=SUM([.H16];[.H12])" office:value-type="currency" office:currency="EUR" office:value="11.64" calcext:value-type="currency">
            <text:p>11,64 €</text:p>
          </table:table-cell>
          <table:table-cell table:style-name="ce63" table:formula="of:=SUM([.I16];[.I12])" office:value-type="currency" office:currency="EUR" office:value="2028313.69" calcext:value-type="currency">
            <text:p>2.028.313,69 €</text:p>
          </table:table-cell>
          <table:table-cell table:style-name="ce63" table:formula="of:=SUM([.J16];[.J12])" office:value-type="currency" office:currency="EUR" office:value="9319.44" calcext:value-type="currency">
            <text:p>9.319,44 €</text:p>
          </table:table-cell>
          <table:table-cell table:style-name="ce63" table:formula="of:=SUM([.K16];[.K12])" office:value-type="currency" office:currency="EUR" office:value="4213948.42" calcext:value-type="currency">
            <text:p>4.213.948,42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1:.D21])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299432.25" calcext:value-type="currency">
            <text:p>299.432,25 €</text:p>
          </table:table-cell>
          <table:table-cell table:style-name="ce63" office:value-type="currency" office:currency="EUR" office:value="237683.66" calcext:value-type="currency">
            <text:p>237.683,66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37683.66" calcext:value-type="currency">
            <text:p>237.683,66 €</text:p>
          </table:table-cell>
          <table:table-cell table:style-name="ce63" office:value-type="currency" office:currency="EUR" office:value="61748.59" calcext:value-type="currency">
            <text:p>61.748,59 €</text:p>
          </table:table-cell>
          <table:table-cell table:style-name="ce63" table:formula="of:=[.F21]-[.E21]" office:value-type="currency" office:currency="EUR" office:value="-22367.75" calcext:value-type="currency">
            <text:p>-22.367,7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5685593.35" calcext:value-type="currency">
            <text:p>5.685.593,35 €</text:p>
          </table:table-cell>
          <table:table-cell table:style-name="ce63" office:value-type="currency" office:currency="EUR" office:value="56796.37" calcext:value-type="currency">
            <text:p>56.796,37 €</text:p>
          </table:table-cell>
          <table:table-cell table:style-name="ce63" table:formula="of:=SUM([.C22:.D22])" office:value-type="currency" office:currency="EUR" office:value="5742389.72" calcext:value-type="currency">
            <text:p>5.742.389,72 €</text:p>
          </table:table-cell>
          <table:table-cell table:style-name="ce63" office:value-type="currency" office:currency="EUR" office:value="1728407.21" calcext:value-type="currency">
            <text:p>1.728.407,21 €</text:p>
          </table:table-cell>
          <table:table-cell table:style-name="ce63" office:value-type="currency" office:currency="EUR" office:value="1555306.86" calcext:value-type="currency">
            <text:p>1.555.306,86 €</text:p>
          </table:table-cell>
          <table:table-cell table:style-name="ce63" office:value-type="currency" office:currency="EUR" office:value="96196.02" calcext:value-type="currency">
            <text:p>96.196,02 €</text:p>
          </table:table-cell>
          <table:table-cell table:style-name="ce63" office:value-type="currency" office:currency="EUR" office:value="1459110.84" calcext:value-type="currency">
            <text:p>1.459.110,84 €</text:p>
          </table:table-cell>
          <table:table-cell table:style-name="ce63" office:value-type="currency" office:currency="EUR" office:value="269296.37" calcext:value-type="currency">
            <text:p>269.296,37 €</text:p>
          </table:table-cell>
          <table:table-cell table:style-name="ce63" table:formula="of:=[.F22]-[.E22]" office:value-type="currency" office:currency="EUR" office:value="-4013982.51" calcext:value-type="currency">
            <text:p>-4.013.982,5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010393.35" calcext:value-type="currency">
            <text:p>6.010.393,35 €</text:p>
          </table:table-cell>
          <table:table-cell table:style-name="ce63" table:formula="of:=SUM([.D21:.D23])" office:value-type="currency" office:currency="EUR" office:value="56796.37" calcext:value-type="currency">
            <text:p>56.796,37 €</text:p>
          </table:table-cell>
          <table:table-cell table:style-name="ce63" table:formula="of:=SUM([.E21:.E23])" office:value-type="currency" office:currency="EUR" office:value="6067189.72" calcext:value-type="currency">
            <text:p>6.067.189,72 €</text:p>
          </table:table-cell>
          <table:table-cell table:style-name="ce63" table:formula="of:=SUM([.F21:.F23])" office:value-type="currency" office:currency="EUR" office:value="2027839.46" calcext:value-type="currency">
            <text:p>2.027.839,46 €</text:p>
          </table:table-cell>
          <table:table-cell table:style-name="ce63" table:formula="of:=SUM([.G21:.G23])" office:value-type="currency" office:currency="EUR" office:value="1792990.52" calcext:value-type="currency">
            <text:p>1.792.990,52 €</text:p>
          </table:table-cell>
          <table:table-cell table:style-name="ce63" table:formula="of:=SUM([.H21:.H23])" office:value-type="currency" office:currency="EUR" office:value="96196.02" calcext:value-type="currency">
            <text:p>96.196,02 €</text:p>
          </table:table-cell>
          <table:table-cell table:style-name="ce63" table:formula="of:=SUM([.I21:.I23])" office:value-type="currency" office:currency="EUR" office:value="1696794.5" calcext:value-type="currency">
            <text:p>1.696.794,50 €</text:p>
          </table:table-cell>
          <table:table-cell table:style-name="ce63" table:formula="of:=SUM([.J21:.J23])" office:value-type="currency" office:currency="EUR" office:value="331044.96" calcext:value-type="currency">
            <text:p>331.044,96 €</text:p>
          </table:table-cell>
          <table:table-cell table:style-name="ce63" table:formula="of:=SUM([.K21:.K23])" office:value-type="currency" office:currency="EUR" office:value="-4039350.26" calcext:value-type="currency">
            <text:p>-4.039.350,2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70000" calcext:value-type="currency">
            <text:p>7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70000" calcext:value-type="currency">
            <text:p>7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70000" calcext:value-type="currency">
            <text:p>-70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00000" calcext:value-type="currency">
            <text:p>100.000,00 €</text:p>
          </table:table-cell>
          <table:table-cell table:style-name="ce63" office:value-type="currency" office:currency="EUR" office:value="14391.83" calcext:value-type="currency">
            <text:p>14.391,83 €</text:p>
          </table:table-cell>
          <table:table-cell table:style-name="ce63" table:formula="of:=SUM([.C26:.D26])" office:value-type="currency" office:currency="EUR" office:value="114391.83" calcext:value-type="currency">
            <text:p>114.391,83 €</text:p>
          </table:table-cell>
          <table:table-cell table:style-name="ce63" office:value-type="currency" office:currency="EUR" office:value="18024" calcext:value-type="currency">
            <text:p>18.024,00 €</text:p>
          </table:table-cell>
          <table:table-cell table:style-name="ce63" office:value-type="currency" office:currency="EUR" office:value="21532" calcext:value-type="currency">
            <text:p>21.532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532" calcext:value-type="currency">
            <text:p>21.532,00 €</text:p>
          </table:table-cell>
          <table:table-cell table:style-name="ce63" office:value-type="currency" office:currency="EUR" office:value="-3508" calcext:value-type="currency">
            <text:p>-3.508,00 €</text:p>
          </table:table-cell>
          <table:table-cell table:style-name="ce63" table:formula="of:=[.F26]-[.E26]" office:value-type="currency" office:currency="EUR" office:value="-96367.83" calcext:value-type="currency">
            <text:p>-96.367,83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170000" calcext:value-type="currency">
            <text:p>170.000,00 €</text:p>
          </table:table-cell>
          <table:table-cell table:style-name="ce63" table:formula="of:=SUM([.D25:.D26])" office:value-type="currency" office:currency="EUR" office:value="14391.83" calcext:value-type="currency">
            <text:p>14.391,83 €</text:p>
          </table:table-cell>
          <table:table-cell table:style-name="ce63" table:formula="of:=SUM([.E25:.E26])" office:value-type="currency" office:currency="EUR" office:value="184391.83" calcext:value-type="currency">
            <text:p>184.391,83 €</text:p>
          </table:table-cell>
          <table:table-cell table:style-name="ce63" table:formula="of:=SUM([.F25:.F26])" office:value-type="currency" office:currency="EUR" office:value="18024" calcext:value-type="currency">
            <text:p>18.024,00 €</text:p>
          </table:table-cell>
          <table:table-cell table:style-name="ce63" table:formula="of:=SUM([.G25:.G26])" office:value-type="currency" office:currency="EUR" office:value="21532" calcext:value-type="currency">
            <text:p>21.532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21532" calcext:value-type="currency">
            <text:p>21.532,00 €</text:p>
          </table:table-cell>
          <table:table-cell table:style-name="ce63" table:formula="of:=SUM([.J25:.J26])" office:value-type="currency" office:currency="EUR" office:value="-3508" calcext:value-type="currency">
            <text:p>-3.508,00 €</text:p>
          </table:table-cell>
          <table:table-cell table:style-name="ce63" table:formula="of:=SUM([.K25:.K26])" office:value-type="currency" office:currency="EUR" office:value="-166367.83" calcext:value-type="currency">
            <text:p>-166.367,83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180393.35" calcext:value-type="currency">
            <text:p>6.180.393,35 €</text:p>
          </table:table-cell>
          <table:table-cell table:style-name="ce63" table:formula="of:=SUM([.D27];[.D24])" office:value-type="currency" office:currency="EUR" office:value="71188.2" calcext:value-type="currency">
            <text:p>71.188,20 €</text:p>
          </table:table-cell>
          <table:table-cell table:style-name="ce63" table:formula="of:=SUM([.E27];[.E24])" office:value-type="currency" office:currency="EUR" office:value="6251581.55" calcext:value-type="currency">
            <text:p>6.251.581,55 €</text:p>
          </table:table-cell>
          <table:table-cell table:style-name="ce63" table:formula="of:=SUM([.F27];[.F24])" office:value-type="currency" office:currency="EUR" office:value="2045863.46" calcext:value-type="currency">
            <text:p>2.045.863,46 €</text:p>
          </table:table-cell>
          <table:table-cell table:style-name="ce63" table:formula="of:=SUM([.G27];[.G24])" office:value-type="currency" office:currency="EUR" office:value="1814522.52" calcext:value-type="currency">
            <text:p>1.814.522,52 €</text:p>
          </table:table-cell>
          <table:table-cell table:style-name="ce63" table:formula="of:=SUM([.H27];[.H24])" office:value-type="currency" office:currency="EUR" office:value="96196.02" calcext:value-type="currency">
            <text:p>96.196,02 €</text:p>
          </table:table-cell>
          <table:table-cell table:style-name="ce63" table:formula="of:=SUM([.I27];[.I24])" office:value-type="currency" office:currency="EUR" office:value="1718326.5" calcext:value-type="currency">
            <text:p>1.718.326,50 €</text:p>
          </table:table-cell>
          <table:table-cell table:style-name="ce63" table:formula="of:=SUM([.J27];[.J24])" office:value-type="currency" office:currency="EUR" office:value="327536.96" calcext:value-type="currency">
            <text:p>327.536,96 €</text:p>
          </table:table-cell>
          <table:table-cell table:style-name="ce63" table:formula="of:=SUM([.K27];[.K24])" office:value-type="currency" office:currency="EUR" office:value="-4205718.09" calcext:value-type="currency">
            <text:p>-4.205.718,09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4º_Trim__2018.$A$1" table:cell-range-address="4º_Trim__2018.$A$1:4º_Trim__2018.$K$28"/>
        </table:named-expressions>
      </table:table>
      <table:table table:name="Ejercicio_2018" table:style-name="ta2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3" table:number-rows-spanned="1">
            <text:p>ESTADO DE EJECUCIÓN DEL PRESUPUESTO 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18" calcext:value-type="float">
            <text:p>2018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1-18 A 31-12-1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4888333.11" calcext:value-type="currency">
            <text:p>4.888.333,11 €</text:p>
          </table:table-cell>
          <table:table-cell table:style-name="ce63" office:value-type="currency" office:currency="EUR" office:value="62395.43" calcext:value-type="currency">
            <text:p>62.395,43 €</text:p>
          </table:table-cell>
          <table:table-cell table:style-name="ce63" table:formula="of:=[.D8]+[.C8]" office:value-type="currency" office:currency="EUR" office:value="4950728.54" calcext:value-type="currency">
            <text:p>4.950.728,54 €</text:p>
          </table:table-cell>
          <table:table-cell table:style-name="ce63" office:value-type="currency" office:currency="EUR" office:value="4904569.21" calcext:value-type="currency">
            <text:p>4.904.569,21 €</text:p>
          </table:table-cell>
          <table:table-cell table:style-name="ce63" office:value-type="currency" office:currency="EUR" office:value="4903789.04" calcext:value-type="currency">
            <text:p>4.903.789,04 €</text:p>
          </table:table-cell>
          <table:table-cell table:style-name="ce63" office:value-type="currency" office:currency="EUR" office:value="4" calcext:value-type="currency">
            <text:p>4,00 €</text:p>
          </table:table-cell>
          <table:table-cell table:style-name="ce63" office:value-type="currency" office:currency="EUR" office:value="4903785.04" calcext:value-type="currency">
            <text:p>4.903.785,04 €</text:p>
          </table:table-cell>
          <table:table-cell table:style-name="ce63" office:value-type="currency" office:currency="EUR" office:value="784.17" calcext:value-type="currency">
            <text:p>784,17 €</text:p>
          </table:table-cell>
          <table:table-cell table:style-name="ce63" table:formula="of:=[.E8]-[.F8]" office:value-type="currency" office:currency="EUR" office:value="46159.3300000001" calcext:value-type="currency">
            <text:p>46.159,33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081560.24" calcext:value-type="currency">
            <text:p>1.081.560,24 €</text:p>
          </table:table-cell>
          <table:table-cell table:style-name="ce63" office:value-type="currency" office:currency="EUR" office:value="51460.33" calcext:value-type="currency">
            <text:p>51.460,33 €</text:p>
          </table:table-cell>
          <table:table-cell table:style-name="ce63" table:formula="of:=[.D9]+[.C9]" office:value-type="currency" office:currency="EUR" office:value="1133020.57" calcext:value-type="currency">
            <text:p>1.133.020,57 €</text:p>
          </table:table-cell>
          <table:table-cell table:style-name="ce63" office:value-type="currency" office:currency="EUR" office:value="991801.18" calcext:value-type="currency">
            <text:p>991.801,18 €</text:p>
          </table:table-cell>
          <table:table-cell table:style-name="ce63" office:value-type="currency" office:currency="EUR" office:value="983288.97" calcext:value-type="currency">
            <text:p>983.288,97 €</text:p>
          </table:table-cell>
          <table:table-cell table:style-name="ce63" office:value-type="currency" office:currency="EUR" office:value="23.06" calcext:value-type="currency">
            <text:p>23,06 €</text:p>
          </table:table-cell>
          <table:table-cell table:style-name="ce63" office:value-type="currency" office:currency="EUR" office:value="983265.91" calcext:value-type="currency">
            <text:p>983.265,91 €</text:p>
          </table:table-cell>
          <table:table-cell table:style-name="ce63" office:value-type="currency" office:currency="EUR" office:value="8535.27" calcext:value-type="currency">
            <text:p>8.535,27 €</text:p>
          </table:table-cell>
          <table:table-cell table:style-name="ce63" table:formula="of:=[.E9]-[.F9]" office:value-type="currency" office:currency="EUR" office:value="141219.39" calcext:value-type="currency">
            <text:p>141.219,39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500" calcext:value-type="currency">
            <text:p>500,00 €</text:p>
          </table:table-cell>
          <table:table-cell table:style-name="ce63" office:value-type="currency" office:currency="EUR" office:value="260" calcext:value-type="currency">
            <text:p>260,00 €</text:p>
          </table:table-cell>
          <table:table-cell table:style-name="ce63" table:formula="of:=[.D10]+[.C10]" office:value-type="currency" office:currency="EUR" office:value="760" calcext:value-type="currency">
            <text:p>760,00 €</text:p>
          </table:table-cell>
          <table:table-cell table:number-columns-repeated="2" table:style-name="ce63" office:value-type="currency" office:currency="EUR" office:value="422.6" calcext:value-type="currency">
            <text:p>422,6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422.6" calcext:value-type="currency">
            <text:p>422,6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37.4" calcext:value-type="currency">
            <text:p>337,4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40000" calcext:value-type="currency">
            <text:p>4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40000" calcext:value-type="currency">
            <text:p>4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40000" calcext:value-type="currency">
            <text:p>4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010393.35" calcext:value-type="currency">
            <text:p>6.010.393,35 €</text:p>
          </table:table-cell>
          <table:table-cell table:style-name="ce63" table:formula="of:=SUM([.D8:.D11])" office:value-type="currency" office:currency="EUR" office:value="114115.76" calcext:value-type="currency">
            <text:p>114.115,76 €</text:p>
          </table:table-cell>
          <table:table-cell table:style-name="ce63" table:formula="of:=SUM([.E8:.E11])" office:value-type="currency" office:currency="EUR" office:value="6124509.11" calcext:value-type="currency">
            <text:p>6.124.509,11 €</text:p>
          </table:table-cell>
          <table:table-cell table:style-name="ce63" table:formula="of:=SUM([.F8:.F11])" office:value-type="currency" office:currency="EUR" office:value="5896792.99" calcext:value-type="currency">
            <text:p>5.896.792,99 €</text:p>
          </table:table-cell>
          <table:table-cell table:style-name="ce63" table:formula="of:=SUM([.G8:.G11])" office:value-type="currency" office:currency="EUR" office:value="5887500.61" calcext:value-type="currency">
            <text:p>5.887.500,61 €</text:p>
          </table:table-cell>
          <table:table-cell table:style-name="ce63" table:formula="of:=SUM([.H8:.H11])" office:value-type="currency" office:currency="EUR" office:value="27.06" calcext:value-type="currency">
            <text:p>27,06 €</text:p>
          </table:table-cell>
          <table:table-cell table:style-name="ce63" table:formula="of:=SUM([.I8:.I11])" office:value-type="currency" office:currency="EUR" office:value="5887473.55" calcext:value-type="currency">
            <text:p>5.887.473,55 €</text:p>
          </table:table-cell>
          <table:table-cell table:style-name="ce63" table:formula="of:=SUM([.J8:.J11])" office:value-type="currency" office:currency="EUR" office:value="9319.44" calcext:value-type="currency">
            <text:p>9.319,44 €</text:p>
          </table:table-cell>
          <table:table-cell table:style-name="ce63" table:formula="of:=SUM([.K8:.K11])" office:value-type="currency" office:currency="EUR" office:value="227716.12" calcext:value-type="currency">
            <text:p>227.716,1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70000" calcext:value-type="currency">
            <text:p>7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70000" calcext:value-type="currency">
            <text:p>70.000,00 €</text:p>
          </table:table-cell>
          <table:table-cell table:number-columns-repeated="2" table:style-name="ce63" office:value-type="currency" office:currency="EUR" office:value="68777.89" calcext:value-type="currency">
            <text:p>68.777,8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68777.89" calcext:value-type="currency">
            <text:p>68.777,8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1222.11" calcext:value-type="currency">
            <text:p>1.222,1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570.68" calcext:value-type="currency">
            <text:p>21.570,68 €</text:p>
          </table:table-cell>
          <table:table-cell table:style-name="ce63" table:formula="of:=[.C14]+[.D14]" office:value-type="currency" office:currency="EUR" office:value="21570.68" calcext:value-type="currency">
            <text:p>21.570,68 €</text:p>
          </table:table-cell>
          <table:table-cell table:number-columns-repeated="2" table:style-name="ce63" office:value-type="currency" office:currency="EUR" office:value="21570.68" calcext:value-type="currency">
            <text:p>21.570,6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570.68" calcext:value-type="currency">
            <text:p>21.570,6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00000" calcext:value-type="currency">
            <text:p>100.000,00 €</text:p>
          </table:table-cell>
          <table:table-cell table:style-name="ce63" office:value-type="currency" office:currency="EUR" office:value="13208" calcext:value-type="currency">
            <text:p>13.208,00 €</text:p>
          </table:table-cell>
          <table:table-cell table:style-name="ce63" table:formula="of:=[.C15]+[.D15]" office:value-type="currency" office:currency="EUR" office:value="113208" calcext:value-type="currency">
            <text:p>113.208,00 €</text:p>
          </table:table-cell>
          <table:table-cell table:number-columns-repeated="2" table:style-name="ce63" office:value-type="currency" office:currency="EUR" office:value="113208" calcext:value-type="currency">
            <text:p>113.20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13208" calcext:value-type="currency">
            <text:p>113.20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170000" calcext:value-type="currency">
            <text:p>170.000,00 €</text:p>
          </table:table-cell>
          <table:table-cell table:style-name="ce63" table:formula="of:=SUM([.D13:.D15])" office:value-type="currency" office:currency="EUR" office:value="34778.68" calcext:value-type="currency">
            <text:p>34.778,68 €</text:p>
          </table:table-cell>
          <table:table-cell table:style-name="ce63" table:formula="of:=SUM([.E13:.E15])" office:value-type="currency" office:currency="EUR" office:value="204778.68" calcext:value-type="currency">
            <text:p>204.778,68 €</text:p>
          </table:table-cell>
          <table:table-cell table:style-name="ce63" table:formula="of:=SUM([.F13:.F15])" office:value-type="currency" office:currency="EUR" office:value="203556.57" calcext:value-type="currency">
            <text:p>203.556,57 €</text:p>
          </table:table-cell>
          <table:table-cell table:style-name="ce63" table:formula="of:=SUM([.G13:.G15])" office:value-type="currency" office:currency="EUR" office:value="203556.57" calcext:value-type="currency">
            <text:p>203.556,57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203556.57" calcext:value-type="currency">
            <text:p>203.556,57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1222.11" calcext:value-type="currency">
            <text:p>1.222,11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180393.35" calcext:value-type="currency">
            <text:p>6.180.393,35 €</text:p>
          </table:table-cell>
          <table:table-cell table:style-name="ce63" table:formula="of:=SUM([.D16];[.D12])" office:value-type="currency" office:currency="EUR" office:value="148894.44" calcext:value-type="currency">
            <text:p>148.894,44 €</text:p>
          </table:table-cell>
          <table:table-cell table:style-name="ce63" table:formula="of:=SUM([.E16];[.E12])" office:value-type="currency" office:currency="EUR" office:value="6329287.79" calcext:value-type="currency">
            <text:p>6.329.287,79 €</text:p>
          </table:table-cell>
          <table:table-cell table:style-name="ce63" table:formula="of:=SUM([.F16];[.F12])" office:value-type="currency" office:currency="EUR" office:value="6100349.56" calcext:value-type="currency">
            <text:p>6.100.349,56 €</text:p>
          </table:table-cell>
          <table:table-cell table:style-name="ce63" table:formula="of:=SUM([.G16];[.G12])" office:value-type="currency" office:currency="EUR" office:value="6091057.18" calcext:value-type="currency">
            <text:p>6.091.057,18 €</text:p>
          </table:table-cell>
          <table:table-cell table:style-name="ce63" table:formula="of:=SUM([.H16];[.H12])" office:value-type="currency" office:currency="EUR" office:value="27.06" calcext:value-type="currency">
            <text:p>27,06 €</text:p>
          </table:table-cell>
          <table:table-cell table:style-name="ce63" table:formula="of:=SUM([.I16];[.I12])" office:value-type="currency" office:currency="EUR" office:value="6091030.12" calcext:value-type="currency">
            <text:p>6.091.030,12 €</text:p>
          </table:table-cell>
          <table:table-cell table:style-name="ce63" table:formula="of:=SUM([.J16];[.J12])" office:value-type="currency" office:currency="EUR" office:value="9319.44" calcext:value-type="currency">
            <text:p>9.319,44 €</text:p>
          </table:table-cell>
          <table:table-cell table:style-name="ce63" table:formula="of:=SUM([.K16];[.K12])" office:value-type="currency" office:currency="EUR" office:value="228938.23" calcext:value-type="currency">
            <text:p>228.938,23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16135.56" calcext:value-type="currency">
            <text:p>16.135,56 €</text:p>
          </table:table-cell>
          <table:table-cell table:style-name="ce63" table:formula="of:=SUM([.C21:.D21])" office:value-type="currency" office:currency="EUR" office:value="337935.56" calcext:value-type="currency">
            <text:p>337.935,56 €</text:p>
          </table:table-cell>
          <table:table-cell table:style-name="ce63" office:value-type="currency" office:currency="EUR" office:value="173101.73" calcext:value-type="currency">
            <text:p>173.101,73 €</text:p>
          </table:table-cell>
          <table:table-cell table:style-name="ce63" office:value-type="currency" office:currency="EUR" office:value="148162.9" calcext:value-type="currency">
            <text:p>148.162,9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48162.9" calcext:value-type="currency">
            <text:p>148.162,90 €</text:p>
          </table:table-cell>
          <table:table-cell table:style-name="ce63" office:value-type="currency" office:currency="EUR" office:value="24938.83" calcext:value-type="currency">
            <text:p>24.938,83 €</text:p>
          </table:table-cell>
          <table:table-cell table:style-name="ce63" table:formula="of:=[.F21]-[.E21]" office:value-type="currency" office:currency="EUR" office:value="-164833.83" calcext:value-type="currency">
            <text:p>-164.833,83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5685593.35" calcext:value-type="currency">
            <text:p>5.685.593,35 €</text:p>
          </table:table-cell>
          <table:table-cell table:style-name="ce63" office:value-type="currency" office:currency="EUR" office:value="56796.37" calcext:value-type="currency">
            <text:p>56.796,37 €</text:p>
          </table:table-cell>
          <table:table-cell table:style-name="ce63" table:formula="of:=SUM([.C22:.D22])" office:value-type="currency" office:currency="EUR" office:value="5742389.72" calcext:value-type="currency">
            <text:p>5.742.389,72 €</text:p>
          </table:table-cell>
          <table:table-cell table:style-name="ce63" office:value-type="currency" office:currency="EUR" office:value="5647351.21" calcext:value-type="currency">
            <text:p>5.647.351,21 €</text:p>
          </table:table-cell>
          <table:table-cell table:style-name="ce63" office:value-type="currency" office:currency="EUR" office:value="5474250.86" calcext:value-type="currency">
            <text:p>5.474.250,86 €</text:p>
          </table:table-cell>
          <table:table-cell table:style-name="ce63" office:value-type="currency" office:currency="EUR" office:value="96196.02" calcext:value-type="currency">
            <text:p>96.196,02 €</text:p>
          </table:table-cell>
          <table:table-cell table:style-name="ce63" office:value-type="currency" office:currency="EUR" office:value="5378054.84" calcext:value-type="currency">
            <text:p>5.378.054,84 €</text:p>
          </table:table-cell>
          <table:table-cell table:style-name="ce63" office:value-type="currency" office:currency="EUR" office:value="269296.37" calcext:value-type="currency">
            <text:p>269.296,37 €</text:p>
          </table:table-cell>
          <table:table-cell table:style-name="ce63" table:formula="of:=[.F22]-[.E22]" office:value-type="currency" office:currency="EUR" office:value="-95038.5099999998" calcext:value-type="currency">
            <text:p>-95.038,5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010393.35" calcext:value-type="currency">
            <text:p>6.010.393,35 €</text:p>
          </table:table-cell>
          <table:table-cell table:style-name="ce63" table:formula="of:=SUM([.D21:.D23])" office:value-type="currency" office:currency="EUR" office:value="72931.93" calcext:value-type="currency">
            <text:p>72.931,93 €</text:p>
          </table:table-cell>
          <table:table-cell table:style-name="ce63" table:formula="of:=SUM([.E21:.E23])" office:value-type="currency" office:currency="EUR" office:value="6083325.28" calcext:value-type="currency">
            <text:p>6.083.325,28 €</text:p>
          </table:table-cell>
          <table:table-cell table:style-name="ce63" table:formula="of:=SUM([.F21:.F23])" office:value-type="currency" office:currency="EUR" office:value="5820452.94" calcext:value-type="currency">
            <text:p>5.820.452,94 €</text:p>
          </table:table-cell>
          <table:table-cell table:style-name="ce63" table:formula="of:=SUM([.G21:.G23])" office:value-type="currency" office:currency="EUR" office:value="5622413.76" calcext:value-type="currency">
            <text:p>5.622.413,76 €</text:p>
          </table:table-cell>
          <table:table-cell table:style-name="ce63" table:formula="of:=SUM([.H21:.H23])" office:value-type="currency" office:currency="EUR" office:value="96196.02" calcext:value-type="currency">
            <text:p>96.196,02 €</text:p>
          </table:table-cell>
          <table:table-cell table:style-name="ce63" table:formula="of:=SUM([.I21:.I23])" office:value-type="currency" office:currency="EUR" office:value="5526217.74" calcext:value-type="currency">
            <text:p>5.526.217,74 €</text:p>
          </table:table-cell>
          <table:table-cell table:style-name="ce63" table:formula="of:=SUM([.J21:.J23])" office:value-type="currency" office:currency="EUR" office:value="294235.2" calcext:value-type="currency">
            <text:p>294.235,20 €</text:p>
          </table:table-cell>
          <table:table-cell table:style-name="ce63" table:formula="of:=SUM([.K21:.K23])" office:value-type="currency" office:currency="EUR" office:value="-262872.34" calcext:value-type="currency">
            <text:p>-262.872,34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70000" calcext:value-type="currency">
            <text:p>7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70000" calcext:value-type="currency">
            <text:p>70.000,00 €</text:p>
          </table:table-cell>
          <table:table-cell table:number-columns-repeated="2" table:style-name="ce63" office:value-type="currency" office:currency="EUR" office:value="70000" calcext:value-type="currency">
            <text:p>7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70000" calcext:value-type="currency">
            <text:p>7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00000" calcext:value-type="currency">
            <text:p>100.000,00 €</text:p>
          </table:table-cell>
          <table:table-cell table:style-name="ce63" office:value-type="currency" office:currency="EUR" office:value="75962.51" calcext:value-type="currency">
            <text:p>75.962,51 €</text:p>
          </table:table-cell>
          <table:table-cell table:style-name="ce63" table:formula="of:=SUM([.C26:.D26])" office:value-type="currency" office:currency="EUR" office:value="175962.51" calcext:value-type="currency">
            <text:p>175.962,51 €</text:p>
          </table:table-cell>
          <table:table-cell table:style-name="ce63" office:value-type="currency" office:currency="EUR" office:value="113208" calcext:value-type="currency">
            <text:p>113.208,00 €</text:p>
          </table:table-cell>
          <table:table-cell table:style-name="ce63" office:value-type="currency" office:currency="EUR" office:value="25913" calcext:value-type="currency">
            <text:p>25.913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5913" calcext:value-type="currency">
            <text:p>25.913,00 €</text:p>
          </table:table-cell>
          <table:table-cell table:style-name="ce63" office:value-type="currency" office:currency="EUR" office:value="87295" calcext:value-type="currency">
            <text:p>87.295,00 €</text:p>
          </table:table-cell>
          <table:table-cell table:style-name="ce63" table:formula="of:=[.F26]-[.E26]" office:value-type="currency" office:currency="EUR" office:value="-62754.51" calcext:value-type="currency">
            <text:p>-62.754,51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170000" calcext:value-type="currency">
            <text:p>170.000,00 €</text:p>
          </table:table-cell>
          <table:table-cell table:style-name="ce63" table:formula="of:=SUM([.D25:.D26])" office:value-type="currency" office:currency="EUR" office:value="75962.51" calcext:value-type="currency">
            <text:p>75.962,51 €</text:p>
          </table:table-cell>
          <table:table-cell table:style-name="ce63" table:formula="of:=SUM([.E25:.E26])" office:value-type="currency" office:currency="EUR" office:value="245962.51" calcext:value-type="currency">
            <text:p>245.962,51 €</text:p>
          </table:table-cell>
          <table:table-cell table:style-name="ce63" table:formula="of:=SUM([.F25:.F26])" office:value-type="currency" office:currency="EUR" office:value="183208" calcext:value-type="currency">
            <text:p>183.208,00 €</text:p>
          </table:table-cell>
          <table:table-cell table:style-name="ce63" table:formula="of:=SUM([.G25:.G26])" office:value-type="currency" office:currency="EUR" office:value="95913" calcext:value-type="currency">
            <text:p>95.913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95913" calcext:value-type="currency">
            <text:p>95.913,00 €</text:p>
          </table:table-cell>
          <table:table-cell table:style-name="ce63" table:formula="of:=SUM([.J25:.J26])" office:value-type="currency" office:currency="EUR" office:value="87295" calcext:value-type="currency">
            <text:p>87.295,00 €</text:p>
          </table:table-cell>
          <table:table-cell table:style-name="ce63" table:formula="of:=SUM([.K25:.K26])" office:value-type="currency" office:currency="EUR" office:value="-62754.51" calcext:value-type="currency">
            <text:p>-62.754,51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180393.35" calcext:value-type="currency">
            <text:p>6.180.393,35 €</text:p>
          </table:table-cell>
          <table:table-cell table:style-name="ce63" table:formula="of:=SUM([.D27];[.D24])" office:value-type="currency" office:currency="EUR" office:value="148894.44" calcext:value-type="currency">
            <text:p>148.894,44 €</text:p>
          </table:table-cell>
          <table:table-cell table:style-name="ce63" table:formula="of:=SUM([.E27];[.E24])" office:value-type="currency" office:currency="EUR" office:value="6329287.79" calcext:value-type="currency">
            <text:p>6.329.287,79 €</text:p>
          </table:table-cell>
          <table:table-cell table:style-name="ce63" table:formula="of:=SUM([.F27];[.F24])" office:value-type="currency" office:currency="EUR" office:value="6003660.94" calcext:value-type="currency">
            <text:p>6.003.660,94 €</text:p>
          </table:table-cell>
          <table:table-cell table:style-name="ce63" table:formula="of:=SUM([.G27];[.G24])" office:value-type="currency" office:currency="EUR" office:value="5718326.76" calcext:value-type="currency">
            <text:p>5.718.326,76 €</text:p>
          </table:table-cell>
          <table:table-cell table:style-name="ce63" table:formula="of:=SUM([.H27];[.H24])" office:value-type="currency" office:currency="EUR" office:value="96196.02" calcext:value-type="currency">
            <text:p>96.196,02 €</text:p>
          </table:table-cell>
          <table:table-cell table:style-name="ce63" table:formula="of:=SUM([.I27];[.I24])" office:value-type="currency" office:currency="EUR" office:value="5622130.74" calcext:value-type="currency">
            <text:p>5.622.130,74 €</text:p>
          </table:table-cell>
          <table:table-cell table:style-name="ce63" table:formula="of:=SUM([.J27];[.J24])" office:value-type="currency" office:currency="EUR" office:value="381530.2" calcext:value-type="currency">
            <text:p>381.530,20 €</text:p>
          </table:table-cell>
          <table:table-cell table:style-name="ce63" table:formula="of:=SUM([.K27];[.K24])" office:value-type="currency" office:currency="EUR" office:value="-325626.85" calcext:value-type="currency">
            <text:p>-325.626,85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Ejercicio_2018.$A$1" table:cell-range-address="Ejercicio_2018.$A$1:Ejercicio_2018.$M$28"/>
        </table:named-expressions>
      </table:table>
      <table:table table:name="1º_Trim__2019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19" calcext:value-type="float">
            <text:p>2019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1-19 A 31-03-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162407.41" calcext:value-type="currency">
            <text:p>5.162.407,41 €</text:p>
          </table:table-cell>
          <table:table-cell table:style-name="ce63" office:value-type="currency" office:currency="EUR" office:value="5500" calcext:value-type="currency">
            <text:p>5.500,00 €</text:p>
          </table:table-cell>
          <table:table-cell table:style-name="ce63" table:formula="of:=[.D8]+[.C8]" office:value-type="currency" office:currency="EUR" office:value="5167907.41" calcext:value-type="currency">
            <text:p>5.167.907,41 €</text:p>
          </table:table-cell>
          <table:table-cell table:number-columns-repeated="2" table:style-name="ce63" office:value-type="currency" office:currency="EUR" office:value="1040743.34" calcext:value-type="currency">
            <text:p>1.040.743,3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040743.34" calcext:value-type="currency">
            <text:p>1.040.743,3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127164.07" calcext:value-type="currency">
            <text:p>4.127.164,07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2513.95" calcext:value-type="currency">
            <text:p>2.513,95 €</text:p>
          </table:table-cell>
          <table:table-cell table:style-name="ce63" table:formula="of:=[.D9]+[.C9]" office:value-type="currency" office:currency="EUR" office:value="1296564.19" calcext:value-type="currency">
            <text:p>1.296.564,19 €</text:p>
          </table:table-cell>
          <table:table-cell table:style-name="ce63" office:value-type="currency" office:currency="EUR" office:value="187024.51" calcext:value-type="currency">
            <text:p>187.024,51 €</text:p>
          </table:table-cell>
          <table:table-cell table:style-name="ce63" office:value-type="currency" office:currency="EUR" office:value="185936.93" calcext:value-type="currency">
            <text:p>185.936,93 €</text:p>
          </table:table-cell>
          <table:table-cell table:style-name="ce63" office:value-type="currency" office:currency="EUR" office:value="40.06" calcext:value-type="currency">
            <text:p>40,06 €</text:p>
          </table:table-cell>
          <table:table-cell table:style-name="ce63" office:value-type="currency" office:currency="EUR" office:value="185896.87" calcext:value-type="currency">
            <text:p>185.896,87 €</text:p>
          </table:table-cell>
          <table:table-cell table:style-name="ce63" office:value-type="currency" office:currency="EUR" office:value="1127.64" calcext:value-type="currency">
            <text:p>1.127,64 €</text:p>
          </table:table-cell>
          <table:table-cell table:style-name="ce63" table:formula="of:=[.E9]-[.F9]" office:value-type="currency" office:currency="EUR" office:value="1109539.68" calcext:value-type="currency">
            <text:p>1.109.539,6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459467.65" calcext:value-type="currency">
            <text:p>6.459.467,65 €</text:p>
          </table:table-cell>
          <table:table-cell table:style-name="ce63" table:formula="of:=SUM([.D8:.D11])" office:value-type="currency" office:currency="EUR" office:value="8013.95" calcext:value-type="currency">
            <text:p>8.013,95 €</text:p>
          </table:table-cell>
          <table:table-cell table:style-name="ce63" table:formula="of:=SUM([.E8:.E11])" office:value-type="currency" office:currency="EUR" office:value="6467481.6" calcext:value-type="currency">
            <text:p>6.467.481,60 €</text:p>
          </table:table-cell>
          <table:table-cell table:style-name="ce63" table:formula="of:=SUM([.F8:.F11])" office:value-type="currency" office:currency="EUR" office:value="1227767.85" calcext:value-type="currency">
            <text:p>1.227.767,85 €</text:p>
          </table:table-cell>
          <table:table-cell table:style-name="ce63" table:formula="of:=SUM([.G8:.G11])" office:value-type="currency" office:currency="EUR" office:value="1226680.27" calcext:value-type="currency">
            <text:p>1.226.680,27 €</text:p>
          </table:table-cell>
          <table:table-cell table:style-name="ce63" table:formula="of:=SUM([.H8:.H11])" office:value-type="currency" office:currency="EUR" office:value="40.06" calcext:value-type="currency">
            <text:p>40,06 €</text:p>
          </table:table-cell>
          <table:table-cell table:style-name="ce63" table:formula="of:=SUM([.I8:.I11])" office:value-type="currency" office:currency="EUR" office:value="1226640.21" calcext:value-type="currency">
            <text:p>1.226.640,21 €</text:p>
          </table:table-cell>
          <table:table-cell table:style-name="ce63" table:formula="of:=SUM([.J8:.J11])" office:value-type="currency" office:currency="EUR" office:value="1127.64" calcext:value-type="currency">
            <text:p>1.127,64 €</text:p>
          </table:table-cell>
          <table:table-cell table:style-name="ce63" table:formula="of:=SUM([.K8:.K11])" office:value-type="currency" office:currency="EUR" office:value="5239713.75" calcext:value-type="currency">
            <text:p>5.239.713,7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69104" calcext:value-type="currency">
            <text:p>69.104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69104" calcext:value-type="currency">
            <text:p>69.104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46845" calcext:value-type="currency">
            <text:p>46.845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46845" calcext:value-type="currency">
            <text:p>46.845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03155" calcext:value-type="currency">
            <text:p>103.155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219104" calcext:value-type="currency">
            <text:p>219.104,00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219104" calcext:value-type="currency">
            <text:p>219.104,00 €</text:p>
          </table:table-cell>
          <table:table-cell table:style-name="ce63" table:formula="of:=SUM([.F13:.F15])" office:value-type="currency" office:currency="EUR" office:value="46845" calcext:value-type="currency">
            <text:p>46.845,00 €</text:p>
          </table:table-cell>
          <table:table-cell table:style-name="ce63" table:formula="of:=SUM([.G13:.G15])" office:value-type="currency" office:currency="EUR" office:value="46845" calcext:value-type="currency">
            <text:p>46.845,00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46845" calcext:value-type="currency">
            <text:p>46.845,00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172259" calcext:value-type="currency">
            <text:p>172.259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678571.65" calcext:value-type="currency">
            <text:p>6.678.571,65 €</text:p>
          </table:table-cell>
          <table:table-cell table:style-name="ce63" table:formula="of:=SUM([.D16];[.D12])" office:value-type="currency" office:currency="EUR" office:value="8013.95" calcext:value-type="currency">
            <text:p>8.013,95 €</text:p>
          </table:table-cell>
          <table:table-cell table:style-name="ce63" table:formula="of:=SUM([.E16];[.E12])" office:value-type="currency" office:currency="EUR" office:value="6686585.6" calcext:value-type="currency">
            <text:p>6.686.585,60 €</text:p>
          </table:table-cell>
          <table:table-cell table:style-name="ce63" table:formula="of:=SUM([.F16];[.F12])" office:value-type="currency" office:currency="EUR" office:value="1274612.85" calcext:value-type="currency">
            <text:p>1.274.612,85 €</text:p>
          </table:table-cell>
          <table:table-cell table:style-name="ce63" table:formula="of:=SUM([.G16];[.G12])" office:value-type="currency" office:currency="EUR" office:value="1273525.27" calcext:value-type="currency">
            <text:p>1.273.525,27 €</text:p>
          </table:table-cell>
          <table:table-cell table:style-name="ce63" table:formula="of:=SUM([.H16];[.H12])" office:value-type="currency" office:currency="EUR" office:value="40.06" calcext:value-type="currency">
            <text:p>40,06 €</text:p>
          </table:table-cell>
          <table:table-cell table:style-name="ce63" table:formula="of:=SUM([.I16];[.I12])" office:value-type="currency" office:currency="EUR" office:value="1273485.21" calcext:value-type="currency">
            <text:p>1.273.485,21 €</text:p>
          </table:table-cell>
          <table:table-cell table:style-name="ce63" table:formula="of:=SUM([.J16];[.J12])" office:value-type="currency" office:currency="EUR" office:value="1127.64" calcext:value-type="currency">
            <text:p>1.127,64 €</text:p>
          </table:table-cell>
          <table:table-cell table:style-name="ce63" table:formula="of:=SUM([.K16];[.K12])" office:value-type="currency" office:currency="EUR" office:value="5411972.75" calcext:value-type="currency">
            <text:p>5.411.972,75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8013.95" calcext:value-type="currency">
            <text:p>8.013,95 €</text:p>
          </table:table-cell>
          <table:table-cell table:style-name="ce63" table:formula="of:=SUM([.C21:.D21])" office:value-type="currency" office:currency="EUR" office:value="329813.95" calcext:value-type="currency">
            <text:p>329.813,95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329813.95" calcext:value-type="currency">
            <text:p>-329.813,9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134667.65" calcext:value-type="currency">
            <text:p>6.134.667,6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134667.65" calcext:value-type="currency">
            <text:p>6.134.667,65 €</text:p>
          </table:table-cell>
          <table:table-cell table:number-columns-repeated="2" table:style-name="ce63" office:value-type="currency" office:currency="EUR" office:value="1345167" calcext:value-type="currency">
            <text:p>1.345.167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345167" calcext:value-type="currency">
            <text:p>1.345.167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4789500.65" calcext:value-type="currency">
            <text:p>-4.789.500,6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459467.65" calcext:value-type="currency">
            <text:p>6.459.467,65 €</text:p>
          </table:table-cell>
          <table:table-cell table:style-name="ce63" table:formula="of:=SUM([.D21:.D23])" office:value-type="currency" office:currency="EUR" office:value="8013.95" calcext:value-type="currency">
            <text:p>8.013,95 €</text:p>
          </table:table-cell>
          <table:table-cell table:style-name="ce63" table:formula="of:=SUM([.E21:.E23])" office:value-type="currency" office:currency="EUR" office:value="6467481.6" calcext:value-type="currency">
            <text:p>6.467.481,60 €</text:p>
          </table:table-cell>
          <table:table-cell table:style-name="ce63" table:formula="of:=SUM([.F21:.F23])" office:value-type="currency" office:currency="EUR" office:value="1345167" calcext:value-type="currency">
            <text:p>1.345.167,00 €</text:p>
          </table:table-cell>
          <table:table-cell table:style-name="ce63" table:formula="of:=SUM([.G21:.G23])" office:value-type="currency" office:currency="EUR" office:value="1345167" calcext:value-type="currency">
            <text:p>1.345.167,00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1345167" calcext:value-type="currency">
            <text:p>1.345.167,00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5122314.6" calcext:value-type="currency">
            <text:p>-5.122.314,6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69104" calcext:value-type="currency">
            <text:p>69.104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69104" calcext:value-type="currency">
            <text:p>-69.104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25341" calcext:value-type="currency">
            <text:p>25.341,00 €</text:p>
          </table:table-cell>
          <table:table-cell table:number-columns-repeated="3"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5341" calcext:value-type="currency">
            <text:p>25.341,00 €</text:p>
          </table:table-cell>
          <table:table-cell table:style-name="ce63" table:formula="of:=[.F26]-[.E26]" office:value-type="currency" office:currency="EUR" office:value="-124659" calcext:value-type="currency">
            <text:p>-124.659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219104" calcext:value-type="currency">
            <text:p>219.104,00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219104" calcext:value-type="currency">
            <text:p>219.104,00 €</text:p>
          </table:table-cell>
          <table:table-cell table:style-name="ce63" table:formula="of:=SUM([.F25:.F26])" office:value-type="currency" office:currency="EUR" office:value="25341" calcext:value-type="currency">
            <text:p>25.341,00 €</text:p>
          </table:table-cell>
          <table:table-cell table:style-name="ce63" table:formula="of:=SUM([.G25:.G26])" office:value-type="currency" office:currency="EUR" office:value="0" calcext:value-type="currency">
            <text:p>0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0" calcext:value-type="currency">
            <text:p>0,00 €</text:p>
          </table:table-cell>
          <table:table-cell table:style-name="ce63" table:formula="of:=SUM([.J25:.J26])" office:value-type="currency" office:currency="EUR" office:value="25341" calcext:value-type="currency">
            <text:p>25.341,00 €</text:p>
          </table:table-cell>
          <table:table-cell table:style-name="ce63" table:formula="of:=SUM([.K25:.K26])" office:value-type="currency" office:currency="EUR" office:value="-193763" calcext:value-type="currency">
            <text:p>-193.763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678571.65" calcext:value-type="currency">
            <text:p>6.678.571,65 €</text:p>
          </table:table-cell>
          <table:table-cell table:style-name="ce63" table:formula="of:=SUM([.D27];[.D24])" office:value-type="currency" office:currency="EUR" office:value="8013.95" calcext:value-type="currency">
            <text:p>8.013,95 €</text:p>
          </table:table-cell>
          <table:table-cell table:style-name="ce63" table:formula="of:=SUM([.E27];[.E24])" office:value-type="currency" office:currency="EUR" office:value="6686585.6" calcext:value-type="currency">
            <text:p>6.686.585,60 €</text:p>
          </table:table-cell>
          <table:table-cell table:style-name="ce63" table:formula="of:=SUM([.F27];[.F24])" office:value-type="currency" office:currency="EUR" office:value="1370508" calcext:value-type="currency">
            <text:p>1.370.508,00 €</text:p>
          </table:table-cell>
          <table:table-cell table:style-name="ce63" table:formula="of:=SUM([.G27];[.G24])" office:value-type="currency" office:currency="EUR" office:value="1345167" calcext:value-type="currency">
            <text:p>1.345.167,00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1345167" calcext:value-type="currency">
            <text:p>1.345.167,00 €</text:p>
          </table:table-cell>
          <table:table-cell table:style-name="ce63" table:formula="of:=SUM([.J27];[.J24])" office:value-type="currency" office:currency="EUR" office:value="25341" calcext:value-type="currency">
            <text:p>25.341,00 €</text:p>
          </table:table-cell>
          <table:table-cell table:style-name="ce63" table:formula="of:=SUM([.K27];[.K24])" office:value-type="currency" office:currency="EUR" office:value="-5316077.6" calcext:value-type="currency">
            <text:p>-5.316.077,60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º_Trim__2019.$A$1" table:cell-range-address="1º_Trim__2019.$A$1:1º_Trim__2019.$K$28"/>
        </table:named-expressions>
      </table:table>
      <table:table table:name="2º_Trim__2019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19" calcext:value-type="float">
            <text:p>2019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4-19 A 30-06-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162407.41" calcext:value-type="currency">
            <text:p>5.162.407,4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8]+[.C8]" office:value-type="currency" office:currency="EUR" office:value="5162407.41" calcext:value-type="currency">
            <text:p>5.162.407,41 €</text:p>
          </table:table-cell>
          <table:table-cell table:number-columns-repeated="2" table:style-name="ce63" office:value-type="currency" office:currency="EUR" office:value="1346267.33" calcext:value-type="currency">
            <text:p>1.346.267,3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346267.33" calcext:value-type="currency">
            <text:p>1.346.267,3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3816140.08" calcext:value-type="currency">
            <text:p>3.816.140,0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2703.34" calcext:value-type="currency">
            <text:p>2.703,34 €</text:p>
          </table:table-cell>
          <table:table-cell table:style-name="ce63" table:formula="of:=[.D9]+[.C9]" office:value-type="currency" office:currency="EUR" office:value="1296753.58" calcext:value-type="currency">
            <text:p>1.296.753,58 €</text:p>
          </table:table-cell>
          <table:table-cell table:style-name="ce63" office:value-type="currency" office:currency="EUR" office:value="290283.78" calcext:value-type="currency">
            <text:p>290.283,78 €</text:p>
          </table:table-cell>
          <table:table-cell table:style-name="ce63" office:value-type="currency" office:currency="EUR" office:value="291411.42" calcext:value-type="currency">
            <text:p>291.411,4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91411.42" calcext:value-type="currency">
            <text:p>291.411,42 €</text:p>
          </table:table-cell>
          <table:table-cell table:style-name="ce63" office:value-type="currency" office:currency="EUR" office:value="-1127.64" calcext:value-type="currency">
            <text:p>-1.127,64 €</text:p>
          </table:table-cell>
          <table:table-cell table:style-name="ce63" table:formula="of:=[.E9]-[.F9]" office:value-type="currency" office:currency="EUR" office:value="1006469.8" calcext:value-type="currency">
            <text:p>1.006.469,8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459467.65" calcext:value-type="currency">
            <text:p>6.459.467,65 €</text:p>
          </table:table-cell>
          <table:table-cell table:style-name="ce63" table:formula="of:=SUM([.D8:.D11])" office:value-type="currency" office:currency="EUR" office:value="2703.34" calcext:value-type="currency">
            <text:p>2.703,34 €</text:p>
          </table:table-cell>
          <table:table-cell table:style-name="ce63" table:formula="of:=SUM([.E8:.E11])" office:value-type="currency" office:currency="EUR" office:value="6462170.99" calcext:value-type="currency">
            <text:p>6.462.170,99 €</text:p>
          </table:table-cell>
          <table:table-cell table:style-name="ce63" table:formula="of:=SUM([.F8:.F11])" office:value-type="currency" office:currency="EUR" office:value="1636551.11" calcext:value-type="currency">
            <text:p>1.636.551,11 €</text:p>
          </table:table-cell>
          <table:table-cell table:style-name="ce63" table:formula="of:=SUM([.G8:.G11])" office:value-type="currency" office:currency="EUR" office:value="1637678.75" calcext:value-type="currency">
            <text:p>1.637.678,75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1637678.75" calcext:value-type="currency">
            <text:p>1.637.678,75 €</text:p>
          </table:table-cell>
          <table:table-cell table:style-name="ce63" table:formula="of:=SUM([.J8:.J11])" office:value-type="currency" office:currency="EUR" office:value="-1127.64" calcext:value-type="currency">
            <text:p>-1.127,64 €</text:p>
          </table:table-cell>
          <table:table-cell table:style-name="ce63" table:formula="of:=SUM([.K8:.K11])" office:value-type="currency" office:currency="EUR" office:value="4825619.88" calcext:value-type="currency">
            <text:p>4.825.619,8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69104" calcext:value-type="currency">
            <text:p>69.104,00 €</text:p>
          </table:table-cell>
          <table:table-cell table:number-columns-repeated="2" table:style-name="ce63" office:value-type="currency" office:currency="EUR" office:value="606.64" calcext:value-type="currency">
            <text:p>606,6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606.64" calcext:value-type="currency">
            <text:p>606,6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68497.36" calcext:value-type="currency">
            <text:p>68.497,3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28536" calcext:value-type="currency">
            <text:p>28.53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8536" calcext:value-type="currency">
            <text:p>28.53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21464" calcext:value-type="currency">
            <text:p>121.464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219104" calcext:value-type="currency">
            <text:p>219.104,00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219104" calcext:value-type="currency">
            <text:p>219.104,00 €</text:p>
          </table:table-cell>
          <table:table-cell table:style-name="ce63" table:formula="of:=SUM([.F13:.F15])" office:value-type="currency" office:currency="EUR" office:value="29142.64" calcext:value-type="currency">
            <text:p>29.142,64 €</text:p>
          </table:table-cell>
          <table:table-cell table:style-name="ce63" table:formula="of:=SUM([.G13:.G15])" office:value-type="currency" office:currency="EUR" office:value="29142.64" calcext:value-type="currency">
            <text:p>29.142,64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29142.64" calcext:value-type="currency">
            <text:p>29.142,64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189961.36" calcext:value-type="currency">
            <text:p>189.961,36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678571.65" calcext:value-type="currency">
            <text:p>6.678.571,65 €</text:p>
          </table:table-cell>
          <table:table-cell table:style-name="ce63" table:formula="of:=SUM([.D16];[.D12])" office:value-type="currency" office:currency="EUR" office:value="2703.34" calcext:value-type="currency">
            <text:p>2.703,34 €</text:p>
          </table:table-cell>
          <table:table-cell table:style-name="ce63" table:formula="of:=SUM([.E16];[.E12])" office:value-type="currency" office:currency="EUR" office:value="6681274.99" calcext:value-type="currency">
            <text:p>6.681.274,99 €</text:p>
          </table:table-cell>
          <table:table-cell table:style-name="ce63" table:formula="of:=SUM([.F16];[.F12])" office:value-type="currency" office:currency="EUR" office:value="1665693.75" calcext:value-type="currency">
            <text:p>1.665.693,75 €</text:p>
          </table:table-cell>
          <table:table-cell table:style-name="ce63" table:formula="of:=SUM([.G16];[.G12])" office:value-type="currency" office:currency="EUR" office:value="1666821.39" calcext:value-type="currency">
            <text:p>1.666.821,39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1666821.39" calcext:value-type="currency">
            <text:p>1.666.821,39 €</text:p>
          </table:table-cell>
          <table:table-cell table:style-name="ce63" table:formula="of:=SUM([.J16];[.J12])" office:value-type="currency" office:currency="EUR" office:value="-1127.64" calcext:value-type="currency">
            <text:p>-1.127,64 €</text:p>
          </table:table-cell>
          <table:table-cell table:style-name="ce63" table:formula="of:=SUM([.K16];[.K12])" office:value-type="currency" office:currency="EUR" office:value="5015581.24" calcext:value-type="currency">
            <text:p>5.015.581,24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1:.D21])" office:value-type="currency" office:currency="EUR" office:value="321800" calcext:value-type="currency">
            <text:p>321.800,00 €</text:p>
          </table:table-cell>
          <table:table-cell table:number-columns-repeated="2" table:style-name="ce63" office:value-type="currency" office:currency="EUR" office:value="23013.95" calcext:value-type="currency">
            <text:p>23.013,9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3103.95" calcext:value-type="currency">
            <text:p>23.103,9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298786.05" calcext:value-type="currency">
            <text:p>-298.786,0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134667.65" calcext:value-type="currency">
            <text:p>6.134.667,6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134667.65" calcext:value-type="currency">
            <text:p>6.134.667,65 €</text:p>
          </table:table-cell>
          <table:table-cell table:number-columns-repeated="2" table:style-name="ce63" office:value-type="currency" office:currency="EUR" office:value="1345167" calcext:value-type="currency">
            <text:p>1.345.167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345167" calcext:value-type="currency">
            <text:p>1.345.167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4789500.65" calcext:value-type="currency">
            <text:p>-4.789.500,6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459467.65" calcext:value-type="currency">
            <text:p>6.459.467,65 €</text:p>
          </table:table-cell>
          <table:table-cell table:style-name="ce63" table:formula="of:=SUM([.D21:.D23])" office:value-type="currency" office:currency="EUR" office:value="0" calcext:value-type="currency">
            <text:p>0,00 €</text:p>
          </table:table-cell>
          <table:table-cell table:style-name="ce63" table:formula="of:=SUM([.E21:.E23])" office:value-type="currency" office:currency="EUR" office:value="6459467.65" calcext:value-type="currency">
            <text:p>6.459.467,65 €</text:p>
          </table:table-cell>
          <table:table-cell table:style-name="ce63" table:formula="of:=SUM([.F21:.F23])" office:value-type="currency" office:currency="EUR" office:value="1368180.95" calcext:value-type="currency">
            <text:p>1.368.180,95 €</text:p>
          </table:table-cell>
          <table:table-cell table:style-name="ce63" table:formula="of:=SUM([.G21:.G23])" office:value-type="currency" office:currency="EUR" office:value="1368180.95" calcext:value-type="currency">
            <text:p>1.368.180,95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1368270.95" calcext:value-type="currency">
            <text:p>1.368.270,95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5091286.7" calcext:value-type="currency">
            <text:p>-5.091.286,7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69104" calcext:value-type="currency">
            <text:p>69.104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69104" calcext:value-type="currency">
            <text:p>-69.104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2703.34" calcext:value-type="currency">
            <text:p>2.703,34 €</text:p>
          </table:table-cell>
          <table:table-cell table:style-name="ce63" table:formula="of:=SUM([.C26:.D26])" office:value-type="currency" office:currency="EUR" office:value="152703.34" calcext:value-type="currency">
            <text:p>152.703,3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145" calcext:value-type="currency">
            <text:p>1.145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145" calcext:value-type="currency">
            <text:p>1.145,00 €</text:p>
          </table:table-cell>
          <table:table-cell table:style-name="ce63" office:value-type="currency" office:currency="EUR" office:value="-1145" calcext:value-type="currency">
            <text:p>-1.145,00 €</text:p>
          </table:table-cell>
          <table:table-cell table:style-name="ce63" table:formula="of:=[.F26]-[.E26]" office:value-type="currency" office:currency="EUR" office:value="-152703.34" calcext:value-type="currency">
            <text:p>-152.703,34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219104" calcext:value-type="currency">
            <text:p>219.104,00 €</text:p>
          </table:table-cell>
          <table:table-cell table:style-name="ce63" table:formula="of:=SUM([.D25:.D26])" office:value-type="currency" office:currency="EUR" office:value="2703.34" calcext:value-type="currency">
            <text:p>2.703,34 €</text:p>
          </table:table-cell>
          <table:table-cell table:style-name="ce63" table:formula="of:=SUM([.E25:.E26])" office:value-type="currency" office:currency="EUR" office:value="221807.34" calcext:value-type="currency">
            <text:p>221.807,34 €</text:p>
          </table:table-cell>
          <table:table-cell table:style-name="ce63" table:formula="of:=SUM([.F25:.F26])" office:value-type="currency" office:currency="EUR" office:value="0" calcext:value-type="currency">
            <text:p>0,00 €</text:p>
          </table:table-cell>
          <table:table-cell table:style-name="ce63" table:formula="of:=SUM([.G25:.G26])" office:value-type="currency" office:currency="EUR" office:value="1145" calcext:value-type="currency">
            <text:p>1.145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1145" calcext:value-type="currency">
            <text:p>1.145,00 €</text:p>
          </table:table-cell>
          <table:table-cell table:style-name="ce63" table:formula="of:=SUM([.J25:.J26])" office:value-type="currency" office:currency="EUR" office:value="-1145" calcext:value-type="currency">
            <text:p>-1.145,00 €</text:p>
          </table:table-cell>
          <table:table-cell table:style-name="ce63" table:formula="of:=SUM([.K25:.K26])" office:value-type="currency" office:currency="EUR" office:value="-221807.34" calcext:value-type="currency">
            <text:p>-221.807,34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678571.65" calcext:value-type="currency">
            <text:p>6.678.571,65 €</text:p>
          </table:table-cell>
          <table:table-cell table:style-name="ce63" table:formula="of:=SUM([.D27];[.D24])" office:value-type="currency" office:currency="EUR" office:value="2703.34" calcext:value-type="currency">
            <text:p>2.703,34 €</text:p>
          </table:table-cell>
          <table:table-cell table:style-name="ce63" table:formula="of:=SUM([.E27];[.E24])" office:value-type="currency" office:currency="EUR" office:value="6681274.99" calcext:value-type="currency">
            <text:p>6.681.274,99 €</text:p>
          </table:table-cell>
          <table:table-cell table:style-name="ce63" table:formula="of:=SUM([.F27];[.F24])" office:value-type="currency" office:currency="EUR" office:value="1368180.95" calcext:value-type="currency">
            <text:p>1.368.180,95 €</text:p>
          </table:table-cell>
          <table:table-cell table:style-name="ce63" table:formula="of:=SUM([.G27];[.G24])" office:value-type="currency" office:currency="EUR" office:value="1369325.95" calcext:value-type="currency">
            <text:p>1.369.325,95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1369415.95" calcext:value-type="currency">
            <text:p>1.369.415,95 €</text:p>
          </table:table-cell>
          <table:table-cell table:style-name="ce63" table:formula="of:=SUM([.J27];[.J24])" office:value-type="currency" office:currency="EUR" office:value="-1145" calcext:value-type="currency">
            <text:p>-1.145,00 €</text:p>
          </table:table-cell>
          <table:table-cell table:style-name="ce63" table:formula="of:=SUM([.K27];[.K24])" office:value-type="currency" office:currency="EUR" office:value="-5313094.04" calcext:value-type="currency">
            <text:p>-5.313.094,04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2º_Trim__2019.$A$1" table:cell-range-address="2º_Trim__2019.$A$1:2º_Trim__2019.$K$28"/>
        </table:named-expressions>
      </table:table>
      <table:table table:name="3º_Trim__2019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19" calcext:value-type="float">
            <text:p>2019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7-19 A 30-09-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162407.41" calcext:value-type="currency">
            <text:p>5.162.407,41 €</text:p>
          </table:table-cell>
          <table:table-cell table:style-name="ce63" office:value-type="currency" office:currency="EUR" office:value="3678.98" calcext:value-type="currency">
            <text:p>3.678,98 €</text:p>
          </table:table-cell>
          <table:table-cell table:style-name="ce63" table:formula="of:=[.D8]+[.C8]" office:value-type="currency" office:currency="EUR" office:value="5166086.39" calcext:value-type="currency">
            <text:p>5.166.086,39 €</text:p>
          </table:table-cell>
          <table:table-cell table:number-columns-repeated="2" table:style-name="ce63" office:value-type="currency" office:currency="EUR" office:value="1674471.74" calcext:value-type="currency">
            <text:p>1.674.471,7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674471.74" calcext:value-type="currency">
            <text:p>1.674.471,7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3491614.65" calcext:value-type="currency">
            <text:p>3.491.614,6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155.98" calcext:value-type="currency">
            <text:p>155,98 €</text:p>
          </table:table-cell>
          <table:table-cell table:style-name="ce63" table:formula="of:=[.D9]+[.C9]" office:value-type="currency" office:currency="EUR" office:value="1294206.22" calcext:value-type="currency">
            <text:p>1.294.206,22 €</text:p>
          </table:table-cell>
          <table:table-cell table:number-columns-repeated="2" table:style-name="ce63" office:value-type="currency" office:currency="EUR" office:value="341460.24" calcext:value-type="currency">
            <text:p>341.46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341460.24" calcext:value-type="currency">
            <text:p>341.46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9]-[.F9]" office:value-type="currency" office:currency="EUR" office:value="952745.98" calcext:value-type="currency">
            <text:p>952.745,9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459467.65" calcext:value-type="currency">
            <text:p>6.459.467,65 €</text:p>
          </table:table-cell>
          <table:table-cell table:style-name="ce63" table:formula="of:=SUM([.D8:.D11])" office:value-type="currency" office:currency="EUR" office:value="3834.96" calcext:value-type="currency">
            <text:p>3.834,96 €</text:p>
          </table:table-cell>
          <table:table-cell table:style-name="ce63" table:formula="of:=SUM([.E8:.E11])" office:value-type="currency" office:currency="EUR" office:value="6463302.61" calcext:value-type="currency">
            <text:p>6.463.302,61 €</text:p>
          </table:table-cell>
          <table:table-cell table:style-name="ce63" table:formula="of:=SUM([.F8:.F11])" office:value-type="currency" office:currency="EUR" office:value="2015931.98" calcext:value-type="currency">
            <text:p>2.015.931,98 €</text:p>
          </table:table-cell>
          <table:table-cell table:style-name="ce63" table:formula="of:=SUM([.G8:.G11])" office:value-type="currency" office:currency="EUR" office:value="2015931.98" calcext:value-type="currency">
            <text:p>2.015.931,98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2015931.98" calcext:value-type="currency">
            <text:p>2.015.931,98 €</text:p>
          </table:table-cell>
          <table:table-cell table:style-name="ce63" table:formula="of:=SUM([.J8:.J11])" office:value-type="currency" office:currency="EUR" office:value="0" calcext:value-type="currency">
            <text:p>0,00 €</text:p>
          </table:table-cell>
          <table:table-cell table:style-name="ce63" table:formula="of:=SUM([.K8:.K11])" office:value-type="currency" office:currency="EUR" office:value="4447370.63" calcext:value-type="currency">
            <text:p>4.447.370,63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69104" calcext:value-type="currency">
            <text:p>69.104,00 €</text:p>
          </table:table-cell>
          <table:table-cell table:number-columns-repeated="2" table:style-name="ce63" office:value-type="currency" office:currency="EUR" office:value="4613.55" calcext:value-type="currency">
            <text:p>4.613,5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4613.55" calcext:value-type="currency">
            <text:p>4.613,5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64490.45" calcext:value-type="currency">
            <text:p>64.490,4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15936" calcext:value-type="currency">
            <text:p>15.93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5936" calcext:value-type="currency">
            <text:p>15.93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34064" calcext:value-type="currency">
            <text:p>134.064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219104" calcext:value-type="currency">
            <text:p>219.104,00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219104" calcext:value-type="currency">
            <text:p>219.104,00 €</text:p>
          </table:table-cell>
          <table:table-cell table:style-name="ce63" table:formula="of:=SUM([.F13:.F15])" office:value-type="currency" office:currency="EUR" office:value="20549.55" calcext:value-type="currency">
            <text:p>20.549,55 €</text:p>
          </table:table-cell>
          <table:table-cell table:style-name="ce63" table:formula="of:=SUM([.G13:.G15])" office:value-type="currency" office:currency="EUR" office:value="20549.55" calcext:value-type="currency">
            <text:p>20.549,55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20549.55" calcext:value-type="currency">
            <text:p>20.549,55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198554.45" calcext:value-type="currency">
            <text:p>198.554,45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678571.65" calcext:value-type="currency">
            <text:p>6.678.571,65 €</text:p>
          </table:table-cell>
          <table:table-cell table:style-name="ce63" table:formula="of:=SUM([.D16];[.D12])" office:value-type="currency" office:currency="EUR" office:value="3834.96" calcext:value-type="currency">
            <text:p>3.834,96 €</text:p>
          </table:table-cell>
          <table:table-cell table:style-name="ce63" table:formula="of:=SUM([.E16];[.E12])" office:value-type="currency" office:currency="EUR" office:value="6682406.61" calcext:value-type="currency">
            <text:p>6.682.406,61 €</text:p>
          </table:table-cell>
          <table:table-cell table:style-name="ce63" table:formula="of:=SUM([.F16];[.F12])" office:value-type="currency" office:currency="EUR" office:value="2036481.53" calcext:value-type="currency">
            <text:p>2.036.481,53 €</text:p>
          </table:table-cell>
          <table:table-cell table:style-name="ce63" table:formula="of:=SUM([.G16];[.G12])" office:value-type="currency" office:currency="EUR" office:value="2036481.53" calcext:value-type="currency">
            <text:p>2.036.481,53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2036481.53" calcext:value-type="currency">
            <text:p>2.036.481,53 €</text:p>
          </table:table-cell>
          <table:table-cell table:style-name="ce63" table:formula="of:=SUM([.J16];[.J12])" office:value-type="currency" office:currency="EUR" office:value="0" calcext:value-type="currency">
            <text:p>0,00 €</text:p>
          </table:table-cell>
          <table:table-cell table:style-name="ce63" table:formula="of:=SUM([.K16];[.K12])" office:value-type="currency" office:currency="EUR" office:value="4645925.08" calcext:value-type="currency">
            <text:p>4.645.925,08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3834.96" calcext:value-type="currency">
            <text:p>3.834,96 €</text:p>
          </table:table-cell>
          <table:table-cell table:style-name="ce63" table:formula="of:=SUM([.C21:.D21])" office:value-type="currency" office:currency="EUR" office:value="325634.96" calcext:value-type="currency">
            <text:p>325.634,96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325634.96" calcext:value-type="currency">
            <text:p>-325.634,9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134667.65" calcext:value-type="currency">
            <text:p>6.134.667,6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134667.65" calcext:value-type="currency">
            <text:p>6.134.667,65 €</text:p>
          </table:table-cell>
          <table:table-cell table:number-columns-repeated="2" table:style-name="ce63" office:value-type="currency" office:currency="EUR" office:value="1345168.59" calcext:value-type="currency">
            <text:p>1.345.168,5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345166.59" calcext:value-type="currency">
            <text:p>1.345.166,5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4789499.06" calcext:value-type="currency">
            <text:p>-4.789.499,0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459467.65" calcext:value-type="currency">
            <text:p>6.459.467,65 €</text:p>
          </table:table-cell>
          <table:table-cell table:style-name="ce63" table:formula="of:=SUM([.D21:.D23])" office:value-type="currency" office:currency="EUR" office:value="3834.96" calcext:value-type="currency">
            <text:p>3.834,96 €</text:p>
          </table:table-cell>
          <table:table-cell table:style-name="ce63" table:formula="of:=SUM([.E21:.E23])" office:value-type="currency" office:currency="EUR" office:value="6463302.61" calcext:value-type="currency">
            <text:p>6.463.302,61 €</text:p>
          </table:table-cell>
          <table:table-cell table:style-name="ce63" table:formula="of:=SUM([.F21:.F23])" office:value-type="currency" office:currency="EUR" office:value="1345168.59" calcext:value-type="currency">
            <text:p>1.345.168,59 €</text:p>
          </table:table-cell>
          <table:table-cell table:style-name="ce63" table:formula="of:=SUM([.G21:.G23])" office:value-type="currency" office:currency="EUR" office:value="1345168.59" calcext:value-type="currency">
            <text:p>1.345.168,59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1345166.59" calcext:value-type="currency">
            <text:p>1.345.166,59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5118134.02" calcext:value-type="currency">
            <text:p>-5.118.134,0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69104" calcext:value-type="currency">
            <text:p>69.104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69104" calcext:value-type="currency">
            <text:p>-69.104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219104" calcext:value-type="currency">
            <text:p>219.104,00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219104" calcext:value-type="currency">
            <text:p>219.104,00 €</text:p>
          </table:table-cell>
          <table:table-cell table:style-name="ce63" table:formula="of:=SUM([.F25:.F26])" office:value-type="currency" office:currency="EUR" office:value="0" calcext:value-type="currency">
            <text:p>0,00 €</text:p>
          </table:table-cell>
          <table:table-cell table:style-name="ce63" table:formula="of:=SUM([.G25:.G26])" office:value-type="currency" office:currency="EUR" office:value="0" calcext:value-type="currency">
            <text:p>0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0" calcext:value-type="currency">
            <text:p>0,00 €</text:p>
          </table:table-cell>
          <table:table-cell table:style-name="ce63" table:formula="of:=SUM([.J25:.J26])" office:value-type="currency" office:currency="EUR" office:value="0" calcext:value-type="currency">
            <text:p>0,00 €</text:p>
          </table:table-cell>
          <table:table-cell table:style-name="ce63" table:formula="of:=SUM([.K25:.K26])" office:value-type="currency" office:currency="EUR" office:value="-219104" calcext:value-type="currency">
            <text:p>-219.104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678571.65" calcext:value-type="currency">
            <text:p>6.678.571,65 €</text:p>
          </table:table-cell>
          <table:table-cell table:style-name="ce63" table:formula="of:=SUM([.D27];[.D24])" office:value-type="currency" office:currency="EUR" office:value="3834.96" calcext:value-type="currency">
            <text:p>3.834,96 €</text:p>
          </table:table-cell>
          <table:table-cell table:style-name="ce63" table:formula="of:=SUM([.E27];[.E24])" office:value-type="currency" office:currency="EUR" office:value="6682406.61" calcext:value-type="currency">
            <text:p>6.682.406,61 €</text:p>
          </table:table-cell>
          <table:table-cell table:style-name="ce63" table:formula="of:=SUM([.F27];[.F24])" office:value-type="currency" office:currency="EUR" office:value="1345168.59" calcext:value-type="currency">
            <text:p>1.345.168,59 €</text:p>
          </table:table-cell>
          <table:table-cell table:style-name="ce63" table:formula="of:=SUM([.G27];[.G24])" office:value-type="currency" office:currency="EUR" office:value="1345168.59" calcext:value-type="currency">
            <text:p>1.345.168,59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1345166.59" calcext:value-type="currency">
            <text:p>1.345.166,59 €</text:p>
          </table:table-cell>
          <table:table-cell table:style-name="ce63" table:formula="of:=SUM([.J27];[.J24])" office:value-type="currency" office:currency="EUR" office:value="0" calcext:value-type="currency">
            <text:p>0,00 €</text:p>
          </table:table-cell>
          <table:table-cell table:style-name="ce63" table:formula="of:=SUM([.K27];[.K24])" office:value-type="currency" office:currency="EUR" office:value="-5337238.02" calcext:value-type="currency">
            <text:p>-5.337.238,02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3º_Trim__2019.$A$1" table:cell-range-address="3º_Trim__2019.$A$1:3º_Trim__2019.$K$28"/>
        </table:named-expressions>
      </table:table>
      <table:table table:name="4º_Trim__2019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19" calcext:value-type="float">
            <text:p>2019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10-19 A 31-12-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162407.41" calcext:value-type="currency">
            <text:p>5.162.407,41 €</text:p>
          </table:table-cell>
          <table:table-cell table:style-name="ce63" office:value-type="currency" office:currency="EUR" office:value="143159.38" calcext:value-type="currency">
            <text:p>143.159,38 €</text:p>
          </table:table-cell>
          <table:table-cell table:style-name="ce63" table:formula="of:=[.D8]+[.C8]" office:value-type="currency" office:currency="EUR" office:value="5305566.79" calcext:value-type="currency">
            <text:p>5.305.566,79 €</text:p>
          </table:table-cell>
          <table:table-cell table:style-name="ce63" office:value-type="currency" office:currency="EUR" office:value="1674229.78" calcext:value-type="currency">
            <text:p>1.674.229,78 €</text:p>
          </table:table-cell>
          <table:table-cell table:style-name="ce63" office:value-type="currency" office:currency="EUR" office:value="1636375.36" calcext:value-type="currency">
            <text:p>1.636.375,36 €</text:p>
          </table:table-cell>
          <table:table-cell table:style-name="ce63" office:value-type="currency" office:currency="EUR" office:value="2239.98" calcext:value-type="currency">
            <text:p>2.239,98 €</text:p>
          </table:table-cell>
          <table:table-cell table:style-name="ce63" office:value-type="currency" office:currency="EUR" office:value="1634135.38" calcext:value-type="currency">
            <text:p>1.634.135,38 €</text:p>
          </table:table-cell>
          <table:table-cell table:style-name="ce63" office:value-type="currency" office:currency="EUR" office:value="10094.4" calcext:value-type="currency">
            <text:p>10.094,40 €</text:p>
          </table:table-cell>
          <table:table-cell table:style-name="ce63" table:formula="of:=[.E8]-[.F8]" office:value-type="currency" office:currency="EUR" office:value="3631337.01" calcext:value-type="currency">
            <text:p>3.631.337,0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9]+[.C9]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511152.79" calcext:value-type="currency">
            <text:p>511.152,79 €</text:p>
          </table:table-cell>
          <table:table-cell table:style-name="ce63" office:value-type="currency" office:currency="EUR" office:value="450789.45" calcext:value-type="currency">
            <text:p>450.789,45 €</text:p>
          </table:table-cell>
          <table:table-cell table:style-name="ce63" office:value-type="currency" office:currency="EUR" office:value="2341.6" calcext:value-type="currency">
            <text:p>2.341,60 €</text:p>
          </table:table-cell>
          <table:table-cell table:style-name="ce63" office:value-type="currency" office:currency="EUR" office:value="448447.85" calcext:value-type="currency">
            <text:p>448.447,85 €</text:p>
          </table:table-cell>
          <table:table-cell table:style-name="ce63" office:value-type="currency" office:currency="EUR" office:value="62704.94" calcext:value-type="currency">
            <text:p>62.704,94 €</text:p>
          </table:table-cell>
          <table:table-cell table:style-name="ce63" table:formula="of:=[.E9]-[.F9]" office:value-type="currency" office:currency="EUR" office:value="782897.45" calcext:value-type="currency">
            <text:p>782.897,4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459467.65" calcext:value-type="currency">
            <text:p>6.459.467,65 €</text:p>
          </table:table-cell>
          <table:table-cell table:style-name="ce63" table:formula="of:=SUM([.D8:.D11])" office:value-type="currency" office:currency="EUR" office:value="143159.38" calcext:value-type="currency">
            <text:p>143.159,38 €</text:p>
          </table:table-cell>
          <table:table-cell table:style-name="ce63" table:formula="of:=SUM([.E8:.E11])" office:value-type="currency" office:currency="EUR" office:value="6602627.03" calcext:value-type="currency">
            <text:p>6.602.627,03 €</text:p>
          </table:table-cell>
          <table:table-cell table:style-name="ce63" table:formula="of:=SUM([.F8:.F11])" office:value-type="currency" office:currency="EUR" office:value="2185382.57" calcext:value-type="currency">
            <text:p>2.185.382,57 €</text:p>
          </table:table-cell>
          <table:table-cell table:style-name="ce63" table:formula="of:=SUM([.G8:.G11])" office:value-type="currency" office:currency="EUR" office:value="2087164.81" calcext:value-type="currency">
            <text:p>2.087.164,81 €</text:p>
          </table:table-cell>
          <table:table-cell table:style-name="ce63" table:formula="of:=SUM([.H8:.H11])" office:value-type="currency" office:currency="EUR" office:value="4581.58" calcext:value-type="currency">
            <text:p>4.581,58 €</text:p>
          </table:table-cell>
          <table:table-cell table:style-name="ce63" table:formula="of:=SUM([.I8:.I11])" office:value-type="currency" office:currency="EUR" office:value="2082583.23" calcext:value-type="currency">
            <text:p>2.082.583,23 €</text:p>
          </table:table-cell>
          <table:table-cell table:style-name="ce63" table:formula="of:=SUM([.J8:.J11])" office:value-type="currency" office:currency="EUR" office:value="72799.34" calcext:value-type="currency">
            <text:p>72.799,34 €</text:p>
          </table:table-cell>
          <table:table-cell table:style-name="ce63" table:formula="of:=SUM([.K8:.K11])" office:value-type="currency" office:currency="EUR" office:value="4417244.46" calcext:value-type="currency">
            <text:p>4.417.244,4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1222.11" calcext:value-type="currency">
            <text:p>1.222,11 €</text:p>
          </table:table-cell>
          <table:table-cell table:style-name="ce63" table:formula="of:=[.C13]+[.D13]" office:value-type="currency" office:currency="EUR" office:value="70326.11" calcext:value-type="currency">
            <text:p>70.326,11 €</text:p>
          </table:table-cell>
          <table:table-cell table:style-name="ce63" office:value-type="currency" office:currency="EUR" office:value="30512.71" calcext:value-type="currency">
            <text:p>30.512,71 €</text:p>
          </table:table-cell>
          <table:table-cell table:style-name="ce63" office:value-type="currency" office:currency="EUR" office:value="14502.71" calcext:value-type="currency">
            <text:p>14.50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4502.71" calcext:value-type="currency">
            <text:p>14.502,71 €</text:p>
          </table:table-cell>
          <table:table-cell table:style-name="ce63" office:value-type="currency" office:currency="EUR" office:value="16010" calcext:value-type="currency">
            <text:p>16.010,00 €</text:p>
          </table:table-cell>
          <table:table-cell table:style-name="ce63" table:formula="of:=[.E13]-[.F13]" office:value-type="currency" office:currency="EUR" office:value="39813.4" calcext:value-type="currency">
            <text:p>39.813,4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28935.94" calcext:value-type="currency">
            <text:p>128.935,94 €</text:p>
          </table:table-cell>
          <table:table-cell table:style-name="ce63" table:formula="of:=[.C14]+[.D14]" office:value-type="currency" office:currency="EUR" office:value="128935.94" calcext:value-type="currency">
            <text:p>128.935,94 €</text:p>
          </table:table-cell>
          <table:table-cell table:number-columns-repeated="2" table:style-name="ce63" office:value-type="currency" office:currency="EUR" office:value="128935.94" calcext:value-type="currency">
            <text:p>128.935,9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28935.94" calcext:value-type="currency">
            <text:p>128.935,9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23586" calcext:value-type="currency">
            <text:p>23.58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3586" calcext:value-type="currency">
            <text:p>23.58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26414" calcext:value-type="currency">
            <text:p>126.414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219104" calcext:value-type="currency">
            <text:p>219.104,00 €</text:p>
          </table:table-cell>
          <table:table-cell table:style-name="ce63" table:formula="of:=SUM([.D13:.D15])" office:value-type="currency" office:currency="EUR" office:value="130158.05" calcext:value-type="currency">
            <text:p>130.158,05 €</text:p>
          </table:table-cell>
          <table:table-cell table:style-name="ce63" table:formula="of:=SUM([.E13:.E15])" office:value-type="currency" office:currency="EUR" office:value="349262.05" calcext:value-type="currency">
            <text:p>349.262,05 €</text:p>
          </table:table-cell>
          <table:table-cell table:style-name="ce63" table:formula="of:=SUM([.F13:.F15])" office:value-type="currency" office:currency="EUR" office:value="183034.65" calcext:value-type="currency">
            <text:p>183.034,65 €</text:p>
          </table:table-cell>
          <table:table-cell table:style-name="ce63" table:formula="of:=SUM([.G13:.G15])" office:value-type="currency" office:currency="EUR" office:value="167024.65" calcext:value-type="currency">
            <text:p>167.024,65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167024.65" calcext:value-type="currency">
            <text:p>167.024,65 €</text:p>
          </table:table-cell>
          <table:table-cell table:style-name="ce63" table:formula="of:=SUM([.J13:.J15])" office:value-type="currency" office:currency="EUR" office:value="16010" calcext:value-type="currency">
            <text:p>16.010,00 €</text:p>
          </table:table-cell>
          <table:table-cell table:style-name="ce63" table:formula="of:=SUM([.K13:.K15])" office:value-type="currency" office:currency="EUR" office:value="166227.4" calcext:value-type="currency">
            <text:p>166.227,4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678571.65" calcext:value-type="currency">
            <text:p>6.678.571,65 €</text:p>
          </table:table-cell>
          <table:table-cell table:style-name="ce63" table:formula="of:=SUM([.D16];[.D12])" office:value-type="currency" office:currency="EUR" office:value="273317.43" calcext:value-type="currency">
            <text:p>273.317,43 €</text:p>
          </table:table-cell>
          <table:table-cell table:style-name="ce63" table:formula="of:=SUM([.E16];[.E12])" office:value-type="currency" office:currency="EUR" office:value="6951889.08" calcext:value-type="currency">
            <text:p>6.951.889,08 €</text:p>
          </table:table-cell>
          <table:table-cell table:style-name="ce63" table:formula="of:=SUM([.F16];[.F12])" office:value-type="currency" office:currency="EUR" office:value="2368417.22" calcext:value-type="currency">
            <text:p>2.368.417,22 €</text:p>
          </table:table-cell>
          <table:table-cell table:style-name="ce63" table:formula="of:=SUM([.G16];[.G12])" office:value-type="currency" office:currency="EUR" office:value="2254189.46" calcext:value-type="currency">
            <text:p>2.254.189,46 €</text:p>
          </table:table-cell>
          <table:table-cell table:style-name="ce63" table:formula="of:=SUM([.H16];[.H12])" office:value-type="currency" office:currency="EUR" office:value="4581.58" calcext:value-type="currency">
            <text:p>4.581,58 €</text:p>
          </table:table-cell>
          <table:table-cell table:style-name="ce63" table:formula="of:=SUM([.I16];[.I12])" office:value-type="currency" office:currency="EUR" office:value="2249607.88" calcext:value-type="currency">
            <text:p>2.249.607,88 €</text:p>
          </table:table-cell>
          <table:table-cell table:style-name="ce63" table:formula="of:=SUM([.J16];[.J12])" office:value-type="currency" office:currency="EUR" office:value="88809.34" calcext:value-type="currency">
            <text:p>88.809,34 €</text:p>
          </table:table-cell>
          <table:table-cell table:style-name="ce63" table:formula="of:=SUM([.K16];[.K12])" office:value-type="currency" office:currency="EUR" office:value="4583471.86" calcext:value-type="currency">
            <text:p>4.583.471,86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13313.45" calcext:value-type="currency">
            <text:p>13.313,45 €</text:p>
          </table:table-cell>
          <table:table-cell table:style-name="ce63" table:formula="of:=SUM([.C21:.D21])" office:value-type="currency" office:currency="EUR" office:value="335113.45" calcext:value-type="currency">
            <text:p>335.113,45 €</text:p>
          </table:table-cell>
          <table:table-cell table:style-name="ce63" office:value-type="currency" office:currency="EUR" office:value="338709.46" calcext:value-type="currency">
            <text:p>338.709,46 €</text:p>
          </table:table-cell>
          <table:table-cell table:style-name="ce63" office:value-type="currency" office:currency="EUR" office:value="249339.91" calcext:value-type="currency">
            <text:p>249.339,9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49339.91" calcext:value-type="currency">
            <text:p>249.339,91 €</text:p>
          </table:table-cell>
          <table:table-cell table:style-name="ce63" office:value-type="currency" office:currency="EUR" office:value="89369.55" calcext:value-type="currency">
            <text:p>89.369,55 €</text:p>
          </table:table-cell>
          <table:table-cell table:style-name="ce63" table:formula="of:=[.F21]-[.E21]" office:value-type="currency" office:currency="EUR" office:value="3596.01000000001" calcext:value-type="currency">
            <text:p>3.596,0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134667.65" calcext:value-type="currency">
            <text:p>6.134.667,65 €</text:p>
          </table:table-cell>
          <table:table-cell table:style-name="ce63" office:value-type="currency" office:currency="EUR" office:value="128662.1" calcext:value-type="currency">
            <text:p>128.662,10 €</text:p>
          </table:table-cell>
          <table:table-cell table:style-name="ce63" table:formula="of:=SUM([.C22:.D22])" office:value-type="currency" office:currency="EUR" office:value="6263329.75" calcext:value-type="currency">
            <text:p>6.263.329,75 €</text:p>
          </table:table-cell>
          <table:table-cell table:number-columns-repeated="2" table:style-name="ce63" office:value-type="currency" office:currency="EUR" office:value="2133574.5" calcext:value-type="currency">
            <text:p>2.133.574,5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33574.5" calcext:value-type="currency">
            <text:p>2.133.574,5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4129755.25" calcext:value-type="currency">
            <text:p>-4.129.755,2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459467.65" calcext:value-type="currency">
            <text:p>6.459.467,65 €</text:p>
          </table:table-cell>
          <table:table-cell table:style-name="ce63" table:formula="of:=SUM([.D21:.D23])" office:value-type="currency" office:currency="EUR" office:value="141975.55" calcext:value-type="currency">
            <text:p>141.975,55 €</text:p>
          </table:table-cell>
          <table:table-cell table:style-name="ce63" table:formula="of:=SUM([.E21:.E23])" office:value-type="currency" office:currency="EUR" office:value="6601443.2" calcext:value-type="currency">
            <text:p>6.601.443,20 €</text:p>
          </table:table-cell>
          <table:table-cell table:style-name="ce63" table:formula="of:=SUM([.F21:.F23])" office:value-type="currency" office:currency="EUR" office:value="2472283.96" calcext:value-type="currency">
            <text:p>2.472.283,96 €</text:p>
          </table:table-cell>
          <table:table-cell table:style-name="ce63" table:formula="of:=SUM([.G21:.G23])" office:value-type="currency" office:currency="EUR" office:value="2382914.41" calcext:value-type="currency">
            <text:p>2.382.914,41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2382914.41" calcext:value-type="currency">
            <text:p>2.382.914,41 €</text:p>
          </table:table-cell>
          <table:table-cell table:style-name="ce63" table:formula="of:=SUM([.J21:.J23])" office:value-type="currency" office:currency="EUR" office:value="89369.55" calcext:value-type="currency">
            <text:p>89.369,55 €</text:p>
          </table:table-cell>
          <table:table-cell table:style-name="ce63" table:formula="of:=SUM([.K21:.K23])" office:value-type="currency" office:currency="EUR" office:value="-4129159.24" calcext:value-type="currency">
            <text:p>-4.129.159,24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67881.89" calcext:value-type="currency">
            <text:p>67.881,89 €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1222.11" calcext:value-type="currency">
            <text:p>1.222,11 €</text:p>
          </table:table-cell>
          <table:table-cell table:style-name="ce63" office:value-type="currency" office:currency="EUR" office:value="67881.89" calcext:value-type="currency">
            <text:p>67.881,8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1222.11" calcext:value-type="currency">
            <text:p>-1.222,1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131341.88" calcext:value-type="currency">
            <text:p>131.341,88 €</text:p>
          </table:table-cell>
          <table:table-cell table:style-name="ce63" table:formula="of:=SUM([.C26:.D26])" office:value-type="currency" office:currency="EUR" office:value="281341.88" calcext:value-type="currency">
            <text:p>281.341,88 €</text:p>
          </table:table-cell>
          <table:table-cell table:style-name="ce63" office:value-type="currency" office:currency="EUR" office:value="78162" calcext:value-type="currency">
            <text:p>78.162,00 €</text:p>
          </table:table-cell>
          <table:table-cell table:style-name="ce63" office:value-type="currency" office:currency="EUR" office:value="45082" calcext:value-type="currency">
            <text:p>45.082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45082" calcext:value-type="currency">
            <text:p>45.082,00 €</text:p>
          </table:table-cell>
          <table:table-cell table:style-name="ce63" office:value-type="currency" office:currency="EUR" office:value="33080" calcext:value-type="currency">
            <text:p>33.080,00 €</text:p>
          </table:table-cell>
          <table:table-cell table:style-name="ce63" table:formula="of:=[.F26]-[.E26]" office:value-type="currency" office:currency="EUR" office:value="-203179.88" calcext:value-type="currency">
            <text:p>-203.179,88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219104" calcext:value-type="currency">
            <text:p>219.104,00 €</text:p>
          </table:table-cell>
          <table:table-cell table:style-name="ce63" table:formula="of:=SUM([.D25:.D26])" office:value-type="currency" office:currency="EUR" office:value="131341.88" calcext:value-type="currency">
            <text:p>131.341,88 €</text:p>
          </table:table-cell>
          <table:table-cell table:style-name="ce63" table:formula="of:=SUM([.E25:.E26])" office:value-type="currency" office:currency="EUR" office:value="350445.88" calcext:value-type="currency">
            <text:p>350.445,88 €</text:p>
          </table:table-cell>
          <table:table-cell table:style-name="ce63" table:formula="of:=SUM([.F25:.F26])" office:value-type="currency" office:currency="EUR" office:value="146043.89" calcext:value-type="currency">
            <text:p>146.043,89 €</text:p>
          </table:table-cell>
          <table:table-cell table:style-name="ce63" table:formula="of:=SUM([.G25:.G26])" office:value-type="currency" office:currency="EUR" office:value="114186" calcext:value-type="currency">
            <text:p>114.186,00 €</text:p>
          </table:table-cell>
          <table:table-cell table:style-name="ce63" table:formula="of:=SUM([.H25:.H26])" office:value-type="currency" office:currency="EUR" office:value="1222.11" calcext:value-type="currency">
            <text:p>1.222,11 €</text:p>
          </table:table-cell>
          <table:table-cell table:style-name="ce63" table:formula="of:=SUM([.I25:.I26])" office:value-type="currency" office:currency="EUR" office:value="112963.89" calcext:value-type="currency">
            <text:p>112.963,89 €</text:p>
          </table:table-cell>
          <table:table-cell table:style-name="ce63" table:formula="of:=SUM([.J25:.J26])" office:value-type="currency" office:currency="EUR" office:value="33080" calcext:value-type="currency">
            <text:p>33.080,00 €</text:p>
          </table:table-cell>
          <table:table-cell table:style-name="ce63" table:formula="of:=SUM([.K25:.K26])" office:value-type="currency" office:currency="EUR" office:value="-204401.99" calcext:value-type="currency">
            <text:p>-204.401,99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678571.65" calcext:value-type="currency">
            <text:p>6.678.571,65 €</text:p>
          </table:table-cell>
          <table:table-cell table:style-name="ce63" table:formula="of:=SUM([.D27];[.D24])" office:value-type="currency" office:currency="EUR" office:value="273317.43" calcext:value-type="currency">
            <text:p>273.317,43 €</text:p>
          </table:table-cell>
          <table:table-cell table:style-name="ce63" table:formula="of:=SUM([.E27];[.E24])" office:value-type="currency" office:currency="EUR" office:value="6951889.08" calcext:value-type="currency">
            <text:p>6.951.889,08 €</text:p>
          </table:table-cell>
          <table:table-cell table:style-name="ce63" table:formula="of:=SUM([.F27];[.F24])" office:value-type="currency" office:currency="EUR" office:value="2618327.85" calcext:value-type="currency">
            <text:p>2.618.327,85 €</text:p>
          </table:table-cell>
          <table:table-cell table:style-name="ce63" table:formula="of:=SUM([.G27];[.G24])" office:value-type="currency" office:currency="EUR" office:value="2497100.41" calcext:value-type="currency">
            <text:p>2.497.100,41 €</text:p>
          </table:table-cell>
          <table:table-cell table:style-name="ce63" table:formula="of:=SUM([.H27];[.H24])" office:value-type="currency" office:currency="EUR" office:value="1222.11" calcext:value-type="currency">
            <text:p>1.222,11 €</text:p>
          </table:table-cell>
          <table:table-cell table:style-name="ce63" table:formula="of:=SUM([.I27];[.I24])" office:value-type="currency" office:currency="EUR" office:value="2495878.3" calcext:value-type="currency">
            <text:p>2.495.878,30 €</text:p>
          </table:table-cell>
          <table:table-cell table:style-name="ce63" table:formula="of:=SUM([.J27];[.J24])" office:value-type="currency" office:currency="EUR" office:value="122449.55" calcext:value-type="currency">
            <text:p>122.449,55 €</text:p>
          </table:table-cell>
          <table:table-cell table:style-name="ce63" table:formula="of:=SUM([.K27];[.K24])" office:value-type="currency" office:currency="EUR" office:value="-4333561.23" calcext:value-type="currency">
            <text:p>-4.333.561,23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4º_Trim__2019.$A$1" table:cell-range-address="4º_Trim__2019.$A$1:4º_Trim__2019.$K$28"/>
        </table:named-expressions>
      </table:table>
      <table:table table:name="Ejercicio_2019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19" calcext:value-type="float">
            <text:p>2019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1-19 A 31-12-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162407.41" calcext:value-type="currency">
            <text:p>5.162.407,41 €</text:p>
          </table:table-cell>
          <table:table-cell table:style-name="ce63" office:value-type="currency" office:currency="EUR" office:value="152338.36" calcext:value-type="currency">
            <text:p>152.338,36 €</text:p>
          </table:table-cell>
          <table:table-cell table:style-name="ce63" table:formula="of:=[.D8]+[.C8]" office:value-type="currency" office:currency="EUR" office:value="5314745.77" calcext:value-type="currency">
            <text:p>5.314.745,77 €</text:p>
          </table:table-cell>
          <table:table-cell table:style-name="ce63" office:value-type="currency" office:currency="EUR" office:value="5160527.77" calcext:value-type="currency">
            <text:p>5.160.527,77 €</text:p>
          </table:table-cell>
          <table:table-cell table:style-name="ce63" office:value-type="currency" office:currency="EUR" office:value="5122673.35" calcext:value-type="currency">
            <text:p>5.122.673,35 €</text:p>
          </table:table-cell>
          <table:table-cell table:style-name="ce63" office:value-type="currency" office:currency="EUR" office:value="2239.98" calcext:value-type="currency">
            <text:p>2.239,98 €</text:p>
          </table:table-cell>
          <table:table-cell table:style-name="ce63" office:value-type="currency" office:currency="EUR" office:value="5120433.37" calcext:value-type="currency">
            <text:p>5.120.433,37 €</text:p>
          </table:table-cell>
          <table:table-cell table:style-name="ce63" office:value-type="currency" office:currency="EUR" office:value="40094.4" calcext:value-type="currency">
            <text:p>40.094,40 €</text:p>
          </table:table-cell>
          <table:table-cell table:style-name="ce63" table:formula="of:=[.E8]-[.F8]" office:value-type="currency" office:currency="EUR" office:value="154218.000000001" calcext:value-type="currency">
            <text:p>154.218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5373.27" calcext:value-type="currency">
            <text:p>5.373,27 €</text:p>
          </table:table-cell>
          <table:table-cell table:style-name="ce63" table:formula="of:=[.D9]+[.C9]" office:value-type="currency" office:currency="EUR" office:value="1299423.51" calcext:value-type="currency">
            <text:p>1.299.423,51 €</text:p>
          </table:table-cell>
          <table:table-cell table:style-name="ce63" office:value-type="currency" office:currency="EUR" office:value="1183381.15" calcext:value-type="currency">
            <text:p>1.183.381,15 €</text:p>
          </table:table-cell>
          <table:table-cell table:style-name="ce63" office:value-type="currency" office:currency="EUR" office:value="1123057.87" calcext:value-type="currency">
            <text:p>1.123.057,87 €</text:p>
          </table:table-cell>
          <table:table-cell table:style-name="ce63" office:value-type="currency" office:currency="EUR" office:value="2381.66" calcext:value-type="currency">
            <text:p>2.381,66 €</text:p>
          </table:table-cell>
          <table:table-cell table:style-name="ce63" office:value-type="currency" office:currency="EUR" office:value="1120676.21" calcext:value-type="currency">
            <text:p>1.120.676,21 €</text:p>
          </table:table-cell>
          <table:table-cell table:style-name="ce63" office:value-type="currency" office:currency="EUR" office:value="62704.94" calcext:value-type="currency">
            <text:p>62.704,94 €</text:p>
          </table:table-cell>
          <table:table-cell table:style-name="ce63" table:formula="of:=[.E9]-[.F9]" office:value-type="currency" office:currency="EUR" office:value="116042.36" calcext:value-type="currency">
            <text:p>116.042,3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459467.65" calcext:value-type="currency">
            <text:p>6.459.467,65 €</text:p>
          </table:table-cell>
          <table:table-cell table:style-name="ce63" table:formula="of:=SUM([.D8:.D11])" office:value-type="currency" office:currency="EUR" office:value="157711.63" calcext:value-type="currency">
            <text:p>157.711,63 €</text:p>
          </table:table-cell>
          <table:table-cell table:style-name="ce63" table:formula="of:=SUM([.E8:.E11])" office:value-type="currency" office:currency="EUR" office:value="6617179.28" calcext:value-type="currency">
            <text:p>6.617.179,28 €</text:p>
          </table:table-cell>
          <table:table-cell table:style-name="ce63" table:formula="of:=SUM([.F8:.F11])" office:value-type="currency" office:currency="EUR" office:value="6343908.92" calcext:value-type="currency">
            <text:p>6.343.908,92 €</text:p>
          </table:table-cell>
          <table:table-cell table:style-name="ce63" table:formula="of:=SUM([.G8:.G11])" office:value-type="currency" office:currency="EUR" office:value="6245731.22" calcext:value-type="currency">
            <text:p>6.245.731,22 €</text:p>
          </table:table-cell>
          <table:table-cell table:style-name="ce63" table:formula="of:=SUM([.H8:.H11])" office:value-type="currency" office:currency="EUR" office:value="4621.64" calcext:value-type="currency">
            <text:p>4.621,64 €</text:p>
          </table:table-cell>
          <table:table-cell table:style-name="ce63" table:formula="of:=SUM([.I8:.I11])" office:value-type="currency" office:currency="EUR" office:value="6241109.58" calcext:value-type="currency">
            <text:p>6.241.109,58 €</text:p>
          </table:table-cell>
          <table:table-cell table:style-name="ce63" table:formula="of:=SUM([.J8:.J11])" office:value-type="currency" office:currency="EUR" office:value="102799.34" calcext:value-type="currency">
            <text:p>102.799,34 €</text:p>
          </table:table-cell>
          <table:table-cell table:style-name="ce63" table:formula="of:=SUM([.K8:.K11])" office:value-type="currency" office:currency="EUR" office:value="273270.360000001" calcext:value-type="currency">
            <text:p>273.270,3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1222.11" calcext:value-type="currency">
            <text:p>1.222,11 €</text:p>
          </table:table-cell>
          <table:table-cell table:style-name="ce63" table:formula="of:=[.C13]+[.D13]" office:value-type="currency" office:currency="EUR" office:value="70326.11" calcext:value-type="currency">
            <text:p>70.326,11 €</text:p>
          </table:table-cell>
          <table:table-cell table:style-name="ce63" office:value-type="currency" office:currency="EUR" office:value="35732.9" calcext:value-type="currency">
            <text:p>35.732,90 €</text:p>
          </table:table-cell>
          <table:table-cell table:style-name="ce63" office:value-type="currency" office:currency="EUR" office:value="19722.9" calcext:value-type="currency">
            <text:p>19.722,9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9722.9" calcext:value-type="currency">
            <text:p>19.722,90 €</text:p>
          </table:table-cell>
          <table:table-cell table:style-name="ce63" office:value-type="currency" office:currency="EUR" office:value="16010" calcext:value-type="currency">
            <text:p>16.010,00 €</text:p>
          </table:table-cell>
          <table:table-cell table:style-name="ce63" table:formula="of:=[.E13]-[.F13]" office:value-type="currency" office:currency="EUR" office:value="34593.21" calcext:value-type="currency">
            <text:p>34.593,2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28935.94" calcext:value-type="currency">
            <text:p>128.935,94 €</text:p>
          </table:table-cell>
          <table:table-cell table:style-name="ce63" table:formula="of:=[.C14]+[.D14]" office:value-type="currency" office:currency="EUR" office:value="128935.94" calcext:value-type="currency">
            <text:p>128.935,94 €</text:p>
          </table:table-cell>
          <table:table-cell table:number-columns-repeated="2" table:style-name="ce63" office:value-type="currency" office:currency="EUR" office:value="128935.94" calcext:value-type="currency">
            <text:p>128.935,9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28935.94" calcext:value-type="currency">
            <text:p>128.935,9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113583" calcext:value-type="currency">
            <text:p>113.583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13583" calcext:value-type="currency">
            <text:p>113.583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36417" calcext:value-type="currency">
            <text:p>36.417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219104" calcext:value-type="currency">
            <text:p>219.104,00 €</text:p>
          </table:table-cell>
          <table:table-cell table:style-name="ce63" table:formula="of:=SUM([.D13:.D15])" office:value-type="currency" office:currency="EUR" office:value="130158.05" calcext:value-type="currency">
            <text:p>130.158,05 €</text:p>
          </table:table-cell>
          <table:table-cell table:style-name="ce63" table:formula="of:=SUM([.E13:.E15])" office:value-type="currency" office:currency="EUR" office:value="349262.05" calcext:value-type="currency">
            <text:p>349.262,05 €</text:p>
          </table:table-cell>
          <table:table-cell table:style-name="ce63" table:formula="of:=SUM([.F13:.F15])" office:value-type="currency" office:currency="EUR" office:value="278251.84" calcext:value-type="currency">
            <text:p>278.251,84 €</text:p>
          </table:table-cell>
          <table:table-cell table:style-name="ce63" table:formula="of:=SUM([.G13:.G15])" office:value-type="currency" office:currency="EUR" office:value="262241.84" calcext:value-type="currency">
            <text:p>262.241,84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262241.84" calcext:value-type="currency">
            <text:p>262.241,84 €</text:p>
          </table:table-cell>
          <table:table-cell table:style-name="ce63" table:formula="of:=SUM([.J13:.J15])" office:value-type="currency" office:currency="EUR" office:value="16010" calcext:value-type="currency">
            <text:p>16.010,00 €</text:p>
          </table:table-cell>
          <table:table-cell table:style-name="ce63" table:formula="of:=SUM([.K13:.K15])" office:value-type="currency" office:currency="EUR" office:value="71010.21" calcext:value-type="currency">
            <text:p>71.010,21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678571.65" calcext:value-type="currency">
            <text:p>6.678.571,65 €</text:p>
          </table:table-cell>
          <table:table-cell table:style-name="ce63" table:formula="of:=SUM([.D16];[.D12])" office:value-type="currency" office:currency="EUR" office:value="287869.68" calcext:value-type="currency">
            <text:p>287.869,68 €</text:p>
          </table:table-cell>
          <table:table-cell table:style-name="ce63" table:formula="of:=SUM([.E16];[.E12])" office:value-type="currency" office:currency="EUR" office:value="6966441.33" calcext:value-type="currency">
            <text:p>6.966.441,33 €</text:p>
          </table:table-cell>
          <table:table-cell table:style-name="ce63" table:formula="of:=SUM([.F16];[.F12])" office:value-type="currency" office:currency="EUR" office:value="6622160.76" calcext:value-type="currency">
            <text:p>6.622.160,76 €</text:p>
          </table:table-cell>
          <table:table-cell table:style-name="ce63" table:formula="of:=SUM([.G16];[.G12])" office:value-type="currency" office:currency="EUR" office:value="6507973.06" calcext:value-type="currency">
            <text:p>6.507.973,06 €</text:p>
          </table:table-cell>
          <table:table-cell table:style-name="ce63" table:formula="of:=SUM([.H16];[.H12])" office:value-type="currency" office:currency="EUR" office:value="4621.64" calcext:value-type="currency">
            <text:p>4.621,64 €</text:p>
          </table:table-cell>
          <table:table-cell table:style-name="ce63" table:formula="of:=SUM([.I16];[.I12])" office:value-type="currency" office:currency="EUR" office:value="6503351.42" calcext:value-type="currency">
            <text:p>6.503.351,42 €</text:p>
          </table:table-cell>
          <table:table-cell table:style-name="ce63" table:formula="of:=SUM([.J16];[.J12])" office:value-type="currency" office:currency="EUR" office:value="118809.34" calcext:value-type="currency">
            <text:p>118.809,34 €</text:p>
          </table:table-cell>
          <table:table-cell table:style-name="ce63" table:formula="of:=SUM([.K16];[.K12])" office:value-type="currency" office:currency="EUR" office:value="344280.570000001" calcext:value-type="currency">
            <text:p>344.280,57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25162.36" calcext:value-type="currency">
            <text:p>25.162,36 €</text:p>
          </table:table-cell>
          <table:table-cell table:style-name="ce63" table:formula="of:=SUM([.C21:.D21])" office:value-type="currency" office:currency="EUR" office:value="346962.36" calcext:value-type="currency">
            <text:p>346.962,36 €</text:p>
          </table:table-cell>
          <table:table-cell table:style-name="ce63" office:value-type="currency" office:currency="EUR" office:value="361723.41" calcext:value-type="currency">
            <text:p>361.723,41 €</text:p>
          </table:table-cell>
          <table:table-cell table:style-name="ce63" office:value-type="currency" office:currency="EUR" office:value="272353.86" calcext:value-type="currency">
            <text:p>272.353,86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72353.86" calcext:value-type="currency">
            <text:p>272.353,86 €</text:p>
          </table:table-cell>
          <table:table-cell table:style-name="ce63" office:value-type="currency" office:currency="EUR" office:value="89369.55" calcext:value-type="currency">
            <text:p>89.369,55 €</text:p>
          </table:table-cell>
          <table:table-cell table:style-name="ce63" table:formula="of:=[.F21]-[.E21]" office:value-type="currency" office:currency="EUR" office:value="14761.05" calcext:value-type="currency">
            <text:p>14.761,0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134667.65" calcext:value-type="currency">
            <text:p>6.134.667,65 €</text:p>
          </table:table-cell>
          <table:table-cell table:style-name="ce63" office:value-type="currency" office:currency="EUR" office:value="128662.1" calcext:value-type="currency">
            <text:p>128.662,10 €</text:p>
          </table:table-cell>
          <table:table-cell table:style-name="ce63" table:formula="of:=SUM([.C22:.D22])" office:value-type="currency" office:currency="EUR" office:value="6263329.75" calcext:value-type="currency">
            <text:p>6.263.329,75 €</text:p>
          </table:table-cell>
          <table:table-cell table:number-columns-repeated="2" table:style-name="ce63" office:value-type="currency" office:currency="EUR" office:value="6169075.09" calcext:value-type="currency">
            <text:p>6.169.075,0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6169075.09" calcext:value-type="currency">
            <text:p>6.169.075,0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94254.6600000002" calcext:value-type="currency">
            <text:p>-94.254,6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459467.65" calcext:value-type="currency">
            <text:p>6.459.467,65 €</text:p>
          </table:table-cell>
          <table:table-cell table:style-name="ce63" table:formula="of:=SUM([.D21:.D23])" office:value-type="currency" office:currency="EUR" office:value="153824.46" calcext:value-type="currency">
            <text:p>153.824,46 €</text:p>
          </table:table-cell>
          <table:table-cell table:style-name="ce63" table:formula="of:=SUM([.E21:.E23])" office:value-type="currency" office:currency="EUR" office:value="6613292.11" calcext:value-type="currency">
            <text:p>6.613.292,11 €</text:p>
          </table:table-cell>
          <table:table-cell table:style-name="ce63" table:formula="of:=SUM([.F21:.F23])" office:value-type="currency" office:currency="EUR" office:value="6530798.5" calcext:value-type="currency">
            <text:p>6.530.798,50 €</text:p>
          </table:table-cell>
          <table:table-cell table:style-name="ce63" table:formula="of:=SUM([.G21:.G23])" office:value-type="currency" office:currency="EUR" office:value="6441428.95" calcext:value-type="currency">
            <text:p>6.441.428,95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6441428.95" calcext:value-type="currency">
            <text:p>6.441.428,95 €</text:p>
          </table:table-cell>
          <table:table-cell table:style-name="ce63" table:formula="of:=SUM([.J21:.J23])" office:value-type="currency" office:currency="EUR" office:value="89369.55" calcext:value-type="currency">
            <text:p>89.369,55 €</text:p>
          </table:table-cell>
          <table:table-cell table:style-name="ce63" table:formula="of:=SUM([.K21:.K23])" office:value-type="currency" office:currency="EUR" office:value="-82493.6100000002" calcext:value-type="currency">
            <text:p>-82.493,6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69104" calcext:value-type="currency">
            <text:p>69.104,00 €</text:p>
          </table:table-cell>
          <table:table-cell table:number-columns-repeated="2" table:style-name="ce63" office:value-type="currency" office:currency="EUR" office:value="69104" calcext:value-type="currency">
            <text:p>69.104,00 €</text:p>
          </table:table-cell>
          <table:table-cell table:style-name="ce63" office:value-type="currency" office:currency="EUR" office:value="1222.11" calcext:value-type="currency">
            <text:p>1.222,11 €</text:p>
          </table:table-cell>
          <table:table-cell table:style-name="ce63" office:value-type="currency" office:currency="EUR" office:value="67881.89" calcext:value-type="currency">
            <text:p>67.881,8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134045.22" calcext:value-type="currency">
            <text:p>134.045,22 €</text:p>
          </table:table-cell>
          <table:table-cell table:style-name="ce63" table:formula="of:=SUM([.C26:.D26])" office:value-type="currency" office:currency="EUR" office:value="284045.22" calcext:value-type="currency">
            <text:p>284.045,22 €</text:p>
          </table:table-cell>
          <table:table-cell table:number-columns-repeated="2" table:style-name="ce63" office:value-type="currency" office:currency="EUR" office:value="46227" calcext:value-type="currency">
            <text:p>46.227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46227" calcext:value-type="currency">
            <text:p>46.227,00 €</text:p>
          </table:table-cell>
          <table:table-cell table:style-name="ce63" office:value-type="currency" office:currency="EUR" office:value="67356" calcext:value-type="currency">
            <text:p>67.356,00 €</text:p>
          </table:table-cell>
          <table:table-cell table:style-name="ce63" table:formula="of:=[.F26]-[.E26]" office:value-type="currency" office:currency="EUR" office:value="-237818.22" calcext:value-type="currency">
            <text:p>-237.818,22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219104" calcext:value-type="currency">
            <text:p>219.104,00 €</text:p>
          </table:table-cell>
          <table:table-cell table:style-name="ce63" table:formula="of:=SUM([.D25:.D26])" office:value-type="currency" office:currency="EUR" office:value="134045.22" calcext:value-type="currency">
            <text:p>134.045,22 €</text:p>
          </table:table-cell>
          <table:table-cell table:style-name="ce63" table:formula="of:=SUM([.E25:.E26])" office:value-type="currency" office:currency="EUR" office:value="353149.22" calcext:value-type="currency">
            <text:p>353.149,22 €</text:p>
          </table:table-cell>
          <table:table-cell table:style-name="ce63" table:formula="of:=SUM([.F25:.F26])" office:value-type="currency" office:currency="EUR" office:value="115331" calcext:value-type="currency">
            <text:p>115.331,00 €</text:p>
          </table:table-cell>
          <table:table-cell table:style-name="ce63" table:formula="of:=SUM([.G25:.G26])" office:value-type="currency" office:currency="EUR" office:value="115331" calcext:value-type="currency">
            <text:p>115.331,00 €</text:p>
          </table:table-cell>
          <table:table-cell table:style-name="ce63" table:formula="of:=SUM([.H25:.H26])" office:value-type="currency" office:currency="EUR" office:value="1222.11" calcext:value-type="currency">
            <text:p>1.222,11 €</text:p>
          </table:table-cell>
          <table:table-cell table:style-name="ce63" table:formula="of:=SUM([.I25:.I26])" office:value-type="currency" office:currency="EUR" office:value="114108.89" calcext:value-type="currency">
            <text:p>114.108,89 €</text:p>
          </table:table-cell>
          <table:table-cell table:style-name="ce63" table:formula="of:=SUM([.J25:.J26])" office:value-type="currency" office:currency="EUR" office:value="67356" calcext:value-type="currency">
            <text:p>67.356,00 €</text:p>
          </table:table-cell>
          <table:table-cell table:style-name="ce63" table:formula="of:=SUM([.K25:.K26])" office:value-type="currency" office:currency="EUR" office:value="-237818.22" calcext:value-type="currency">
            <text:p>-237.818,22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678571.65" calcext:value-type="currency">
            <text:p>6.678.571,65 €</text:p>
          </table:table-cell>
          <table:table-cell table:style-name="ce63" table:formula="of:=SUM([.D27];[.D24])" office:value-type="currency" office:currency="EUR" office:value="287869.68" calcext:value-type="currency">
            <text:p>287.869,68 €</text:p>
          </table:table-cell>
          <table:table-cell table:style-name="ce63" table:formula="of:=SUM([.E27];[.E24])" office:value-type="currency" office:currency="EUR" office:value="6966441.33" calcext:value-type="currency">
            <text:p>6.966.441,33 €</text:p>
          </table:table-cell>
          <table:table-cell table:style-name="ce63" table:formula="of:=SUM([.F27];[.F24])" office:value-type="currency" office:currency="EUR" office:value="6646129.5" calcext:value-type="currency">
            <text:p>6.646.129,50 €</text:p>
          </table:table-cell>
          <table:table-cell table:style-name="ce63" table:formula="of:=SUM([.G27];[.G24])" office:value-type="currency" office:currency="EUR" office:value="6556759.95" calcext:value-type="currency">
            <text:p>6.556.759,95 €</text:p>
          </table:table-cell>
          <table:table-cell table:style-name="ce63" table:formula="of:=SUM([.H27];[.H24])" office:value-type="currency" office:currency="EUR" office:value="1222.11" calcext:value-type="currency">
            <text:p>1.222,11 €</text:p>
          </table:table-cell>
          <table:table-cell table:style-name="ce63" table:formula="of:=SUM([.I27];[.I24])" office:value-type="currency" office:currency="EUR" office:value="6555537.84" calcext:value-type="currency">
            <text:p>6.555.537,84 €</text:p>
          </table:table-cell>
          <table:table-cell table:style-name="ce63" table:formula="of:=SUM([.J27];[.J24])" office:value-type="currency" office:currency="EUR" office:value="156725.55" calcext:value-type="currency">
            <text:p>156.725,55 €</text:p>
          </table:table-cell>
          <table:table-cell table:style-name="ce63" table:formula="of:=SUM([.K27];[.K24])" office:value-type="currency" office:currency="EUR" office:value="-320311.83" calcext:value-type="currency">
            <text:p>-320.311,83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Ejercicio_2019.$A$1" table:cell-range-address="Ejercicio_2019.$A$1:Ejercicio_2019.$K$28"/>
        </table:named-expressions>
      </table:table>
      <table:table table:name="1º_Trim__202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0" calcext:value-type="float">
            <text:p>2020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1-20 A 31-03-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468221.03" calcext:value-type="currency">
            <text:p>5.468.221,03 €</text:p>
          </table:table-cell>
          <table:table-cell table:style-name="ce63" office:value-type="currency" office:currency="EUR" office:value="27335.34" calcext:value-type="currency">
            <text:p>27.335,34 €</text:p>
          </table:table-cell>
          <table:table-cell table:style-name="ce63" table:formula="of:=[.D8]+[.C8]" office:value-type="currency" office:currency="EUR" office:value="5495556.37" calcext:value-type="currency">
            <text:p>5.495.556,37 €</text:p>
          </table:table-cell>
          <table:table-cell table:number-columns-repeated="2" table:style-name="ce63" office:value-type="currency" office:currency="EUR" office:value="790285.37" calcext:value-type="currency">
            <text:p>790.285,3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790285.37" calcext:value-type="currency">
            <text:p>790.285,3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705271" calcext:value-type="currency">
            <text:p>4.705.271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13128.05" calcext:value-type="currency">
            <text:p>13.128,05 €</text:p>
          </table:table-cell>
          <table:table-cell table:style-name="ce63" table:formula="of:=[.D9]+[.C9]" office:value-type="currency" office:currency="EUR" office:value="1307178.29" calcext:value-type="currency">
            <text:p>1.307.178,29 €</text:p>
          </table:table-cell>
          <table:table-cell table:number-columns-repeated="2" table:style-name="ce63" office:value-type="currency" office:currency="EUR" office:value="5143.01" calcext:value-type="currency">
            <text:p>5.143,0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5143.01" calcext:value-type="currency">
            <text:p>5.143,0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9]-[.F9]" office:value-type="currency" office:currency="EUR" office:value="1302035.28" calcext:value-type="currency">
            <text:p>1.302.035,2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765281.27" calcext:value-type="currency">
            <text:p>6.765.281,27 €</text:p>
          </table:table-cell>
          <table:table-cell table:style-name="ce63" table:formula="of:=SUM([.D8:.D11])" office:value-type="currency" office:currency="EUR" office:value="40463.39" calcext:value-type="currency">
            <text:p>40.463,39 €</text:p>
          </table:table-cell>
          <table:table-cell table:style-name="ce63" table:formula="of:=SUM([.E8:.E11])" office:value-type="currency" office:currency="EUR" office:value="6805744.66" calcext:value-type="currency">
            <text:p>6.805.744,66 €</text:p>
          </table:table-cell>
          <table:table-cell table:style-name="ce63" table:formula="of:=SUM([.F8:.F11])" office:value-type="currency" office:currency="EUR" office:value="795428.38" calcext:value-type="currency">
            <text:p>795.428,38 €</text:p>
          </table:table-cell>
          <table:table-cell table:style-name="ce63" table:formula="of:=SUM([.G8:.G11])" office:value-type="currency" office:currency="EUR" office:value="795428.38" calcext:value-type="currency">
            <text:p>795.428,38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795428.38" calcext:value-type="currency">
            <text:p>795.428,38 €</text:p>
          </table:table-cell>
          <table:table-cell table:style-name="ce63" table:formula="of:=SUM([.J8:.J11])" office:value-type="currency" office:currency="EUR" office:value="0" calcext:value-type="currency">
            <text:p>0,00 €</text:p>
          </table:table-cell>
          <table:table-cell table:style-name="ce63" table:formula="of:=SUM([.K8:.K11])" office:value-type="currency" office:currency="EUR" office:value="6010316.28" calcext:value-type="currency">
            <text:p>6.010.316,2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52893.48" calcext:value-type="currency">
            <text:p>52.893,48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52893.48" calcext:value-type="currency">
            <text:p>52.893,4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17016" calcext:value-type="currency">
            <text:p>17.016,00 €</text:p>
          </table:table-cell>
          <table:table-cell table:style-name="ce63" office:value-type="currency" office:currency="EUR" office:value="6816" calcext:value-type="currency">
            <text:p>6.81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6816" calcext:value-type="currency">
            <text:p>6.816,00 €</text:p>
          </table:table-cell>
          <table:table-cell table:style-name="ce63" office:value-type="currency" office:currency="EUR" office:value="10200" calcext:value-type="currency">
            <text:p>10.200,00 €</text:p>
          </table:table-cell>
          <table:table-cell table:style-name="ce63" table:formula="of:=[.E15]-[.F15]" office:value-type="currency" office:currency="EUR" office:value="132984" calcext:value-type="currency">
            <text:p>132.984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202893.48" calcext:value-type="currency">
            <text:p>202.893,48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202893.48" calcext:value-type="currency">
            <text:p>202.893,48 €</text:p>
          </table:table-cell>
          <table:table-cell table:style-name="ce63" table:formula="of:=SUM([.F13:.F15])" office:value-type="currency" office:currency="EUR" office:value="17016" calcext:value-type="currency">
            <text:p>17.016,00 €</text:p>
          </table:table-cell>
          <table:table-cell table:style-name="ce63" table:formula="of:=SUM([.G13:.G15])" office:value-type="currency" office:currency="EUR" office:value="6816" calcext:value-type="currency">
            <text:p>6.816,00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6816" calcext:value-type="currency">
            <text:p>6.816,00 €</text:p>
          </table:table-cell>
          <table:table-cell table:style-name="ce63" table:formula="of:=SUM([.J13:.J15])" office:value-type="currency" office:currency="EUR" office:value="10200" calcext:value-type="currency">
            <text:p>10.200,00 €</text:p>
          </table:table-cell>
          <table:table-cell table:style-name="ce63" table:formula="of:=SUM([.K13:.K15])" office:value-type="currency" office:currency="EUR" office:value="185877.48" calcext:value-type="currency">
            <text:p>185.877,48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968174.75" calcext:value-type="currency">
            <text:p>6.968.174,75 €</text:p>
          </table:table-cell>
          <table:table-cell table:style-name="ce63" table:formula="of:=SUM([.D16];[.D12])" office:value-type="currency" office:currency="EUR" office:value="40463.39" calcext:value-type="currency">
            <text:p>40.463,39 €</text:p>
          </table:table-cell>
          <table:table-cell table:style-name="ce63" table:formula="of:=SUM([.E16];[.E12])" office:value-type="currency" office:currency="EUR" office:value="7008638.14" calcext:value-type="currency">
            <text:p>7.008.638,14 €</text:p>
          </table:table-cell>
          <table:table-cell table:style-name="ce63" table:formula="of:=SUM([.F16];[.F12])" office:value-type="currency" office:currency="EUR" office:value="812444.38" calcext:value-type="currency">
            <text:p>812.444,38 €</text:p>
          </table:table-cell>
          <table:table-cell table:style-name="ce63" table:formula="of:=SUM([.G16];[.G12])" office:value-type="currency" office:currency="EUR" office:value="802244.38" calcext:value-type="currency">
            <text:p>802.244,38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802244.38" calcext:value-type="currency">
            <text:p>802.244,38 €</text:p>
          </table:table-cell>
          <table:table-cell table:style-name="ce63" table:formula="of:=SUM([.J16];[.J12])" office:value-type="currency" office:currency="EUR" office:value="10200" calcext:value-type="currency">
            <text:p>10.200,00 €</text:p>
          </table:table-cell>
          <table:table-cell table:style-name="ce63" table:formula="of:=SUM([.K16];[.K12])" office:value-type="currency" office:currency="EUR" office:value="6196193.76" calcext:value-type="currency">
            <text:p>6.196.193,76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40463.39" calcext:value-type="currency">
            <text:p>40.463,39 €</text:p>
          </table:table-cell>
          <table:table-cell table:style-name="ce63" table:formula="of:=SUM([.C21:.D21])" office:value-type="currency" office:currency="EUR" office:value="362263.39" calcext:value-type="currency">
            <text:p>362.263,39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362263.39" calcext:value-type="currency">
            <text:p>-362.263,39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440481.27" calcext:value-type="currency">
            <text:p>6.440.481,2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440481.27" calcext:value-type="currency">
            <text:p>6.440.481,27 €</text:p>
          </table:table-cell>
          <table:table-cell table:number-columns-repeated="2" table:style-name="ce63" office:value-type="currency" office:currency="EUR" office:value="2843240" calcext:value-type="currency">
            <text:p>2.843.24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843240" calcext:value-type="currency">
            <text:p>2.843.24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3597241.27" calcext:value-type="currency">
            <text:p>-3.597.241,27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765281.27" calcext:value-type="currency">
            <text:p>6.765.281,27 €</text:p>
          </table:table-cell>
          <table:table-cell table:style-name="ce63" table:formula="of:=SUM([.D21:.D23])" office:value-type="currency" office:currency="EUR" office:value="40463.39" calcext:value-type="currency">
            <text:p>40.463,39 €</text:p>
          </table:table-cell>
          <table:table-cell table:style-name="ce63" table:formula="of:=SUM([.E21:.E23])" office:value-type="currency" office:currency="EUR" office:value="6805744.66" calcext:value-type="currency">
            <text:p>6.805.744,66 €</text:p>
          </table:table-cell>
          <table:table-cell table:style-name="ce63" table:formula="of:=SUM([.F21:.F23])" office:value-type="currency" office:currency="EUR" office:value="2843240" calcext:value-type="currency">
            <text:p>2.843.240,00 €</text:p>
          </table:table-cell>
          <table:table-cell table:style-name="ce63" table:formula="of:=SUM([.G21:.G23])" office:value-type="currency" office:currency="EUR" office:value="2843240" calcext:value-type="currency">
            <text:p>2.843.240,00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2843240" calcext:value-type="currency">
            <text:p>2.843.240,00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3962504.66" calcext:value-type="currency">
            <text:p>-3.962.504,6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52893.48" calcext:value-type="currency">
            <text:p>52.893,48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52893.48" calcext:value-type="currency">
            <text:p>-52.893,4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202893.48" calcext:value-type="currency">
            <text:p>202.893,48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202893.48" calcext:value-type="currency">
            <text:p>202.893,48 €</text:p>
          </table:table-cell>
          <table:table-cell table:style-name="ce63" table:formula="of:=SUM([.F25:.F26])" office:value-type="currency" office:currency="EUR" office:value="0" calcext:value-type="currency">
            <text:p>0,00 €</text:p>
          </table:table-cell>
          <table:table-cell table:style-name="ce63" table:formula="of:=SUM([.G25:.G26])" office:value-type="currency" office:currency="EUR" office:value="0" calcext:value-type="currency">
            <text:p>0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0" calcext:value-type="currency">
            <text:p>0,00 €</text:p>
          </table:table-cell>
          <table:table-cell table:style-name="ce63" table:formula="of:=SUM([.J25:.J26])" office:value-type="currency" office:currency="EUR" office:value="0" calcext:value-type="currency">
            <text:p>0,00 €</text:p>
          </table:table-cell>
          <table:table-cell table:style-name="ce63" table:formula="of:=SUM([.K25:.K26])" office:value-type="currency" office:currency="EUR" office:value="-202893.48" calcext:value-type="currency">
            <text:p>-202.893,48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968174.75" calcext:value-type="currency">
            <text:p>6.968.174,75 €</text:p>
          </table:table-cell>
          <table:table-cell table:style-name="ce63" table:formula="of:=SUM([.D27];[.D24])" office:value-type="currency" office:currency="EUR" office:value="40463.39" calcext:value-type="currency">
            <text:p>40.463,39 €</text:p>
          </table:table-cell>
          <table:table-cell table:style-name="ce63" table:formula="of:=SUM([.E27];[.E24])" office:value-type="currency" office:currency="EUR" office:value="7008638.14" calcext:value-type="currency">
            <text:p>7.008.638,14 €</text:p>
          </table:table-cell>
          <table:table-cell table:style-name="ce63" table:formula="of:=SUM([.F27];[.F24])" office:value-type="currency" office:currency="EUR" office:value="2843240" calcext:value-type="currency">
            <text:p>2.843.240,00 €</text:p>
          </table:table-cell>
          <table:table-cell table:style-name="ce63" table:formula="of:=SUM([.G27];[.G24])" office:value-type="currency" office:currency="EUR" office:value="2843240" calcext:value-type="currency">
            <text:p>2.843.240,00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2843240" calcext:value-type="currency">
            <text:p>2.843.240,00 €</text:p>
          </table:table-cell>
          <table:table-cell table:style-name="ce63" table:formula="of:=SUM([.J27];[.J24])" office:value-type="currency" office:currency="EUR" office:value="0" calcext:value-type="currency">
            <text:p>0,00 €</text:p>
          </table:table-cell>
          <table:table-cell table:style-name="ce63" table:formula="of:=SUM([.K27];[.K24])" office:value-type="currency" office:currency="EUR" office:value="-4165398.14" calcext:value-type="currency">
            <text:p>-4.165.398,14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º_Trim__2020.$A$1" table:cell-range-address="1º_Trim__2020.$A$1:1º_Trim__2020.$K$28"/>
        </table:named-expressions>
      </table:table>
      <table:table table:name="2º_Trim__202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0" calcext:value-type="float">
            <text:p>2020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4-20 A 31-06-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468221.03" calcext:value-type="currency">
            <text:p>5.468.221,03 €</text:p>
          </table:table-cell>
          <table:table-cell table:style-name="ce63" office:value-type="currency" office:currency="EUR" office:value="14034.78" calcext:value-type="currency">
            <text:p>14.034,78 €</text:p>
          </table:table-cell>
          <table:table-cell table:style-name="ce63" table:formula="of:=[.D8]+[.C8]" office:value-type="currency" office:currency="EUR" office:value="5482255.81" calcext:value-type="currency">
            <text:p>5.482.255,81 €</text:p>
          </table:table-cell>
          <table:table-cell table:number-columns-repeated="2" table:style-name="ce63" office:value-type="currency" office:currency="EUR" office:value="1613480.47" calcext:value-type="currency">
            <text:p>1.613.480,4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613480.47" calcext:value-type="currency">
            <text:p>1.613.480,4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3868775.34" calcext:value-type="currency">
            <text:p>3.868.775,34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6398.37" calcext:value-type="currency">
            <text:p>6.398,37 €</text:p>
          </table:table-cell>
          <table:table-cell table:style-name="ce63" table:formula="of:=[.D9]+[.C9]" office:value-type="currency" office:currency="EUR" office:value="1300448.61" calcext:value-type="currency">
            <text:p>1.300.448,61 €</text:p>
          </table:table-cell>
          <table:table-cell table:number-columns-repeated="2" table:style-name="ce63" office:value-type="currency" office:currency="EUR" office:value="162154.34" calcext:value-type="currency">
            <text:p>162.154,3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62154.34" calcext:value-type="currency">
            <text:p>162.154,3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9]-[.F9]" office:value-type="currency" office:currency="EUR" office:value="1138294.27" calcext:value-type="currency">
            <text:p>1.138.294,27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765281.27" calcext:value-type="currency">
            <text:p>6.765.281,27 €</text:p>
          </table:table-cell>
          <table:table-cell table:style-name="ce63" table:formula="of:=SUM([.D8:.D11])" office:value-type="currency" office:currency="EUR" office:value="20433.15" calcext:value-type="currency">
            <text:p>20.433,15 €</text:p>
          </table:table-cell>
          <table:table-cell table:style-name="ce63" table:formula="of:=SUM([.E8:.E11])" office:value-type="currency" office:currency="EUR" office:value="6785714.42" calcext:value-type="currency">
            <text:p>6.785.714,42 €</text:p>
          </table:table-cell>
          <table:table-cell table:style-name="ce63" table:formula="of:=SUM([.F8:.F11])" office:value-type="currency" office:currency="EUR" office:value="1775634.81" calcext:value-type="currency">
            <text:p>1.775.634,81 €</text:p>
          </table:table-cell>
          <table:table-cell table:style-name="ce63" table:formula="of:=SUM([.G8:.G11])" office:value-type="currency" office:currency="EUR" office:value="1775634.81" calcext:value-type="currency">
            <text:p>1.775.634,81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1775634.81" calcext:value-type="currency">
            <text:p>1.775.634,81 €</text:p>
          </table:table-cell>
          <table:table-cell table:style-name="ce63" table:formula="of:=SUM([.J8:.J11])" office:value-type="currency" office:currency="EUR" office:value="0" calcext:value-type="currency">
            <text:p>0,00 €</text:p>
          </table:table-cell>
          <table:table-cell table:style-name="ce63" table:formula="of:=SUM([.K8:.K11])" office:value-type="currency" office:currency="EUR" office:value="5010079.61" calcext:value-type="currency">
            <text:p>5.010.079,6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901.94" calcext:value-type="currency">
            <text:p>901,94 €</text:p>
          </table:table-cell>
          <table:table-cell table:style-name="ce63" table:formula="of:=[.C13]+[.D13]" office:value-type="currency" office:currency="EUR" office:value="53795.42" calcext:value-type="currency">
            <text:p>53.795,42 €</text:p>
          </table:table-cell>
          <table:table-cell table:number-columns-repeated="2" table:style-name="ce63" office:value-type="currency" office:currency="EUR" office:value="3840.04" calcext:value-type="currency">
            <text:p>3.840,0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3840.04" calcext:value-type="currency">
            <text:p>3.840,0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49955.38" calcext:value-type="currency">
            <text:p>49.955,3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8016" calcext:value-type="currency">
            <text:p>8.016,00 €</text:p>
          </table:table-cell>
          <table:table-cell table:style-name="ce63" office:value-type="currency" office:currency="EUR" office:value="18216" calcext:value-type="currency">
            <text:p>18.21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8216" calcext:value-type="currency">
            <text:p>18.216,00 €</text:p>
          </table:table-cell>
          <table:table-cell table:style-name="ce63" office:value-type="currency" office:currency="EUR" office:value="10200" calcext:value-type="currency">
            <text:p>10.200,00 €</text:p>
          </table:table-cell>
          <table:table-cell table:style-name="ce63" table:formula="of:=[.E15]-[.F15]" office:value-type="currency" office:currency="EUR" office:value="141984" calcext:value-type="currency">
            <text:p>141.984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202893.48" calcext:value-type="currency">
            <text:p>202.893,48 €</text:p>
          </table:table-cell>
          <table:table-cell table:style-name="ce63" table:formula="of:=SUM([.D13:.D15])" office:value-type="currency" office:currency="EUR" office:value="901.94" calcext:value-type="currency">
            <text:p>901,94 €</text:p>
          </table:table-cell>
          <table:table-cell table:style-name="ce63" table:formula="of:=SUM([.E13:.E15])" office:value-type="currency" office:currency="EUR" office:value="203795.42" calcext:value-type="currency">
            <text:p>203.795,42 €</text:p>
          </table:table-cell>
          <table:table-cell table:style-name="ce63" table:formula="of:=SUM([.F13:.F15])" office:value-type="currency" office:currency="EUR" office:value="11856.04" calcext:value-type="currency">
            <text:p>11.856,04 €</text:p>
          </table:table-cell>
          <table:table-cell table:style-name="ce63" table:formula="of:=SUM([.G13:.G15])" office:value-type="currency" office:currency="EUR" office:value="22056.04" calcext:value-type="currency">
            <text:p>22.056,04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22056.04" calcext:value-type="currency">
            <text:p>22.056,04 €</text:p>
          </table:table-cell>
          <table:table-cell table:style-name="ce63" table:formula="of:=SUM([.J13:.J15])" office:value-type="currency" office:currency="EUR" office:value="10200" calcext:value-type="currency">
            <text:p>10.200,00 €</text:p>
          </table:table-cell>
          <table:table-cell table:style-name="ce63" table:formula="of:=SUM([.K13:.K15])" office:value-type="currency" office:currency="EUR" office:value="191939.38" calcext:value-type="currency">
            <text:p>191.939,38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968174.75" calcext:value-type="currency">
            <text:p>6.968.174,75 €</text:p>
          </table:table-cell>
          <table:table-cell table:style-name="ce63" table:formula="of:=SUM([.D16];[.D12])" office:value-type="currency" office:currency="EUR" office:value="21335.09" calcext:value-type="currency">
            <text:p>21.335,09 €</text:p>
          </table:table-cell>
          <table:table-cell table:style-name="ce63" table:formula="of:=SUM([.E16];[.E12])" office:value-type="currency" office:currency="EUR" office:value="6989509.84" calcext:value-type="currency">
            <text:p>6.989.509,84 €</text:p>
          </table:table-cell>
          <table:table-cell table:style-name="ce63" table:formula="of:=SUM([.F16];[.F12])" office:value-type="currency" office:currency="EUR" office:value="1787490.85" calcext:value-type="currency">
            <text:p>1.787.490,85 €</text:p>
          </table:table-cell>
          <table:table-cell table:style-name="ce63" table:formula="of:=SUM([.G16];[.G12])" office:value-type="currency" office:currency="EUR" office:value="1797690.85" calcext:value-type="currency">
            <text:p>1.797.690,85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1797690.85" calcext:value-type="currency">
            <text:p>1.797.690,85 €</text:p>
          </table:table-cell>
          <table:table-cell table:style-name="ce63" table:formula="of:=SUM([.J16];[.J12])" office:value-type="currency" office:currency="EUR" office:value="10200" calcext:value-type="currency">
            <text:p>10.200,00 €</text:p>
          </table:table-cell>
          <table:table-cell table:style-name="ce63" table:formula="of:=SUM([.K16];[.K12])" office:value-type="currency" office:currency="EUR" office:value="5202018.99" calcext:value-type="currency">
            <text:p>5.202.018,99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1:.D21])" office:value-type="currency" office:currency="EUR" office:value="321800" calcext:value-type="currency">
            <text:p>321.8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321800" calcext:value-type="currency">
            <text:p>-321.8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440481.27" calcext:value-type="currency">
            <text:p>6.440.481,2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440481.27" calcext:value-type="currency">
            <text:p>6.440.481,27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6440481.27" calcext:value-type="currency">
            <text:p>-6.440.481,27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765281.27" calcext:value-type="currency">
            <text:p>6.765.281,27 €</text:p>
          </table:table-cell>
          <table:table-cell table:style-name="ce63" table:formula="of:=SUM([.D21:.D23])" office:value-type="currency" office:currency="EUR" office:value="0" calcext:value-type="currency">
            <text:p>0,00 €</text:p>
          </table:table-cell>
          <table:table-cell table:style-name="ce63" table:formula="of:=SUM([.E21:.E23])" office:value-type="currency" office:currency="EUR" office:value="6765281.27" calcext:value-type="currency">
            <text:p>6.765.281,27 €</text:p>
          </table:table-cell>
          <table:table-cell table:style-name="ce63" table:formula="of:=SUM([.F21:.F23])" office:value-type="currency" office:currency="EUR" office:value="0" calcext:value-type="currency">
            <text:p>0,00 €</text:p>
          </table:table-cell>
          <table:table-cell table:style-name="ce63" table:formula="of:=SUM([.G21:.G23])" office:value-type="currency" office:currency="EUR" office:value="0" calcext:value-type="currency">
            <text:p>0,00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0" calcext:value-type="currency">
            <text:p>0,00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6765281.27" calcext:value-type="currency">
            <text:p>-6.765.281,27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52893.48" calcext:value-type="currency">
            <text:p>52.893,48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52893.48" calcext:value-type="currency">
            <text:p>-52.893,4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21335.09" calcext:value-type="currency">
            <text:p>21.335,09 €</text:p>
          </table:table-cell>
          <table:table-cell table:style-name="ce63" table:formula="of:=SUM([.C26:.D26])" office:value-type="currency" office:currency="EUR" office:value="171335.09" calcext:value-type="currency">
            <text:p>171.335,09 €</text:p>
          </table:table-cell>
          <table:table-cell table:style-name="ce63" office:value-type="currency" office:currency="EUR" office:value="10200" calcext:value-type="currency">
            <text:p>10.200,00 €</text:p>
          </table:table-cell>
          <table:table-cell table:style-name="ce63" office:value-type="currency" office:currency="EUR" office:value="284" calcext:value-type="currency">
            <text:p>28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84" calcext:value-type="currency">
            <text:p>284,00 €</text:p>
          </table:table-cell>
          <table:table-cell table:style-name="ce63" office:value-type="currency" office:currency="EUR" office:value="9916" calcext:value-type="currency">
            <text:p>9.916,00 €</text:p>
          </table:table-cell>
          <table:table-cell table:style-name="ce63" table:formula="of:=[.F26]-[.E26]" office:value-type="currency" office:currency="EUR" office:value="-161135.09" calcext:value-type="currency">
            <text:p>-161.135,09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202893.48" calcext:value-type="currency">
            <text:p>202.893,48 €</text:p>
          </table:table-cell>
          <table:table-cell table:style-name="ce63" table:formula="of:=SUM([.D25:.D26])" office:value-type="currency" office:currency="EUR" office:value="21335.09" calcext:value-type="currency">
            <text:p>21.335,09 €</text:p>
          </table:table-cell>
          <table:table-cell table:style-name="ce63" table:formula="of:=SUM([.E25:.E26])" office:value-type="currency" office:currency="EUR" office:value="224228.57" calcext:value-type="currency">
            <text:p>224.228,57 €</text:p>
          </table:table-cell>
          <table:table-cell table:style-name="ce63" table:formula="of:=SUM([.F25:.F26])" office:value-type="currency" office:currency="EUR" office:value="10200" calcext:value-type="currency">
            <text:p>10.200,00 €</text:p>
          </table:table-cell>
          <table:table-cell table:style-name="ce63" table:formula="of:=SUM([.G25:.G26])" office:value-type="currency" office:currency="EUR" office:value="284" calcext:value-type="currency">
            <text:p>284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284" calcext:value-type="currency">
            <text:p>284,00 €</text:p>
          </table:table-cell>
          <table:table-cell table:style-name="ce63" table:formula="of:=SUM([.J25:.J26])" office:value-type="currency" office:currency="EUR" office:value="9916" calcext:value-type="currency">
            <text:p>9.916,00 €</text:p>
          </table:table-cell>
          <table:table-cell table:style-name="ce63" table:formula="of:=SUM([.K25:.K26])" office:value-type="currency" office:currency="EUR" office:value="-214028.57" calcext:value-type="currency">
            <text:p>-214.028,57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968174.75" calcext:value-type="currency">
            <text:p>6.968.174,75 €</text:p>
          </table:table-cell>
          <table:table-cell table:style-name="ce63" table:formula="of:=SUM([.D27];[.D24])" office:value-type="currency" office:currency="EUR" office:value="21335.09" calcext:value-type="currency">
            <text:p>21.335,09 €</text:p>
          </table:table-cell>
          <table:table-cell table:style-name="ce63" table:formula="of:=SUM([.E27];[.E24])" office:value-type="currency" office:currency="EUR" office:value="6989509.84" calcext:value-type="currency">
            <text:p>6.989.509,84 €</text:p>
          </table:table-cell>
          <table:table-cell table:style-name="ce63" table:formula="of:=SUM([.F27];[.F24])" office:value-type="currency" office:currency="EUR" office:value="10200" calcext:value-type="currency">
            <text:p>10.200,00 €</text:p>
          </table:table-cell>
          <table:table-cell table:style-name="ce63" table:formula="of:=SUM([.G27];[.G24])" office:value-type="currency" office:currency="EUR" office:value="284" calcext:value-type="currency">
            <text:p>284,00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284" calcext:value-type="currency">
            <text:p>284,00 €</text:p>
          </table:table-cell>
          <table:table-cell table:style-name="ce63" table:formula="of:=SUM([.J27];[.J24])" office:value-type="currency" office:currency="EUR" office:value="9916" calcext:value-type="currency">
            <text:p>9.916,00 €</text:p>
          </table:table-cell>
          <table:table-cell table:style-name="ce63" table:formula="of:=SUM([.K27];[.K24])" office:value-type="currency" office:currency="EUR" office:value="-6979309.84" calcext:value-type="currency">
            <text:p>-6.979.309,84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2º_Trim__2020.$A$1" table:cell-range-address="2º_Trim__2020.$A$1:2º_Trim__2020.$K$28"/>
        </table:named-expressions>
      </table:table>
      <table:table table:name="3º_Trim__202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0" calcext:value-type="float">
            <text:p>2020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7-20 A 31-09-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468221.03" calcext:value-type="currency">
            <text:p>5.468.221,0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8]+[.C8]" office:value-type="currency" office:currency="EUR" office:value="5468221.03" calcext:value-type="currency">
            <text:p>5.468.221,03 €</text:p>
          </table:table-cell>
          <table:table-cell table:number-columns-repeated="2" table:style-name="ce63" office:value-type="currency" office:currency="EUR" office:value="1091461.43" calcext:value-type="currency">
            <text:p>1.091.461,4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091461.43" calcext:value-type="currency">
            <text:p>1.091.461,4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376759.6" calcext:value-type="currency">
            <text:p>4.376.759,6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9]+[.C9]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106015.02" calcext:value-type="currency">
            <text:p>106.015,02 €</text:p>
          </table:table-cell>
          <table:table-cell table:style-name="ce63" office:value-type="currency" office:currency="EUR" office:value="56737.52" calcext:value-type="currency">
            <text:p>56.737,5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56737.52" calcext:value-type="currency">
            <text:p>56.737,52 €</text:p>
          </table:table-cell>
          <table:table-cell table:style-name="ce63" office:value-type="currency" office:currency="EUR" office:value="49277.5" calcext:value-type="currency">
            <text:p>49.277,50 €</text:p>
          </table:table-cell>
          <table:table-cell table:style-name="ce63" table:formula="of:=[.E9]-[.F9]" office:value-type="currency" office:currency="EUR" office:value="1188035.22" calcext:value-type="currency">
            <text:p>1.188.035,2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765281.27" calcext:value-type="currency">
            <text:p>6.765.281,27 €</text:p>
          </table:table-cell>
          <table:table-cell table:style-name="ce63" table:formula="of:=SUM([.D8:.D11])" office:value-type="currency" office:currency="EUR" office:value="0" calcext:value-type="currency">
            <text:p>0,00 €</text:p>
          </table:table-cell>
          <table:table-cell table:style-name="ce63" table:formula="of:=SUM([.E8:.E11])" office:value-type="currency" office:currency="EUR" office:value="6765281.27" calcext:value-type="currency">
            <text:p>6.765.281,27 €</text:p>
          </table:table-cell>
          <table:table-cell table:style-name="ce63" table:formula="of:=SUM([.F8:.F11])" office:value-type="currency" office:currency="EUR" office:value="1197476.45" calcext:value-type="currency">
            <text:p>1.197.476,45 €</text:p>
          </table:table-cell>
          <table:table-cell table:style-name="ce63" table:formula="of:=SUM([.G8:.G11])" office:value-type="currency" office:currency="EUR" office:value="1148198.95" calcext:value-type="currency">
            <text:p>1.148.198,95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1148198.95" calcext:value-type="currency">
            <text:p>1.148.198,95 €</text:p>
          </table:table-cell>
          <table:table-cell table:style-name="ce63" table:formula="of:=SUM([.J8:.J11])" office:value-type="currency" office:currency="EUR" office:value="49277.5" calcext:value-type="currency">
            <text:p>49.277,50 €</text:p>
          </table:table-cell>
          <table:table-cell table:style-name="ce63" table:formula="of:=SUM([.K8:.K11])" office:value-type="currency" office:currency="EUR" office:value="5567804.82" calcext:value-type="currency">
            <text:p>5.567.804,8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52893.48" calcext:value-type="currency">
            <text:p>52.893,48 €</text:p>
          </table:table-cell>
          <table:table-cell table:number-columns-repeated="2" table:style-name="ce63" office:value-type="currency" office:currency="EUR" office:value="5393.04" calcext:value-type="currency">
            <text:p>5.393,0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5393.04" calcext:value-type="currency">
            <text:p>5.393,0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47500.44" calcext:value-type="currency">
            <text:p>47.500,44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26040" calcext:value-type="currency">
            <text:p>26.04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6040" calcext:value-type="currency">
            <text:p>26.04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23960" calcext:value-type="currency">
            <text:p>123.96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202893.48" calcext:value-type="currency">
            <text:p>202.893,48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202893.48" calcext:value-type="currency">
            <text:p>202.893,48 €</text:p>
          </table:table-cell>
          <table:table-cell table:style-name="ce63" table:formula="of:=SUM([.F13:.F15])" office:value-type="currency" office:currency="EUR" office:value="31433.04" calcext:value-type="currency">
            <text:p>31.433,04 €</text:p>
          </table:table-cell>
          <table:table-cell table:style-name="ce63" table:formula="of:=SUM([.G13:.G15])" office:value-type="currency" office:currency="EUR" office:value="31433.04" calcext:value-type="currency">
            <text:p>31.433,04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31433.04" calcext:value-type="currency">
            <text:p>31.433,04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171460.44" calcext:value-type="currency">
            <text:p>171.460,44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968174.75" calcext:value-type="currency">
            <text:p>6.968.174,75 €</text:p>
          </table:table-cell>
          <table:table-cell table:style-name="ce63" table:formula="of:=SUM([.D16];[.D12])" office:value-type="currency" office:currency="EUR" office:value="0" calcext:value-type="currency">
            <text:p>0,00 €</text:p>
          </table:table-cell>
          <table:table-cell table:style-name="ce63" table:formula="of:=SUM([.E16];[.E12])" office:value-type="currency" office:currency="EUR" office:value="6968174.75" calcext:value-type="currency">
            <text:p>6.968.174,75 €</text:p>
          </table:table-cell>
          <table:table-cell table:style-name="ce63" table:formula="of:=SUM([.F16];[.F12])" office:value-type="currency" office:currency="EUR" office:value="1228909.49" calcext:value-type="currency">
            <text:p>1.228.909,49 €</text:p>
          </table:table-cell>
          <table:table-cell table:style-name="ce63" table:formula="of:=SUM([.G16];[.G12])" office:value-type="currency" office:currency="EUR" office:value="1179631.99" calcext:value-type="currency">
            <text:p>1.179.631,99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1179631.99" calcext:value-type="currency">
            <text:p>1.179.631,99 €</text:p>
          </table:table-cell>
          <table:table-cell table:style-name="ce63" table:formula="of:=SUM([.J16];[.J12])" office:value-type="currency" office:currency="EUR" office:value="49277.5" calcext:value-type="currency">
            <text:p>49.277,50 €</text:p>
          </table:table-cell>
          <table:table-cell table:style-name="ce63" table:formula="of:=SUM([.K16];[.K12])" office:value-type="currency" office:currency="EUR" office:value="5739265.26" calcext:value-type="currency">
            <text:p>5.739.265,26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1:.D21])" office:value-type="currency" office:currency="EUR" office:value="321800" calcext:value-type="currency">
            <text:p>321.8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321800" calcext:value-type="currency">
            <text:p>-321.8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440481.27" calcext:value-type="currency">
            <text:p>6.440.481,2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440481.27" calcext:value-type="currency">
            <text:p>6.440.481,27 €</text:p>
          </table:table-cell>
          <table:table-cell table:number-columns-repeated="2" table:style-name="ce63" office:value-type="currency" office:currency="EUR" office:value="1421620" calcext:value-type="currency">
            <text:p>1.421.62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421620" calcext:value-type="currency">
            <text:p>1.421.62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5018861.27" calcext:value-type="currency">
            <text:p>-5.018.861,27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765281.27" calcext:value-type="currency">
            <text:p>6.765.281,27 €</text:p>
          </table:table-cell>
          <table:table-cell table:style-name="ce63" table:formula="of:=SUM([.D21:.D23])" office:value-type="currency" office:currency="EUR" office:value="0" calcext:value-type="currency">
            <text:p>0,00 €</text:p>
          </table:table-cell>
          <table:table-cell table:style-name="ce63" table:formula="of:=SUM([.E21:.E23])" office:value-type="currency" office:currency="EUR" office:value="6765281.27" calcext:value-type="currency">
            <text:p>6.765.281,27 €</text:p>
          </table:table-cell>
          <table:table-cell table:style-name="ce63" table:formula="of:=SUM([.F21:.F23])" office:value-type="currency" office:currency="EUR" office:value="1421620" calcext:value-type="currency">
            <text:p>1.421.620,00 €</text:p>
          </table:table-cell>
          <table:table-cell table:style-name="ce63" table:formula="of:=SUM([.G21:.G23])" office:value-type="currency" office:currency="EUR" office:value="1421620" calcext:value-type="currency">
            <text:p>1.421.620,00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1421620" calcext:value-type="currency">
            <text:p>1.421.620,00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5343661.27" calcext:value-type="currency">
            <text:p>-5.343.661,27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52893.48" calcext:value-type="currency">
            <text:p>52.893,48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52893.48" calcext:value-type="currency">
            <text:p>-52.893,4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202893.48" calcext:value-type="currency">
            <text:p>202.893,48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202893.48" calcext:value-type="currency">
            <text:p>202.893,48 €</text:p>
          </table:table-cell>
          <table:table-cell table:style-name="ce63" table:formula="of:=SUM([.F25:.F26])" office:value-type="currency" office:currency="EUR" office:value="0" calcext:value-type="currency">
            <text:p>0,00 €</text:p>
          </table:table-cell>
          <table:table-cell table:style-name="ce63" table:formula="of:=SUM([.G25:.G26])" office:value-type="currency" office:currency="EUR" office:value="0" calcext:value-type="currency">
            <text:p>0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0" calcext:value-type="currency">
            <text:p>0,00 €</text:p>
          </table:table-cell>
          <table:table-cell table:style-name="ce63" table:formula="of:=SUM([.J25:.J26])" office:value-type="currency" office:currency="EUR" office:value="0" calcext:value-type="currency">
            <text:p>0,00 €</text:p>
          </table:table-cell>
          <table:table-cell table:style-name="ce63" table:formula="of:=SUM([.K25:.K26])" office:value-type="currency" office:currency="EUR" office:value="-202893.48" calcext:value-type="currency">
            <text:p>-202.893,48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968174.75" calcext:value-type="currency">
            <text:p>6.968.174,75 €</text:p>
          </table:table-cell>
          <table:table-cell table:style-name="ce63" table:formula="of:=SUM([.D27];[.D24])" office:value-type="currency" office:currency="EUR" office:value="0" calcext:value-type="currency">
            <text:p>0,00 €</text:p>
          </table:table-cell>
          <table:table-cell table:style-name="ce63" table:formula="of:=SUM([.E27];[.E24])" office:value-type="currency" office:currency="EUR" office:value="6968174.75" calcext:value-type="currency">
            <text:p>6.968.174,75 €</text:p>
          </table:table-cell>
          <table:table-cell table:style-name="ce63" table:formula="of:=SUM([.F27];[.F24])" office:value-type="currency" office:currency="EUR" office:value="1421620" calcext:value-type="currency">
            <text:p>1.421.620,00 €</text:p>
          </table:table-cell>
          <table:table-cell table:style-name="ce63" table:formula="of:=SUM([.G27];[.G24])" office:value-type="currency" office:currency="EUR" office:value="1421620" calcext:value-type="currency">
            <text:p>1.421.620,00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1421620" calcext:value-type="currency">
            <text:p>1.421.620,00 €</text:p>
          </table:table-cell>
          <table:table-cell table:style-name="ce63" table:formula="of:=SUM([.J27];[.J24])" office:value-type="currency" office:currency="EUR" office:value="0" calcext:value-type="currency">
            <text:p>0,00 €</text:p>
          </table:table-cell>
          <table:table-cell table:style-name="ce63" table:formula="of:=SUM([.K27];[.K24])" office:value-type="currency" office:currency="EUR" office:value="-5546554.75" calcext:value-type="currency">
            <text:p>-5.546.554,75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3º_Trim__2020.$A$1" table:cell-range-address="3º_Trim__2020.$A$1:3º_Trim__2020.$K$28"/>
        </table:named-expressions>
      </table:table>
      <table:table table:name="4º_Trim__202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0" calcext:value-type="float">
            <text:p>2020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10-20 A 31-12-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468221.03" calcext:value-type="currency">
            <text:p>5.468.221,03 €</text:p>
          </table:table-cell>
          <table:table-cell table:style-name="ce63" office:value-type="currency" office:currency="EUR" office:value="107044.1" calcext:value-type="currency">
            <text:p>107.044,10 €</text:p>
          </table:table-cell>
          <table:table-cell table:style-name="ce63" table:formula="of:=[.D8]+[.C8]" office:value-type="currency" office:currency="EUR" office:value="5575265.13" calcext:value-type="currency">
            <text:p>5.575.265,13 €</text:p>
          </table:table-cell>
          <table:table-cell table:number-columns-repeated="2" table:style-name="ce63" office:value-type="currency" office:currency="EUR" office:value="1473787.89" calcext:value-type="currency">
            <text:p>1.473.787,8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473787.89" calcext:value-type="currency">
            <text:p>1.473.787,8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101477.24" calcext:value-type="currency">
            <text:p>4.101.477,24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9]+[.C9]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339685.4" calcext:value-type="currency">
            <text:p>339.685,40 €</text:p>
          </table:table-cell>
          <table:table-cell table:style-name="ce63" office:value-type="currency" office:currency="EUR" office:value="350388.57" calcext:value-type="currency">
            <text:p>350.388,57 €</text:p>
          </table:table-cell>
          <table:table-cell table:style-name="ce63" office:value-type="currency" office:currency="EUR" office:value="4362.71" calcext:value-type="currency">
            <text:p>4.362,71 €</text:p>
          </table:table-cell>
          <table:table-cell table:style-name="ce63" office:value-type="currency" office:currency="EUR" office:value="346025.86" calcext:value-type="currency">
            <text:p>346.025,86 €</text:p>
          </table:table-cell>
          <table:table-cell table:style-name="ce63" office:value-type="currency" office:currency="EUR" office:value="6340.46" calcext:value-type="currency">
            <text:p>6.340,46 €</text:p>
          </table:table-cell>
          <table:table-cell table:style-name="ce63" table:formula="of:=[.E9]-[.F9]" office:value-type="currency" office:currency="EUR" office:value="954364.84" calcext:value-type="currency">
            <text:p>954.364,84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765281.27" calcext:value-type="currency">
            <text:p>6.765.281,27 €</text:p>
          </table:table-cell>
          <table:table-cell table:style-name="ce63" table:formula="of:=SUM([.D8:.D11])" office:value-type="currency" office:currency="EUR" office:value="107044.1" calcext:value-type="currency">
            <text:p>107.044,10 €</text:p>
          </table:table-cell>
          <table:table-cell table:style-name="ce63" table:formula="of:=SUM([.E8:.E11])" office:value-type="currency" office:currency="EUR" office:value="6872325.37" calcext:value-type="currency">
            <text:p>6.872.325,37 €</text:p>
          </table:table-cell>
          <table:table-cell table:style-name="ce63" table:formula="of:=SUM([.F8:.F11])" office:value-type="currency" office:currency="EUR" office:value="1813473.29" calcext:value-type="currency">
            <text:p>1.813.473,29 €</text:p>
          </table:table-cell>
          <table:table-cell table:style-name="ce63" table:formula="of:=SUM([.G8:.G11])" office:value-type="currency" office:currency="EUR" office:value="1824176.46" calcext:value-type="currency">
            <text:p>1.824.176,46 €</text:p>
          </table:table-cell>
          <table:table-cell table:style-name="ce63" table:formula="of:=SUM([.H8:.H11])" office:value-type="currency" office:currency="EUR" office:value="4362.71" calcext:value-type="currency">
            <text:p>4.362,71 €</text:p>
          </table:table-cell>
          <table:table-cell table:style-name="ce63" table:formula="of:=SUM([.I8:.I11])" office:value-type="currency" office:currency="EUR" office:value="1819813.75" calcext:value-type="currency">
            <text:p>1.819.813,75 €</text:p>
          </table:table-cell>
          <table:table-cell table:style-name="ce63" table:formula="of:=SUM([.J8:.J11])" office:value-type="currency" office:currency="EUR" office:value="6340.46" calcext:value-type="currency">
            <text:p>6.340,46 €</text:p>
          </table:table-cell>
          <table:table-cell table:style-name="ce63" table:formula="of:=SUM([.K8:.K11])" office:value-type="currency" office:currency="EUR" office:value="5058852.08" calcext:value-type="currency">
            <text:p>5.058.852,0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5061.31" calcext:value-type="currency">
            <text:p>5.061,31 €</text:p>
          </table:table-cell>
          <table:table-cell table:style-name="ce63" office:value-type="currency" office:currency="EUR" office:value="3678.87" calcext:value-type="currency">
            <text:p>3.678,8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3678" calcext:value-type="currency">
            <text:p>3.678,00 €</text:p>
          </table:table-cell>
          <table:table-cell table:style-name="ce63" office:value-type="currency" office:currency="EUR" office:value="1382.44" calcext:value-type="currency">
            <text:p>1.382,44 €</text:p>
          </table:table-cell>
          <table:table-cell table:style-name="ce63" table:formula="of:=[.E13]-[.F13]" office:value-type="currency" office:currency="EUR" office:value="47832.17" calcext:value-type="currency">
            <text:p>47.832,17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52768" calcext:value-type="currency">
            <text:p>52.76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52768" calcext:value-type="currency">
            <text:p>52.76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97232" calcext:value-type="currency">
            <text:p>97.232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202893.48" calcext:value-type="currency">
            <text:p>202.893,48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202893.48" calcext:value-type="currency">
            <text:p>202.893,48 €</text:p>
          </table:table-cell>
          <table:table-cell table:style-name="ce63" table:formula="of:=SUM([.F13:.F15])" office:value-type="currency" office:currency="EUR" office:value="57829.31" calcext:value-type="currency">
            <text:p>57.829,31 €</text:p>
          </table:table-cell>
          <table:table-cell table:style-name="ce63" table:formula="of:=SUM([.G13:.G15])" office:value-type="currency" office:currency="EUR" office:value="56446.87" calcext:value-type="currency">
            <text:p>56.446,87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56446" calcext:value-type="currency">
            <text:p>56.446,00 €</text:p>
          </table:table-cell>
          <table:table-cell table:style-name="ce63" table:formula="of:=SUM([.J13:.J15])" office:value-type="currency" office:currency="EUR" office:value="1382.44" calcext:value-type="currency">
            <text:p>1.382,44 €</text:p>
          </table:table-cell>
          <table:table-cell table:style-name="ce63" table:formula="of:=SUM([.K13:.K15])" office:value-type="currency" office:currency="EUR" office:value="145064.17" calcext:value-type="currency">
            <text:p>145.064,17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968174.75" calcext:value-type="currency">
            <text:p>6.968.174,75 €</text:p>
          </table:table-cell>
          <table:table-cell table:style-name="ce63" table:formula="of:=SUM([.D16];[.D12])" office:value-type="currency" office:currency="EUR" office:value="107044.1" calcext:value-type="currency">
            <text:p>107.044,10 €</text:p>
          </table:table-cell>
          <table:table-cell table:style-name="ce63" table:formula="of:=SUM([.E16];[.E12])" office:value-type="currency" office:currency="EUR" office:value="7075218.85" calcext:value-type="currency">
            <text:p>7.075.218,85 €</text:p>
          </table:table-cell>
          <table:table-cell table:style-name="ce63" table:formula="of:=SUM([.F16];[.F12])" office:value-type="currency" office:currency="EUR" office:value="1871302.6" calcext:value-type="currency">
            <text:p>1.871.302,60 €</text:p>
          </table:table-cell>
          <table:table-cell table:style-name="ce63" table:formula="of:=SUM([.G16];[.G12])" office:value-type="currency" office:currency="EUR" office:value="1880623.33" calcext:value-type="currency">
            <text:p>1.880.623,33 €</text:p>
          </table:table-cell>
          <table:table-cell table:style-name="ce63" table:formula="of:=SUM([.H16];[.H12])" office:value-type="currency" office:currency="EUR" office:value="4362.71" calcext:value-type="currency">
            <text:p>4.362,71 €</text:p>
          </table:table-cell>
          <table:table-cell table:style-name="ce63" table:formula="of:=SUM([.I16];[.I12])" office:value-type="currency" office:currency="EUR" office:value="1876259.75" calcext:value-type="currency">
            <text:p>1.876.259,75 €</text:p>
          </table:table-cell>
          <table:table-cell table:style-name="ce63" table:formula="of:=SUM([.J16];[.J12])" office:value-type="currency" office:currency="EUR" office:value="7722.9" calcext:value-type="currency">
            <text:p>7.722,90 €</text:p>
          </table:table-cell>
          <table:table-cell table:style-name="ce63" table:formula="of:=SUM([.K16];[.K12])" office:value-type="currency" office:currency="EUR" office:value="5203916.25" calcext:value-type="currency">
            <text:p>5.203.916,25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1739.62" calcext:value-type="currency">
            <text:p>1.739,62 €</text:p>
          </table:table-cell>
          <table:table-cell table:style-name="ce63" table:formula="of:=SUM([.C21:.D21])" office:value-type="currency" office:currency="EUR" office:value="323539.62" calcext:value-type="currency">
            <text:p>323.539,62 €</text:p>
          </table:table-cell>
          <table:table-cell table:style-name="ce63" office:value-type="currency" office:currency="EUR" office:value="166059.4" calcext:value-type="currency">
            <text:p>166.059,40 €</text:p>
          </table:table-cell>
          <table:table-cell table:style-name="ce63" office:value-type="currency" office:currency="EUR" office:value="153340.47" calcext:value-type="currency">
            <text:p>153.340,47 €</text:p>
          </table:table-cell>
          <table:table-cell table:style-name="ce63" office:value-type="currency" office:currency="EUR" office:value="12009.5" calcext:value-type="currency">
            <text:p>12.009,50 €</text:p>
          </table:table-cell>
          <table:table-cell table:style-name="ce63" office:value-type="currency" office:currency="EUR" office:value="141330.97" calcext:value-type="currency">
            <text:p>141.330,97 €</text:p>
          </table:table-cell>
          <table:table-cell table:style-name="ce63" office:value-type="currency" office:currency="EUR" office:value="24728.43" calcext:value-type="currency">
            <text:p>24.728,43 €</text:p>
          </table:table-cell>
          <table:table-cell table:style-name="ce63" table:formula="of:=[.F21]-[.E21]" office:value-type="currency" office:currency="EUR" office:value="-157480.22" calcext:value-type="currency">
            <text:p>-157.480,2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440481.27" calcext:value-type="currency">
            <text:p>6.440.481,27 €</text:p>
          </table:table-cell>
          <table:table-cell table:style-name="ce63" office:value-type="currency" office:currency="EUR" office:value="105304.48" calcext:value-type="currency">
            <text:p>105.304,48 €</text:p>
          </table:table-cell>
          <table:table-cell table:style-name="ce63" table:formula="of:=SUM([.C22:.D22])" office:value-type="currency" office:currency="EUR" office:value="6545785.75" calcext:value-type="currency">
            <text:p>6.545.785,75 €</text:p>
          </table:table-cell>
          <table:table-cell table:number-columns-repeated="2" table:style-name="ce63" office:value-type="currency" office:currency="EUR" office:value="2166925.75" calcext:value-type="currency">
            <text:p>2.166.925,7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66925.75" calcext:value-type="currency">
            <text:p>2.166.925,7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4378860" calcext:value-type="currency">
            <text:p>-4.378.86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765281.27" calcext:value-type="currency">
            <text:p>6.765.281,27 €</text:p>
          </table:table-cell>
          <table:table-cell table:style-name="ce63" table:formula="of:=SUM([.D21:.D23])" office:value-type="currency" office:currency="EUR" office:value="107044.1" calcext:value-type="currency">
            <text:p>107.044,10 €</text:p>
          </table:table-cell>
          <table:table-cell table:style-name="ce63" table:formula="of:=SUM([.E21:.E23])" office:value-type="currency" office:currency="EUR" office:value="6872325.37" calcext:value-type="currency">
            <text:p>6.872.325,37 €</text:p>
          </table:table-cell>
          <table:table-cell table:style-name="ce63" table:formula="of:=SUM([.F21:.F23])" office:value-type="currency" office:currency="EUR" office:value="2332985.15" calcext:value-type="currency">
            <text:p>2.332.985,15 €</text:p>
          </table:table-cell>
          <table:table-cell table:style-name="ce63" table:formula="of:=SUM([.G21:.G23])" office:value-type="currency" office:currency="EUR" office:value="2320266.22" calcext:value-type="currency">
            <text:p>2.320.266,22 €</text:p>
          </table:table-cell>
          <table:table-cell table:style-name="ce63" table:formula="of:=SUM([.H21:.H23])" office:value-type="currency" office:currency="EUR" office:value="12009.5" calcext:value-type="currency">
            <text:p>12.009,50 €</text:p>
          </table:table-cell>
          <table:table-cell table:style-name="ce63" table:formula="of:=SUM([.I21:.I23])" office:value-type="currency" office:currency="EUR" office:value="2308256.72" calcext:value-type="currency">
            <text:p>2.308.256,72 €</text:p>
          </table:table-cell>
          <table:table-cell table:style-name="ce63" table:formula="of:=SUM([.J21:.J23])" office:value-type="currency" office:currency="EUR" office:value="24728.43" calcext:value-type="currency">
            <text:p>24.728,43 €</text:p>
          </table:table-cell>
          <table:table-cell table:style-name="ce63" table:formula="of:=SUM([.K21:.K23])" office:value-type="currency" office:currency="EUR" office:value="-4539340.22" calcext:value-type="currency">
            <text:p>-4.539.340,2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20424.32" calcext:value-type="currency">
            <text:p>20.424,32 €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32893.48" calcext:value-type="currency">
            <text:p>32.893,48 €</text:p>
          </table:table-cell>
          <table:table-cell table:style-name="ce63" office:value-type="currency" office:currency="EUR" office:value="20424.32" calcext:value-type="currency">
            <text:p>20.424,3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32469.16" calcext:value-type="currency">
            <text:p>-32.469,1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86824" calcext:value-type="currency">
            <text:p>86.824,00 €</text:p>
          </table:table-cell>
          <table:table-cell table:style-name="ce63" office:value-type="currency" office:currency="EUR" office:value="18191" calcext:value-type="currency">
            <text:p>18.191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8191" calcext:value-type="currency">
            <text:p>18.191,00 €</text:p>
          </table:table-cell>
          <table:table-cell table:style-name="ce63" office:value-type="currency" office:currency="EUR" office:value="68633" calcext:value-type="currency">
            <text:p>68.633,00 €</text:p>
          </table:table-cell>
          <table:table-cell table:style-name="ce63" table:formula="of:=[.F26]-[.E26]" office:value-type="currency" office:currency="EUR" office:value="-63176" calcext:value-type="currency">
            <text:p>-63.176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202893.48" calcext:value-type="currency">
            <text:p>202.893,48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202893.48" calcext:value-type="currency">
            <text:p>202.893,48 €</text:p>
          </table:table-cell>
          <table:table-cell table:style-name="ce63" table:formula="of:=SUM([.F25:.F26])" office:value-type="currency" office:currency="EUR" office:value="107248.32" calcext:value-type="currency">
            <text:p>107.248,32 €</text:p>
          </table:table-cell>
          <table:table-cell table:style-name="ce63" table:formula="of:=SUM([.G25:.G26])" office:value-type="currency" office:currency="EUR" office:value="71084.48" calcext:value-type="currency">
            <text:p>71.084,48 €</text:p>
          </table:table-cell>
          <table:table-cell table:style-name="ce63" table:formula="of:=SUM([.H25:.H26])" office:value-type="currency" office:currency="EUR" office:value="32893.48" calcext:value-type="currency">
            <text:p>32.893,48 €</text:p>
          </table:table-cell>
          <table:table-cell table:style-name="ce63" table:formula="of:=SUM([.I25:.I26])" office:value-type="currency" office:currency="EUR" office:value="38615.32" calcext:value-type="currency">
            <text:p>38.615,32 €</text:p>
          </table:table-cell>
          <table:table-cell table:style-name="ce63" table:formula="of:=SUM([.J25:.J26])" office:value-type="currency" office:currency="EUR" office:value="68633" calcext:value-type="currency">
            <text:p>68.633,00 €</text:p>
          </table:table-cell>
          <table:table-cell table:style-name="ce63" table:formula="of:=SUM([.K25:.K26])" office:value-type="currency" office:currency="EUR" office:value="-95645.16" calcext:value-type="currency">
            <text:p>-95.645,16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968174.75" calcext:value-type="currency">
            <text:p>6.968.174,75 €</text:p>
          </table:table-cell>
          <table:table-cell table:style-name="ce63" table:formula="of:=SUM([.D27];[.D24])" office:value-type="currency" office:currency="EUR" office:value="107044.1" calcext:value-type="currency">
            <text:p>107.044,10 €</text:p>
          </table:table-cell>
          <table:table-cell table:style-name="ce63" table:formula="of:=SUM([.E27];[.E24])" office:value-type="currency" office:currency="EUR" office:value="7075218.85" calcext:value-type="currency">
            <text:p>7.075.218,85 €</text:p>
          </table:table-cell>
          <table:table-cell table:style-name="ce63" table:formula="of:=SUM([.F27];[.F24])" office:value-type="currency" office:currency="EUR" office:value="2440233.47" calcext:value-type="currency">
            <text:p>2.440.233,47 €</text:p>
          </table:table-cell>
          <table:table-cell table:style-name="ce63" table:formula="of:=SUM([.G27];[.G24])" office:value-type="currency" office:currency="EUR" office:value="2391350.7" calcext:value-type="currency">
            <text:p>2.391.350,70 €</text:p>
          </table:table-cell>
          <table:table-cell table:style-name="ce63" table:formula="of:=SUM([.H27];[.H24])" office:value-type="currency" office:currency="EUR" office:value="44902.98" calcext:value-type="currency">
            <text:p>44.902,98 €</text:p>
          </table:table-cell>
          <table:table-cell table:style-name="ce63" table:formula="of:=SUM([.I27];[.I24])" office:value-type="currency" office:currency="EUR" office:value="2346872.04" calcext:value-type="currency">
            <text:p>2.346.872,04 €</text:p>
          </table:table-cell>
          <table:table-cell table:style-name="ce63" table:formula="of:=SUM([.J27];[.J24])" office:value-type="currency" office:currency="EUR" office:value="93361.43" calcext:value-type="currency">
            <text:p>93.361,43 €</text:p>
          </table:table-cell>
          <table:table-cell table:style-name="ce63" table:formula="of:=SUM([.K27];[.K24])" office:value-type="currency" office:currency="EUR" office:value="-4634985.38" calcext:value-type="currency">
            <text:p>-4.634.985,38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4º_Trim__2020.$A$1" table:cell-range-address="4º_Trim__2020.$A$1:4º_Trim__2020.$K$28"/>
        </table:named-expressions>
      </table:table>
      <table:table table:name="Ejercicio_202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0" calcext:value-type="float">
            <text:p>2020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1-20 A 31-12-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468221.03" calcext:value-type="currency">
            <text:p>5.468.221,03 €</text:p>
          </table:table-cell>
          <table:table-cell table:style-name="ce63" office:value-type="currency" office:currency="EUR" office:value="148414.22" calcext:value-type="currency">
            <text:p>148.414,22 €</text:p>
          </table:table-cell>
          <table:table-cell table:style-name="ce63" office:value-type="currency" office:currency="EUR" office:value="5616635.25" calcext:value-type="currency">
            <text:p>5.616.635,25 €</text:p>
          </table:table-cell>
          <table:table-cell table:number-columns-repeated="2" table:style-name="ce63" office:value-type="currency" office:currency="EUR" office:value="4969015.16" calcext:value-type="currency">
            <text:p>4.969.015,16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4969015.16" calcext:value-type="currency">
            <text:p>4.969.015,16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647620.09" calcext:value-type="currency">
            <text:p>647.620,09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294050.24" calcext:value-type="currency">
            <text:p>1.294.050,24 €</text:p>
          </table:table-cell>
          <table:table-cell table:style-name="ce63" office:value-type="currency" office:currency="EUR" office:value="19526.42" calcext:value-type="currency">
            <text:p>19.526,42 €</text:p>
          </table:table-cell>
          <table:table-cell table:style-name="ce63" office:value-type="currency" office:currency="EUR" office:value="1313576.66" calcext:value-type="currency">
            <text:p>1.313.576,66 €</text:p>
          </table:table-cell>
          <table:table-cell table:style-name="ce63" office:value-type="currency" office:currency="EUR" office:value="612997.77" calcext:value-type="currency">
            <text:p>612.997,77 €</text:p>
          </table:table-cell>
          <table:table-cell table:style-name="ce63" office:value-type="currency" office:currency="EUR" office:value="574423.44" calcext:value-type="currency">
            <text:p>574.423,44 €</text:p>
          </table:table-cell>
          <table:table-cell table:style-name="ce63" office:value-type="currency" office:currency="EUR" office:value="4362.71" calcext:value-type="currency">
            <text:p>4.362,71 €</text:p>
          </table:table-cell>
          <table:table-cell table:style-name="ce63" office:value-type="currency" office:currency="EUR" office:value="570060.73" calcext:value-type="currency">
            <text:p>570.060,73 €</text:p>
          </table:table-cell>
          <table:table-cell table:style-name="ce63" office:value-type="currency" office:currency="EUR" office:value="42937.04" calcext:value-type="currency">
            <text:p>42.937,04 €</text:p>
          </table:table-cell>
          <table:table-cell table:style-name="ce63" office:value-type="currency" office:currency="EUR" office:value="700578.89" calcext:value-type="currency">
            <text:p>700.578,89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765281.27" calcext:value-type="currency">
            <text:p>6.765.281,27 €</text:p>
          </table:table-cell>
          <table:table-cell table:style-name="ce63" table:formula="of:=SUM([.D8:.D11])" office:value-type="currency" office:currency="EUR" office:value="167940.64" calcext:value-type="currency">
            <text:p>167.940,64 €</text:p>
          </table:table-cell>
          <table:table-cell table:style-name="ce63" table:formula="of:=SUM([.E8:.E11])" office:value-type="currency" office:currency="EUR" office:value="6933221.91" calcext:value-type="currency">
            <text:p>6.933.221,91 €</text:p>
          </table:table-cell>
          <table:table-cell table:style-name="ce63" table:formula="of:=SUM([.F8:.F11])" office:value-type="currency" office:currency="EUR" office:value="5582012.93" calcext:value-type="currency">
            <text:p>5.582.012,93 €</text:p>
          </table:table-cell>
          <table:table-cell table:style-name="ce63" table:formula="of:=SUM([.G8:.G11])" office:value-type="currency" office:currency="EUR" office:value="5543438.6" calcext:value-type="currency">
            <text:p>5.543.438,60 €</text:p>
          </table:table-cell>
          <table:table-cell table:style-name="ce63" table:formula="of:=SUM([.H8:.H11])" office:value-type="currency" office:currency="EUR" office:value="4362.71" calcext:value-type="currency">
            <text:p>4.362,71 €</text:p>
          </table:table-cell>
          <table:table-cell table:style-name="ce63" table:formula="of:=SUM([.I8:.I11])" office:value-type="currency" office:currency="EUR" office:value="5539075.89" calcext:value-type="currency">
            <text:p>5.539.075,89 €</text:p>
          </table:table-cell>
          <table:table-cell table:style-name="ce63" table:formula="of:=SUM([.J8:.J11])" office:value-type="currency" office:currency="EUR" office:value="42937.04" calcext:value-type="currency">
            <text:p>42.937,04 €</text:p>
          </table:table-cell>
          <table:table-cell table:style-name="ce63" table:formula="of:=SUM([.K8:.K11])" office:value-type="currency" office:currency="EUR" office:value="1351208.98" calcext:value-type="currency">
            <text:p>1.351.208,9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901.94" calcext:value-type="currency">
            <text:p>901,94 €</text:p>
          </table:table-cell>
          <table:table-cell table:style-name="ce63" office:value-type="currency" office:currency="EUR" office:value="53795.42" calcext:value-type="currency">
            <text:p>53.795,42 €</text:p>
          </table:table-cell>
          <table:table-cell table:style-name="ce63" office:value-type="currency" office:currency="EUR" office:value="14294.39" calcext:value-type="currency">
            <text:p>14.294,39 €</text:p>
          </table:table-cell>
          <table:table-cell table:style-name="ce63" office:value-type="currency" office:currency="EUR" office:value="12911.95" calcext:value-type="currency">
            <text:p>12.911,9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2911.95" calcext:value-type="currency">
            <text:p>12.911,95 €</text:p>
          </table:table-cell>
          <table:table-cell table:style-name="ce63" office:value-type="currency" office:currency="EUR" office:value="1382.44" calcext:value-type="currency">
            <text:p>1.382,44 €</text:p>
          </table:table-cell>
          <table:table-cell table:style-name="ce63" office:value-type="currency" office:currency="EUR" office:value="39501.03" calcext:value-type="currency">
            <text:p>39.501,03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9" table:style-name="ce63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103840" calcext:value-type="currency">
            <text:p>103.84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03840" calcext:value-type="currency">
            <text:p>103.84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46160" calcext:value-type="currency">
            <text:p>46.16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202893.48" calcext:value-type="currency">
            <text:p>202.893,48 €</text:p>
          </table:table-cell>
          <table:table-cell table:style-name="ce63" table:formula="of:=SUM([.D13:.D15])" office:value-type="currency" office:currency="EUR" office:value="901.94" calcext:value-type="currency">
            <text:p>901,94 €</text:p>
          </table:table-cell>
          <table:table-cell table:style-name="ce63" table:formula="of:=SUM([.E13:.E15])" office:value-type="currency" office:currency="EUR" office:value="203795.42" calcext:value-type="currency">
            <text:p>203.795,42 €</text:p>
          </table:table-cell>
          <table:table-cell table:style-name="ce63" table:formula="of:=SUM([.F13:.F15])" office:value-type="currency" office:currency="EUR" office:value="118134.39" calcext:value-type="currency">
            <text:p>118.134,39 €</text:p>
          </table:table-cell>
          <table:table-cell table:style-name="ce63" table:formula="of:=SUM([.G13:.G15])" office:value-type="currency" office:currency="EUR" office:value="116751.95" calcext:value-type="currency">
            <text:p>116.751,95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116751.95" calcext:value-type="currency">
            <text:p>116.751,95 €</text:p>
          </table:table-cell>
          <table:table-cell table:style-name="ce63" table:formula="of:=SUM([.J13:.J15])" office:value-type="currency" office:currency="EUR" office:value="1382.44" calcext:value-type="currency">
            <text:p>1.382,44 €</text:p>
          </table:table-cell>
          <table:table-cell table:style-name="ce63" table:formula="of:=SUM([.K13:.K15])" office:value-type="currency" office:currency="EUR" office:value="85661.03" calcext:value-type="currency">
            <text:p>85.661,03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968174.75" calcext:value-type="currency">
            <text:p>6.968.174,75 €</text:p>
          </table:table-cell>
          <table:table-cell table:style-name="ce63" table:formula="of:=SUM([.D16];[.D12])" office:value-type="currency" office:currency="EUR" office:value="168842.58" calcext:value-type="currency">
            <text:p>168.842,58 €</text:p>
          </table:table-cell>
          <table:table-cell table:style-name="ce63" table:formula="of:=SUM([.E16];[.E12])" office:value-type="currency" office:currency="EUR" office:value="7137017.33" calcext:value-type="currency">
            <text:p>7.137.017,33 €</text:p>
          </table:table-cell>
          <table:table-cell table:style-name="ce63" table:formula="of:=SUM([.F16];[.F12])" office:value-type="currency" office:currency="EUR" office:value="5700147.32" calcext:value-type="currency">
            <text:p>5.700.147,32 €</text:p>
          </table:table-cell>
          <table:table-cell table:style-name="ce63" table:formula="of:=SUM([.G16];[.G12])" office:value-type="currency" office:currency="EUR" office:value="5660190.55" calcext:value-type="currency">
            <text:p>5.660.190,55 €</text:p>
          </table:table-cell>
          <table:table-cell table:style-name="ce63" table:formula="of:=SUM([.H16];[.H12])" office:value-type="currency" office:currency="EUR" office:value="4362.71" calcext:value-type="currency">
            <text:p>4.362,71 €</text:p>
          </table:table-cell>
          <table:table-cell table:style-name="ce63" table:formula="of:=SUM([.I16];[.I12])" office:value-type="currency" office:currency="EUR" office:value="5655827.84" calcext:value-type="currency">
            <text:p>5.655.827,84 €</text:p>
          </table:table-cell>
          <table:table-cell table:style-name="ce63" table:formula="of:=SUM([.J16];[.J12])" office:value-type="currency" office:currency="EUR" office:value="44319.48" calcext:value-type="currency">
            <text:p>44.319,48 €</text:p>
          </table:table-cell>
          <table:table-cell table:style-name="ce63" table:formula="of:=SUM([.K16];[.K12])" office:value-type="currency" office:currency="EUR" office:value="1436870.01" calcext:value-type="currency">
            <text:p>1.436.870,01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321800" calcext:value-type="currency">
            <text:p>321.800,00 €</text:p>
          </table:table-cell>
          <table:table-cell table:style-name="ce63" office:value-type="currency" office:currency="EUR" office:value="42203.01" calcext:value-type="currency">
            <text:p>42.203,01 €</text:p>
          </table:table-cell>
          <table:table-cell table:style-name="ce63" office:value-type="currency" office:currency="EUR" office:value="364003.01" calcext:value-type="currency">
            <text:p>364.003,01 €</text:p>
          </table:table-cell>
          <table:table-cell table:style-name="ce63" office:value-type="currency" office:currency="EUR" office:value="166059.4" calcext:value-type="currency">
            <text:p>166.059,40 €</text:p>
          </table:table-cell>
          <table:table-cell table:style-name="ce63" office:value-type="currency" office:currency="EUR" office:value="153340.47" calcext:value-type="currency">
            <text:p>153.340,47 €</text:p>
          </table:table-cell>
          <table:table-cell table:style-name="ce63" office:value-type="currency" office:currency="EUR" office:value="12009.5" calcext:value-type="currency">
            <text:p>12.009,50 €</text:p>
          </table:table-cell>
          <table:table-cell table:style-name="ce63" office:value-type="currency" office:currency="EUR" office:value="141330.97" calcext:value-type="currency">
            <text:p>141.330,97 €</text:p>
          </table:table-cell>
          <table:table-cell table:style-name="ce63" office:value-type="currency" office:currency="EUR" office:value="24728.43" calcext:value-type="currency">
            <text:p>24.728,43 €</text:p>
          </table:table-cell>
          <table:table-cell table:style-name="ce63" office:value-type="currency" office:currency="EUR" office:value="-197943.61" calcext:value-type="currency">
            <text:p>-197.943,6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440481.27" calcext:value-type="currency">
            <text:p>6.440.481,27 €</text:p>
          </table:table-cell>
          <table:table-cell table:style-name="ce63" office:value-type="currency" office:currency="EUR" office:value="105304.48" calcext:value-type="currency">
            <text:p>105.304,48 €</text:p>
          </table:table-cell>
          <table:table-cell table:style-name="ce63" office:value-type="currency" office:currency="EUR" office:value="6545785.75" calcext:value-type="currency">
            <text:p>6.545.785,75 €</text:p>
          </table:table-cell>
          <table:table-cell table:number-columns-repeated="2" table:style-name="ce63" office:value-type="currency" office:currency="EUR" office:value="6431785.75" calcext:value-type="currency">
            <text:p>6.431.785,7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6431785.75" calcext:value-type="currency">
            <text:p>6.431.785,7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-114000" calcext:value-type="currency">
            <text:p>-114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765281.27" calcext:value-type="currency">
            <text:p>6.765.281,27 €</text:p>
          </table:table-cell>
          <table:table-cell table:style-name="ce63" table:formula="of:=SUM([.D21:.D23])" office:value-type="currency" office:currency="EUR" office:value="147507.49" calcext:value-type="currency">
            <text:p>147.507,49 €</text:p>
          </table:table-cell>
          <table:table-cell table:style-name="ce63" table:formula="of:=SUM([.E21:.E23])" office:value-type="currency" office:currency="EUR" office:value="6912788.76" calcext:value-type="currency">
            <text:p>6.912.788,76 €</text:p>
          </table:table-cell>
          <table:table-cell table:style-name="ce63" table:formula="of:=SUM([.F21:.F23])" office:value-type="currency" office:currency="EUR" office:value="6597845.15" calcext:value-type="currency">
            <text:p>6.597.845,15 €</text:p>
          </table:table-cell>
          <table:table-cell table:style-name="ce63" table:formula="of:=SUM([.G21:.G23])" office:value-type="currency" office:currency="EUR" office:value="6585126.22" calcext:value-type="currency">
            <text:p>6.585.126,22 €</text:p>
          </table:table-cell>
          <table:table-cell table:style-name="ce63" table:formula="of:=SUM([.H21:.H23])" office:value-type="currency" office:currency="EUR" office:value="12009.5" calcext:value-type="currency">
            <text:p>12.009,50 €</text:p>
          </table:table-cell>
          <table:table-cell table:style-name="ce63" table:formula="of:=SUM([.I21:.I23])" office:value-type="currency" office:currency="EUR" office:value="6573116.72" calcext:value-type="currency">
            <text:p>6.573.116,72 €</text:p>
          </table:table-cell>
          <table:table-cell table:style-name="ce63" table:formula="of:=SUM([.J21:.J23])" office:value-type="currency" office:currency="EUR" office:value="24728.43" calcext:value-type="currency">
            <text:p>24.728,43 €</text:p>
          </table:table-cell>
          <table:table-cell table:style-name="ce63" table:formula="of:=SUM([.K21:.K23])" office:value-type="currency" office:currency="EUR" office:value="-314943.61" calcext:value-type="currency">
            <text:p>-314.943,6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20424.32" calcext:value-type="currency">
            <text:p>20.424,32 €</text:p>
          </table:table-cell>
          <table:table-cell table:style-name="ce63" office:value-type="currency" office:currency="EUR" office:value="52893.48" calcext:value-type="currency">
            <text:p>52.893,48 €</text:p>
          </table:table-cell>
          <table:table-cell table:style-name="ce63" office:value-type="currency" office:currency="EUR" office:value="32469.16" calcext:value-type="currency">
            <text:p>32.469,16 €</text:p>
          </table:table-cell>
          <table:table-cell table:style-name="ce63" office:value-type="currency" office:currency="EUR" office:value="20424.32" calcext:value-type="currency">
            <text:p>20.424,3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-32469.16" calcext:value-type="currency">
            <text:p>-32.469,1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21335.09" calcext:value-type="currency">
            <text:p>21.335,09 €</text:p>
          </table:table-cell>
          <table:table-cell table:style-name="ce63" office:value-type="currency" office:currency="EUR" office:value="171335.09" calcext:value-type="currency">
            <text:p>171.335,09 €</text:p>
          </table:table-cell>
          <table:table-cell table:style-name="ce63" office:value-type="currency" office:currency="EUR" office:value="103840" calcext:value-type="currency">
            <text:p>103.840,00 €</text:p>
          </table:table-cell>
          <table:table-cell table:style-name="ce63" office:value-type="currency" office:currency="EUR" office:value="18475" calcext:value-type="currency">
            <text:p>18.475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8475" calcext:value-type="currency">
            <text:p>18.475,00 €</text:p>
          </table:table-cell>
          <table:table-cell table:style-name="ce63" office:value-type="currency" office:currency="EUR" office:value="85365" calcext:value-type="currency">
            <text:p>85.365,00 €</text:p>
          </table:table-cell>
          <table:table-cell table:style-name="ce63" office:value-type="currency" office:currency="EUR" office:value="-67495.09" calcext:value-type="currency">
            <text:p>-67.495,09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202893.48" calcext:value-type="currency">
            <text:p>202.893,48 €</text:p>
          </table:table-cell>
          <table:table-cell table:style-name="ce63" table:formula="of:=SUM([.D25:.D26])" office:value-type="currency" office:currency="EUR" office:value="21335.09" calcext:value-type="currency">
            <text:p>21.335,09 €</text:p>
          </table:table-cell>
          <table:table-cell table:style-name="ce63" table:formula="of:=SUM([.E25:.E26])" office:value-type="currency" office:currency="EUR" office:value="224228.57" calcext:value-type="currency">
            <text:p>224.228,57 €</text:p>
          </table:table-cell>
          <table:table-cell table:style-name="ce63" table:formula="of:=SUM([.F25:.F26])" office:value-type="currency" office:currency="EUR" office:value="124264.32" calcext:value-type="currency">
            <text:p>124.264,32 €</text:p>
          </table:table-cell>
          <table:table-cell table:style-name="ce63" table:formula="of:=SUM([.G25:.G26])" office:value-type="currency" office:currency="EUR" office:value="71368.48" calcext:value-type="currency">
            <text:p>71.368,48 €</text:p>
          </table:table-cell>
          <table:table-cell table:style-name="ce63" table:formula="of:=SUM([.H25:.H26])" office:value-type="currency" office:currency="EUR" office:value="32469.16" calcext:value-type="currency">
            <text:p>32.469,16 €</text:p>
          </table:table-cell>
          <table:table-cell table:style-name="ce63" table:formula="of:=SUM([.I25:.I26])" office:value-type="currency" office:currency="EUR" office:value="38899.32" calcext:value-type="currency">
            <text:p>38.899,32 €</text:p>
          </table:table-cell>
          <table:table-cell table:style-name="ce63" table:formula="of:=SUM([.J25:.J26])" office:value-type="currency" office:currency="EUR" office:value="85365" calcext:value-type="currency">
            <text:p>85.365,00 €</text:p>
          </table:table-cell>
          <table:table-cell table:style-name="ce63" table:formula="of:=SUM([.K25:.K26])" office:value-type="currency" office:currency="EUR" office:value="-99964.25" calcext:value-type="currency">
            <text:p>-99.964,25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968174.75" calcext:value-type="currency">
            <text:p>6.968.174,75 €</text:p>
          </table:table-cell>
          <table:table-cell table:style-name="ce63" table:formula="of:=SUM([.D27];[.D24])" office:value-type="currency" office:currency="EUR" office:value="168842.58" calcext:value-type="currency">
            <text:p>168.842,58 €</text:p>
          </table:table-cell>
          <table:table-cell table:style-name="ce63" table:formula="of:=SUM([.E27];[.E24])" office:value-type="currency" office:currency="EUR" office:value="7137017.33" calcext:value-type="currency">
            <text:p>7.137.017,33 €</text:p>
          </table:table-cell>
          <table:table-cell table:style-name="ce63" table:formula="of:=SUM([.F27];[.F24])" office:value-type="currency" office:currency="EUR" office:value="6722109.47" calcext:value-type="currency">
            <text:p>6.722.109,47 €</text:p>
          </table:table-cell>
          <table:table-cell table:style-name="ce63" table:formula="of:=SUM([.G27];[.G24])" office:value-type="currency" office:currency="EUR" office:value="6656494.7" calcext:value-type="currency">
            <text:p>6.656.494,70 €</text:p>
          </table:table-cell>
          <table:table-cell table:style-name="ce63" table:formula="of:=SUM([.H27];[.H24])" office:value-type="currency" office:currency="EUR" office:value="44478.66" calcext:value-type="currency">
            <text:p>44.478,66 €</text:p>
          </table:table-cell>
          <table:table-cell table:style-name="ce63" table:formula="of:=SUM([.I27];[.I24])" office:value-type="currency" office:currency="EUR" office:value="6612016.04" calcext:value-type="currency">
            <text:p>6.612.016,04 €</text:p>
          </table:table-cell>
          <table:table-cell table:style-name="ce63" table:formula="of:=SUM([.J27];[.J24])" office:value-type="currency" office:currency="EUR" office:value="110093.43" calcext:value-type="currency">
            <text:p>110.093,43 €</text:p>
          </table:table-cell>
          <table:table-cell table:style-name="ce63" table:formula="of:=SUM([.K27];[.K24])" office:value-type="currency" office:currency="EUR" office:value="-414907.86" calcext:value-type="currency">
            <text:p>-414.907,86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Ejercicio_2020.$A$1" table:cell-range-address="Ejercicio_2020.$A$1:Ejercicio_2020.$K$28"/>
        </table:named-expressions>
      </table:table>
      <table:table table:name="1º_Trim__202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1-21 A 31-03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671507.69" calcext:value-type="currency">
            <text:p>5.671.507,69 €</text:p>
          </table:table-cell>
          <table:table-cell table:style-name="ce63" office:value-type="currency" office:currency="EUR" office:value="867.05" calcext:value-type="currency">
            <text:p>867,05 €</text:p>
          </table:table-cell>
          <table:table-cell table:style-name="ce63" table:formula="of:=[.D8]+[.C8]" office:value-type="currency" office:currency="EUR" office:value="5672374.74" calcext:value-type="currency">
            <text:p>5.672.374,74 €</text:p>
          </table:table-cell>
          <table:table-cell table:number-columns-repeated="2" table:style-name="ce63" office:value-type="currency" office:currency="EUR" office:value="951225.25" calcext:value-type="currency">
            <text:p>951.225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951225.25" calcext:value-type="currency">
            <text:p>951.225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721149.49" calcext:value-type="currency">
            <text:p>4.721.149,49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124050.24" calcext:value-type="currency">
            <text:p>1.124.050,24 €</text:p>
          </table:table-cell>
          <table:table-cell table:style-name="ce63" office:value-type="currency" office:currency="EUR" office:value="1234.2" calcext:value-type="currency">
            <text:p>1.234,20 €</text:p>
          </table:table-cell>
          <table:table-cell table:style-name="ce63" table:formula="of:=[.D9]+[.C9]" office:value-type="currency" office:currency="EUR" office:value="1125284.44" calcext:value-type="currency">
            <text:p>1.125.284,44 €</text:p>
          </table:table-cell>
          <table:table-cell table:number-columns-repeated="2" table:style-name="ce63" office:value-type="currency" office:currency="EUR" office:value="129570.41" calcext:value-type="currency">
            <text:p>129.570,4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29570.41" calcext:value-type="currency">
            <text:p>129.570,4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9]-[.F9]" office:value-type="currency" office:currency="EUR" office:value="995714.03" calcext:value-type="currency">
            <text:p>995.714,03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798567.93" calcext:value-type="currency">
            <text:p>6.798.567,93 €</text:p>
          </table:table-cell>
          <table:table-cell table:style-name="ce63" table:formula="of:=SUM([.D8:.D11])" office:value-type="currency" office:currency="EUR" office:value="2101.25" calcext:value-type="currency">
            <text:p>2.101,25 €</text:p>
          </table:table-cell>
          <table:table-cell table:style-name="ce63" table:formula="of:=SUM([.E8:.E11])" office:value-type="currency" office:currency="EUR" office:value="6800669.18" calcext:value-type="currency">
            <text:p>6.800.669,18 €</text:p>
          </table:table-cell>
          <table:table-cell table:style-name="ce63" table:formula="of:=SUM([.F8:.F11])" office:value-type="currency" office:currency="EUR" office:value="1080795.66" calcext:value-type="currency">
            <text:p>1.080.795,66 €</text:p>
          </table:table-cell>
          <table:table-cell table:style-name="ce63" table:formula="of:=SUM([.G8:.G11])" office:value-type="currency" office:currency="EUR" office:value="1080795.66" calcext:value-type="currency">
            <text:p>1.080.795,66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1080795.66" calcext:value-type="currency">
            <text:p>1.080.795,66 €</text:p>
          </table:table-cell>
          <table:table-cell table:style-name="ce63" table:formula="of:=SUM([.J8:.J11])" office:value-type="currency" office:currency="EUR" office:value="0" calcext:value-type="currency">
            <text:p>0,00 €</text:p>
          </table:table-cell>
          <table:table-cell table:style-name="ce63" table:formula="of:=SUM([.K8:.K11])" office:value-type="currency" office:currency="EUR" office:value="5719873.52" calcext:value-type="currency">
            <text:p>5.719.873,5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27652.71" calcext:value-type="currency">
            <text:p>27.652,71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27652.71" calcext:value-type="currency">
            <text:p>27.652,7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7008" calcext:value-type="currency">
            <text:p>7.00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7008" calcext:value-type="currency">
            <text:p>7.00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42992" calcext:value-type="currency">
            <text:p>142.992,00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177652.71" calcext:value-type="currency">
            <text:p>177.652,71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177652.71" calcext:value-type="currency">
            <text:p>177.652,71 €</text:p>
          </table:table-cell>
          <table:table-cell table:style-name="ce63" table:formula="of:=SUM([.F13:.F15])" office:value-type="currency" office:currency="EUR" office:value="7008" calcext:value-type="currency">
            <text:p>7.008,00 €</text:p>
          </table:table-cell>
          <table:table-cell table:style-name="ce63" table:formula="of:=SUM([.G13:.G15])" office:value-type="currency" office:currency="EUR" office:value="7008" calcext:value-type="currency">
            <text:p>7.008,00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7008" calcext:value-type="currency">
            <text:p>7.008,00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170644.71" calcext:value-type="currency">
            <text:p>170.644,71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976220.64" calcext:value-type="currency">
            <text:p>6.976.220,64 €</text:p>
          </table:table-cell>
          <table:table-cell table:style-name="ce63" table:formula="of:=SUM([.D16];[.D12])" office:value-type="currency" office:currency="EUR" office:value="2101.25" calcext:value-type="currency">
            <text:p>2.101,25 €</text:p>
          </table:table-cell>
          <table:table-cell table:style-name="ce63" table:formula="of:=SUM([.E16];[.E12])" office:value-type="currency" office:currency="EUR" office:value="6978321.89" calcext:value-type="currency">
            <text:p>6.978.321,89 €</text:p>
          </table:table-cell>
          <table:table-cell table:style-name="ce63" table:formula="of:=SUM([.F16];[.F12])" office:value-type="currency" office:currency="EUR" office:value="1087803.66" calcext:value-type="currency">
            <text:p>1.087.803,66 €</text:p>
          </table:table-cell>
          <table:table-cell table:style-name="ce63" table:formula="of:=SUM([.G16];[.G12])" office:value-type="currency" office:currency="EUR" office:value="1087803.66" calcext:value-type="currency">
            <text:p>1.087.803,66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1087803.66" calcext:value-type="currency">
            <text:p>1.087.803,66 €</text:p>
          </table:table-cell>
          <table:table-cell table:style-name="ce63" table:formula="of:=SUM([.J16];[.J12])" office:value-type="currency" office:currency="EUR" office:value="0" calcext:value-type="currency">
            <text:p>0,00 €</text:p>
          </table:table-cell>
          <table:table-cell table:style-name="ce63" table:formula="of:=SUM([.K16];[.K12])" office:value-type="currency" office:currency="EUR" office:value="5890518.23" calcext:value-type="currency">
            <text:p>5.890.518,23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151800" calcext:value-type="currency">
            <text:p>151.800,00 €</text:p>
          </table:table-cell>
          <table:table-cell table:style-name="ce63" office:value-type="currency" office:currency="EUR" office:value="2101.25" calcext:value-type="currency">
            <text:p>2.101,25 €</text:p>
          </table:table-cell>
          <table:table-cell table:style-name="ce63" table:formula="of:=SUM([.C21:.D21])" office:value-type="currency" office:currency="EUR" office:value="153901.25" calcext:value-type="currency">
            <text:p>153.901,25 €</text:p>
          </table:table-cell>
          <table:table-cell table:number-columns-repeated="2" table:style-name="ce63" office:value-type="currency" office:currency="EUR" office:value="2101.25" calcext:value-type="currency">
            <text:p>2.101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01.25" calcext:value-type="currency">
            <text:p>2.101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151800" calcext:value-type="currency">
            <text:p>-151.800,00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643767.93" calcext:value-type="currency">
            <text:p>6.643.767,9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643767.93" calcext:value-type="currency">
            <text:p>6.643.767,93 €</text:p>
          </table:table-cell>
          <table:table-cell table:number-columns-repeated="2" table:style-name="ce63" office:value-type="currency" office:currency="EUR" office:value="1472442" calcext:value-type="currency">
            <text:p>1.472.442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472442" calcext:value-type="currency">
            <text:p>1.472.442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5171325.93" calcext:value-type="currency">
            <text:p>-5.171.325,93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798567.93" calcext:value-type="currency">
            <text:p>6.798.567,93 €</text:p>
          </table:table-cell>
          <table:table-cell table:style-name="ce63" table:formula="of:=SUM([.D21:.D23])" office:value-type="currency" office:currency="EUR" office:value="2101.25" calcext:value-type="currency">
            <text:p>2.101,25 €</text:p>
          </table:table-cell>
          <table:table-cell table:style-name="ce63" table:formula="of:=SUM([.E21:.E23])" office:value-type="currency" office:currency="EUR" office:value="6800669.18" calcext:value-type="currency">
            <text:p>6.800.669,18 €</text:p>
          </table:table-cell>
          <table:table-cell table:style-name="ce63" table:formula="of:=SUM([.F21:.F23])" office:value-type="currency" office:currency="EUR" office:value="1474543.25" calcext:value-type="currency">
            <text:p>1.474.543,25 €</text:p>
          </table:table-cell>
          <table:table-cell table:style-name="ce63" table:formula="of:=SUM([.G21:.G23])" office:value-type="currency" office:currency="EUR" office:value="1474543.25" calcext:value-type="currency">
            <text:p>1.474.543,25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1474543.25" calcext:value-type="currency">
            <text:p>1.474.543,25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5326125.93" calcext:value-type="currency">
            <text:p>-5.326.125,93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27652.71" calcext:value-type="currency">
            <text:p>27.652,71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27652.71" calcext:value-type="currency">
            <text:p>-27.652,7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177652.71" calcext:value-type="currency">
            <text:p>177.652,71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177652.71" calcext:value-type="currency">
            <text:p>177.652,71 €</text:p>
          </table:table-cell>
          <table:table-cell table:style-name="ce63" table:formula="of:=SUM([.F25:.F26])" office:value-type="currency" office:currency="EUR" office:value="0" calcext:value-type="currency">
            <text:p>0,00 €</text:p>
          </table:table-cell>
          <table:table-cell table:style-name="ce63" table:formula="of:=SUM([.G25:.G26])" office:value-type="currency" office:currency="EUR" office:value="0" calcext:value-type="currency">
            <text:p>0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0" calcext:value-type="currency">
            <text:p>0,00 €</text:p>
          </table:table-cell>
          <table:table-cell table:style-name="ce63" table:formula="of:=SUM([.J25:.J26])" office:value-type="currency" office:currency="EUR" office:value="0" calcext:value-type="currency">
            <text:p>0,00 €</text:p>
          </table:table-cell>
          <table:table-cell table:style-name="ce63" table:formula="of:=SUM([.K25:.K26])" office:value-type="currency" office:currency="EUR" office:value="-177652.71" calcext:value-type="currency">
            <text:p>-177.652,71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976220.64" calcext:value-type="currency">
            <text:p>6.976.220,64 €</text:p>
          </table:table-cell>
          <table:table-cell table:style-name="ce63" table:formula="of:=SUM([.D27];[.D24])" office:value-type="currency" office:currency="EUR" office:value="2101.25" calcext:value-type="currency">
            <text:p>2.101,25 €</text:p>
          </table:table-cell>
          <table:table-cell table:style-name="ce63" table:formula="of:=SUM([.E27];[.E24])" office:value-type="currency" office:currency="EUR" office:value="6978321.89" calcext:value-type="currency">
            <text:p>6.978.321,89 €</text:p>
          </table:table-cell>
          <table:table-cell table:style-name="ce63" table:formula="of:=SUM([.F27];[.F24])" office:value-type="currency" office:currency="EUR" office:value="1474543.25" calcext:value-type="currency">
            <text:p>1.474.543,25 €</text:p>
          </table:table-cell>
          <table:table-cell table:style-name="ce63" table:formula="of:=SUM([.G27];[.G24])" office:value-type="currency" office:currency="EUR" office:value="1474543.25" calcext:value-type="currency">
            <text:p>1.474.543,25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1474543.25" calcext:value-type="currency">
            <text:p>1.474.543,25 €</text:p>
          </table:table-cell>
          <table:table-cell table:style-name="ce63" table:formula="of:=SUM([.J27];[.J24])" office:value-type="currency" office:currency="EUR" office:value="0" calcext:value-type="currency">
            <text:p>0,00 €</text:p>
          </table:table-cell>
          <table:table-cell table:style-name="ce63" table:formula="of:=SUM([.K27];[.K24])" office:value-type="currency" office:currency="EUR" office:value="-5503778.64" calcext:value-type="currency">
            <text:p>-5.503.778,64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º_Trim__2021.$A$1" table:cell-range-address="1º_Trim__2021.$A$1:1º_Trim__2021.$K$28"/>
        </table:named-expressions>
      </table:table>
      <table:table table:name="2º_Trim__202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4-21 A 30-06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671507.69" calcext:value-type="currency">
            <text:p>5.671.507,69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8]+[.C8]" office:value-type="currency" office:currency="EUR" office:value="5671507.69" calcext:value-type="currency">
            <text:p>5.671.507,69 €</text:p>
          </table:table-cell>
          <table:table-cell table:number-columns-repeated="2" table:style-name="ce63" office:value-type="currency" office:currency="EUR" office:value="1221427.81" calcext:value-type="currency">
            <text:p>1.221.427,8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221427.81" calcext:value-type="currency">
            <text:p>1.221.427,8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450079.88" calcext:value-type="currency">
            <text:p>4.450.079,88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124050.24" calcext:value-type="currency">
            <text:p>1.124.05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9]+[.C9]" office:value-type="currency" office:currency="EUR" office:value="1124050.24" calcext:value-type="currency">
            <text:p>1.124.050,24 €</text:p>
          </table:table-cell>
          <table:table-cell table:number-columns-repeated="2" table:style-name="ce63" office:value-type="currency" office:currency="EUR" office:value="228021.41" calcext:value-type="currency">
            <text:p>228.021,4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28021.41" calcext:value-type="currency">
            <text:p>228.021,4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9]-[.F9]" office:value-type="currency" office:currency="EUR" office:value="896028.83" calcext:value-type="currency">
            <text:p>896.028,83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798567.93" calcext:value-type="currency">
            <text:p>6.798.567,93 €</text:p>
          </table:table-cell>
          <table:table-cell table:style-name="ce63" table:formula="of:=SUM([.D8:.D11])" office:value-type="currency" office:currency="EUR" office:value="0" calcext:value-type="currency">
            <text:p>0,00 €</text:p>
          </table:table-cell>
          <table:table-cell table:style-name="ce63" table:formula="of:=SUM([.E8:.E11])" office:value-type="currency" office:currency="EUR" office:value="6798567.93" calcext:value-type="currency">
            <text:p>6.798.567,93 €</text:p>
          </table:table-cell>
          <table:table-cell table:style-name="ce63" table:formula="of:=SUM([.F8:.F11])" office:value-type="currency" office:currency="EUR" office:value="1449449.22" calcext:value-type="currency">
            <text:p>1.449.449,22 €</text:p>
          </table:table-cell>
          <table:table-cell table:style-name="ce63" table:formula="of:=SUM([.G8:.G11])" office:value-type="currency" office:currency="EUR" office:value="1449449.22" calcext:value-type="currency">
            <text:p>1.449.449,22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1449449.22" calcext:value-type="currency">
            <text:p>1.449.449,22 €</text:p>
          </table:table-cell>
          <table:table-cell table:style-name="ce63" table:formula="of:=SUM([.J8:.J11])" office:value-type="currency" office:currency="EUR" office:value="0" calcext:value-type="currency">
            <text:p>0,00 €</text:p>
          </table:table-cell>
          <table:table-cell table:style-name="ce63" table:formula="of:=SUM([.K8:.K11])" office:value-type="currency" office:currency="EUR" office:value="5349118.71" calcext:value-type="currency">
            <text:p>5.349.118,7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27652.71" calcext:value-type="currency">
            <text:p>27.652,71 €</text:p>
          </table:table-cell>
          <table:table-cell table:number-columns-repeated="2" table:style-name="ce63" office:value-type="currency" office:currency="EUR" office:value="776.65" calcext:value-type="currency">
            <text:p>776,6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776.65" calcext:value-type="currency">
            <text:p>776,6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26876.06" calcext:value-type="currency">
            <text:p>26.876,0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7800" calcext:value-type="currency">
            <text:p>7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7800" calcext:value-type="currency">
            <text:p>7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42200" calcext:value-type="currency">
            <text:p>142.200,00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177652.71" calcext:value-type="currency">
            <text:p>177.652,71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177652.71" calcext:value-type="currency">
            <text:p>177.652,71 €</text:p>
          </table:table-cell>
          <table:table-cell table:style-name="ce63" table:formula="of:=SUM([.F13:.F15])" office:value-type="currency" office:currency="EUR" office:value="8576.65" calcext:value-type="currency">
            <text:p>8.576,65 €</text:p>
          </table:table-cell>
          <table:table-cell table:style-name="ce63" table:formula="of:=SUM([.G13:.G15])" office:value-type="currency" office:currency="EUR" office:value="8576.65" calcext:value-type="currency">
            <text:p>8.576,65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8576.65" calcext:value-type="currency">
            <text:p>8.576,65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169076.06" calcext:value-type="currency">
            <text:p>169.076,06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976220.64" calcext:value-type="currency">
            <text:p>6.976.220,64 €</text:p>
          </table:table-cell>
          <table:table-cell table:style-name="ce63" table:formula="of:=SUM([.D16];[.D12])" office:value-type="currency" office:currency="EUR" office:value="0" calcext:value-type="currency">
            <text:p>0,00 €</text:p>
          </table:table-cell>
          <table:table-cell table:style-name="ce63" table:formula="of:=SUM([.E16];[.E12])" office:value-type="currency" office:currency="EUR" office:value="6976220.64" calcext:value-type="currency">
            <text:p>6.976.220,64 €</text:p>
          </table:table-cell>
          <table:table-cell table:style-name="ce63" table:formula="of:=SUM([.F16];[.F12])" office:value-type="currency" office:currency="EUR" office:value="1458025.87" calcext:value-type="currency">
            <text:p>1.458.025,87 €</text:p>
          </table:table-cell>
          <table:table-cell table:style-name="ce63" table:formula="of:=SUM([.G16];[.G12])" office:value-type="currency" office:currency="EUR" office:value="1458025.87" calcext:value-type="currency">
            <text:p>1.458.025,87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1458025.87" calcext:value-type="currency">
            <text:p>1.458.025,87 €</text:p>
          </table:table-cell>
          <table:table-cell table:style-name="ce63" table:formula="of:=SUM([.J16];[.J12])" office:value-type="currency" office:currency="EUR" office:value="0" calcext:value-type="currency">
            <text:p>0,00 €</text:p>
          </table:table-cell>
          <table:table-cell table:style-name="ce63" table:formula="of:=SUM([.K16];[.K12])" office:value-type="currency" office:currency="EUR" office:value="5518194.77" calcext:value-type="currency">
            <text:p>5.518.194,77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151800" calcext:value-type="currency">
            <text:p>15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1:.D21])" office:value-type="currency" office:currency="EUR" office:value="151800" calcext:value-type="currency">
            <text:p>151.800,00 €</text:p>
          </table:table-cell>
          <table:table-cell table:number-columns-repeated="2" table:style-name="ce63" office:value-type="currency" office:currency="EUR" office:value="1419.62" calcext:value-type="currency">
            <text:p>1.419,6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419.62" calcext:value-type="currency">
            <text:p>1.419,6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150380.38" calcext:value-type="currency">
            <text:p>-150.380,38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643767.93" calcext:value-type="currency">
            <text:p>6.643.767,9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643767.93" calcext:value-type="currency">
            <text:p>6.643.767,93 €</text:p>
          </table:table-cell>
          <table:table-cell table:number-columns-repeated="2" table:style-name="ce63" office:value-type="currency" office:currency="EUR" office:value="1472442" calcext:value-type="currency">
            <text:p>1.472.442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472442" calcext:value-type="currency">
            <text:p>1.472.442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5171325.93" calcext:value-type="currency">
            <text:p>-5.171.325,93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798567.93" calcext:value-type="currency">
            <text:p>6.798.567,93 €</text:p>
          </table:table-cell>
          <table:table-cell table:style-name="ce63" table:formula="of:=SUM([.D21:.D23])" office:value-type="currency" office:currency="EUR" office:value="0" calcext:value-type="currency">
            <text:p>0,00 €</text:p>
          </table:table-cell>
          <table:table-cell table:style-name="ce63" table:formula="of:=SUM([.E21:.E23])" office:value-type="currency" office:currency="EUR" office:value="6798567.93" calcext:value-type="currency">
            <text:p>6.798.567,93 €</text:p>
          </table:table-cell>
          <table:table-cell table:style-name="ce63" table:formula="of:=SUM([.F21:.F23])" office:value-type="currency" office:currency="EUR" office:value="1473861.62" calcext:value-type="currency">
            <text:p>1.473.861,62 €</text:p>
          </table:table-cell>
          <table:table-cell table:style-name="ce63" table:formula="of:=SUM([.G21:.G23])" office:value-type="currency" office:currency="EUR" office:value="1473861.62" calcext:value-type="currency">
            <text:p>1.473.861,62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1473861.62" calcext:value-type="currency">
            <text:p>1.473.861,62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5324706.31" calcext:value-type="currency">
            <text:p>-5.324.706,3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27652.71" calcext:value-type="currency">
            <text:p>27.652,71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27652.71" calcext:value-type="currency">
            <text:p>-27.652,7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14808" calcext:value-type="currency">
            <text:p>14.808,00 €</text:p>
          </table:table-cell>
          <table:table-cell table:style-name="ce63" office:value-type="currency" office:currency="EUR" office:value="292" calcext:value-type="currency">
            <text:p>292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92" calcext:value-type="currency">
            <text:p>292,00 €</text:p>
          </table:table-cell>
          <table:table-cell table:style-name="ce63" office:value-type="currency" office:currency="EUR" office:value="14516" calcext:value-type="currency">
            <text:p>14.516,00 €</text:p>
          </table:table-cell>
          <table:table-cell table:style-name="ce63" table:formula="of:=[.F26]-[.E26]" office:value-type="currency" office:currency="EUR" office:value="-135192" calcext:value-type="currency">
            <text:p>-135.192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177652.71" calcext:value-type="currency">
            <text:p>177.652,71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177652.71" calcext:value-type="currency">
            <text:p>177.652,71 €</text:p>
          </table:table-cell>
          <table:table-cell table:style-name="ce63" table:formula="of:=SUM([.F25:.F26])" office:value-type="currency" office:currency="EUR" office:value="14808" calcext:value-type="currency">
            <text:p>14.808,00 €</text:p>
          </table:table-cell>
          <table:table-cell table:style-name="ce63" table:formula="of:=SUM([.G25:.G26])" office:value-type="currency" office:currency="EUR" office:value="292" calcext:value-type="currency">
            <text:p>292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292" calcext:value-type="currency">
            <text:p>292,00 €</text:p>
          </table:table-cell>
          <table:table-cell table:style-name="ce63" table:formula="of:=SUM([.J25:.J26])" office:value-type="currency" office:currency="EUR" office:value="14516" calcext:value-type="currency">
            <text:p>14.516,00 €</text:p>
          </table:table-cell>
          <table:table-cell table:style-name="ce63" table:formula="of:=SUM([.K25:.K26])" office:value-type="currency" office:currency="EUR" office:value="-162844.71" calcext:value-type="currency">
            <text:p>-162.844,71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976220.64" calcext:value-type="currency">
            <text:p>6.976.220,64 €</text:p>
          </table:table-cell>
          <table:table-cell table:style-name="ce63" table:formula="of:=SUM([.D27];[.D24])" office:value-type="currency" office:currency="EUR" office:value="0" calcext:value-type="currency">
            <text:p>0,00 €</text:p>
          </table:table-cell>
          <table:table-cell table:style-name="ce63" table:formula="of:=SUM([.E27];[.E24])" office:value-type="currency" office:currency="EUR" office:value="6976220.64" calcext:value-type="currency">
            <text:p>6.976.220,64 €</text:p>
          </table:table-cell>
          <table:table-cell table:style-name="ce63" table:formula="of:=SUM([.F27];[.F24])" office:value-type="currency" office:currency="EUR" office:value="1488669.62" calcext:value-type="currency">
            <text:p>1.488.669,62 €</text:p>
          </table:table-cell>
          <table:table-cell table:style-name="ce63" table:formula="of:=SUM([.G27];[.G24])" office:value-type="currency" office:currency="EUR" office:value="1474153.62" calcext:value-type="currency">
            <text:p>1.474.153,62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1474153.62" calcext:value-type="currency">
            <text:p>1.474.153,62 €</text:p>
          </table:table-cell>
          <table:table-cell table:style-name="ce63" table:formula="of:=SUM([.J27];[.J24])" office:value-type="currency" office:currency="EUR" office:value="14516" calcext:value-type="currency">
            <text:p>14.516,00 €</text:p>
          </table:table-cell>
          <table:table-cell table:style-name="ce63" table:formula="of:=SUM([.K27];[.K24])" office:value-type="currency" office:currency="EUR" office:value="-5487551.02" calcext:value-type="currency">
            <text:p>-5.487.551,02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2º_Trim__2021.$A$1" table:cell-range-address="2º_Trim__2021.$A$1:2º_Trim__2021.$K$28"/>
        </table:named-expressions>
      </table:table>
      <table:table table:name="3º_Trim__202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7-21 a 30-09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671507.69" calcext:value-type="currency">
            <text:p>5.671.507,69 €</text:p>
          </table:table-cell>
          <table:table-cell table:style-name="ce63" office:value-type="currency" office:currency="EUR" office:value="13804.83" calcext:value-type="currency">
            <text:p>13.804,83 €</text:p>
          </table:table-cell>
          <table:table-cell table:style-name="ce63" table:formula="of:=[.D8]+[.C8]" office:value-type="currency" office:currency="EUR" office:value="5685312.52" calcext:value-type="currency">
            <text:p>5.685.312,52 €</text:p>
          </table:table-cell>
          <table:table-cell table:number-columns-repeated="2" table:style-name="ce63" office:value-type="currency" office:currency="EUR" office:value="1087184.67" calcext:value-type="currency">
            <text:p>1.087.184,6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087184.67" calcext:value-type="currency">
            <text:p>1.087.184,6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598127.85" calcext:value-type="currency">
            <text:p>4.598.127,85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124050.24" calcext:value-type="currency">
            <text:p>1.124.05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9]+[.C9]" office:value-type="currency" office:currency="EUR" office:value="1124050.24" calcext:value-type="currency">
            <text:p>1.124.050,24 €</text:p>
          </table:table-cell>
          <table:table-cell table:number-columns-repeated="2" table:style-name="ce63" office:value-type="currency" office:currency="EUR" office:value="266498.97" calcext:value-type="currency">
            <text:p>266.498,9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66498.97" calcext:value-type="currency">
            <text:p>266.498,9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9]-[.F9]" office:value-type="currency" office:currency="EUR" office:value="857551.27" calcext:value-type="currency">
            <text:p>857.551,27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798567.93" calcext:value-type="currency">
            <text:p>6.798.567,93 €</text:p>
          </table:table-cell>
          <table:table-cell table:style-name="ce63" table:formula="of:=SUM([.D8:.D11])" office:value-type="currency" office:currency="EUR" office:value="13804.83" calcext:value-type="currency">
            <text:p>13.804,83 €</text:p>
          </table:table-cell>
          <table:table-cell table:style-name="ce63" table:formula="of:=SUM([.E8:.E11])" office:value-type="currency" office:currency="EUR" office:value="6812372.76" calcext:value-type="currency">
            <text:p>6.812.372,76 €</text:p>
          </table:table-cell>
          <table:table-cell table:style-name="ce63" table:formula="of:=SUM([.F8:.F11])" office:value-type="currency" office:currency="EUR" office:value="1353683.64" calcext:value-type="currency">
            <text:p>1.353.683,64 €</text:p>
          </table:table-cell>
          <table:table-cell table:style-name="ce63" table:formula="of:=SUM([.G8:.G11])" office:value-type="currency" office:currency="EUR" office:value="1353683.64" calcext:value-type="currency">
            <text:p>1.353.683,64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1353683.64" calcext:value-type="currency">
            <text:p>1.353.683,64 €</text:p>
          </table:table-cell>
          <table:table-cell table:style-name="ce63" table:formula="of:=SUM([.J8:.J11])" office:value-type="currency" office:currency="EUR" office:value="0" calcext:value-type="currency">
            <text:p>0,00 €</text:p>
          </table:table-cell>
          <table:table-cell table:style-name="ce63" table:formula="of:=SUM([.K8:.K11])" office:value-type="currency" office:currency="EUR" office:value="5458689.12" calcext:value-type="currency">
            <text:p>5.458.689,1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27652.71" calcext:value-type="currency">
            <text:p>27.652,71 €</text:p>
          </table:table-cell>
          <table:table-cell table:number-columns-repeated="2" table:style-name="ce63" office:value-type="currency" office:currency="EUR" office:value="468.04" calcext:value-type="currency">
            <text:p>468,0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468.04" calcext:value-type="currency">
            <text:p>468,0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27184.67" calcext:value-type="currency">
            <text:p>27.184,67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34944" calcext:value-type="currency">
            <text:p>34.94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34944" calcext:value-type="currency">
            <text:p>34.944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15056" calcext:value-type="currency">
            <text:p>115.056,00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177652.71" calcext:value-type="currency">
            <text:p>177.652,71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177652.71" calcext:value-type="currency">
            <text:p>177.652,71 €</text:p>
          </table:table-cell>
          <table:table-cell table:style-name="ce63" table:formula="of:=SUM([.F13:.F15])" office:value-type="currency" office:currency="EUR" office:value="35412.04" calcext:value-type="currency">
            <text:p>35.412,04 €</text:p>
          </table:table-cell>
          <table:table-cell table:style-name="ce63" table:formula="of:=SUM([.G13:.G15])" office:value-type="currency" office:currency="EUR" office:value="35412.04" calcext:value-type="currency">
            <text:p>35.412,04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35412.04" calcext:value-type="currency">
            <text:p>35.412,04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142240.67" calcext:value-type="currency">
            <text:p>142.240,67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976220.64" calcext:value-type="currency">
            <text:p>6.976.220,64 €</text:p>
          </table:table-cell>
          <table:table-cell table:style-name="ce63" table:formula="of:=SUM([.D16];[.D12])" office:value-type="currency" office:currency="EUR" office:value="13804.83" calcext:value-type="currency">
            <text:p>13.804,83 €</text:p>
          </table:table-cell>
          <table:table-cell table:style-name="ce63" table:formula="of:=SUM([.E16];[.E12])" office:value-type="currency" office:currency="EUR" office:value="6990025.47" calcext:value-type="currency">
            <text:p>6.990.025,47 €</text:p>
          </table:table-cell>
          <table:table-cell table:style-name="ce63" table:formula="of:=SUM([.F16];[.F12])" office:value-type="currency" office:currency="EUR" office:value="1389095.68" calcext:value-type="currency">
            <text:p>1.389.095,68 €</text:p>
          </table:table-cell>
          <table:table-cell table:style-name="ce63" table:formula="of:=SUM([.G16];[.G12])" office:value-type="currency" office:currency="EUR" office:value="1389095.68" calcext:value-type="currency">
            <text:p>1.389.095,68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1389095.68" calcext:value-type="currency">
            <text:p>1.389.095,68 €</text:p>
          </table:table-cell>
          <table:table-cell table:style-name="ce63" table:formula="of:=SUM([.J16];[.J12])" office:value-type="currency" office:currency="EUR" office:value="0" calcext:value-type="currency">
            <text:p>0,00 €</text:p>
          </table:table-cell>
          <table:table-cell table:style-name="ce63" table:formula="of:=SUM([.K16];[.K12])" office:value-type="currency" office:currency="EUR" office:value="5600929.79" calcext:value-type="currency">
            <text:p>5.600.929,79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C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151800" calcext:value-type="currency">
            <text:p>15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1:.D21])" office:value-type="currency" office:currency="EUR" office:value="151800" calcext:value-type="currency">
            <text:p>151.800,00 €</text:p>
          </table:table-cell>
          <table:table-cell table:style-name="ce63" office:value-type="currency" office:currency="EUR" office:value="-51417.9" calcext:value-type="currency">
            <text:p>-51.417,9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51417.9" calcext:value-type="currency">
            <text:p>51.417,90 €</text:p>
          </table:table-cell>
          <table:table-cell table:style-name="ce63" office:value-type="currency" office:currency="EUR" office:value="-51417.9" calcext:value-type="currency">
            <text:p>-51.417,90 €</text:p>
          </table:table-cell>
          <table:table-cell table:style-name="ce63" office:value-type="currency" office:currency="EUR" office:value="49980.27" calcext:value-type="currency">
            <text:p>49.980,27 €</text:p>
          </table:table-cell>
          <table:table-cell table:style-name="ce63" table:formula="of:=[.F21]-[.E21]" office:value-type="currency" office:currency="EUR" office:value="-203217.9" calcext:value-type="currency">
            <text:p>-203.217,90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643767.93" calcext:value-type="currency">
            <text:p>6.643.767,9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643767.93" calcext:value-type="currency">
            <text:p>6.643.767,93 €</text:p>
          </table:table-cell>
          <table:table-cell table:style-name="ce63" office:value-type="currency" office:currency="EUR" office:value="1479025.52" calcext:value-type="currency">
            <text:p>1.479.025,52 €</text:p>
          </table:table-cell>
          <table:table-cell table:style-name="ce63" office:value-type="currency" office:currency="EUR" office:value="1672442" calcext:value-type="currency">
            <text:p>1.672.442,00 €</text:p>
          </table:table-cell>
          <table:table-cell table:style-name="ce63" office:value-type="currency" office:currency="EUR" office:value="193416.48" calcext:value-type="currency">
            <text:p>193.416,48 €</text:p>
          </table:table-cell>
          <table:table-cell table:style-name="ce63" office:value-type="currency" office:currency="EUR" office:value="1479025.52" calcext:value-type="currency">
            <text:p>1.479.025,5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5164742.41" calcext:value-type="currency">
            <text:p>-5.164.742,41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798567.93" calcext:value-type="currency">
            <text:p>6.798.567,93 €</text:p>
          </table:table-cell>
          <table:table-cell table:style-name="ce63" table:formula="of:=SUM([.D21:.D23])" office:value-type="currency" office:currency="EUR" office:value="0" calcext:value-type="currency">
            <text:p>0,00 €</text:p>
          </table:table-cell>
          <table:table-cell table:style-name="ce63" table:formula="of:=SUM([.E21:.E23])" office:value-type="currency" office:currency="EUR" office:value="6798567.93" calcext:value-type="currency">
            <text:p>6.798.567,93 €</text:p>
          </table:table-cell>
          <table:table-cell table:style-name="ce63" table:formula="of:=SUM([.F21:.F23])" office:value-type="currency" office:currency="EUR" office:value="1427607.62" calcext:value-type="currency">
            <text:p>1.427.607,62 €</text:p>
          </table:table-cell>
          <table:table-cell table:style-name="ce63" table:formula="of:=SUM([.G21:.G23])" office:value-type="currency" office:currency="EUR" office:value="1672442" calcext:value-type="currency">
            <text:p>1.672.442,00 €</text:p>
          </table:table-cell>
          <table:table-cell table:style-name="ce63" table:formula="of:=SUM([.H21:.H23])" office:value-type="currency" office:currency="EUR" office:value="244834.38" calcext:value-type="currency">
            <text:p>244.834,38 €</text:p>
          </table:table-cell>
          <table:table-cell table:style-name="ce63" table:formula="of:=SUM([.I21:.I23])" office:value-type="currency" office:currency="EUR" office:value="1427607.62" calcext:value-type="currency">
            <text:p>1.427.607,62 €</text:p>
          </table:table-cell>
          <table:table-cell table:style-name="ce63" table:formula="of:=SUM([.J21:.J23])" office:value-type="currency" office:currency="EUR" office:value="49980.27" calcext:value-type="currency">
            <text:p>49.980,27 €</text:p>
          </table:table-cell>
          <table:table-cell table:style-name="ce63" table:formula="of:=SUM([.K21:.K23])" office:value-type="currency" office:currency="EUR" office:value="-5370960.31" calcext:value-type="currency">
            <text:p>-5.370.960,31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-39501.03" calcext:value-type="currency">
            <text:p>-39.501,0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39501.03" calcext:value-type="currency">
            <text:p>39.501,03 €</text:p>
          </table:table-cell>
          <table:table-cell table:style-name="ce63" office:value-type="currency" office:currency="EUR" office:value="-39501.03" calcext:value-type="currency">
            <text:p>-39.501,0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67153.74" calcext:value-type="currency">
            <text:p>-67.153,74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177652.71" calcext:value-type="currency">
            <text:p>177.652,71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177652.71" calcext:value-type="currency">
            <text:p>177.652,71 €</text:p>
          </table:table-cell>
          <table:table-cell table:style-name="ce63" table:formula="of:=SUM([.F25:.F26])" office:value-type="currency" office:currency="EUR" office:value="-39501.03" calcext:value-type="currency">
            <text:p>-39.501,03 €</text:p>
          </table:table-cell>
          <table:table-cell table:style-name="ce63" table:formula="of:=SUM([.G25:.G26])" office:value-type="currency" office:currency="EUR" office:value="0" calcext:value-type="currency">
            <text:p>0,00 €</text:p>
          </table:table-cell>
          <table:table-cell table:style-name="ce63" table:formula="of:=SUM([.H25:.H26])" office:value-type="currency" office:currency="EUR" office:value="39501.03" calcext:value-type="currency">
            <text:p>39.501,03 €</text:p>
          </table:table-cell>
          <table:table-cell table:style-name="ce63" table:formula="of:=SUM([.I25:.I26])" office:value-type="currency" office:currency="EUR" office:value="-39501.03" calcext:value-type="currency">
            <text:p>-39.501,03 €</text:p>
          </table:table-cell>
          <table:table-cell table:style-name="ce63" table:formula="of:=SUM([.J25:.J26])" office:value-type="currency" office:currency="EUR" office:value="0" calcext:value-type="currency">
            <text:p>0,00 €</text:p>
          </table:table-cell>
          <table:table-cell table:style-name="ce63" table:formula="of:=SUM([.K25:.K26])" office:value-type="currency" office:currency="EUR" office:value="-217153.74" calcext:value-type="currency">
            <text:p>-217.153,74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976220.64" calcext:value-type="currency">
            <text:p>6.976.220,64 €</text:p>
          </table:table-cell>
          <table:table-cell table:style-name="ce63" table:formula="of:=SUM([.D27];[.D24])" office:value-type="currency" office:currency="EUR" office:value="0" calcext:value-type="currency">
            <text:p>0,00 €</text:p>
          </table:table-cell>
          <table:table-cell table:style-name="ce63" table:formula="of:=SUM([.E27];[.E24])" office:value-type="currency" office:currency="EUR" office:value="6976220.64" calcext:value-type="currency">
            <text:p>6.976.220,64 €</text:p>
          </table:table-cell>
          <table:table-cell table:style-name="ce63" table:formula="of:=SUM([.F27];[.F24])" office:value-type="currency" office:currency="EUR" office:value="1388106.59" calcext:value-type="currency">
            <text:p>1.388.106,59 €</text:p>
          </table:table-cell>
          <table:table-cell table:style-name="ce63" table:formula="of:=SUM([.G27];[.G24])" office:value-type="currency" office:currency="EUR" office:value="1672442" calcext:value-type="currency">
            <text:p>1.672.442,00 €</text:p>
          </table:table-cell>
          <table:table-cell table:style-name="ce63" table:formula="of:=SUM([.H27];[.H24])" office:value-type="currency" office:currency="EUR" office:value="284335.41" calcext:value-type="currency">
            <text:p>284.335,41 €</text:p>
          </table:table-cell>
          <table:table-cell table:style-name="ce63" table:formula="of:=SUM([.I27];[.I24])" office:value-type="currency" office:currency="EUR" office:value="1388106.59" calcext:value-type="currency">
            <text:p>1.388.106,59 €</text:p>
          </table:table-cell>
          <table:table-cell table:style-name="ce63" table:formula="of:=SUM([.J27];[.J24])" office:value-type="currency" office:currency="EUR" office:value="49980.27" calcext:value-type="currency">
            <text:p>49.980,27 €</text:p>
          </table:table-cell>
          <table:table-cell table:style-name="ce63" table:formula="of:=SUM([.K27];[.K24])" office:value-type="currency" office:currency="EUR" office:value="-5588114.05" calcext:value-type="currency">
            <text:p>-5.588.114,05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3º_Trim__2021.$A$1" table:cell-range-address="3º_Trim__2021.$A$1:3º_Trim__2021.$K$28"/>
        </table:named-expressions>
      </table:table>
      <table:table table:name="4º_Trim__202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10-21 a 31-12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671507.69" calcext:value-type="currency">
            <text:p>5.671.507,69 €</text:p>
          </table:table-cell>
          <table:table-cell table:style-name="ce63" office:value-type="currency" office:currency="EUR" office:value="13804.83" calcext:value-type="currency">
            <text:p>13.804,83 €</text:p>
          </table:table-cell>
          <table:table-cell table:style-name="ce63" table:formula="of:=[.D8]+[.C8]" office:value-type="currency" office:currency="EUR" office:value="5685312.52" calcext:value-type="currency">
            <text:p>5.685.312,52 €</text:p>
          </table:table-cell>
          <table:table-cell table:number-columns-repeated="2" table:style-name="ce63" office:value-type="currency" office:currency="EUR" office:value="1558176.5" calcext:value-type="currency">
            <text:p>1.558.176,5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558176.5" calcext:value-type="currency">
            <text:p>1.558.176,5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127136.02" calcext:value-type="currency">
            <text:p>4.127.136,02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124050.24" calcext:value-type="currency">
            <text:p>1.124.05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9]+[.C9]" office:value-type="currency" office:currency="EUR" office:value="1124050.24" calcext:value-type="currency">
            <text:p>1.124.050,24 €</text:p>
          </table:table-cell>
          <table:table-cell table:style-name="ce63" office:value-type="currency" office:currency="EUR" office:value="347879.84" calcext:value-type="currency">
            <text:p>347.879,84 €</text:p>
          </table:table-cell>
          <table:table-cell table:style-name="ce63" office:value-type="currency" office:currency="EUR" office:value="351094.64" calcext:value-type="currency">
            <text:p>351.094,64 €</text:p>
          </table:table-cell>
          <table:table-cell table:style-name="ce63" office:value-type="currency" office:currency="EUR" office:value="3214.8" calcext:value-type="currency">
            <text:p>3.214,80 €</text:p>
          </table:table-cell>
          <table:table-cell table:style-name="ce63" office:value-type="currency" office:currency="EUR" office:value="347879.84" calcext:value-type="currency">
            <text:p>347.879,8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9]-[.F9]" office:value-type="currency" office:currency="EUR" office:value="776170.4" calcext:value-type="currency">
            <text:p>776.170,40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798567.93" calcext:value-type="currency">
            <text:p>6.798.567,93 €</text:p>
          </table:table-cell>
          <table:table-cell table:style-name="ce63" table:formula="of:=SUM([.D8:.D11])" office:value-type="currency" office:currency="EUR" office:value="13804.83" calcext:value-type="currency">
            <text:p>13.804,83 €</text:p>
          </table:table-cell>
          <table:table-cell table:style-name="ce63" table:formula="of:=SUM([.E8:.E11])" office:value-type="currency" office:currency="EUR" office:value="6812372.76" calcext:value-type="currency">
            <text:p>6.812.372,76 €</text:p>
          </table:table-cell>
          <table:table-cell table:style-name="ce63" table:formula="of:=SUM([.F8:.F11])" office:value-type="currency" office:currency="EUR" office:value="1906056.34" calcext:value-type="currency">
            <text:p>1.906.056,34 €</text:p>
          </table:table-cell>
          <table:table-cell table:style-name="ce63" table:formula="of:=SUM([.G8:.G11])" office:value-type="currency" office:currency="EUR" office:value="1909271.14" calcext:value-type="currency">
            <text:p>1.909.271,14 €</text:p>
          </table:table-cell>
          <table:table-cell table:style-name="ce63" table:formula="of:=SUM([.H8:.H11])" office:value-type="currency" office:currency="EUR" office:value="3214.8" calcext:value-type="currency">
            <text:p>3.214,80 €</text:p>
          </table:table-cell>
          <table:table-cell table:style-name="ce63" table:formula="of:=SUM([.I8:.I11])" office:value-type="currency" office:currency="EUR" office:value="1906056.34" calcext:value-type="currency">
            <text:p>1.906.056,34 €</text:p>
          </table:table-cell>
          <table:table-cell table:style-name="ce63" table:formula="of:=SUM([.J8:.J11])" office:value-type="currency" office:currency="EUR" office:value="0" calcext:value-type="currency">
            <text:p>0,00 €</text:p>
          </table:table-cell>
          <table:table-cell table:style-name="ce63" table:formula="of:=SUM([.K8:.K11])" office:value-type="currency" office:currency="EUR" office:value="4906316.42" calcext:value-type="currency">
            <text:p>4.906.316,4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27652.71" calcext:value-type="currency">
            <text:p>27.652,71 €</text:p>
          </table:table-cell>
          <table:table-cell table:number-columns-repeated="2" table:style-name="ce63" office:value-type="currency" office:currency="EUR" office:value="11081.33" calcext:value-type="currency">
            <text:p>11.081,3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1081.33" calcext:value-type="currency">
            <text:p>11.081,3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16571.38" calcext:value-type="currency">
            <text:p>16.571,3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26171" calcext:value-type="currency">
            <text:p>26.171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6171" calcext:value-type="currency">
            <text:p>26.171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23829" calcext:value-type="currency">
            <text:p>123.829,00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177652.71" calcext:value-type="currency">
            <text:p>177.652,71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177652.71" calcext:value-type="currency">
            <text:p>177.652,71 €</text:p>
          </table:table-cell>
          <table:table-cell table:style-name="ce63" table:formula="of:=SUM([.F13:.F15])" office:value-type="currency" office:currency="EUR" office:value="37252.33" calcext:value-type="currency">
            <text:p>37.252,33 €</text:p>
          </table:table-cell>
          <table:table-cell table:style-name="ce63" table:formula="of:=SUM([.G13:.G15])" office:value-type="currency" office:currency="EUR" office:value="37252.33" calcext:value-type="currency">
            <text:p>37.252,33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37252.33" calcext:value-type="currency">
            <text:p>37.252,33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140400.38" calcext:value-type="currency">
            <text:p>140.400,38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976220.64" calcext:value-type="currency">
            <text:p>6.976.220,64 €</text:p>
          </table:table-cell>
          <table:table-cell table:style-name="ce63" table:formula="of:=SUM([.D16];[.D12])" office:value-type="currency" office:currency="EUR" office:value="13804.83" calcext:value-type="currency">
            <text:p>13.804,83 €</text:p>
          </table:table-cell>
          <table:table-cell table:style-name="ce63" table:formula="of:=SUM([.E16];[.E12])" office:value-type="currency" office:currency="EUR" office:value="6990025.47" calcext:value-type="currency">
            <text:p>6.990.025,47 €</text:p>
          </table:table-cell>
          <table:table-cell table:style-name="ce63" table:formula="of:=SUM([.F16];[.F12])" office:value-type="currency" office:currency="EUR" office:value="1943308.67" calcext:value-type="currency">
            <text:p>1.943.308,67 €</text:p>
          </table:table-cell>
          <table:table-cell table:style-name="ce63" table:formula="of:=SUM([.G16];[.G12])" office:value-type="currency" office:currency="EUR" office:value="1946523.47" calcext:value-type="currency">
            <text:p>1.946.523,47 €</text:p>
          </table:table-cell>
          <table:table-cell table:style-name="ce63" table:formula="of:=SUM([.H16];[.H12])" office:value-type="currency" office:currency="EUR" office:value="3214.8" calcext:value-type="currency">
            <text:p>3.214,80 €</text:p>
          </table:table-cell>
          <table:table-cell table:style-name="ce63" table:formula="of:=SUM([.I16];[.I12])" office:value-type="currency" office:currency="EUR" office:value="1943308.67" calcext:value-type="currency">
            <text:p>1.943.308,67 €</text:p>
          </table:table-cell>
          <table:table-cell table:style-name="ce63" table:formula="of:=SUM([.J16];[.J12])" office:value-type="currency" office:currency="EUR" office:value="0" calcext:value-type="currency">
            <text:p>0,00 €</text:p>
          </table:table-cell>
          <table:table-cell table:style-name="ce63" table:formula="of:=SUM([.K16];[.K12])" office:value-type="currency" office:currency="EUR" office:value="5046716.8" calcext:value-type="currency">
            <text:p>5.046.716,80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151800" calcext:value-type="currency">
            <text:p>15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1:.D21])" office:value-type="currency" office:currency="EUR" office:value="151800" calcext:value-type="currency">
            <text:p>151.800,00 €</text:p>
          </table:table-cell>
          <table:table-cell table:style-name="ce63" office:value-type="currency" office:currency="EUR" office:value="223115.38" calcext:value-type="currency">
            <text:p>223.115,38 €</text:p>
          </table:table-cell>
          <table:table-cell table:style-name="ce63" office:value-type="currency" office:currency="EUR" office:value="173135.11" calcext:value-type="currency">
            <text:p>173.135,1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73135.11" calcext:value-type="currency">
            <text:p>173.135,11 €</text:p>
          </table:table-cell>
          <table:table-cell table:style-name="ce63" office:value-type="currency" office:currency="EUR" office:value="49980.27" calcext:value-type="currency">
            <text:p>49.980,27 €</text:p>
          </table:table-cell>
          <table:table-cell table:style-name="ce63" table:formula="of:=[.F21]-[.E21]" office:value-type="currency" office:currency="EUR" office:value="71315.38" calcext:value-type="currency">
            <text:p>71.315,38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643767.93" calcext:value-type="currency">
            <text:p>6.643.767,9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643767.93" calcext:value-type="currency">
            <text:p>6.643.767,93 €</text:p>
          </table:table-cell>
          <table:table-cell table:number-columns-repeated="2" table:style-name="ce63" office:value-type="currency" office:currency="EUR" office:value="1958089.35" calcext:value-type="currency">
            <text:p>1.958.089,3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958089.35" calcext:value-type="currency">
            <text:p>1.958.089,3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4685678.58" calcext:value-type="currency">
            <text:p>-4.685.678,58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798567.93" calcext:value-type="currency">
            <text:p>6.798.567,93 €</text:p>
          </table:table-cell>
          <table:table-cell table:style-name="ce63" table:formula="of:=SUM([.D21:.D23])" office:value-type="currency" office:currency="EUR" office:value="0" calcext:value-type="currency">
            <text:p>0,00 €</text:p>
          </table:table-cell>
          <table:table-cell table:style-name="ce63" table:formula="of:=SUM([.E21:.E23])" office:value-type="currency" office:currency="EUR" office:value="6798567.93" calcext:value-type="currency">
            <text:p>6.798.567,93 €</text:p>
          </table:table-cell>
          <table:table-cell table:style-name="ce63" table:formula="of:=SUM([.F21:.F23])" office:value-type="currency" office:currency="EUR" office:value="2181204.73" calcext:value-type="currency">
            <text:p>2.181.204,73 €</text:p>
          </table:table-cell>
          <table:table-cell table:style-name="ce63" table:formula="of:=SUM([.G21:.G23])" office:value-type="currency" office:currency="EUR" office:value="2131224.46" calcext:value-type="currency">
            <text:p>2.131.224,46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2131224.46" calcext:value-type="currency">
            <text:p>2.131.224,46 €</text:p>
          </table:table-cell>
          <table:table-cell table:style-name="ce63" table:formula="of:=SUM([.J21:.J23])" office:value-type="currency" office:currency="EUR" office:value="49980.27" calcext:value-type="currency">
            <text:p>49.980,27 €</text:p>
          </table:table-cell>
          <table:table-cell table:style-name="ce63" table:formula="of:=SUM([.K21:.K23])" office:value-type="currency" office:currency="EUR" office:value="-4617363.2" calcext:value-type="currency">
            <text:p>-4.617.363,2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27652.71" calcext:value-type="currency">
            <text:p>27.652,71 €</text:p>
          </table:table-cell>
          <table:table-cell table:number-columns-repeated="2"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13804.83" calcext:value-type="currency">
            <text:p>13.804,83 €</text:p>
          </table:table-cell>
          <table:table-cell table:style-name="ce63" table:formula="of:=SUM([.C26:.D26])" office:value-type="currency" office:currency="EUR" office:value="163804.83" calcext:value-type="currency">
            <text:p>163.804,83 €</text:p>
          </table:table-cell>
          <table:table-cell table:style-name="ce63" office:value-type="currency" office:currency="EUR" office:value="61115" calcext:value-type="currency">
            <text:p>61.115,00 €</text:p>
          </table:table-cell>
          <table:table-cell table:style-name="ce63" office:value-type="currency" office:currency="EUR" office:value="10356" calcext:value-type="currency">
            <text:p>10.35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0356" calcext:value-type="currency">
            <text:p>10.356,00 €</text:p>
          </table:table-cell>
          <table:table-cell table:style-name="ce63" office:value-type="currency" office:currency="EUR" office:value="50759" calcext:value-type="currency">
            <text:p>50.759,00 €</text:p>
          </table:table-cell>
          <table:table-cell table:style-name="ce63" table:formula="of:=[.F26]-[.E26]" office:value-type="currency" office:currency="EUR" office:value="-102689.83" calcext:value-type="currency">
            <text:p>-102.689,83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177652.71" calcext:value-type="currency">
            <text:p>177.652,71 €</text:p>
          </table:table-cell>
          <table:table-cell table:style-name="ce63" table:formula="of:=SUM([.D25:.D26])" office:value-type="currency" office:currency="EUR" office:value="13804.83" calcext:value-type="currency">
            <text:p>13.804,83 €</text:p>
          </table:table-cell>
          <table:table-cell table:style-name="ce63" table:formula="of:=SUM([.E25:.E26])" office:value-type="currency" office:currency="EUR" office:value="191457.54" calcext:value-type="currency">
            <text:p>191.457,54 €</text:p>
          </table:table-cell>
          <table:table-cell table:style-name="ce63" table:formula="of:=SUM([.F25:.F26])" office:value-type="currency" office:currency="EUR" office:value="88767.71" calcext:value-type="currency">
            <text:p>88.767,71 €</text:p>
          </table:table-cell>
          <table:table-cell table:style-name="ce63" table:formula="of:=SUM([.G25:.G26])" office:value-type="currency" office:currency="EUR" office:value="38008.71" calcext:value-type="currency">
            <text:p>38.008,71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38008.71" calcext:value-type="currency">
            <text:p>38.008,71 €</text:p>
          </table:table-cell>
          <table:table-cell table:style-name="ce63" table:formula="of:=SUM([.J25:.J26])" office:value-type="currency" office:currency="EUR" office:value="50759" calcext:value-type="currency">
            <text:p>50.759,00 €</text:p>
          </table:table-cell>
          <table:table-cell table:style-name="ce63" table:formula="of:=SUM([.K25:.K26])" office:value-type="currency" office:currency="EUR" office:value="-102689.83" calcext:value-type="currency">
            <text:p>-102.689,83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976220.64" calcext:value-type="currency">
            <text:p>6.976.220,64 €</text:p>
          </table:table-cell>
          <table:table-cell table:style-name="ce63" table:formula="of:=SUM([.D27];[.D24])" office:value-type="currency" office:currency="EUR" office:value="13804.83" calcext:value-type="currency">
            <text:p>13.804,83 €</text:p>
          </table:table-cell>
          <table:table-cell table:style-name="ce63" table:formula="of:=SUM([.E27];[.E24])" office:value-type="currency" office:currency="EUR" office:value="6990025.47" calcext:value-type="currency">
            <text:p>6.990.025,47 €</text:p>
          </table:table-cell>
          <table:table-cell table:style-name="ce63" table:formula="of:=SUM([.F27];[.F24])" office:value-type="currency" office:currency="EUR" office:value="2269972.44" calcext:value-type="currency">
            <text:p>2.269.972,44 €</text:p>
          </table:table-cell>
          <table:table-cell table:style-name="ce63" table:formula="of:=SUM([.G27];[.G24])" office:value-type="currency" office:currency="EUR" office:value="2169233.17" calcext:value-type="currency">
            <text:p>2.169.233,17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2169233.17" calcext:value-type="currency">
            <text:p>2.169.233,17 €</text:p>
          </table:table-cell>
          <table:table-cell table:style-name="ce63" table:formula="of:=SUM([.J27];[.J24])" office:value-type="currency" office:currency="EUR" office:value="100739.27" calcext:value-type="currency">
            <text:p>100.739,27 €</text:p>
          </table:table-cell>
          <table:table-cell table:style-name="ce63" table:formula="of:=SUM([.K27];[.K24])" office:value-type="currency" office:currency="EUR" office:value="-4720053.03" calcext:value-type="currency">
            <text:p>-4.720.053,03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4º_Trim__2021.$A$1" table:cell-range-address="4º_Trim__2021.$A$1:4º_Trim__2021.$K$28"/>
        </table:named-expressions>
      </table:table>
      <table:table table:name="Ejercicio_202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7" office:value-type="string" calcext:value-type="string">
            <text:p>01-01-21 A 31-12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671507.69" calcext:value-type="currency">
            <text:p>5.671.507,69 €</text:p>
          </table:table-cell>
          <table:table-cell table:style-name="ce63" office:value-type="currency" office:currency="EUR" office:value="14671.88" calcext:value-type="currency">
            <text:p>14.671,88 €</text:p>
          </table:table-cell>
          <table:table-cell table:style-name="ce63" table:formula="of:=[.D8]+[.C8]" office:value-type="currency" office:currency="EUR" office:value="5686179.57" calcext:value-type="currency">
            <text:p>5.686.179,57 €</text:p>
          </table:table-cell>
          <table:table-cell table:number-columns-repeated="2" table:style-name="ce63" office:value-type="currency" office:currency="EUR" office:value="4818014.23" calcext:value-type="currency">
            <text:p>4.818.014,2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4818014.23" calcext:value-type="currency">
            <text:p>4.818.014,2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868165.34" calcext:value-type="currency">
            <text:p>868.165,34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124050.24" calcext:value-type="currency">
            <text:p>1.124.050,24 €</text:p>
          </table:table-cell>
          <table:table-cell table:style-name="ce63" office:value-type="currency" office:currency="EUR" office:value="1234.2" calcext:value-type="currency">
            <text:p>1.234,20 €</text:p>
          </table:table-cell>
          <table:table-cell table:style-name="ce63" table:formula="of:=[.D9]+[.C9]" office:value-type="currency" office:currency="EUR" office:value="1125284.44" calcext:value-type="currency">
            <text:p>1.125.284,44 €</text:p>
          </table:table-cell>
          <table:table-cell table:number-columns-repeated="2" table:style-name="ce63" office:value-type="currency" office:currency="EUR" office:value="971970.63" calcext:value-type="currency">
            <text:p>971.970,6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971970.63" calcext:value-type="currency">
            <text:p>971.970,6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9]-[.F9]" office:value-type="currency" office:currency="EUR" office:value="153313.81" calcext:value-type="currency">
            <text:p>153.313,81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798567.93" calcext:value-type="currency">
            <text:p>6.798.567,93 €</text:p>
          </table:table-cell>
          <table:table-cell table:style-name="ce63" table:formula="of:=SUM([.D8:.D11])" office:value-type="currency" office:currency="EUR" office:value="15906.08" calcext:value-type="currency">
            <text:p>15.906,08 €</text:p>
          </table:table-cell>
          <table:table-cell table:style-name="ce63" table:formula="of:=SUM([.E8:.E11])" office:value-type="currency" office:currency="EUR" office:value="6814474.01" calcext:value-type="currency">
            <text:p>6.814.474,01 €</text:p>
          </table:table-cell>
          <table:table-cell table:style-name="ce63" table:formula="of:=SUM([.F8:.F11])" office:value-type="currency" office:currency="EUR" office:value="5789984.86" calcext:value-type="currency">
            <text:p>5.789.984,86 €</text:p>
          </table:table-cell>
          <table:table-cell table:style-name="ce63" table:formula="of:=SUM([.G8:.G11])" office:value-type="currency" office:currency="EUR" office:value="5789984.86" calcext:value-type="currency">
            <text:p>5.789.984,86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5789984.86" calcext:value-type="currency">
            <text:p>5.789.984,86 €</text:p>
          </table:table-cell>
          <table:table-cell table:style-name="ce63" table:formula="of:=SUM([.J8:.J11])" office:value-type="currency" office:currency="EUR" office:value="0" calcext:value-type="currency">
            <text:p>0,00 €</text:p>
          </table:table-cell>
          <table:table-cell table:style-name="ce63" table:formula="of:=SUM([.K8:.K11])" office:value-type="currency" office:currency="EUR" office:value="1024489.15" calcext:value-type="currency">
            <text:p>1.024.489,1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27652.71" calcext:value-type="currency">
            <text:p>27.652,71 €</text:p>
          </table:table-cell>
          <table:table-cell table:number-columns-repeated="2" table:style-name="ce63" office:value-type="currency" office:currency="EUR" office:value="12326.02" calcext:value-type="currency">
            <text:p>12.326,0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2326.02" calcext:value-type="currency">
            <text:p>12.326,0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15326.69" calcext:value-type="currency">
            <text:p>15.326,69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75923" calcext:value-type="currency">
            <text:p>75.923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75923" calcext:value-type="currency">
            <text:p>75.923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74077" calcext:value-type="currency">
            <text:p>74.077,00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177652.71" calcext:value-type="currency">
            <text:p>177.652,71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177652.71" calcext:value-type="currency">
            <text:p>177.652,71 €</text:p>
          </table:table-cell>
          <table:table-cell table:style-name="ce63" table:formula="of:=SUM([.F13:.F15])" office:value-type="currency" office:currency="EUR" office:value="88249.02" calcext:value-type="currency">
            <text:p>88.249,02 €</text:p>
          </table:table-cell>
          <table:table-cell table:style-name="ce63" table:formula="of:=SUM([.G13:.G15])" office:value-type="currency" office:currency="EUR" office:value="88249.02" calcext:value-type="currency">
            <text:p>88.249,02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88249.02" calcext:value-type="currency">
            <text:p>88.249,02 €</text:p>
          </table:table-cell>
          <table:table-cell table:style-name="ce63" table:formula="of:=SUM([.J13:.J15])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89403.69" calcext:value-type="currency">
            <text:p>89.403,69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6976220.64" calcext:value-type="currency">
            <text:p>6.976.220,64 €</text:p>
          </table:table-cell>
          <table:table-cell table:style-name="ce63" table:formula="of:=SUM([.D16];[.D12])" office:value-type="currency" office:currency="EUR" office:value="15906.08" calcext:value-type="currency">
            <text:p>15.906,08 €</text:p>
          </table:table-cell>
          <table:table-cell table:style-name="ce63" table:formula="of:=SUM([.E16];[.E12])" office:value-type="currency" office:currency="EUR" office:value="6992126.72" calcext:value-type="currency">
            <text:p>6.992.126,72 €</text:p>
          </table:table-cell>
          <table:table-cell table:style-name="ce63" table:formula="of:=SUM([.F16];[.F12])" office:value-type="currency" office:currency="EUR" office:value="5878233.88" calcext:value-type="currency">
            <text:p>5.878.233,88 €</text:p>
          </table:table-cell>
          <table:table-cell table:style-name="ce63" table:formula="of:=SUM([.G16];[.G12])" office:value-type="currency" office:currency="EUR" office:value="5878233.88" calcext:value-type="currency">
            <text:p>5.878.233,88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5878233.88" calcext:value-type="currency">
            <text:p>5.878.233,88 €</text:p>
          </table:table-cell>
          <table:table-cell table:style-name="ce63" table:formula="of:=SUM([.J16];[.J12])" office:value-type="currency" office:currency="EUR" office:value="0" calcext:value-type="currency">
            <text:p>0,00 €</text:p>
          </table:table-cell>
          <table:table-cell table:style-name="ce63" table:formula="of:=SUM([.K16];[.K12])" office:value-type="currency" office:currency="EUR" office:value="1113892.84" calcext:value-type="currency">
            <text:p>1.113.892,84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151800" calcext:value-type="currency">
            <text:p>151.800,00 €</text:p>
          </table:table-cell>
          <table:table-cell table:style-name="ce63" office:value-type="currency" office:currency="EUR" office:value="2101.25" calcext:value-type="currency">
            <text:p>2.101,25 €</text:p>
          </table:table-cell>
          <table:table-cell table:style-name="ce63" table:formula="of:=SUM([.C21:.D21])" office:value-type="currency" office:currency="EUR" office:value="153901.25" calcext:value-type="currency">
            <text:p>153.901,25 €</text:p>
          </table:table-cell>
          <table:table-cell table:style-name="ce63" office:value-type="currency" office:currency="EUR" office:value="175218.35" calcext:value-type="currency">
            <text:p>175.218,35 €</text:p>
          </table:table-cell>
          <table:table-cell table:style-name="ce63" office:value-type="currency" office:currency="EUR" office:value="125238.08" calcext:value-type="currency">
            <text:p>125.238,0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25238.08" calcext:value-type="currency">
            <text:p>125.238,08 €</text:p>
          </table:table-cell>
          <table:table-cell table:style-name="ce63" office:value-type="currency" office:currency="EUR" office:value="49980.27" calcext:value-type="currency">
            <text:p>49.980,27 €</text:p>
          </table:table-cell>
          <table:table-cell table:style-name="ce63" table:formula="of:=[.F21]-[.E21]" office:value-type="currency" office:currency="EUR" office:value="21317.1" calcext:value-type="currency">
            <text:p>21.317,10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643767.93" calcext:value-type="currency">
            <text:p>6.643.767,9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643767.93" calcext:value-type="currency">
            <text:p>6.643.767,93 €</text:p>
          </table:table-cell>
          <table:table-cell table:number-columns-repeated="2" table:style-name="ce63" office:value-type="currency" office:currency="EUR" office:value="6381998.87" calcext:value-type="currency">
            <text:p>6.381.998,8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6381998.87" calcext:value-type="currency">
            <text:p>6.381.998,87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261769.06" calcext:value-type="currency">
            <text:p>-261.769,06 €</text:p>
          </table:table-cell>
          <table:table-cell/>
          <table:table-cell table:style-name="ce66"/>
          <table:table-cell table:number-columns-repeated="16371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style-name="ce63" office:value-type="currency" office:currency="EUR" office:value="3000" calcext:value-type="currency">
            <text:p>3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798567.93" calcext:value-type="currency">
            <text:p>6.798.567,93 €</text:p>
          </table:table-cell>
          <table:table-cell table:style-name="ce63" table:formula="of:=SUM([.D21:.D23])" office:value-type="currency" office:currency="EUR" office:value="2101.25" calcext:value-type="currency">
            <text:p>2.101,25 €</text:p>
          </table:table-cell>
          <table:table-cell table:style-name="ce63" table:formula="of:=SUM([.E21:.E23])" office:value-type="currency" office:currency="EUR" office:value="6800669.18" calcext:value-type="currency">
            <text:p>6.800.669,18 €</text:p>
          </table:table-cell>
          <table:table-cell table:style-name="ce63" table:formula="of:=SUM([.F21:.F23])" office:value-type="currency" office:currency="EUR" office:value="6557217.22" calcext:value-type="currency">
            <text:p>6.557.217,22 €</text:p>
          </table:table-cell>
          <table:table-cell table:style-name="ce63" table:formula="of:=SUM([.G21:.G23])" office:value-type="currency" office:currency="EUR" office:value="6507236.95" calcext:value-type="currency">
            <text:p>6.507.236,95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6507236.95" calcext:value-type="currency">
            <text:p>6.507.236,95 €</text:p>
          </table:table-cell>
          <table:table-cell table:style-name="ce63" table:formula="of:=SUM([.J21:.J23])" office:value-type="currency" office:currency="EUR" office:value="49980.27" calcext:value-type="currency">
            <text:p>49.980,27 €</text:p>
          </table:table-cell>
          <table:table-cell table:style-name="ce63" table:formula="of:=SUM([.K21:.K23])" office:value-type="currency" office:currency="EUR" office:value="-243451.96" calcext:value-type="currency">
            <text:p>-243.451,96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27652.71" calcext:value-type="currency">
            <text:p>27.652,71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27652.71" calcext:value-type="currency">
            <text:p>27.652,71 €</text:p>
          </table:table-cell>
          <table:table-cell table:number-columns-repeated="2" table:style-name="ce63" office:value-type="currency" office:currency="EUR" office:value="-11848.32" calcext:value-type="currency">
            <text:p>-11.848,3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-11848.32" calcext:value-type="currency">
            <text:p>-11.848,3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39501.03" calcext:value-type="currency">
            <text:p>-39.501,03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13804.83" calcext:value-type="currency">
            <text:p>13.804,83 €</text:p>
          </table:table-cell>
          <table:table-cell table:style-name="ce63" table:formula="of:=SUM([.C26:.D26])" office:value-type="currency" office:currency="EUR" office:value="163804.83" calcext:value-type="currency">
            <text:p>163.804,83 €</text:p>
          </table:table-cell>
          <table:table-cell table:style-name="ce63" office:value-type="currency" office:currency="EUR" office:value="75923" calcext:value-type="currency">
            <text:p>75.923,00 €</text:p>
          </table:table-cell>
          <table:table-cell table:style-name="ce63" office:value-type="currency" office:currency="EUR" office:value="10648" calcext:value-type="currency">
            <text:p>10.64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0648" calcext:value-type="currency">
            <text:p>10.648,00 €</text:p>
          </table:table-cell>
          <table:table-cell table:style-name="ce63" office:value-type="currency" office:currency="EUR" office:value="65275" calcext:value-type="currency">
            <text:p>65.275,00 €</text:p>
          </table:table-cell>
          <table:table-cell table:style-name="ce63" table:formula="of:=[.F26]-[.E26]" office:value-type="currency" office:currency="EUR" office:value="-87881.83" calcext:value-type="currency">
            <text:p>-87.881,83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177652.71" calcext:value-type="currency">
            <text:p>177.652,71 €</text:p>
          </table:table-cell>
          <table:table-cell table:style-name="ce63" table:formula="of:=SUM([.D25:.D26])" office:value-type="currency" office:currency="EUR" office:value="13804.83" calcext:value-type="currency">
            <text:p>13.804,83 €</text:p>
          </table:table-cell>
          <table:table-cell table:style-name="ce63" table:formula="of:=SUM([.E25:.E26])" office:value-type="currency" office:currency="EUR" office:value="191457.54" calcext:value-type="currency">
            <text:p>191.457,54 €</text:p>
          </table:table-cell>
          <table:table-cell table:style-name="ce63" table:formula="of:=SUM([.F25:.F26])" office:value-type="currency" office:currency="EUR" office:value="64074.68" calcext:value-type="currency">
            <text:p>64.074,68 €</text:p>
          </table:table-cell>
          <table:table-cell table:style-name="ce63" table:formula="of:=SUM([.G25:.G26])" office:value-type="currency" office:currency="EUR" office:value="-1200.32" calcext:value-type="currency">
            <text:p>-1.200,32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-1200.32" calcext:value-type="currency">
            <text:p>-1.200,32 €</text:p>
          </table:table-cell>
          <table:table-cell table:style-name="ce63" table:formula="of:=SUM([.J25:.J26])" office:value-type="currency" office:currency="EUR" office:value="65275" calcext:value-type="currency">
            <text:p>65.275,00 €</text:p>
          </table:table-cell>
          <table:table-cell table:style-name="ce63" table:formula="of:=SUM([.K25:.K26])" office:value-type="currency" office:currency="EUR" office:value="-127382.86" calcext:value-type="currency">
            <text:p>-127.382,86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6976220.64" calcext:value-type="currency">
            <text:p>6.976.220,64 €</text:p>
          </table:table-cell>
          <table:table-cell table:style-name="ce63" table:formula="of:=SUM([.D27];[.D24])" office:value-type="currency" office:currency="EUR" office:value="15906.08" calcext:value-type="currency">
            <text:p>15.906,08 €</text:p>
          </table:table-cell>
          <table:table-cell table:style-name="ce63" table:formula="of:=SUM([.E27];[.E24])" office:value-type="currency" office:currency="EUR" office:value="6992126.72" calcext:value-type="currency">
            <text:p>6.992.126,72 €</text:p>
          </table:table-cell>
          <table:table-cell table:style-name="ce63" table:formula="of:=SUM([.F27];[.F24])" office:value-type="currency" office:currency="EUR" office:value="6621291.9" calcext:value-type="currency">
            <text:p>6.621.291,90 €</text:p>
          </table:table-cell>
          <table:table-cell table:style-name="ce63" table:formula="of:=SUM([.G27];[.G24])" office:value-type="currency" office:currency="EUR" office:value="6506036.63" calcext:value-type="currency">
            <text:p>6.506.036,63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6506036.63" calcext:value-type="currency">
            <text:p>6.506.036,63 €</text:p>
          </table:table-cell>
          <table:table-cell table:style-name="ce63" table:formula="of:=SUM([.J27];[.J24])" office:value-type="currency" office:currency="EUR" office:value="115255.27" calcext:value-type="currency">
            <text:p>115.255,27 €</text:p>
          </table:table-cell>
          <table:table-cell table:style-name="ce63" table:formula="of:=SUM([.K27];[.K24])" office:value-type="currency" office:currency="EUR" office:value="-370834.82" calcext:value-type="currency">
            <text:p>-370.834,82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Ejercicio_2021.$A$1" table:cell-range-address="Ejercicio_2021.$A$1:Ejercicio_2021.$K$28"/>
        </table:named-expressions>
      </table:table>
      <table:table table:name="1º_Trim__202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2" calcext:value-type="float">
            <text:p>2022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1-22 A 31-03-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780998.58" calcext:value-type="currency">
            <text:p>5.780.998,5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8]+[.C8]" office:value-type="currency" office:currency="EUR" office:value="5780998.58" calcext:value-type="currency">
            <text:p>5.780.998,58 €</text:p>
          </table:table-cell>
          <table:table-cell table:number-columns-repeated="2" table:style-name="ce63" office:value-type="currency" office:currency="EUR" office:value="1032608" calcext:value-type="currency">
            <text:p>1.032.60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951225.25" calcext:value-type="currency">
            <text:p>951.225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748390.58" calcext:value-type="currency">
            <text:p>4.748.390,5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182050.24" calcext:value-type="currency">
            <text:p>1.182.05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9]+[.C9]" office:value-type="currency" office:currency="EUR" office:value="1182050.24" calcext:value-type="currency">
            <text:p>1.182.050,24 €</text:p>
          </table:table-cell>
          <table:table-cell table:style-name="ce63" office:value-type="currency" office:currency="EUR" office:value="159899.74" calcext:value-type="currency">
            <text:p>159.899,74 €</text:p>
          </table:table-cell>
          <table:table-cell table:style-name="ce63" office:value-type="currency" office:currency="EUR" office:value="134023.35" calcext:value-type="currency">
            <text:p>134.023,3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29570.41" calcext:value-type="currency">
            <text:p>129.570,41 €</text:p>
          </table:table-cell>
          <table:table-cell table:style-name="ce63" office:value-type="currency" office:currency="EUR" office:value="25876.39" calcext:value-type="currency">
            <text:p>25.876,39 €</text:p>
          </table:table-cell>
          <table:table-cell table:style-name="ce63" table:formula="of:=[.E9]-[.F9]" office:value-type="currency" office:currency="EUR" office:value="1022150.5" calcext:value-type="currency">
            <text:p>1.022.150,5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12000" calcext:value-type="currency">
            <text:p>12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12000" calcext:value-type="currency">
            <text:p>12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12000" calcext:value-type="currency">
            <text:p>12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975058.82" calcext:value-type="currency">
            <text:p>6.975.058,82 €</text:p>
          </table:table-cell>
          <table:table-cell table:style-name="ce63" table:formula="of:=SUM([.D8:.D11])" office:value-type="currency" office:currency="EUR" office:value="0" calcext:value-type="currency">
            <text:p>0,00 €</text:p>
          </table:table-cell>
          <table:table-cell table:style-name="ce63" table:formula="of:=SUM([.E8:.E11])" office:value-type="currency" office:currency="EUR" office:value="6975058.82" calcext:value-type="currency">
            <text:p>6.975.058,82 €</text:p>
          </table:table-cell>
          <table:table-cell table:style-name="ce63" table:formula="of:=SUM([.F8:.F11])" office:value-type="currency" office:currency="EUR" office:value="1192507.74" calcext:value-type="currency">
            <text:p>1.192.507,74 €</text:p>
          </table:table-cell>
          <table:table-cell table:style-name="ce63" table:formula="of:=SUM([.G8:.G11])" office:value-type="currency" office:currency="EUR" office:value="1166631.35" calcext:value-type="currency">
            <text:p>1.166.631,35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1080795.66" calcext:value-type="currency">
            <text:p>1.080.795,66 €</text:p>
          </table:table-cell>
          <table:table-cell table:style-name="ce63" table:formula="of:=SUM([.J8:.J11])" office:value-type="currency" office:currency="EUR" office:value="25876.39" calcext:value-type="currency">
            <text:p>25.876,39 €</text:p>
          </table:table-cell>
          <table:table-cell table:style-name="ce63" table:formula="of:=SUM([.K8:.K11])" office:value-type="currency" office:currency="EUR" office:value="5782551.08" calcext:value-type="currency">
            <text:p>5.782.551,08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6722.25" calcext:value-type="currency">
            <text:p>6.722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6722.25" calcext:value-type="currency">
            <text:p>6.722,25 €</text:p>
          </table:table-cell>
          <table:table-cell table:style-name="ce63" office:value-type="currency" office:currency="EUR" office:value="527.5" calcext:value-type="currency">
            <text:p>527,50 €</text:p>
          </table:table-cell>
          <table:table-cell table:number-columns-repeated="3"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527.5" calcext:value-type="currency">
            <text:p>527,50 €</text:p>
          </table:table-cell>
          <table:table-cell table:style-name="ce63" table:formula="of:=[.E13]-[.F13]" office:value-type="currency" office:currency="EUR" office:value="6194.75" calcext:value-type="currency">
            <text:p>6.194,7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7008" calcext:value-type="currency">
            <text:p>7.00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7008" calcext:value-type="currency">
            <text:p>7.00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50000" calcext:value-type="currency">
            <text:p>15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156722.25" calcext:value-type="currency">
            <text:p>156.722,25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156722.25" calcext:value-type="currency">
            <text:p>156.722,25 €</text:p>
          </table:table-cell>
          <table:table-cell table:style-name="ce63" table:formula="of:=SUM([.F13:.F15])" office:value-type="currency" office:currency="EUR" office:value="527.5" calcext:value-type="currency">
            <text:p>527,50 €</text:p>
          </table:table-cell>
          <table:table-cell table:style-name="ce63" table:formula="of:=SUM([.G13:.G15])" office:value-type="currency" office:currency="EUR" office:value="7008" calcext:value-type="currency">
            <text:p>7.008,00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7008" calcext:value-type="currency">
            <text:p>7.008,00 €</text:p>
          </table:table-cell>
          <table:table-cell table:style-name="ce63" table:formula="of:=SUM([.J13:.J15])" office:value-type="currency" office:currency="EUR" office:value="527.5" calcext:value-type="currency">
            <text:p>527,50 €</text:p>
          </table:table-cell>
          <table:table-cell table:style-name="ce63" table:formula="of:=SUM([.K13:.K15])" office:value-type="currency" office:currency="EUR" office:value="156194.75" calcext:value-type="currency">
            <text:p>156.194,75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7131781.07" calcext:value-type="currency">
            <text:p>7.131.781,07 €</text:p>
          </table:table-cell>
          <table:table-cell table:style-name="ce63" table:formula="of:=SUM([.D16];[.D12])" office:value-type="currency" office:currency="EUR" office:value="0" calcext:value-type="currency">
            <text:p>0,00 €</text:p>
          </table:table-cell>
          <table:table-cell table:style-name="ce63" table:formula="of:=SUM([.E16];[.E12])" office:value-type="currency" office:currency="EUR" office:value="7131781.07" calcext:value-type="currency">
            <text:p>7.131.781,07 €</text:p>
          </table:table-cell>
          <table:table-cell table:style-name="ce63" table:formula="of:=SUM([.F16];[.F12])" office:value-type="currency" office:currency="EUR" office:value="1193035.24" calcext:value-type="currency">
            <text:p>1.193.035,24 €</text:p>
          </table:table-cell>
          <table:table-cell table:style-name="ce63" table:formula="of:=SUM([.G16];[.G12])" office:value-type="currency" office:currency="EUR" office:value="1173639.35" calcext:value-type="currency">
            <text:p>1.173.639,35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1087803.66" calcext:value-type="currency">
            <text:p>1.087.803,66 €</text:p>
          </table:table-cell>
          <table:table-cell table:style-name="ce63" table:formula="of:=SUM([.J16];[.J12])" office:value-type="currency" office:currency="EUR" office:value="26403.89" calcext:value-type="currency">
            <text:p>26.403,89 €</text:p>
          </table:table-cell>
          <table:table-cell table:style-name="ce63" table:formula="of:=SUM([.K16];[.K12])" office:value-type="currency" office:currency="EUR" office:value="5938745.83" calcext:value-type="currency">
            <text:p>5.938.745,83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221800" calcext:value-type="currency">
            <text:p>22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1:.D21])" office:value-type="currency" office:currency="EUR" office:value="221800" calcext:value-type="currency">
            <text:p>22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01.25" calcext:value-type="currency">
            <text:p>2.101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01.25" calcext:value-type="currency">
            <text:p>2.101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221800" calcext:value-type="currency">
            <text:p>-221.8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753258.82" calcext:value-type="currency">
            <text:p>6.753.258,8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753258.82" calcext:value-type="currency">
            <text:p>6.753.258,82 €</text:p>
          </table:table-cell>
          <table:table-cell table:number-columns-repeated="2" table:style-name="ce63" office:value-type="currency" office:currency="EUR" office:value="1499815" calcext:value-type="currency">
            <text:p>1.499.815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499815" calcext:value-type="currency">
            <text:p>1.499.815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5253443.82" calcext:value-type="currency">
            <text:p>-5.253.443,8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975058.82" calcext:value-type="currency">
            <text:p>6.975.058,82 €</text:p>
          </table:table-cell>
          <table:table-cell table:style-name="ce63" table:formula="of:=SUM([.D21:.D23])" office:value-type="currency" office:currency="EUR" office:value="0" calcext:value-type="currency">
            <text:p>0,00 €</text:p>
          </table:table-cell>
          <table:table-cell table:style-name="ce63" table:formula="of:=SUM([.E21:.E23])" office:value-type="currency" office:currency="EUR" office:value="6975058.82" calcext:value-type="currency">
            <text:p>6.975.058,82 €</text:p>
          </table:table-cell>
          <table:table-cell table:style-name="ce63" table:formula="of:=SUM([.F21:.F23])" office:value-type="currency" office:currency="EUR" office:value="1499815" calcext:value-type="currency">
            <text:p>1.499.815,00 €</text:p>
          </table:table-cell>
          <table:table-cell table:style-name="ce63" table:formula="of:=SUM([.G21:.G23])" office:value-type="currency" office:currency="EUR" office:value="1501916.25" calcext:value-type="currency">
            <text:p>1.501.916,25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1501916.25" calcext:value-type="currency">
            <text:p>1.501.916,25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5475243.82" calcext:value-type="currency">
            <text:p>-5.475.243,8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6722.25" calcext:value-type="currency">
            <text:p>6.722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6722.25" calcext:value-type="currency">
            <text:p>6.722,25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6722.25" calcext:value-type="currency">
            <text:p>-6.722,2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156722.25" calcext:value-type="currency">
            <text:p>156.722,25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156722.25" calcext:value-type="currency">
            <text:p>156.722,25 €</text:p>
          </table:table-cell>
          <table:table-cell table:style-name="ce63" table:formula="of:=SUM([.F25:.F26])" office:value-type="currency" office:currency="EUR" office:value="0" calcext:value-type="currency">
            <text:p>0,00 €</text:p>
          </table:table-cell>
          <table:table-cell table:style-name="ce63" table:formula="of:=SUM([.G25:.G26])" office:value-type="currency" office:currency="EUR" office:value="0" calcext:value-type="currency">
            <text:p>0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0" calcext:value-type="currency">
            <text:p>0,00 €</text:p>
          </table:table-cell>
          <table:table-cell table:style-name="ce63" table:formula="of:=SUM([.J25:.J26])" office:value-type="currency" office:currency="EUR" office:value="0" calcext:value-type="currency">
            <text:p>0,00 €</text:p>
          </table:table-cell>
          <table:table-cell table:style-name="ce63" table:formula="of:=SUM([.K25:.K26])" office:value-type="currency" office:currency="EUR" office:value="-156722.25" calcext:value-type="currency">
            <text:p>-156.722,25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7131781.07" calcext:value-type="currency">
            <text:p>7.131.781,07 €</text:p>
          </table:table-cell>
          <table:table-cell table:style-name="ce63" table:formula="of:=SUM([.D27];[.D24])" office:value-type="currency" office:currency="EUR" office:value="0" calcext:value-type="currency">
            <text:p>0,00 €</text:p>
          </table:table-cell>
          <table:table-cell table:style-name="ce63" table:formula="of:=SUM([.E27];[.E24])" office:value-type="currency" office:currency="EUR" office:value="7131781.07" calcext:value-type="currency">
            <text:p>7.131.781,07 €</text:p>
          </table:table-cell>
          <table:table-cell table:style-name="ce63" table:formula="of:=SUM([.F27];[.F24])" office:value-type="currency" office:currency="EUR" office:value="1499815" calcext:value-type="currency">
            <text:p>1.499.815,00 €</text:p>
          </table:table-cell>
          <table:table-cell table:style-name="ce63" table:formula="of:=SUM([.G27];[.G24])" office:value-type="currency" office:currency="EUR" office:value="1501916.25" calcext:value-type="currency">
            <text:p>1.501.916,25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1501916.25" calcext:value-type="currency">
            <text:p>1.501.916,25 €</text:p>
          </table:table-cell>
          <table:table-cell table:style-name="ce63" table:formula="of:=SUM([.J27];[.J24])" office:value-type="currency" office:currency="EUR" office:value="0" calcext:value-type="currency">
            <text:p>0,00 €</text:p>
          </table:table-cell>
          <table:table-cell table:style-name="ce63" table:formula="of:=SUM([.K27];[.K24])" office:value-type="currency" office:currency="EUR" office:value="-5631966.07" calcext:value-type="currency">
            <text:p>-5.631.966,07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º_Trim__2022.$A$1" table:cell-range-address="1º_Trim__2022.$A$1:1º_Trim__2022.$K$28"/>
        </table:named-expressions>
      </table:table>
      <table:table table:name="2º_Trim__202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2" calcext:value-type="float">
            <text:p>2022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4-22 A 30-06-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780998.58" calcext:value-type="currency">
            <text:p>5.780.998,5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8]+[.C8]" office:value-type="currency" office:currency="EUR" office:value="5780998.58" calcext:value-type="currency">
            <text:p>5.780.998,58 €</text:p>
          </table:table-cell>
          <table:table-cell table:number-columns-repeated="2" table:style-name="ce63" office:value-type="currency" office:currency="EUR" office:value="1376094.28" calcext:value-type="currency">
            <text:p>1.376.094,2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376094.28" calcext:value-type="currency">
            <text:p>1.376.094,2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404904.3" calcext:value-type="currency">
            <text:p>4.404.904,3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182050.24" calcext:value-type="currency">
            <text:p>1.182.05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9]+[.C9]" office:value-type="currency" office:currency="EUR" office:value="1182050.24" calcext:value-type="currency">
            <text:p>1.182.050,24 €</text:p>
          </table:table-cell>
          <table:table-cell table:style-name="ce63" office:value-type="currency" office:currency="EUR" office:value="185757.75" calcext:value-type="currency">
            <text:p>185.757,75 €</text:p>
          </table:table-cell>
          <table:table-cell table:style-name="ce63" office:value-type="currency" office:currency="EUR" office:value="211634.14" calcext:value-type="currency">
            <text:p>211.634,1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1634.14" calcext:value-type="currency">
            <text:p>211.634,14 €</text:p>
          </table:table-cell>
          <table:table-cell table:style-name="ce63" office:value-type="currency" office:currency="EUR" office:value="-25876.39" calcext:value-type="currency">
            <text:p>-25.876,39 €</text:p>
          </table:table-cell>
          <table:table-cell table:style-name="ce63" table:formula="of:=[.E9]-[.F9]" office:value-type="currency" office:currency="EUR" office:value="996292.49" calcext:value-type="currency">
            <text:p>996.292,49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12000" calcext:value-type="currency">
            <text:p>12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12000" calcext:value-type="currency">
            <text:p>12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12000" calcext:value-type="currency">
            <text:p>12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975058.82" calcext:value-type="currency">
            <text:p>6.975.058,82 €</text:p>
          </table:table-cell>
          <table:table-cell table:style-name="ce63" table:formula="of:=SUM([.D8:.D11])" office:value-type="currency" office:currency="EUR" office:value="0" calcext:value-type="currency">
            <text:p>0,00 €</text:p>
          </table:table-cell>
          <table:table-cell table:style-name="ce63" table:formula="of:=SUM([.E8:.E11])" office:value-type="currency" office:currency="EUR" office:value="6975058.82" calcext:value-type="currency">
            <text:p>6.975.058,82 €</text:p>
          </table:table-cell>
          <table:table-cell table:style-name="ce63" table:formula="of:=SUM([.F8:.F11])" office:value-type="currency" office:currency="EUR" office:value="1561852.03" calcext:value-type="currency">
            <text:p>1.561.852,03 €</text:p>
          </table:table-cell>
          <table:table-cell table:style-name="ce63" table:formula="of:=SUM([.G8:.G11])" office:value-type="currency" office:currency="EUR" office:value="1587728.42" calcext:value-type="currency">
            <text:p>1.587.728,42 €</text:p>
          </table:table-cell>
          <table:table-cell table:style-name="ce63" table:formula="of:=SUM([.H8:.H11])" office:value-type="currency" office:currency="EUR" office:value="0" calcext:value-type="currency">
            <text:p>0,00 €</text:p>
          </table:table-cell>
          <table:table-cell table:style-name="ce63" table:formula="of:=SUM([.I8:.I11])" office:value-type="currency" office:currency="EUR" office:value="1587728.42" calcext:value-type="currency">
            <text:p>1.587.728,42 €</text:p>
          </table:table-cell>
          <table:table-cell table:style-name="ce63" table:formula="of:=SUM([.J8:.J11])" office:value-type="currency" office:currency="EUR" office:value="-25876.39" calcext:value-type="currency">
            <text:p>-25.876,39 €</text:p>
          </table:table-cell>
          <table:table-cell table:style-name="ce63" table:formula="of:=SUM([.K8:.K11])" office:value-type="currency" office:currency="EUR" office:value="5413206.79" calcext:value-type="currency">
            <text:p>5.413.206,79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6722.25" calcext:value-type="currency">
            <text:p>6.722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6722.25" calcext:value-type="currency">
            <text:p>6.722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527.5" calcext:value-type="currency">
            <text:p>527,5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527.5" calcext:value-type="currency">
            <text:p>527,50 €</text:p>
          </table:table-cell>
          <table:table-cell table:style-name="ce63" office:value-type="currency" office:currency="EUR" office:value="-527.5" calcext:value-type="currency">
            <text:p>-527,50 €</text:p>
          </table:table-cell>
          <table:table-cell table:style-name="ce63" table:formula="of:=[.E13]-[.F13]" office:value-type="currency" office:currency="EUR" office:value="6722.25" calcext:value-type="currency">
            <text:p>6.722,2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33048" calcext:value-type="currency">
            <text:p>33.04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33048" calcext:value-type="currency">
            <text:p>33.04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16952" calcext:value-type="currency">
            <text:p>116.952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156722.25" calcext:value-type="currency">
            <text:p>156.722,25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156722.25" calcext:value-type="currency">
            <text:p>156.722,25 €</text:p>
          </table:table-cell>
          <table:table-cell table:style-name="ce63" table:formula="of:=SUM([.F13:.F15])" office:value-type="currency" office:currency="EUR" office:value="33048" calcext:value-type="currency">
            <text:p>33.048,00 €</text:p>
          </table:table-cell>
          <table:table-cell table:style-name="ce63" table:formula="of:=SUM([.G13:.G15])" office:value-type="currency" office:currency="EUR" office:value="33575.5" calcext:value-type="currency">
            <text:p>33.575,50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33575.5" calcext:value-type="currency">
            <text:p>33.575,50 €</text:p>
          </table:table-cell>
          <table:table-cell table:style-name="ce63" table:formula="of:=SUM([.J13:.J15])" office:value-type="currency" office:currency="EUR" office:value="-527.5" calcext:value-type="currency">
            <text:p>-527,50 €</text:p>
          </table:table-cell>
          <table:table-cell table:style-name="ce63" table:formula="of:=SUM([.K13:.K15])" office:value-type="currency" office:currency="EUR" office:value="123674.25" calcext:value-type="currency">
            <text:p>123.674,25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7131781.07" calcext:value-type="currency">
            <text:p>7.131.781,07 €</text:p>
          </table:table-cell>
          <table:table-cell table:style-name="ce63" table:formula="of:=SUM([.D16];[.D12])" office:value-type="currency" office:currency="EUR" office:value="0" calcext:value-type="currency">
            <text:p>0,00 €</text:p>
          </table:table-cell>
          <table:table-cell table:style-name="ce63" table:formula="of:=SUM([.E16];[.E12])" office:value-type="currency" office:currency="EUR" office:value="7131781.07" calcext:value-type="currency">
            <text:p>7.131.781,07 €</text:p>
          </table:table-cell>
          <table:table-cell table:style-name="ce63" table:formula="of:=SUM([.F16];[.F12])" office:value-type="currency" office:currency="EUR" office:value="1594900.03" calcext:value-type="currency">
            <text:p>1.594.900,03 €</text:p>
          </table:table-cell>
          <table:table-cell table:style-name="ce63" table:formula="of:=SUM([.G16];[.G12])" office:value-type="currency" office:currency="EUR" office:value="1621303.92" calcext:value-type="currency">
            <text:p>1.621.303,92 €</text:p>
          </table:table-cell>
          <table:table-cell table:style-name="ce63" table:formula="of:=SUM([.H16];[.H12])" office:value-type="currency" office:currency="EUR" office:value="0" calcext:value-type="currency">
            <text:p>0,00 €</text:p>
          </table:table-cell>
          <table:table-cell table:style-name="ce63" table:formula="of:=SUM([.I16];[.I12])" office:value-type="currency" office:currency="EUR" office:value="1621303.92" calcext:value-type="currency">
            <text:p>1.621.303,92 €</text:p>
          </table:table-cell>
          <table:table-cell table:style-name="ce63" table:formula="of:=SUM([.J16];[.J12])" office:value-type="currency" office:currency="EUR" office:value="-26403.89" calcext:value-type="currency">
            <text:p>-26.403,89 €</text:p>
          </table:table-cell>
          <table:table-cell table:style-name="ce63" table:formula="of:=SUM([.K16];[.K12])" office:value-type="currency" office:currency="EUR" office:value="5536881.04" calcext:value-type="currency">
            <text:p>5.536.881,04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221800" calcext:value-type="currency">
            <text:p>22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1:.D21])" office:value-type="currency" office:currency="EUR" office:value="221800" calcext:value-type="currency">
            <text:p>221.800,00 €</text:p>
          </table:table-cell>
          <table:table-cell table:number-columns-repeated="2" table:style-name="ce63" office:value-type="currency" office:currency="EUR" office:value="15000" calcext:value-type="currency">
            <text:p>15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5000" calcext:value-type="currency">
            <text:p>15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206800" calcext:value-type="currency">
            <text:p>-206.8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753258.82" calcext:value-type="currency">
            <text:p>6.753.258,8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753258.82" calcext:value-type="currency">
            <text:p>6.753.258,82 €</text:p>
          </table:table-cell>
          <table:table-cell table:number-columns-repeated="2" table:style-name="ce63" office:value-type="currency" office:currency="EUR" office:value="2139815" calcext:value-type="currency">
            <text:p>2.139.815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39815" calcext:value-type="currency">
            <text:p>2.139.815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4613443.82" calcext:value-type="currency">
            <text:p>-4.613.443,8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975058.82" calcext:value-type="currency">
            <text:p>6.975.058,82 €</text:p>
          </table:table-cell>
          <table:table-cell table:style-name="ce63" table:formula="of:=SUM([.D21:.D23])" office:value-type="currency" office:currency="EUR" office:value="0" calcext:value-type="currency">
            <text:p>0,00 €</text:p>
          </table:table-cell>
          <table:table-cell table:style-name="ce63" table:formula="of:=SUM([.E21:.E23])" office:value-type="currency" office:currency="EUR" office:value="6975058.82" calcext:value-type="currency">
            <text:p>6.975.058,82 €</text:p>
          </table:table-cell>
          <table:table-cell table:style-name="ce63" table:formula="of:=SUM([.F21:.F23])" office:value-type="currency" office:currency="EUR" office:value="2154815" calcext:value-type="currency">
            <text:p>2.154.815,00 €</text:p>
          </table:table-cell>
          <table:table-cell table:style-name="ce63" table:formula="of:=SUM([.G21:.G23])" office:value-type="currency" office:currency="EUR" office:value="2154815" calcext:value-type="currency">
            <text:p>2.154.815,00 €</text:p>
          </table:table-cell>
          <table:table-cell table:style-name="ce63" table:formula="of:=SUM([.H21:.H23])" office:value-type="currency" office:currency="EUR" office:value="0" calcext:value-type="currency">
            <text:p>0,00 €</text:p>
          </table:table-cell>
          <table:table-cell table:style-name="ce63" table:formula="of:=SUM([.I21:.I23])" office:value-type="currency" office:currency="EUR" office:value="2154815" calcext:value-type="currency">
            <text:p>2.154.815,00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4820243.82" calcext:value-type="currency">
            <text:p>-4.820.243,8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6722.25" calcext:value-type="currency">
            <text:p>6.722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6722.25" calcext:value-type="currency">
            <text:p>6.722,25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6722.25" calcext:value-type="currency">
            <text:p>-6.722,2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156722.25" calcext:value-type="currency">
            <text:p>156.722,25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156722.25" calcext:value-type="currency">
            <text:p>156.722,25 €</text:p>
          </table:table-cell>
          <table:table-cell table:style-name="ce63" table:formula="of:=SUM([.F25:.F26])" office:value-type="currency" office:currency="EUR" office:value="0" calcext:value-type="currency">
            <text:p>0,00 €</text:p>
          </table:table-cell>
          <table:table-cell table:style-name="ce63" table:formula="of:=SUM([.G25:.G26])" office:value-type="currency" office:currency="EUR" office:value="0" calcext:value-type="currency">
            <text:p>0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0" calcext:value-type="currency">
            <text:p>0,00 €</text:p>
          </table:table-cell>
          <table:table-cell table:style-name="ce63" table:formula="of:=SUM([.J25:.J26])" office:value-type="currency" office:currency="EUR" office:value="0" calcext:value-type="currency">
            <text:p>0,00 €</text:p>
          </table:table-cell>
          <table:table-cell table:style-name="ce63" table:formula="of:=SUM([.K25:.K26])" office:value-type="currency" office:currency="EUR" office:value="-156722.25" calcext:value-type="currency">
            <text:p>-156.722,25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7131781.07" calcext:value-type="currency">
            <text:p>7.131.781,07 €</text:p>
          </table:table-cell>
          <table:table-cell table:style-name="ce63" table:formula="of:=SUM([.D27];[.D24])" office:value-type="currency" office:currency="EUR" office:value="0" calcext:value-type="currency">
            <text:p>0,00 €</text:p>
          </table:table-cell>
          <table:table-cell table:style-name="ce63" table:formula="of:=SUM([.E27];[.E24])" office:value-type="currency" office:currency="EUR" office:value="7131781.07" calcext:value-type="currency">
            <text:p>7.131.781,07 €</text:p>
          </table:table-cell>
          <table:table-cell table:style-name="ce63" table:formula="of:=SUM([.F27];[.F24])" office:value-type="currency" office:currency="EUR" office:value="2154815" calcext:value-type="currency">
            <text:p>2.154.815,00 €</text:p>
          </table:table-cell>
          <table:table-cell table:style-name="ce63" table:formula="of:=SUM([.G27];[.G24])" office:value-type="currency" office:currency="EUR" office:value="2154815" calcext:value-type="currency">
            <text:p>2.154.815,00 €</text:p>
          </table:table-cell>
          <table:table-cell table:style-name="ce63" table:formula="of:=SUM([.H27];[.H24])" office:value-type="currency" office:currency="EUR" office:value="0" calcext:value-type="currency">
            <text:p>0,00 €</text:p>
          </table:table-cell>
          <table:table-cell table:style-name="ce63" table:formula="of:=SUM([.I27];[.I24])" office:value-type="currency" office:currency="EUR" office:value="2154815" calcext:value-type="currency">
            <text:p>2.154.815,00 €</text:p>
          </table:table-cell>
          <table:table-cell table:style-name="ce63" table:formula="of:=SUM([.J27];[.J24])" office:value-type="currency" office:currency="EUR" office:value="0" calcext:value-type="currency">
            <text:p>0,00 €</text:p>
          </table:table-cell>
          <table:table-cell table:style-name="ce63" table:formula="of:=SUM([.K27];[.K24])" office:value-type="currency" office:currency="EUR" office:value="-4976966.07" calcext:value-type="currency">
            <text:p>-4.976.966,07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2º_Trim__2022.$A$1" table:cell-range-address="2º_Trim__2022.$A$1:2º_Trim__2022.$K$28"/>
        </table:named-expressions>
      </table:table>
      <table:table table:name="3º_Trim__202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57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57" office:value-type="string" calcext:value-type="string">
            <text:p>EJERCICIO </text:p>
          </table:table-cell>
          <table:table-cell table:style-name="ce61" office:value-type="float" office:value="2022" calcext:value-type="float">
            <text:p>2022</text:p>
          </table:table-cell>
          <table:table-cell table:number-columns-repeated="16382"/>
        </table:table-row>
        <table:table-row table:style-name="ro2">
          <table:table-cell table:style-name="ce57" office:value-type="string" calcext:value-type="string">
            <text:p>PERIODO</text:p>
          </table:table-cell>
          <table:table-cell table:style-name="ce61" office:value-type="string" calcext:value-type="string">
            <text:p>01-07-22 A 30-09-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9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9" office:value-type="string" calcext:value-type="string">
            <text:p>CAPÍTULOS</text:p>
          </table:table-cell>
          <table:table-cell table:style-name="ce59" office:value-type="string" calcext:value-type="string">
            <text:p>DENOMINACIÓN</text:p>
          </table:table-cell>
          <table:table-cell table:style-name="ce59" office:value-type="string" calcext:value-type="string">
            <text:p>CRÉDITOS </text:p>
            <text:p>INICIALES</text:p>
          </table:table-cell>
          <table:table-cell table:style-name="ce59" office:value-type="string" calcext:value-type="string">
            <text:p>MODIFICACIONES</text:p>
          </table:table-cell>
          <table:table-cell table:style-name="ce59" office:value-type="string" calcext:value-type="string">
            <text:p>CRÉDITOS </text:p>
            <text:p>TOTALES</text:p>
          </table:table-cell>
          <table:table-cell table:style-name="ce59" office:value-type="string" calcext:value-type="string">
            <text:p>OBLIGACIONES </text:p>
            <text:p>RECONOCIDAS</text:p>
          </table:table-cell>
          <table:table-cell table:style-name="ce59" office:value-type="string" calcext:value-type="string">
            <text:p>PAGOS </text:p>
            <text:p>REALIZADOS</text:p>
          </table:table-cell>
          <table:table-cell table:style-name="ce59" office:value-type="string" calcext:value-type="string">
            <text:p>REINTEGROS </text:p>
            <text:p>DE GASTOS</text:p>
          </table:table-cell>
          <table:table-cell table:style-name="ce59" office:value-type="string" calcext:value-type="string">
            <text:p>PAGOS </text:p>
            <text:p>LÍQUIDOS</text:p>
          </table:table-cell>
          <table:table-cell table:style-name="ce59" office:value-type="string" calcext:value-type="string">
            <text:p>PENDIENTES </text:p>
            <text:p>DE PAGO</text:p>
          </table:table-cell>
          <table:table-cell table:style-name="ce59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GASTOS DE PERSONAL</text:p>
          </table:table-cell>
          <table:table-cell table:style-name="ce63" office:value-type="currency" office:currency="EUR" office:value="5780998.58" calcext:value-type="currency">
            <text:p>5.780.998,58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8]+[.C8]" office:value-type="currency" office:currency="EUR" office:value="5780998.58" calcext:value-type="currency">
            <text:p>5.780.998,58 €</text:p>
          </table:table-cell>
          <table:table-cell table:number-columns-repeated="2" table:style-name="ce63" office:value-type="currency" office:currency="EUR" office:value="1127043.83" calcext:value-type="currency">
            <text:p>1.127.043,8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127043.83" calcext:value-type="currency">
            <text:p>1.127.043,8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8]-[.F8]" office:value-type="currency" office:currency="EUR" office:value="4653954.75" calcext:value-type="currency">
            <text:p>4.653.954,7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GASTOS EN BIENES CORRIENTES Y SERVICIOS</text:p>
          </table:table-cell>
          <table:table-cell table:style-name="ce63" office:value-type="currency" office:currency="EUR" office:value="1182050.24" calcext:value-type="currency">
            <text:p>1.182.050,24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9]+[.C9]" office:value-type="currency" office:currency="EUR" office:value="1182050.24" calcext:value-type="currency">
            <text:p>1.182.050,24 €</text:p>
          </table:table-cell>
          <table:table-cell table:style-name="ce63" office:value-type="currency" office:currency="EUR" office:value="247109.4" calcext:value-type="currency">
            <text:p>247.109,40 €</text:p>
          </table:table-cell>
          <table:table-cell table:style-name="ce63" office:value-type="currency" office:currency="EUR" office:value="249143.86" calcext:value-type="currency">
            <text:p>249.143,86 €</text:p>
          </table:table-cell>
          <table:table-cell table:style-name="ce63" office:value-type="currency" office:currency="EUR" office:value="2034.46" calcext:value-type="currency">
            <text:p>2.034,46 €</text:p>
          </table:table-cell>
          <table:table-cell table:style-name="ce63" office:value-type="currency" office:currency="EUR" office:value="247109.4" calcext:value-type="currency">
            <text:p>247.109,4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9]-[.F9]" office:value-type="currency" office:currency="EUR" office:value="934940.84" calcext:value-type="currency">
            <text:p>934.940,84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GASTOS FINANCIEROS</text:p>
          </table:table-cell>
          <table:table-cell table:style-name="ce63" office:value-type="currency" office:currency="EUR" office:value="12000" calcext:value-type="currency">
            <text:p>12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0]+[.C10]" office:value-type="currency" office:currency="EUR" office:value="12000" calcext:value-type="currency">
            <text:p>12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0]-[.F10]" office:value-type="currency" office:currency="EUR" office:value="12000" calcext:value-type="currency">
            <text:p>12.00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10" calcext:value-type="currency">
            <text:p>1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8:.C11])" office:value-type="currency" office:currency="EUR" office:value="6975058.82" calcext:value-type="currency">
            <text:p>6.975.058,82 €</text:p>
          </table:table-cell>
          <table:table-cell table:style-name="ce63" table:formula="of:=SUM([.D8:.D11])" office:value-type="currency" office:currency="EUR" office:value="0" calcext:value-type="currency">
            <text:p>0,00 €</text:p>
          </table:table-cell>
          <table:table-cell table:style-name="ce63" table:formula="of:=SUM([.E8:.E11])" office:value-type="currency" office:currency="EUR" office:value="6975058.82" calcext:value-type="currency">
            <text:p>6.975.058,82 €</text:p>
          </table:table-cell>
          <table:table-cell table:style-name="ce63" table:formula="of:=SUM([.F8:.F11])" office:value-type="currency" office:currency="EUR" office:value="1374153.23" calcext:value-type="currency">
            <text:p>1.374.153,23 €</text:p>
          </table:table-cell>
          <table:table-cell table:style-name="ce63" table:formula="of:=SUM([.G8:.G11])" office:value-type="currency" office:currency="EUR" office:value="1376187.69" calcext:value-type="currency">
            <text:p>1.376.187,69 €</text:p>
          </table:table-cell>
          <table:table-cell table:style-name="ce63" table:formula="of:=SUM([.H8:.H11])" office:value-type="currency" office:currency="EUR" office:value="2034.46" calcext:value-type="currency">
            <text:p>2.034,46 €</text:p>
          </table:table-cell>
          <table:table-cell table:style-name="ce63" table:formula="of:=SUM([.I8:.I11])" office:value-type="currency" office:currency="EUR" office:value="1374153.23" calcext:value-type="currency">
            <text:p>1.374.153,23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K8:.K11])" office:value-type="currency" office:currency="EUR" office:value="5600905.59" calcext:value-type="currency">
            <text:p>5.600.905,59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INVERSIONES REALES</text:p>
          </table:table-cell>
          <table:table-cell table:style-name="ce63" office:value-type="currency" office:currency="EUR" office:value="6722.25" calcext:value-type="currency">
            <text:p>6.722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3]+[.D13]" office:value-type="currency" office:currency="EUR" office:value="6722.25" calcext:value-type="currency">
            <text:p>6.722,25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3]-[.F13]" office:value-type="currency" office:currency="EUR" office:value="6722.25" calcext:value-type="currency">
            <text:p>6.722,2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63" office:value-type="currency" office:currency="EUR" office:value="21576" calcext:value-type="currency">
            <text:p>21.57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21576" calcext:value-type="currency">
            <text:p>21.57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E15]-[.F15]" office:value-type="currency" office:currency="EUR" office:value="128424" calcext:value-type="currency">
            <text:p>128.424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13:.C15])" office:value-type="currency" office:currency="EUR" office:value="156722.25" calcext:value-type="currency">
            <text:p>156.722,25 €</text:p>
          </table:table-cell>
          <table:table-cell table:style-name="ce63" table:formula="of:=SUM([.D13:.D15])" office:value-type="currency" office:currency="EUR" office:value="0" calcext:value-type="currency">
            <text:p>0,00 €</text:p>
          </table:table-cell>
          <table:table-cell table:style-name="ce63" table:formula="of:=SUM([.E13:.E15])" office:value-type="currency" office:currency="EUR" office:value="156722.25" calcext:value-type="currency">
            <text:p>156.722,25 €</text:p>
          </table:table-cell>
          <table:table-cell table:style-name="ce63" table:formula="of:=SUM([.F13:.F15])" office:value-type="currency" office:currency="EUR" office:value="21576" calcext:value-type="currency">
            <text:p>21.576,00 €</text:p>
          </table:table-cell>
          <table:table-cell table:style-name="ce63" table:formula="of:=SUM([.G13:.G15])" office:value-type="currency" office:currency="EUR" office:value="21576" calcext:value-type="currency">
            <text:p>21.576,00 €</text:p>
          </table:table-cell>
          <table:table-cell table:style-name="ce63" table:formula="of:=SUM([.H13:.H15])" office:value-type="currency" office:currency="EUR" office:value="0" calcext:value-type="currency">
            <text:p>0,00 €</text:p>
          </table:table-cell>
          <table:table-cell table:style-name="ce63" table:formula="of:=SUM([.I13:.I15])" office:value-type="currency" office:currency="EUR" office:value="21576" calcext:value-type="currency">
            <text:p>21.576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K13:.K15])" office:value-type="currency" office:currency="EUR" office:value="135146.25" calcext:value-type="currency">
            <text:p>135.146,25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63" table:formula="of:=SUM([.C16];[.C12])" office:value-type="currency" office:currency="EUR" office:value="7131781.07" calcext:value-type="currency">
            <text:p>7.131.781,07 €</text:p>
          </table:table-cell>
          <table:table-cell table:style-name="ce63" table:formula="of:=SUM([.D16];[.D12])" office:value-type="currency" office:currency="EUR" office:value="0" calcext:value-type="currency">
            <text:p>0,00 €</text:p>
          </table:table-cell>
          <table:table-cell table:style-name="ce63" table:formula="of:=SUM([.E16];[.E12])" office:value-type="currency" office:currency="EUR" office:value="7131781.07" calcext:value-type="currency">
            <text:p>7.131.781,07 €</text:p>
          </table:table-cell>
          <table:table-cell table:style-name="ce63" table:formula="of:=SUM([.F16];[.F12])" office:value-type="currency" office:currency="EUR" office:value="1395729.23" calcext:value-type="currency">
            <text:p>1.395.729,23 €</text:p>
          </table:table-cell>
          <table:table-cell table:style-name="ce63" table:formula="of:=SUM([.G16];[.G12])" office:value-type="currency" office:currency="EUR" office:value="1397763.69" calcext:value-type="currency">
            <text:p>1.397.763,69 €</text:p>
          </table:table-cell>
          <table:table-cell table:style-name="ce63" table:formula="of:=SUM([.H16];[.H12])" office:value-type="currency" office:currency="EUR" office:value="2034.46" calcext:value-type="currency">
            <text:p>2.034,46 €</text:p>
          </table:table-cell>
          <table:table-cell table:style-name="ce63" table:formula="of:=SUM([.I16];[.I12])" office:value-type="currency" office:currency="EUR" office:value="1395729.23" calcext:value-type="currency">
            <text:p>1.395.729,23 €</text:p>
          </table:table-cell>
          <table:table-cell table:style-name="ce63" table:formula="of:=SUM([.J16];[.J12])" office:value-type="currency" office:currency="EUR" office:value="0" calcext:value-type="currency">
            <text:p>0,00 €</text:p>
          </table:table-cell>
          <table:table-cell table:style-name="ce63" table:formula="of:=SUM([.K16];[.K12])" office:value-type="currency" office:currency="EUR" office:value="5736051.84" calcext:value-type="currency">
            <text:p>5.736.051,84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60" office:value-type="string" calcext:value-type="string">
            <text:p>CAPITULO</text:p>
          </table:table-cell>
          <table:table-cell table:style-name="ce60" office:value-type="string" calcext:value-type="string">
            <text:p>DENOMINACIÓN</text:p>
          </table:table-cell>
          <table:table-cell table:style-name="ce60" office:value-type="string" calcext:value-type="string">
            <text:p>PREVISIONES</text:p>
            <text:p>INICIALES</text:p>
          </table:table-cell>
          <table:table-cell table:style-name="ce60" office:value-type="string" calcext:value-type="string">
            <text:p>MODIFICACIONES</text:p>
          </table:table-cell>
          <table:table-cell table:style-name="ce60" office:value-type="string" calcext:value-type="string">
            <text:p>PREVISIONES</text:p>
            <text:p>DEFINITIVAS</text:p>
          </table:table-cell>
          <table:table-cell table:style-name="ce60" office:value-type="string" calcext:value-type="string">
            <text:p>DERECHOS</text:p>
            <text:p>NETOS</text:p>
          </table:table-cell>
          <table:table-cell table:style-name="ce60" office:value-type="string" calcext:value-type="string">
            <text:p>INGRESOS</text:p>
            <text:p>REALIZADOS</text:p>
          </table:table-cell>
          <table:table-cell table:style-name="ce60" office:value-type="string" calcext:value-type="string">
            <text:p>DEVOLUIONES</text:p>
            <text:p>DE INGRESOS</text:p>
          </table:table-cell>
          <table:table-cell table:style-name="ce60" office:value-type="string" calcext:value-type="string">
            <text:p>RECAUDACIÓN LÍQUIDA</text:p>
          </table:table-cell>
          <table:table-cell table:style-name="ce60" office:value-type="string" calcext:value-type="string">
            <text:p>PENDIENTE</text:p>
            <text:p>DE COBRO</text:p>
          </table:table-cell>
          <table:table-cell table:style-name="ce60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TASAS, PRECIOS PÚBLICOS Y OTROS INGRESOS</text:p>
          </table:table-cell>
          <table:table-cell table:style-name="ce63" office:value-type="currency" office:currency="EUR" office:value="221800" calcext:value-type="currency">
            <text:p>221.8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1:.D21])" office:value-type="currency" office:currency="EUR" office:value="221800" calcext:value-type="currency">
            <text:p>221.800,00 €</text:p>
          </table:table-cell>
          <table:table-cell table:style-name="ce63" office:value-type="currency" office:currency="EUR" office:value="-1609.3" calcext:value-type="currency">
            <text:p>-1.609,3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609.3" calcext:value-type="currency">
            <text:p>1.609,30 €</text:p>
          </table:table-cell>
          <table:table-cell table:style-name="ce63" office:value-type="currency" office:currency="EUR" office:value="-1609.3" calcext:value-type="currency">
            <text:p>-1.609,3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1]-[.E21]" office:value-type="currency" office:currency="EUR" office:value="-223409.3" calcext:value-type="currency">
            <text:p>-223.409,30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TRANSFERENCIAS CORRIENTES</text:p>
          </table:table-cell>
          <table:table-cell table:style-name="ce63" office:value-type="currency" office:currency="EUR" office:value="6753258.82" calcext:value-type="currency">
            <text:p>6.753.258,82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2:.D22])" office:value-type="currency" office:currency="EUR" office:value="6753258.82" calcext:value-type="currency">
            <text:p>6.753.258,82 €</text:p>
          </table:table-cell>
          <table:table-cell table:number-columns-repeated="2" table:style-name="ce63" office:value-type="currency" office:currency="EUR" office:value="1499815" calcext:value-type="currency">
            <text:p>1.499.815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1499815" calcext:value-type="currency">
            <text:p>1.499.815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[.F22]-[.E22]" office:value-type="currency" office:currency="EUR" office:value="-5253443.82" calcext:value-type="currency">
            <text:p>-5.253.443,8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NGRESOS PATRIMONIALES</text:p>
          </table:table-cell>
          <table:table-cell table:number-columns-repeated="2" table:style-name="ce63" office:value-type="currency" office:currency="EUR" office:value="0" calcext:value-type="currency">
            <text:p>0,00 €</text:p>
          </table:table-cell>
          <table:table-cell table:style-name="ce63" table:formula="of:=SUM([.C23:.D23])" office:value-type="currency" office:currency="EUR" office:value="0" calcext:value-type="currency">
            <text:p>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3]-[.E23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63" table:formula="of:=SUM([.C21:.C23])" office:value-type="currency" office:currency="EUR" office:value="6975058.82" calcext:value-type="currency">
            <text:p>6.975.058,82 €</text:p>
          </table:table-cell>
          <table:table-cell table:style-name="ce63" table:formula="of:=SUM([.D21:.D23])" office:value-type="currency" office:currency="EUR" office:value="0" calcext:value-type="currency">
            <text:p>0,00 €</text:p>
          </table:table-cell>
          <table:table-cell table:style-name="ce63" table:formula="of:=SUM([.E21:.E23])" office:value-type="currency" office:currency="EUR" office:value="6975058.82" calcext:value-type="currency">
            <text:p>6.975.058,82 €</text:p>
          </table:table-cell>
          <table:table-cell table:style-name="ce63" table:formula="of:=SUM([.F21:.F23])" office:value-type="currency" office:currency="EUR" office:value="1498205.7" calcext:value-type="currency">
            <text:p>1.498.205,70 €</text:p>
          </table:table-cell>
          <table:table-cell table:style-name="ce63" table:formula="of:=SUM([.G21:.G23])" office:value-type="currency" office:currency="EUR" office:value="1499815" calcext:value-type="currency">
            <text:p>1.499.815,00 €</text:p>
          </table:table-cell>
          <table:table-cell table:style-name="ce63" table:formula="of:=SUM([.H21:.H23])" office:value-type="currency" office:currency="EUR" office:value="1609.3" calcext:value-type="currency">
            <text:p>1.609,30 €</text:p>
          </table:table-cell>
          <table:table-cell table:style-name="ce63" table:formula="of:=SUM([.I21:.I23])" office:value-type="currency" office:currency="EUR" office:value="1498205.7" calcext:value-type="currency">
            <text:p>1.498.205,70 €</text:p>
          </table:table-cell>
          <table:table-cell table:style-name="ce63" table:formula="of:=SUM([.J21:.J23])" office:value-type="currency" office:currency="EUR" office:value="0" calcext:value-type="currency">
            <text:p>0,00 €</text:p>
          </table:table-cell>
          <table:table-cell table:style-name="ce63" table:formula="of:=SUM([.K21:.K23])" office:value-type="currency" office:currency="EUR" office:value="-5476853.12" calcext:value-type="currency">
            <text:p>-5.476.853,12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2" office:value-type="string" calcext:value-type="string">
            <text:p>TRANSFERENCIAS DE CAPITAL</text:p>
          </table:table-cell>
          <table:table-cell table:style-name="ce63" office:value-type="currency" office:currency="EUR" office:value="6722.25" calcext:value-type="currency">
            <text:p>6.722,25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5:.D25])" office:value-type="currency" office:currency="EUR" office:value="6722.25" calcext:value-type="currency">
            <text:p>6.722,25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5]-[.E25]" office:value-type="currency" office:currency="EUR" office:value="-6722.25" calcext:value-type="currency">
            <text:p>-6.722,25 €</text:p>
          </table:table-cell>
          <table:table-cell table:number-columns-repeated="16373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2" office:value-type="string" calcext:value-type="string">
            <text:p>ACTIVOS FINANCIEROS</text:p>
          </table:table-cell>
          <table:table-cell table:style-name="ce63" office:value-type="currency" office:currency="EUR" office:value="150000" calcext:value-type="currency">
            <text:p>150.00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63" office:value-type="currency" office:currency="EUR" office:value="0" calcext:value-type="currency">
            <text:p>0,00 €</text:p>
          </table:table-cell>
          <table:table-cell table:style-name="ce63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63" table:formula="of:=SUM([.C25:.C26])" office:value-type="currency" office:currency="EUR" office:value="156722.25" calcext:value-type="currency">
            <text:p>156.722,25 €</text:p>
          </table:table-cell>
          <table:table-cell table:style-name="ce63" table:formula="of:=SUM([.D25:.D26])" office:value-type="currency" office:currency="EUR" office:value="0" calcext:value-type="currency">
            <text:p>0,00 €</text:p>
          </table:table-cell>
          <table:table-cell table:style-name="ce63" table:formula="of:=SUM([.E25:.E26])" office:value-type="currency" office:currency="EUR" office:value="156722.25" calcext:value-type="currency">
            <text:p>156.722,25 €</text:p>
          </table:table-cell>
          <table:table-cell table:style-name="ce63" table:formula="of:=SUM([.F25:.F26])" office:value-type="currency" office:currency="EUR" office:value="0" calcext:value-type="currency">
            <text:p>0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63" table:formula="of:=SUM([.H25:.H26])" office:value-type="currency" office:currency="EUR" office:value="0" calcext:value-type="currency">
            <text:p>0,00 €</text:p>
          </table:table-cell>
          <table:table-cell table:style-name="ce63" table:formula="of:=SUM([.I25:.I26])" office:value-type="currency" office:currency="EUR" office:value="0" calcext:value-type="currency">
            <text:p>0,00 €</text:p>
          </table:table-cell>
          <table:table-cell table:style-name="ce63" table:formula="of:=SUM([.J25:.J26])" office:value-type="currency" office:currency="EUR" office:value="0" calcext:value-type="currency">
            <text:p>0,00 €</text:p>
          </table:table-cell>
          <table:table-cell table:style-name="ce63" table:formula="of:=SUM([.K25:.K26])" office:value-type="currency" office:currency="EUR" office:value="-156722.25" calcext:value-type="currency">
            <text:p>-156.722,25 €</text:p>
          </table:table-cell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63" table:formula="of:=SUM([.C27];[.C24])" office:value-type="currency" office:currency="EUR" office:value="7131781.07" calcext:value-type="currency">
            <text:p>7.131.781,07 €</text:p>
          </table:table-cell>
          <table:table-cell table:style-name="ce63" table:formula="of:=SUM([.D27];[.D24])" office:value-type="currency" office:currency="EUR" office:value="0" calcext:value-type="currency">
            <text:p>0,00 €</text:p>
          </table:table-cell>
          <table:table-cell table:style-name="ce63" table:formula="of:=SUM([.E27];[.E24])" office:value-type="currency" office:currency="EUR" office:value="7131781.07" calcext:value-type="currency">
            <text:p>7.131.781,07 €</text:p>
          </table:table-cell>
          <table:table-cell table:style-name="ce63" table:formula="of:=SUM([.F27];[.F24])" office:value-type="currency" office:currency="EUR" office:value="1498205.7" calcext:value-type="currency">
            <text:p>1.498.205,70 €</text:p>
          </table:table-cell>
          <table:table-cell table:style-name="ce63" table:formula="of:=SUM([.G27];[.G24])" office:value-type="currency" office:currency="EUR" office:value="1499815" calcext:value-type="currency">
            <text:p>1.499.815,00 €</text:p>
          </table:table-cell>
          <table:table-cell table:style-name="ce63" table:formula="of:=SUM([.H27];[.H24])" office:value-type="currency" office:currency="EUR" office:value="1609.3" calcext:value-type="currency">
            <text:p>1.609,30 €</text:p>
          </table:table-cell>
          <table:table-cell table:style-name="ce63" table:formula="of:=SUM([.I27];[.I24])" office:value-type="currency" office:currency="EUR" office:value="1498205.7" calcext:value-type="currency">
            <text:p>1.498.205,70 €</text:p>
          </table:table-cell>
          <table:table-cell table:style-name="ce63" table:formula="of:=SUM([.J27];[.J24])" office:value-type="currency" office:currency="EUR" office:value="0" calcext:value-type="currency">
            <text:p>0,00 €</text:p>
          </table:table-cell>
          <table:table-cell table:style-name="ce63" table:formula="of:=SUM([.K27];[.K24])" office:value-type="currency" office:currency="EUR" office:value="-5633575.37" calcext:value-type="currency">
            <text:p>-5.633.575,37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3º_Trim__2022.$A$1" table:cell-range-address="3º_Trim__2022.$A$1:3º_Trim__2022.$K$28"/>
        </table:named-expressions>
      </table:table>
      <table:table table:name="4º_Trim__202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68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68" office:value-type="string" calcext:value-type="string">
            <text:p>EJERCICIO </text:p>
          </table:table-cell>
          <table:table-cell table:style-name="ce72" office:value-type="float" office:value="2022" calcext:value-type="float">
            <text:p>2022</text:p>
          </table:table-cell>
          <table:table-cell table:style-name="ce69" table:number-columns-repeated="9"/>
          <table:table-cell table:number-columns-repeated="16373"/>
        </table:table-row>
        <table:table-row table:style-name="ro2">
          <table:table-cell table:style-name="ce68" office:value-type="string" calcext:value-type="string">
            <text:p>PERIODO</text:p>
          </table:table-cell>
          <table:table-cell table:style-name="ce72" office:value-type="string" calcext:value-type="string">
            <text:p>01-10-22 A 31-12-22</text:p>
          </table:table-cell>
          <table:table-cell table:style-name="ce69" table:number-columns-repeated="9"/>
          <table:table-cell table:number-columns-repeated="16373"/>
        </table:table-row>
        <table:table-row table:style-name="ro2">
          <table:table-cell table:style-name="ce69" table:number-columns-repeated="11"/>
          <table:table-cell table:number-columns-repeated="16373"/>
        </table:table-row>
        <table:table-row table:style-name="ro3">
          <table:table-cell table:style-name="ce70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0" office:value-type="string" calcext:value-type="string">
            <text:p>CAPÍTULOS</text:p>
          </table:table-cell>
          <table:table-cell table:style-name="ce70" office:value-type="string" calcext:value-type="string">
            <text:p>DENOMINACIÓN</text:p>
          </table:table-cell>
          <table:table-cell table:style-name="ce70" office:value-type="string" calcext:value-type="string">
            <text:p>CRÉDITOS </text:p>
            <text:p>INICIALES</text:p>
          </table:table-cell>
          <table:table-cell table:style-name="ce70" office:value-type="string" calcext:value-type="string">
            <text:p>MODIFICACIONES</text:p>
          </table:table-cell>
          <table:table-cell table:style-name="ce70" office:value-type="string" calcext:value-type="string">
            <text:p>CRÉDITOS </text:p>
            <text:p>TOTALES</text:p>
          </table:table-cell>
          <table:table-cell table:style-name="ce70" office:value-type="string" calcext:value-type="string">
            <text:p>OBLIGACIONES </text:p>
            <text:p>RECONOCIDAS</text:p>
          </table:table-cell>
          <table:table-cell table:style-name="ce70" office:value-type="string" calcext:value-type="string">
            <text:p>PAGOS </text:p>
            <text:p>REALIZADOS</text:p>
          </table:table-cell>
          <table:table-cell table:style-name="ce70" office:value-type="string" calcext:value-type="string">
            <text:p>REINTEGROS </text:p>
            <text:p>DE GASTOS</text:p>
          </table:table-cell>
          <table:table-cell table:style-name="ce70" office:value-type="string" calcext:value-type="string">
            <text:p>PAGOS </text:p>
            <text:p>LÍQUIDOS</text:p>
          </table:table-cell>
          <table:table-cell table:style-name="ce70" office:value-type="string" calcext:value-type="string">
            <text:p>PENDIENTES </text:p>
            <text:p>DE PAGO</text:p>
          </table:table-cell>
          <table:table-cell table:style-name="ce70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GASTOS DE PERSONAL</text:p>
          </table:table-cell>
          <table:table-cell table:style-name="ce74" office:value-type="currency" office:currency="EUR" office:value="5780998.58" calcext:value-type="currency">
            <text:p>5.780.998,58 €</text:p>
          </table:table-cell>
          <table:table-cell table:style-name="ce74" office:value-type="currency" office:currency="EUR" office:value="-69585.01" calcext:value-type="currency">
            <text:p>-69.585,01 €</text:p>
          </table:table-cell>
          <table:table-cell table:style-name="ce74" table:formula="of:=[.D8]+[.C8]" office:value-type="currency" office:currency="EUR" office:value="5711413.57" calcext:value-type="currency">
            <text:p>5.711.413,57 €</text:p>
          </table:table-cell>
          <table:table-cell table:style-name="ce74" office:value-type="currency" office:currency="EUR" office:value="1763238.92" calcext:value-type="currency">
            <text:p>1.763.238,92 €</text:p>
          </table:table-cell>
          <table:table-cell table:style-name="ce74" office:value-type="currency" office:currency="EUR" office:value="1645588.38" calcext:value-type="currency">
            <text:p>1.645.588,38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645588.38" calcext:value-type="currency">
            <text:p>1.645.588,38 €</text:p>
          </table:table-cell>
          <table:table-cell table:style-name="ce74" office:value-type="currency" office:currency="EUR" office:value="117650.54" calcext:value-type="currency">
            <text:p>117.650,54 €</text:p>
          </table:table-cell>
          <table:table-cell table:style-name="ce74" table:formula="of:=[.E8]-[.F8]" office:value-type="currency" office:currency="EUR" office:value="3948174.65" calcext:value-type="currency">
            <text:p>3.948.174,65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GASTOS EN BIENES CORRIENTES Y SERVICIOS</text:p>
          </table:table-cell>
          <table:table-cell table:style-name="ce74" office:value-type="currency" office:currency="EUR" office:value="1182050.24" calcext:value-type="currency">
            <text:p>1.182.050,24 €</text:p>
          </table:table-cell>
          <table:table-cell table:style-name="ce74" office:value-type="currency" office:currency="EUR" office:value="94156.01" calcext:value-type="currency">
            <text:p>94.156,01 €</text:p>
          </table:table-cell>
          <table:table-cell table:style-name="ce74" table:formula="of:=[.D9]+[.C9]" office:value-type="currency" office:currency="EUR" office:value="1276206.25" calcext:value-type="currency">
            <text:p>1.276.206,25 €</text:p>
          </table:table-cell>
          <table:table-cell table:style-name="ce74" office:value-type="currency" office:currency="EUR" office:value="496259.06" calcext:value-type="currency">
            <text:p>496.259,06 €</text:p>
          </table:table-cell>
          <table:table-cell table:style-name="ce74" office:value-type="currency" office:currency="EUR" office:value="483343.81" calcext:value-type="currency">
            <text:p>483.343,81 €</text:p>
          </table:table-cell>
          <table:table-cell table:style-name="ce74" office:value-type="currency" office:currency="EUR" office:value="38.74" calcext:value-type="currency">
            <text:p>38,74 €</text:p>
          </table:table-cell>
          <table:table-cell table:style-name="ce74" office:value-type="currency" office:currency="EUR" office:value="483305.07" calcext:value-type="currency">
            <text:p>483.305,07 €</text:p>
          </table:table-cell>
          <table:table-cell table:style-name="ce74" office:value-type="currency" office:currency="EUR" office:value="12953.99" calcext:value-type="currency">
            <text:p>12.953,99 €</text:p>
          </table:table-cell>
          <table:table-cell table:style-name="ce74" table:formula="of:=[.E9]-[.F9]" office:value-type="currency" office:currency="EUR" office:value="779947.19" calcext:value-type="currency">
            <text:p>779.947,19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GASTOS FINANCIEROS</text:p>
          </table:table-cell>
          <table:table-cell table:style-name="ce74" office:value-type="currency" office:currency="EUR" office:value="12000" calcext:value-type="currency">
            <text:p>12.000,00 €</text:p>
          </table:table-cell>
          <table:table-cell table:style-name="ce74" office:value-type="currency" office:currency="EUR" office:value="-11950" calcext:value-type="currency">
            <text:p>-11.950,00 €</text:p>
          </table:table-cell>
          <table:table-cell table:style-name="ce74" table:formula="of:=[.D10]+[.C10]" office:value-type="currency" office:currency="EUR" office:value="50" calcext:value-type="currency">
            <text:p>50,00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0]-[.F10]" office:value-type="currency" office:currency="EUR" office:value="50" calcext:value-type="currency">
            <text:p>50,0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TRANSFERENCIAS CORRIENTES</text:p>
          </table:table-cell>
          <table:table-cell table:style-name="ce74" office:value-type="currency" office:currency="EUR" office:value="10" calcext:value-type="currency">
            <text:p>1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4" table:formula="of:=SUM([.C8:.C11])" office:value-type="currency" office:currency="EUR" office:value="6975058.82" calcext:value-type="currency">
            <text:p>6.975.058,82 €</text:p>
          </table:table-cell>
          <table:table-cell table:style-name="ce74" table:formula="of:=SUM([.D8:.D11])" office:value-type="currency" office:currency="EUR" office:value="12621" calcext:value-type="currency">
            <text:p>12.621,00 €</text:p>
          </table:table-cell>
          <table:table-cell table:style-name="ce74" table:formula="of:=SUM([.E8:.E11])" office:value-type="currency" office:currency="EUR" office:value="6987679.82" calcext:value-type="currency">
            <text:p>6.987.679,82 €</text:p>
          </table:table-cell>
          <table:table-cell table:style-name="ce74" table:formula="of:=SUM([.F8:.F11])" office:value-type="currency" office:currency="EUR" office:value="2259497.98" calcext:value-type="currency">
            <text:p>2.259.497,98 €</text:p>
          </table:table-cell>
          <table:table-cell table:style-name="ce74" table:formula="of:=SUM([.G8:.G11])" office:value-type="currency" office:currency="EUR" office:value="2128932.19" calcext:value-type="currency">
            <text:p>2.128.932,19 €</text:p>
          </table:table-cell>
          <table:table-cell table:style-name="ce74" table:formula="of:=SUM([.H8:.H11])" office:value-type="currency" office:currency="EUR" office:value="38.74" calcext:value-type="currency">
            <text:p>38,74 €</text:p>
          </table:table-cell>
          <table:table-cell table:style-name="ce74" table:formula="of:=SUM([.I8:.I11])" office:value-type="currency" office:currency="EUR" office:value="2128893.45" calcext:value-type="currency">
            <text:p>2.128.893,45 €</text:p>
          </table:table-cell>
          <table:table-cell table:style-name="ce74" table:formula="of:=SUM([.J8:.J11])" office:value-type="currency" office:currency="EUR" office:value="130604.53" calcext:value-type="currency">
            <text:p>130.604,53 €</text:p>
          </table:table-cell>
          <table:table-cell table:style-name="ce74" table:formula="of:=SUM([.K8:.K11])" office:value-type="currency" office:currency="EUR" office:value="4728181.84" calcext:value-type="currency">
            <text:p>4.728.181,84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INVERSIONES REALES</text:p>
          </table:table-cell>
          <table:table-cell table:style-name="ce74" office:value-type="currency" office:currency="EUR" office:value="6722.25" calcext:value-type="currency">
            <text:p>6.722,2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C13]+[.D13]" office:value-type="currency" office:currency="EUR" office:value="6722.25" calcext:value-type="currency">
            <text:p>6.722,25 €</text:p>
          </table:table-cell>
          <table:table-cell table:number-columns-repeated="2" table:style-name="ce74" office:value-type="currency" office:currency="EUR" office:value="3705.12" calcext:value-type="currency">
            <text:p>3.705,12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3705.12" calcext:value-type="currency">
            <text:p>3.705,12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E13]-[.F13]" office:value-type="currency" office:currency="EUR" office:value="3017.13" calcext:value-type="currency">
            <text:p>3.017,13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TRANSFERENCIAS DE CAPITAL</text:p>
          </table:table-cell>
          <table:table-cell table:number-columns-repeated="2" table:style-name="ce74" office:value-type="currency" office:currency="EUR" office:value="0" calcext:value-type="currency">
            <text:p>0,00 €</text:p>
          </table:table-cell>
          <table:table-cell table:style-name="ce74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ACTIVOS FINANCIEROS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4" office:value-type="currency" office:currency="EUR" office:value="38172" calcext:value-type="currency">
            <text:p>38.172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38172" calcext:value-type="currency">
            <text:p>38.172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E15]-[.F15]" office:value-type="currency" office:currency="EUR" office:value="111828" calcext:value-type="currency">
            <text:p>111.828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4" table:formula="of:=SUM([.C13:.C15])" office:value-type="currency" office:currency="EUR" office:value="156722.25" calcext:value-type="currency">
            <text:p>156.722,25 €</text:p>
          </table:table-cell>
          <table:table-cell table:style-name="ce74" table:formula="of:=SUM([.D13:.D15])" office:value-type="currency" office:currency="EUR" office:value="0" calcext:value-type="currency">
            <text:p>0,00 €</text:p>
          </table:table-cell>
          <table:table-cell table:style-name="ce74" table:formula="of:=SUM([.E13:.E15])" office:value-type="currency" office:currency="EUR" office:value="156722.25" calcext:value-type="currency">
            <text:p>156.722,25 €</text:p>
          </table:table-cell>
          <table:table-cell table:style-name="ce74" table:formula="of:=SUM([.F13:.F15])" office:value-type="currency" office:currency="EUR" office:value="41877.12" calcext:value-type="currency">
            <text:p>41.877,12 €</text:p>
          </table:table-cell>
          <table:table-cell table:style-name="ce74" table:formula="of:=SUM([.G13:.G15])" office:value-type="currency" office:currency="EUR" office:value="41877.12" calcext:value-type="currency">
            <text:p>41.877,12 €</text:p>
          </table:table-cell>
          <table:table-cell table:style-name="ce74" table:formula="of:=SUM([.H13:.H15])" office:value-type="currency" office:currency="EUR" office:value="0" calcext:value-type="currency">
            <text:p>0,00 €</text:p>
          </table:table-cell>
          <table:table-cell table:style-name="ce74" table:formula="of:=SUM([.I13:.I15])" office:value-type="currency" office:currency="EUR" office:value="41877.12" calcext:value-type="currency">
            <text:p>41.877,12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SUM([.K13:.K15])" office:value-type="currency" office:currency="EUR" office:value="114845.13" calcext:value-type="currency">
            <text:p>114.845,13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4" table:formula="of:=SUM([.C16];[.C12])" office:value-type="currency" office:currency="EUR" office:value="7131781.07" calcext:value-type="currency">
            <text:p>7.131.781,07 €</text:p>
          </table:table-cell>
          <table:table-cell table:style-name="ce74" table:formula="of:=SUM([.D16];[.D12])" office:value-type="currency" office:currency="EUR" office:value="12621" calcext:value-type="currency">
            <text:p>12.621,00 €</text:p>
          </table:table-cell>
          <table:table-cell table:style-name="ce74" table:formula="of:=SUM([.E16];[.E12])" office:value-type="currency" office:currency="EUR" office:value="7144402.07" calcext:value-type="currency">
            <text:p>7.144.402,07 €</text:p>
          </table:table-cell>
          <table:table-cell table:style-name="ce74" table:formula="of:=SUM([.F16];[.F12])" office:value-type="currency" office:currency="EUR" office:value="2301375.1" calcext:value-type="currency">
            <text:p>2.301.375,10 €</text:p>
          </table:table-cell>
          <table:table-cell table:style-name="ce74" table:formula="of:=SUM([.G16];[.G12])" office:value-type="currency" office:currency="EUR" office:value="2170809.31" calcext:value-type="currency">
            <text:p>2.170.809,31 €</text:p>
          </table:table-cell>
          <table:table-cell table:style-name="ce74" table:formula="of:=SUM([.H16];[.H12])" office:value-type="currency" office:currency="EUR" office:value="38.74" calcext:value-type="currency">
            <text:p>38,74 €</text:p>
          </table:table-cell>
          <table:table-cell table:style-name="ce74" table:formula="of:=SUM([.I16];[.I12])" office:value-type="currency" office:currency="EUR" office:value="2170770.57" calcext:value-type="currency">
            <text:p>2.170.770,57 €</text:p>
          </table:table-cell>
          <table:table-cell table:style-name="ce74" table:formula="of:=SUM([.J16];[.J12])" office:value-type="currency" office:currency="EUR" office:value="130604.53" calcext:value-type="currency">
            <text:p>130.604,53 €</text:p>
          </table:table-cell>
          <table:table-cell table:style-name="ce74" table:formula="of:=SUM([.K16];[.K12])" office:value-type="currency" office:currency="EUR" office:value="4843026.97" calcext:value-type="currency">
            <text:p>4.843.026,97 €</text:p>
          </table:table-cell>
          <table:table-cell table:number-columns-repeated="16373"/>
        </table:table-row>
        <table:table-row table:style-name="ro2">
          <table:table-cell table:style-name="ce69" table:number-columns-repeated="11"/>
          <table:table-cell table:number-columns-repeated="16373"/>
        </table:table-row>
        <table:table-row table:style-name="ro5">
          <table:table-cell table:style-name="ce70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71" office:value-type="string" calcext:value-type="string">
            <text:p>CAPITULO</text:p>
          </table:table-cell>
          <table:table-cell table:style-name="ce71" office:value-type="string" calcext:value-type="string">
            <text:p>DENOMINACIÓN</text:p>
          </table:table-cell>
          <table:table-cell table:style-name="ce71" office:value-type="string" calcext:value-type="string">
            <text:p>PREVISIONES</text:p>
            <text:p>INICIALES</text:p>
          </table:table-cell>
          <table:table-cell table:style-name="ce71" office:value-type="string" calcext:value-type="string">
            <text:p>MODIFICACIONES</text:p>
          </table:table-cell>
          <table:table-cell table:style-name="ce71" office:value-type="string" calcext:value-type="string">
            <text:p>PREVISIONES</text:p>
            <text:p>DEFINITIVAS</text:p>
          </table:table-cell>
          <table:table-cell table:style-name="ce71" office:value-type="string" calcext:value-type="string">
            <text:p>DERECHOS</text:p>
            <text:p>NETOS</text:p>
          </table:table-cell>
          <table:table-cell table:style-name="ce71" office:value-type="string" calcext:value-type="string">
            <text:p>INGRESOS</text:p>
            <text:p>REALIZADOS</text:p>
          </table:table-cell>
          <table:table-cell table:style-name="ce71" office:value-type="string" calcext:value-type="string">
            <text:p>DEVOLUIONES</text:p>
            <text:p>DE INGRESOS</text:p>
          </table:table-cell>
          <table:table-cell table:style-name="ce71" office:value-type="string" calcext:value-type="string">
            <text:p>RECAUDACIÓN LÍQUIDA</text:p>
          </table:table-cell>
          <table:table-cell table:style-name="ce71" office:value-type="string" calcext:value-type="string">
            <text:p>PENDIENTE</text:p>
            <text:p>DE COBRO</text:p>
          </table:table-cell>
          <table:table-cell table:style-name="ce71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TASAS, PRECIOS PÚBLICOS Y OTROS INGRESOS</text:p>
          </table:table-cell>
          <table:table-cell table:style-name="ce74" office:value-type="currency" office:currency="EUR" office:value="221800" calcext:value-type="currency">
            <text:p>221.8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SUM([.C21:.D21])" office:value-type="currency" office:currency="EUR" office:value="221800" calcext:value-type="currency">
            <text:p>221.800,00 €</text:p>
          </table:table-cell>
          <table:table-cell table:style-name="ce74" office:value-type="currency" office:currency="EUR" office:value="281849.28" calcext:value-type="currency">
            <text:p>281.849,28 €</text:p>
          </table:table-cell>
          <table:table-cell table:style-name="ce74" office:value-type="currency" office:currency="EUR" office:value="277150.85" calcext:value-type="currency">
            <text:p>277.150,8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277150.85" calcext:value-type="currency">
            <text:p>277.150,85 €</text:p>
          </table:table-cell>
          <table:table-cell table:style-name="ce74" office:value-type="currency" office:currency="EUR" office:value="4698.43" calcext:value-type="currency">
            <text:p>4.698,43 €</text:p>
          </table:table-cell>
          <table:table-cell table:style-name="ce74" table:formula="of:=[.F21]-[.E21]" office:value-type="currency" office:currency="EUR" office:value="60049.28" calcext:value-type="currency">
            <text:p>60.049,28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TRANSFERENCIAS CORRIENTES</text:p>
          </table:table-cell>
          <table:table-cell table:style-name="ce74" office:value-type="currency" office:currency="EUR" office:value="6753258.82" calcext:value-type="currency">
            <text:p>6.753.258,82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SUM([.C22:.D22])" office:value-type="currency" office:currency="EUR" office:value="6753258.82" calcext:value-type="currency">
            <text:p>6.753.258,82 €</text:p>
          </table:table-cell>
          <table:table-cell table:number-columns-repeated="2" table:style-name="ce74" office:value-type="currency" office:currency="EUR" office:value="1611373.85" calcext:value-type="currency">
            <text:p>1.611.373,8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611373.85" calcext:value-type="currency">
            <text:p>1.611.373,8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F22]-[.E22]" office:value-type="currency" office:currency="EUR" office:value="-5141884.97" calcext:value-type="currency">
            <text:p>-5.141.884,97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INGRESOS PATRIMONIALES</text:p>
          </table:table-cell>
          <table:table-cell table:number-columns-repeated="2" table:style-name="ce74" office:value-type="currency" office:currency="EUR" office:value="0" calcext:value-type="currency">
            <text:p>0,00 €</text:p>
          </table:table-cell>
          <table:table-cell table:style-name="ce74" table:formula="of:=SUM([.C23:.D23])" office:value-type="currency" office:currency="EUR" office:value="0" calcext:value-type="currency">
            <text:p>0,00 €</text:p>
          </table:table-cell>
          <table:table-cell table:number-columns-repeated="2" table:style-name="ce74" office:value-type="currency" office:currency="EUR" office:value="13578.79" calcext:value-type="currency">
            <text:p>13.578,79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3578.79" calcext:value-type="currency">
            <text:p>13.578,79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F23]-[.E23]" office:value-type="currency" office:currency="EUR" office:value="13578.79" calcext:value-type="currency">
            <text:p>13.578,79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4" table:formula="of:=SUM([.C21:.C23])" office:value-type="currency" office:currency="EUR" office:value="6975058.82" calcext:value-type="currency">
            <text:p>6.975.058,82 €</text:p>
          </table:table-cell>
          <table:table-cell table:style-name="ce74" table:formula="of:=SUM([.D21:.D23])" office:value-type="currency" office:currency="EUR" office:value="0" calcext:value-type="currency">
            <text:p>0,00 €</text:p>
          </table:table-cell>
          <table:table-cell table:style-name="ce74" table:formula="of:=SUM([.E21:.E23])" office:value-type="currency" office:currency="EUR" office:value="6975058.82" calcext:value-type="currency">
            <text:p>6.975.058,82 €</text:p>
          </table:table-cell>
          <table:table-cell table:style-name="ce74" table:formula="of:=SUM([.F21:.F23])" office:value-type="currency" office:currency="EUR" office:value="1906801.92" calcext:value-type="currency">
            <text:p>1.906.801,92 €</text:p>
          </table:table-cell>
          <table:table-cell table:style-name="ce74" table:formula="of:=SUM([.G21:.G23])" office:value-type="currency" office:currency="EUR" office:value="1902103.49" calcext:value-type="currency">
            <text:p>1.902.103,49 €</text:p>
          </table:table-cell>
          <table:table-cell table:style-name="ce74" table:formula="of:=SUM([.H21:.H23])" office:value-type="currency" office:currency="EUR" office:value="0" calcext:value-type="currency">
            <text:p>0,00 €</text:p>
          </table:table-cell>
          <table:table-cell table:style-name="ce74" table:formula="of:=SUM([.I21:.I23])" office:value-type="currency" office:currency="EUR" office:value="1902103.49" calcext:value-type="currency">
            <text:p>1.902.103,49 €</text:p>
          </table:table-cell>
          <table:table-cell table:style-name="ce74" table:formula="of:=SUM([.J21:.J23])" office:value-type="currency" office:currency="EUR" office:value="4698.43" calcext:value-type="currency">
            <text:p>4.698,43 €</text:p>
          </table:table-cell>
          <table:table-cell table:style-name="ce74" table:formula="of:=SUM([.K21:.K23])" office:value-type="currency" office:currency="EUR" office:value="-5068256.9" calcext:value-type="currency">
            <text:p>-5.068.256,9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TRANSFERENCIAS DE CAPITAL</text:p>
          </table:table-cell>
          <table:table-cell table:style-name="ce74" office:value-type="currency" office:currency="EUR" office:value="6722.25" calcext:value-type="currency">
            <text:p>6.722,2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SUM([.C25:.D25])" office:value-type="currency" office:currency="EUR" office:value="6722.25" calcext:value-type="currency">
            <text:p>6.722,25 €</text:p>
          </table:table-cell>
          <table:table-cell table:style-name="ce74" office:value-type="currency" office:currency="EUR" office:value="-8604.44" calcext:value-type="currency">
            <text:p>-8.604,44 €</text:p>
          </table:table-cell>
          <table:table-cell table:style-name="ce74" office:value-type="currency" office:currency="EUR" office:value="6722.25" calcext:value-type="currency">
            <text:p>6.722,25 €</text:p>
          </table:table-cell>
          <table:table-cell table:style-name="ce74" office:value-type="currency" office:currency="EUR" office:value="15326.69" calcext:value-type="currency">
            <text:p>15.326,69 €</text:p>
          </table:table-cell>
          <table:table-cell table:style-name="ce74" office:value-type="currency" office:currency="EUR" office:value="-8604.44" calcext:value-type="currency">
            <text:p>-8.604,44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F25]-[.E25]" office:value-type="currency" office:currency="EUR" office:value="-15326.69" calcext:value-type="currency">
            <text:p>-15.326,69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ACTIVOS FINANCIEROS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style-name="ce74" office:value-type="currency" office:currency="EUR" office:value="12621" calcext:value-type="currency">
            <text:p>12.621,00 €</text:p>
          </table:table-cell>
          <table:table-cell table:style-name="ce74" table:formula="of:=SUM([.C26:.D26])" office:value-type="currency" office:currency="EUR" office:value="162621" calcext:value-type="currency">
            <text:p>162.621,00 €</text:p>
          </table:table-cell>
          <table:table-cell table:style-name="ce74" office:value-type="currency" office:currency="EUR" office:value="92796" calcext:value-type="currency">
            <text:p>92.796,00 €</text:p>
          </table:table-cell>
          <table:table-cell table:style-name="ce74" office:value-type="currency" office:currency="EUR" office:value="13999" calcext:value-type="currency">
            <text:p>13.999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3999" calcext:value-type="currency">
            <text:p>13.999,00 €</text:p>
          </table:table-cell>
          <table:table-cell table:style-name="ce74" office:value-type="currency" office:currency="EUR" office:value="78797" calcext:value-type="currency">
            <text:p>78.797,00 €</text:p>
          </table:table-cell>
          <table:table-cell table:style-name="ce74" table:formula="of:=[.F26]-[.E26]" office:value-type="currency" office:currency="EUR" office:value="-69825" calcext:value-type="currency">
            <text:p>-69.825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4" table:formula="of:=SUM([.C25:.C26])" office:value-type="currency" office:currency="EUR" office:value="156722.25" calcext:value-type="currency">
            <text:p>156.722,25 €</text:p>
          </table:table-cell>
          <table:table-cell table:style-name="ce74" table:formula="of:=SUM([.D25:.D26])" office:value-type="currency" office:currency="EUR" office:value="12621" calcext:value-type="currency">
            <text:p>12.621,00 €</text:p>
          </table:table-cell>
          <table:table-cell table:style-name="ce74" table:formula="of:=SUM([.E25:.E26])" office:value-type="currency" office:currency="EUR" office:value="169343.25" calcext:value-type="currency">
            <text:p>169.343,25 €</text:p>
          </table:table-cell>
          <table:table-cell table:style-name="ce74" table:formula="of:=SUM([.F25:.F26])" office:value-type="currency" office:currency="EUR" office:value="84191.56" calcext:value-type="currency">
            <text:p>84.191,56 €</text:p>
          </table:table-cell>
          <table:table-cell table:style-name="ce74" table:formula="of:=SUM([.G25:.G26])" office:value-type="currency" office:currency="EUR" office:value="20721.25" calcext:value-type="currency">
            <text:p>20.721,25 €</text:p>
          </table:table-cell>
          <table:table-cell table:style-name="ce74" table:formula="of:=SUM([.H25:.H26])" office:value-type="currency" office:currency="EUR" office:value="15326.69" calcext:value-type="currency">
            <text:p>15.326,69 €</text:p>
          </table:table-cell>
          <table:table-cell table:style-name="ce74" table:formula="of:=SUM([.I25:.I26])" office:value-type="currency" office:currency="EUR" office:value="5394.56" calcext:value-type="currency">
            <text:p>5.394,56 €</text:p>
          </table:table-cell>
          <table:table-cell table:style-name="ce74" table:formula="of:=SUM([.J25:.J26])" office:value-type="currency" office:currency="EUR" office:value="78797" calcext:value-type="currency">
            <text:p>78.797,00 €</text:p>
          </table:table-cell>
          <table:table-cell table:style-name="ce74" table:formula="of:=SUM([.K25:.K26])" office:value-type="currency" office:currency="EUR" office:value="-85151.69" calcext:value-type="currency">
            <text:p>-85.151,69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4" table:formula="of:=SUM([.C27];[.C24])" office:value-type="currency" office:currency="EUR" office:value="7131781.07" calcext:value-type="currency">
            <text:p>7.131.781,07 €</text:p>
          </table:table-cell>
          <table:table-cell table:style-name="ce74" table:formula="of:=SUM([.D27];[.D24])" office:value-type="currency" office:currency="EUR" office:value="12621" calcext:value-type="currency">
            <text:p>12.621,00 €</text:p>
          </table:table-cell>
          <table:table-cell table:style-name="ce74" table:formula="of:=SUM([.E27];[.E24])" office:value-type="currency" office:currency="EUR" office:value="7144402.07" calcext:value-type="currency">
            <text:p>7.144.402,07 €</text:p>
          </table:table-cell>
          <table:table-cell table:style-name="ce74" table:formula="of:=SUM([.F27];[.F24])" office:value-type="currency" office:currency="EUR" office:value="1990993.48" calcext:value-type="currency">
            <text:p>1.990.993,48 €</text:p>
          </table:table-cell>
          <table:table-cell table:style-name="ce74" table:formula="of:=SUM([.G27];[.G24])" office:value-type="currency" office:currency="EUR" office:value="1922824.74" calcext:value-type="currency">
            <text:p>1.922.824,74 €</text:p>
          </table:table-cell>
          <table:table-cell table:style-name="ce74" table:formula="of:=SUM([.H27];[.H24])" office:value-type="currency" office:currency="EUR" office:value="15326.69" calcext:value-type="currency">
            <text:p>15.326,69 €</text:p>
          </table:table-cell>
          <table:table-cell table:style-name="ce74" table:formula="of:=SUM([.I27];[.I24])" office:value-type="currency" office:currency="EUR" office:value="1907498.05" calcext:value-type="currency">
            <text:p>1.907.498,05 €</text:p>
          </table:table-cell>
          <table:table-cell table:style-name="ce74" table:formula="of:=SUM([.J27];[.J24])" office:value-type="currency" office:currency="EUR" office:value="83495.43" calcext:value-type="currency">
            <text:p>83.495,43 €</text:p>
          </table:table-cell>
          <table:table-cell table:style-name="ce74" table:formula="of:=SUM([.K27];[.K24])" office:value-type="currency" office:currency="EUR" office:value="-5153408.59" calcext:value-type="currency">
            <text:p>-5.153.408,59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4º_Trim__2022.$A$1" table:cell-range-address="4º_Trim__2022.$A$1:4º_Trim__2022.$K$28"/>
        </table:named-expressions>
      </table:table>
      <table:table table:name="1º_Trim__2023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68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68" office:value-type="string" calcext:value-type="string">
            <text:p>EJERCICIO </text:p>
          </table:table-cell>
          <table:table-cell table:style-name="ce72" office:value-type="float" office:value="2023" calcext:value-type="float">
            <text:p>2023</text:p>
          </table:table-cell>
          <table:table-cell table:style-name="ce69" table:number-columns-repeated="9"/>
          <table:table-cell table:number-columns-repeated="16373"/>
        </table:table-row>
        <table:table-row table:style-name="ro2">
          <table:table-cell table:style-name="ce68" office:value-type="string" calcext:value-type="string">
            <text:p>PERIODO</text:p>
          </table:table-cell>
          <table:table-cell table:style-name="ce72" office:value-type="string" calcext:value-type="string">
            <text:p>01-01-23 A 31-03-23</text:p>
          </table:table-cell>
          <table:table-cell table:style-name="ce69" table:number-columns-repeated="9"/>
          <table:table-cell table:number-columns-repeated="16373"/>
        </table:table-row>
        <table:table-row table:style-name="ro2">
          <table:table-cell table:style-name="ce69" table:number-columns-repeated="11"/>
          <table:table-cell table:number-columns-repeated="16373"/>
        </table:table-row>
        <table:table-row table:style-name="ro3">
          <table:table-cell table:style-name="ce70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0" office:value-type="string" calcext:value-type="string">
            <text:p>CAPÍTULOS</text:p>
          </table:table-cell>
          <table:table-cell table:style-name="ce70" office:value-type="string" calcext:value-type="string">
            <text:p>DENOMINACIÓN</text:p>
          </table:table-cell>
          <table:table-cell table:style-name="ce70" office:value-type="string" calcext:value-type="string">
            <text:p>CRÉDITOS </text:p>
            <text:p>INICIALES</text:p>
          </table:table-cell>
          <table:table-cell table:style-name="ce70" office:value-type="string" calcext:value-type="string">
            <text:p>MODIFICACIONES</text:p>
          </table:table-cell>
          <table:table-cell table:style-name="ce70" office:value-type="string" calcext:value-type="string">
            <text:p>CRÉDITOS </text:p>
            <text:p>TOTALES</text:p>
          </table:table-cell>
          <table:table-cell table:style-name="ce70" office:value-type="string" calcext:value-type="string">
            <text:p>OBLIGACIONES </text:p>
            <text:p>RECONOCIDAS</text:p>
          </table:table-cell>
          <table:table-cell table:style-name="ce70" office:value-type="string" calcext:value-type="string">
            <text:p>PAGOS </text:p>
            <text:p>REALIZADOS</text:p>
          </table:table-cell>
          <table:table-cell table:style-name="ce70" office:value-type="string" calcext:value-type="string">
            <text:p>REINTEGROS </text:p>
            <text:p>DE GASTOS</text:p>
          </table:table-cell>
          <table:table-cell table:style-name="ce70" office:value-type="string" calcext:value-type="string">
            <text:p>PAGOS </text:p>
            <text:p>LÍQUIDOS</text:p>
          </table:table-cell>
          <table:table-cell table:style-name="ce70" office:value-type="string" calcext:value-type="string">
            <text:p>PENDIENTES </text:p>
            <text:p>DE PAGO</text:p>
          </table:table-cell>
          <table:table-cell table:style-name="ce70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GASTOS DE PERSONAL</text:p>
          </table:table-cell>
          <table:table-cell table:style-name="ce74" office:value-type="currency" office:currency="EUR" office:value="6260625.68" calcext:value-type="currency">
            <text:p>6.260.625,68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6260625.68" calcext:value-type="currency">
            <text:p>6.260.625,68 €</text:p>
          </table:table-cell>
          <table:table-cell table:number-columns-repeated="2" table:style-name="ce74" office:value-type="currency" office:currency="EUR" office:value="1137499.35" calcext:value-type="currency">
            <text:p>1.137.499,3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137499.35" calcext:value-type="currency">
            <text:p>1.137.499,3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E8]-[.F8]" office:value-type="currency" office:currency="EUR" office:value="5123126.33" calcext:value-type="currency">
            <text:p>5.123.126,33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GASTOS EN BIENES CORRIENTES Y SERVICIOS</text:p>
          </table:table-cell>
          <table:table-cell table:style-name="ce74" office:value-type="currency" office:currency="EUR" office:value="1213550.24" calcext:value-type="currency">
            <text:p>1.213.550,24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213550.24" calcext:value-type="currency">
            <text:p>1.213.550,24 €</text:p>
          </table:table-cell>
          <table:table-cell table:number-columns-repeated="2" table:style-name="ce74" office:value-type="currency" office:currency="EUR" office:value="189993.93" calcext:value-type="currency">
            <text:p>189.993,93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89993.93" calcext:value-type="currency">
            <text:p>189.993,93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E9]-[.F9]" office:value-type="currency" office:currency="EUR" office:value="1023556.31" calcext:value-type="currency">
            <text:p>1.023.556,31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GASTOS FINANCIEROS</text:p>
          </table:table-cell>
          <table:table-cell table:style-name="ce74" office:value-type="currency" office:currency="EUR" office:value="8500" calcext:value-type="currency">
            <text:p>8.5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8500" calcext:value-type="currency">
            <text:p>8.500,00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0]-[.F10]" office:value-type="currency" office:currency="EUR" office:value="8500" calcext:value-type="currency">
            <text:p>8.500,0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TRANSFERENCIAS CORRIENTES</text:p>
          </table:table-cell>
          <table:table-cell table:style-name="ce74" office:value-type="currency" office:currency="EUR" office:value="2010" calcext:value-type="currency">
            <text:p>2.01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2010" calcext:value-type="currency">
            <text:p>2.010,00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1]-[.F11]" office:value-type="currency" office:currency="EUR" office:value="2010" calcext:value-type="currency">
            <text:p>2.01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4" table:formula="of:=SUM([.C8:.C11])" office:value-type="currency" office:currency="EUR" office:value="7484685.92" calcext:value-type="currency">
            <text:p>7.484.685,92 €</text:p>
          </table:table-cell>
          <table:table-cell table:style-name="ce74" table:formula="of:=SUM([.D8:.D11])" office:value-type="currency" office:currency="EUR" office:value="0" calcext:value-type="currency">
            <text:p>0,00 €</text:p>
          </table:table-cell>
          <table:table-cell table:style-name="ce74" table:formula="of:=SUM([.E8:.E11])" office:value-type="currency" office:currency="EUR" office:value="7484685.92" calcext:value-type="currency">
            <text:p>7.484.685,92 €</text:p>
          </table:table-cell>
          <table:table-cell table:style-name="ce74" table:formula="of:=SUM([.F8:.F11])" office:value-type="currency" office:currency="EUR" office:value="1327493.28" calcext:value-type="currency">
            <text:p>1.327.493,28 €</text:p>
          </table:table-cell>
          <table:table-cell table:style-name="ce74" table:formula="of:=SUM([.G8:.G11])" office:value-type="currency" office:currency="EUR" office:value="1327493.28" calcext:value-type="currency">
            <text:p>1.327.493,28 €</text:p>
          </table:table-cell>
          <table:table-cell table:style-name="ce74" table:formula="of:=SUM([.H8:.H11])" office:value-type="currency" office:currency="EUR" office:value="0" calcext:value-type="currency">
            <text:p>0,00 €</text:p>
          </table:table-cell>
          <table:table-cell table:style-name="ce74" table:formula="of:=SUM([.I8:.I11])" office:value-type="currency" office:currency="EUR" office:value="1327493.28" calcext:value-type="currency">
            <text:p>1.327.493,28 €</text:p>
          </table:table-cell>
          <table:table-cell table:style-name="ce74" table:formula="of:=SUM([.J8:.J11])" office:value-type="currency" office:currency="EUR" office:value="0" calcext:value-type="currency">
            <text:p>0,00 €</text:p>
          </table:table-cell>
          <table:table-cell table:style-name="ce74" table:formula="of:=SUM([.K8:.K11])" office:value-type="currency" office:currency="EUR" office:value="6157192.64" calcext:value-type="currency">
            <text:p>6.157.192,64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INVERSIONES REALES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3]-[.F13]" office:value-type="currency" office:currency="EUR" office:value="156722.25" calcext:value-type="currency">
            <text:p>156.722,25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TRANSFERENCIAS DE CAPITAL</text:p>
          </table:table-cell>
          <table:table-cell table:number-columns-repeated="8" table:style-name="ce74" office:value-type="currency" office:currency="EUR" office:value="0" calcext:value-type="currency">
            <text:p>0,00 €</text:p>
          </table:table-cell>
          <table:table-cell table:style-name="ce74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ACTIVOS FINANCIEROS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number-columns-repeated="2" table:style-name="ce74" office:value-type="currency" office:currency="EUR" office:value="17224" calcext:value-type="currency">
            <text:p>17.224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7224" calcext:value-type="currency">
            <text:p>17.224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E15]-[.F15]" office:value-type="currency" office:currency="EUR" office:value="132776" calcext:value-type="currency">
            <text:p>132.776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4" table:formula="of:=SUM([.C13:.C15])" office:value-type="currency" office:currency="EUR" office:value="306722.25" calcext:value-type="currency">
            <text:p>306.722,25 €</text:p>
          </table:table-cell>
          <table:table-cell table:style-name="ce74" table:formula="of:=SUM([.D13:.D15])" office:value-type="currency" office:currency="EUR" office:value="0" calcext:value-type="currency">
            <text:p>0,00 €</text:p>
          </table:table-cell>
          <table:table-cell table:style-name="ce74" table:formula="of:=SUM([.E13:.E15])" office:value-type="currency" office:currency="EUR" office:value="306722.25" calcext:value-type="currency">
            <text:p>306.722,25 €</text:p>
          </table:table-cell>
          <table:table-cell table:style-name="ce74" table:formula="of:=SUM([.F13:.F15])" office:value-type="currency" office:currency="EUR" office:value="17224" calcext:value-type="currency">
            <text:p>17.224,00 €</text:p>
          </table:table-cell>
          <table:table-cell table:style-name="ce74" table:formula="of:=SUM([.G13:.G15])" office:value-type="currency" office:currency="EUR" office:value="17224" calcext:value-type="currency">
            <text:p>17.224,00 €</text:p>
          </table:table-cell>
          <table:table-cell table:style-name="ce74" table:formula="of:=SUM([.H13:.H15])" office:value-type="currency" office:currency="EUR" office:value="0" calcext:value-type="currency">
            <text:p>0,00 €</text:p>
          </table:table-cell>
          <table:table-cell table:style-name="ce74" table:formula="of:=SUM([.I13:.I15])" office:value-type="currency" office:currency="EUR" office:value="17224" calcext:value-type="currency">
            <text:p>17.224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SUM([.K13:.K15])" office:value-type="currency" office:currency="EUR" office:value="289498.25" calcext:value-type="currency">
            <text:p>289.498,25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4" table:formula="of:=SUM([.C16];[.C12])" office:value-type="currency" office:currency="EUR" office:value="7791408.17" calcext:value-type="currency">
            <text:p>7.791.408,17 €</text:p>
          </table:table-cell>
          <table:table-cell table:style-name="ce74" table:formula="of:=SUM([.D16];[.D12])" office:value-type="currency" office:currency="EUR" office:value="0" calcext:value-type="currency">
            <text:p>0,00 €</text:p>
          </table:table-cell>
          <table:table-cell table:style-name="ce74" table:formula="of:=SUM([.E16];[.E12])" office:value-type="currency" office:currency="EUR" office:value="7791408.17" calcext:value-type="currency">
            <text:p>7.791.408,17 €</text:p>
          </table:table-cell>
          <table:table-cell table:style-name="ce74" table:formula="of:=SUM([.F16];[.F12])" office:value-type="currency" office:currency="EUR" office:value="1344717.28" calcext:value-type="currency">
            <text:p>1.344.717,28 €</text:p>
          </table:table-cell>
          <table:table-cell table:style-name="ce74" table:formula="of:=SUM([.G16];[.G12])" office:value-type="currency" office:currency="EUR" office:value="1344717.28" calcext:value-type="currency">
            <text:p>1.344.717,28 €</text:p>
          </table:table-cell>
          <table:table-cell table:style-name="ce74" table:formula="of:=SUM([.H16];[.H12])" office:value-type="currency" office:currency="EUR" office:value="0" calcext:value-type="currency">
            <text:p>0,00 €</text:p>
          </table:table-cell>
          <table:table-cell table:style-name="ce74" table:formula="of:=SUM([.I16];[.I12])" office:value-type="currency" office:currency="EUR" office:value="1344717.28" calcext:value-type="currency">
            <text:p>1.344.717,28 €</text:p>
          </table:table-cell>
          <table:table-cell table:style-name="ce74" table:formula="of:=SUM([.J16];[.J12])" office:value-type="currency" office:currency="EUR" office:value="0" calcext:value-type="currency">
            <text:p>0,00 €</text:p>
          </table:table-cell>
          <table:table-cell table:style-name="ce74" table:formula="of:=SUM([.K16];[.K12])" office:value-type="currency" office:currency="EUR" office:value="6446690.89" calcext:value-type="currency">
            <text:p>6.446.690,89 €</text:p>
          </table:table-cell>
          <table:table-cell table:number-columns-repeated="16373"/>
        </table:table-row>
        <table:table-row table:style-name="ro2">
          <table:table-cell table:style-name="ce69" table:number-columns-repeated="11"/>
          <table:table-cell table:number-columns-repeated="16373"/>
        </table:table-row>
        <table:table-row table:style-name="ro5">
          <table:table-cell table:style-name="ce70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71" office:value-type="string" calcext:value-type="string">
            <text:p>CAPITULO</text:p>
          </table:table-cell>
          <table:table-cell table:style-name="ce71" office:value-type="string" calcext:value-type="string">
            <text:p>DENOMINACIÓN</text:p>
          </table:table-cell>
          <table:table-cell table:style-name="ce71" office:value-type="string" calcext:value-type="string">
            <text:p>PREVISIONES</text:p>
            <text:p>INICIALES</text:p>
          </table:table-cell>
          <table:table-cell table:style-name="ce71" office:value-type="string" calcext:value-type="string">
            <text:p>MODIFICACIONES</text:p>
          </table:table-cell>
          <table:table-cell table:style-name="ce71" office:value-type="string" calcext:value-type="string">
            <text:p>PREVISIONES</text:p>
            <text:p>DEFINITIVAS</text:p>
          </table:table-cell>
          <table:table-cell table:style-name="ce71" office:value-type="string" calcext:value-type="string">
            <text:p>DERECHOS</text:p>
            <text:p>NETOS</text:p>
          </table:table-cell>
          <table:table-cell table:style-name="ce71" office:value-type="string" calcext:value-type="string">
            <text:p>INGRESOS</text:p>
            <text:p>REALIZADOS</text:p>
          </table:table-cell>
          <table:table-cell table:style-name="ce71" office:value-type="string" calcext:value-type="string">
            <text:p>DEVOLUIONES</text:p>
            <text:p>DE INGRESOS</text:p>
          </table:table-cell>
          <table:table-cell table:style-name="ce71" office:value-type="string" calcext:value-type="string">
            <text:p>RECAUDACIÓN LÍQUIDA</text:p>
          </table:table-cell>
          <table:table-cell table:style-name="ce71" office:value-type="string" calcext:value-type="string">
            <text:p>PENDIENTE</text:p>
            <text:p>DE COBRO</text:p>
          </table:table-cell>
          <table:table-cell table:style-name="ce71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TASAS, PRECIOS PÚBLICOS Y OTROS INGRESOS</text:p>
          </table:table-cell>
          <table:table-cell table:style-name="ce74" office:value-type="currency" office:currency="EUR" office:value="251800" calcext:value-type="currency">
            <text:p>251.8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251800" calcext:value-type="currency">
            <text:p>251.800,00 €</text:p>
          </table:table-cell>
          <table:table-cell table:number-columns-repeated="2" table:style-name="ce74" office:value-type="currency" office:currency="EUR" office:value="1123.35" calcext:value-type="currency">
            <text:p>1.123,3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123.35" calcext:value-type="currency">
            <text:p>1.123,35 €</text:p>
          </table:table-cell>
          <table:table-cell table:style-name="ce74" office:value-type="currency" office:currency="EUR" office:value="4698.43" calcext:value-type="currency">
            <text:p>4.698,43 €</text:p>
          </table:table-cell>
          <table:table-cell table:style-name="ce74" table:formula="of:=[.F21]-[.E21]" office:value-type="currency" office:currency="EUR" office:value="-250676.65" calcext:value-type="currency">
            <text:p>-250.676,65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TRANSFERENCIAS CORRIENTES</text:p>
          </table:table-cell>
          <table:table-cell table:style-name="ce74" office:value-type="currency" office:currency="EUR" office:value="7232885.92" calcext:value-type="currency">
            <text:p>7.232.885,92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7232885.92" calcext:value-type="currency">
            <text:p>7.232.885,92 €</text:p>
          </table:table-cell>
          <table:table-cell table:number-columns-repeated="2" table:style-name="ce74" office:value-type="currency" office:currency="EUR" office:value="1619721" calcext:value-type="currency">
            <text:p>1.619.721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619721" calcext:value-type="currency">
            <text:p>1.619.721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F22]-[.E22]" office:value-type="currency" office:currency="EUR" office:value="-5613164.92" calcext:value-type="currency">
            <text:p>-5.613.164,92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INGRESOS PATRIMONIALES</text:p>
          </table:table-cell>
          <table:table-cell table:number-columns-repeated="8" table:style-name="ce74" office:value-type="currency" office:currency="EUR" office:value="0" calcext:value-type="currency">
            <text:p>0,00 €</text:p>
          </table:table-cell>
          <table:table-cell table:style-name="ce74" table:formula="of:=[.F23]-[.E23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4" table:formula="of:=SUM([.C21:.C23])" office:value-type="currency" office:currency="EUR" office:value="7484685.92" calcext:value-type="currency">
            <text:p>7.484.685,92 €</text:p>
          </table:table-cell>
          <table:table-cell table:style-name="ce74" table:formula="of:=SUM([.D21:.D23])" office:value-type="currency" office:currency="EUR" office:value="0" calcext:value-type="currency">
            <text:p>0,00 €</text:p>
          </table:table-cell>
          <table:table-cell table:style-name="ce74" table:formula="of:=SUM([.E21:.E23])" office:value-type="currency" office:currency="EUR" office:value="7484685.92" calcext:value-type="currency">
            <text:p>7.484.685,92 €</text:p>
          </table:table-cell>
          <table:table-cell table:style-name="ce74" table:formula="of:=SUM([.F21:.F23])" office:value-type="currency" office:currency="EUR" office:value="1620844.35" calcext:value-type="currency">
            <text:p>1.620.844,35 €</text:p>
          </table:table-cell>
          <table:table-cell table:style-name="ce74" table:formula="of:=SUM([.G21:.G23])" office:value-type="currency" office:currency="EUR" office:value="1620844.35" calcext:value-type="currency">
            <text:p>1.620.844,35 €</text:p>
          </table:table-cell>
          <table:table-cell table:style-name="ce74" table:formula="of:=SUM([.H21:.H23])" office:value-type="currency" office:currency="EUR" office:value="0" calcext:value-type="currency">
            <text:p>0,00 €</text:p>
          </table:table-cell>
          <table:table-cell table:style-name="ce74" table:formula="of:=SUM([.I21:.I23])" office:value-type="currency" office:currency="EUR" office:value="1620844.35" calcext:value-type="currency">
            <text:p>1.620.844,35 €</text:p>
          </table:table-cell>
          <table:table-cell table:style-name="ce74" table:formula="of:=SUM([.J21:.J23])" office:value-type="currency" office:currency="EUR" office:value="4698.43" calcext:value-type="currency">
            <text:p>4.698,43 €</text:p>
          </table:table-cell>
          <table:table-cell table:style-name="ce74" table:formula="of:=SUM([.K21:.K23])" office:value-type="currency" office:currency="EUR" office:value="-5863841.57" calcext:value-type="currency">
            <text:p>-5.863.841,57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TRANSFERENCIAS DE CAPITAL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F25]-[.E25]" office:value-type="currency" office:currency="EUR" office:value="-156722.25" calcext:value-type="currency">
            <text:p>-156.722,25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ACTIVOS FINANCIEROS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number-columns-repeated="4"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78797" calcext:value-type="currency">
            <text:p>78.797,00 €</text:p>
          </table:table-cell>
          <table:table-cell table:style-name="ce74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4" table:formula="of:=SUM([.C25:.C26])" office:value-type="currency" office:currency="EUR" office:value="306722.25" calcext:value-type="currency">
            <text:p>306.722,25 €</text:p>
          </table:table-cell>
          <table:table-cell table:style-name="ce74" table:formula="of:=SUM([.D25:.D26])" office:value-type="currency" office:currency="EUR" office:value="0" calcext:value-type="currency">
            <text:p>0,00 €</text:p>
          </table:table-cell>
          <table:table-cell table:style-name="ce74" table:formula="of:=SUM([.E25:.E26])" office:value-type="currency" office:currency="EUR" office:value="306722.25" calcext:value-type="currency">
            <text:p>306.722,25 €</text:p>
          </table:table-cell>
          <table:table-cell table:style-name="ce74" table:formula="of:=SUM([.F25:.F26])" office:value-type="currency" office:currency="EUR" office:value="0" calcext:value-type="currency">
            <text:p>0,00 €</text:p>
          </table:table-cell>
          <table:table-cell table:style-name="ce74" table:formula="of:=SUM([.G25:.G26])" office:value-type="currency" office:currency="EUR" office:value="0" calcext:value-type="currency">
            <text:p>0,00 €</text:p>
          </table:table-cell>
          <table:table-cell table:style-name="ce74" table:formula="of:=SUM([.H25:.H26])" office:value-type="currency" office:currency="EUR" office:value="0" calcext:value-type="currency">
            <text:p>0,00 €</text:p>
          </table:table-cell>
          <table:table-cell table:style-name="ce74" table:formula="of:=SUM([.I25:.I26])" office:value-type="currency" office:currency="EUR" office:value="0" calcext:value-type="currency">
            <text:p>0,00 €</text:p>
          </table:table-cell>
          <table:table-cell table:style-name="ce74" table:formula="of:=SUM([.J25:.J26])" office:value-type="currency" office:currency="EUR" office:value="78797" calcext:value-type="currency">
            <text:p>78.797,00 €</text:p>
          </table:table-cell>
          <table:table-cell table:style-name="ce74" table:formula="of:=SUM([.K25:.K26])" office:value-type="currency" office:currency="EUR" office:value="-306722.25" calcext:value-type="currency">
            <text:p>-306.722,25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4" table:formula="of:=SUM([.C27];[.C24])" office:value-type="currency" office:currency="EUR" office:value="7791408.17" calcext:value-type="currency">
            <text:p>7.791.408,17 €</text:p>
          </table:table-cell>
          <table:table-cell table:style-name="ce74" table:formula="of:=SUM([.D27];[.D24])" office:value-type="currency" office:currency="EUR" office:value="0" calcext:value-type="currency">
            <text:p>0,00 €</text:p>
          </table:table-cell>
          <table:table-cell table:style-name="ce74" table:formula="of:=SUM([.E27];[.E24])" office:value-type="currency" office:currency="EUR" office:value="7791408.17" calcext:value-type="currency">
            <text:p>7.791.408,17 €</text:p>
          </table:table-cell>
          <table:table-cell table:style-name="ce74" table:formula="of:=SUM([.F27];[.F24])" office:value-type="currency" office:currency="EUR" office:value="1620844.35" calcext:value-type="currency">
            <text:p>1.620.844,35 €</text:p>
          </table:table-cell>
          <table:table-cell table:style-name="ce74" table:formula="of:=SUM([.G27];[.G24])" office:value-type="currency" office:currency="EUR" office:value="1620844.35" calcext:value-type="currency">
            <text:p>1.620.844,35 €</text:p>
          </table:table-cell>
          <table:table-cell table:style-name="ce74" table:formula="of:=SUM([.H27];[.H24])" office:value-type="currency" office:currency="EUR" office:value="0" calcext:value-type="currency">
            <text:p>0,00 €</text:p>
          </table:table-cell>
          <table:table-cell table:style-name="ce74" table:formula="of:=SUM([.I27];[.I24])" office:value-type="currency" office:currency="EUR" office:value="1620844.35" calcext:value-type="currency">
            <text:p>1.620.844,35 €</text:p>
          </table:table-cell>
          <table:table-cell table:style-name="ce74" table:formula="of:=SUM([.J27];[.J24])" office:value-type="currency" office:currency="EUR" office:value="83495.43" calcext:value-type="currency">
            <text:p>83.495,43 €</text:p>
          </table:table-cell>
          <table:table-cell table:style-name="ce74" table:formula="of:=SUM([.K27];[.K24])" office:value-type="currency" office:currency="EUR" office:value="-6170563.82" calcext:value-type="currency">
            <text:p>-6.170.563,82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º_Trim__2023.$A$1" table:cell-range-address="1º_Trim__2023.$A$1:1º_Trim__2023.$K$28"/>
        </table:named-expressions>
      </table:table>
      <table:table table:name="2º_Trim__2023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68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68" office:value-type="string" calcext:value-type="string">
            <text:p>EJERCICIO </text:p>
          </table:table-cell>
          <table:table-cell table:style-name="ce72" office:value-type="float" office:value="2023" calcext:value-type="float">
            <text:p>2023</text:p>
          </table:table-cell>
          <table:table-cell table:style-name="ce69" table:number-columns-repeated="9"/>
          <table:table-cell table:number-columns-repeated="16373"/>
        </table:table-row>
        <table:table-row table:style-name="ro2">
          <table:table-cell table:style-name="ce68" office:value-type="string" calcext:value-type="string">
            <text:p>PERIODO</text:p>
          </table:table-cell>
          <table:table-cell table:style-name="ce72" office:value-type="string" calcext:value-type="string">
            <text:p>01-04-23 A 30-06-23</text:p>
          </table:table-cell>
          <table:table-cell table:style-name="ce69" table:number-columns-repeated="9"/>
          <table:table-cell table:number-columns-repeated="16373"/>
        </table:table-row>
        <table:table-row table:style-name="ro2">
          <table:table-cell table:style-name="ce69" table:number-columns-repeated="11"/>
          <table:table-cell table:number-columns-repeated="16373"/>
        </table:table-row>
        <table:table-row table:style-name="ro3">
          <table:table-cell table:style-name="ce70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0" office:value-type="string" calcext:value-type="string">
            <text:p>CAPÍTULOS</text:p>
          </table:table-cell>
          <table:table-cell table:style-name="ce70" office:value-type="string" calcext:value-type="string">
            <text:p>DENOMINACIÓN</text:p>
          </table:table-cell>
          <table:table-cell table:style-name="ce70" office:value-type="string" calcext:value-type="string">
            <text:p>CRÉDITOS </text:p>
            <text:p>INICIALES</text:p>
          </table:table-cell>
          <table:table-cell table:style-name="ce70" office:value-type="string" calcext:value-type="string">
            <text:p>MODIFICACIONES</text:p>
          </table:table-cell>
          <table:table-cell table:style-name="ce70" office:value-type="string" calcext:value-type="string">
            <text:p>CRÉDITOS </text:p>
            <text:p>TOTALES</text:p>
          </table:table-cell>
          <table:table-cell table:style-name="ce70" office:value-type="string" calcext:value-type="string">
            <text:p>OBLIGACIONES </text:p>
            <text:p>RECONOCIDAS</text:p>
          </table:table-cell>
          <table:table-cell table:style-name="ce70" office:value-type="string" calcext:value-type="string">
            <text:p>PAGOS </text:p>
            <text:p>REALIZADOS</text:p>
          </table:table-cell>
          <table:table-cell table:style-name="ce70" office:value-type="string" calcext:value-type="string">
            <text:p>REINTEGROS </text:p>
            <text:p>DE GASTOS</text:p>
          </table:table-cell>
          <table:table-cell table:style-name="ce70" office:value-type="string" calcext:value-type="string">
            <text:p>PAGOS </text:p>
            <text:p>LÍQUIDOS</text:p>
          </table:table-cell>
          <table:table-cell table:style-name="ce70" office:value-type="string" calcext:value-type="string">
            <text:p>PENDIENTES </text:p>
            <text:p>DE PAGO</text:p>
          </table:table-cell>
          <table:table-cell table:style-name="ce70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GASTOS DE PERSONAL</text:p>
          </table:table-cell>
          <table:table-cell table:style-name="ce74" office:value-type="currency" office:currency="EUR" office:value="6260625.68" calcext:value-type="currency">
            <text:p>6.260.625,68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6260625.68" calcext:value-type="currency">
            <text:p>6.260.625,68 €</text:p>
          </table:table-cell>
          <table:table-cell table:style-name="ce74" office:value-type="currency" office:currency="EUR" office:value="1483501.12" calcext:value-type="currency">
            <text:p>1.483.501,12 €</text:p>
          </table:table-cell>
          <table:table-cell table:style-name="ce74" office:value-type="currency" office:currency="EUR" office:value="1483169.04" calcext:value-type="currency">
            <text:p>1.483.169,04 €</text:p>
          </table:table-cell>
          <table:table-cell table:style-name="ce74" office:value-type="currency" office:currency="EUR" office:value="4.48" calcext:value-type="currency">
            <text:p>4,48 €</text:p>
          </table:table-cell>
          <table:table-cell table:style-name="ce74" office:value-type="currency" office:currency="EUR" office:value="1483164.56" calcext:value-type="currency">
            <text:p>1.483.164,56 €</text:p>
          </table:table-cell>
          <table:table-cell table:style-name="ce74" office:value-type="currency" office:currency="EUR" office:value="336.56" calcext:value-type="currency">
            <text:p>336,56 €</text:p>
          </table:table-cell>
          <table:table-cell table:style-name="ce74" table:formula="of:=[.E8]-[.F8]" office:value-type="currency" office:currency="EUR" office:value="4777124.56" calcext:value-type="currency">
            <text:p>4.777.124,56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GASTOS EN BIENES CORRIENTES Y SERVICIOS</text:p>
          </table:table-cell>
          <table:table-cell table:style-name="ce74" office:value-type="currency" office:currency="EUR" office:value="1213550.24" calcext:value-type="currency">
            <text:p>1.213.550,24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213550.24" calcext:value-type="currency">
            <text:p>1.213.550,24 €</text:p>
          </table:table-cell>
          <table:table-cell table:style-name="ce74" office:value-type="currency" office:currency="EUR" office:value="319959.76" calcext:value-type="currency">
            <text:p>319.959,76 €</text:p>
          </table:table-cell>
          <table:table-cell table:style-name="ce74" office:value-type="currency" office:currency="EUR" office:value="310038.92" calcext:value-type="currency">
            <text:p>310.038,92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310038.92" calcext:value-type="currency">
            <text:p>310.038,92 €</text:p>
          </table:table-cell>
          <table:table-cell table:style-name="ce74" office:value-type="currency" office:currency="EUR" office:value="9920.84" calcext:value-type="currency">
            <text:p>9.920,84 €</text:p>
          </table:table-cell>
          <table:table-cell table:style-name="ce74" table:formula="of:=[.E9]-[.F9]" office:value-type="currency" office:currency="EUR" office:value="893590.48" calcext:value-type="currency">
            <text:p>893.590,48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GASTOS FINANCIEROS</text:p>
          </table:table-cell>
          <table:table-cell table:style-name="ce74" office:value-type="currency" office:currency="EUR" office:value="8500" calcext:value-type="currency">
            <text:p>8.5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8500" calcext:value-type="currency">
            <text:p>8.500,00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0]-[.F10]" office:value-type="currency" office:currency="EUR" office:value="8500" calcext:value-type="currency">
            <text:p>8.500,0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TRANSFERENCIAS CORRIENTES</text:p>
          </table:table-cell>
          <table:table-cell table:style-name="ce74" office:value-type="currency" office:currency="EUR" office:value="2010" calcext:value-type="currency">
            <text:p>2.01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2010" calcext:value-type="currency">
            <text:p>2.010,00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1]-[.F11]" office:value-type="currency" office:currency="EUR" office:value="2010" calcext:value-type="currency">
            <text:p>2.01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4" table:formula="of:=SUM([.C8:.C11])" office:value-type="currency" office:currency="EUR" office:value="7484685.92" calcext:value-type="currency">
            <text:p>7.484.685,92 €</text:p>
          </table:table-cell>
          <table:table-cell table:style-name="ce74" table:formula="of:=SUM([.D8:.D11])" office:value-type="currency" office:currency="EUR" office:value="0" calcext:value-type="currency">
            <text:p>0,00 €</text:p>
          </table:table-cell>
          <table:table-cell table:style-name="ce74" table:formula="of:=SUM([.E8:.E11])" office:value-type="currency" office:currency="EUR" office:value="7484685.92" calcext:value-type="currency">
            <text:p>7.484.685,92 €</text:p>
          </table:table-cell>
          <table:table-cell table:style-name="ce74" table:formula="of:=SUM([.F8:.F11])" office:value-type="currency" office:currency="EUR" office:value="1803460.88" calcext:value-type="currency">
            <text:p>1.803.460,88 €</text:p>
          </table:table-cell>
          <table:table-cell table:style-name="ce74" table:formula="of:=SUM([.G8:.G11])" office:value-type="currency" office:currency="EUR" office:value="1793207.96" calcext:value-type="currency">
            <text:p>1.793.207,96 €</text:p>
          </table:table-cell>
          <table:table-cell table:style-name="ce74" table:formula="of:=SUM([.H8:.H11])" office:value-type="currency" office:currency="EUR" office:value="4.48" calcext:value-type="currency">
            <text:p>4,48 €</text:p>
          </table:table-cell>
          <table:table-cell table:style-name="ce74" table:formula="of:=SUM([.I8:.I11])" office:value-type="currency" office:currency="EUR" office:value="1793203.48" calcext:value-type="currency">
            <text:p>1.793.203,48 €</text:p>
          </table:table-cell>
          <table:table-cell table:style-name="ce74" table:formula="of:=SUM([.J8:.J11])" office:value-type="currency" office:currency="EUR" office:value="10257.4" calcext:value-type="currency">
            <text:p>10.257,40 €</text:p>
          </table:table-cell>
          <table:table-cell table:style-name="ce74" table:formula="of:=SUM([.K8:.K11])" office:value-type="currency" office:currency="EUR" office:value="5681225.04" calcext:value-type="currency">
            <text:p>5.681.225,04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INVERSIONES REALES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3]-[.F13]" office:value-type="currency" office:currency="EUR" office:value="156722.25" calcext:value-type="currency">
            <text:p>156.722,25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TRANSFERENCIAS DE CAPITAL</text:p>
          </table:table-cell>
          <table:table-cell table:number-columns-repeated="8" table:style-name="ce74" office:value-type="currency" office:currency="EUR" office:value="0" calcext:value-type="currency">
            <text:p>0,00 €</text:p>
          </table:table-cell>
          <table:table-cell table:style-name="ce74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ACTIVOS FINANCIEROS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style-name="ce74" office:value-type="currency" office:currency="EUR" office:value="11280" calcext:value-type="currency">
            <text:p>11.280,00 €</text:p>
          </table:table-cell>
          <table:table-cell table:number-columns-repeated="3"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1280" calcext:value-type="currency">
            <text:p>11.280,00 €</text:p>
          </table:table-cell>
          <table:table-cell table:style-name="ce74" table:formula="of:=[.E15]-[.F15]" office:value-type="currency" office:currency="EUR" office:value="138720" calcext:value-type="currency">
            <text:p>138.72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4" table:formula="of:=SUM([.C13:.C15])" office:value-type="currency" office:currency="EUR" office:value="306722.25" calcext:value-type="currency">
            <text:p>306.722,25 €</text:p>
          </table:table-cell>
          <table:table-cell table:style-name="ce74" table:formula="of:=SUM([.D13:.D15])" office:value-type="currency" office:currency="EUR" office:value="0" calcext:value-type="currency">
            <text:p>0,00 €</text:p>
          </table:table-cell>
          <table:table-cell table:style-name="ce74" table:formula="of:=SUM([.E13:.E15])" office:value-type="currency" office:currency="EUR" office:value="306722.25" calcext:value-type="currency">
            <text:p>306.722,25 €</text:p>
          </table:table-cell>
          <table:table-cell table:style-name="ce74" table:formula="of:=SUM([.F13:.F15])" office:value-type="currency" office:currency="EUR" office:value="11280" calcext:value-type="currency">
            <text:p>11.280,00 €</text:p>
          </table:table-cell>
          <table:table-cell table:style-name="ce74" table:formula="of:=SUM([.G13:.G15])" office:value-type="currency" office:currency="EUR" office:value="0" calcext:value-type="currency">
            <text:p>0,00 €</text:p>
          </table:table-cell>
          <table:table-cell table:style-name="ce74" table:formula="of:=SUM([.H13:.H15])" office:value-type="currency" office:currency="EUR" office:value="0" calcext:value-type="currency">
            <text:p>0,00 €</text:p>
          </table:table-cell>
          <table:table-cell table:style-name="ce74" table:formula="of:=SUM([.I13:.I15])" office:value-type="currency" office:currency="EUR" office:value="0" calcext:value-type="currency">
            <text:p>0,00 €</text:p>
          </table:table-cell>
          <table:table-cell table:style-name="ce74" table:formula="of:=SUM([.J13:.J15])" office:value-type="currency" office:currency="EUR" office:value="11280" calcext:value-type="currency">
            <text:p>11.280,00 €</text:p>
          </table:table-cell>
          <table:table-cell table:style-name="ce74" table:formula="of:=SUM([.K13:.K15])" office:value-type="currency" office:currency="EUR" office:value="295442.25" calcext:value-type="currency">
            <text:p>295.442,25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4" table:formula="of:=SUM([.C16];[.C12])" office:value-type="currency" office:currency="EUR" office:value="7791408.17" calcext:value-type="currency">
            <text:p>7.791.408,17 €</text:p>
          </table:table-cell>
          <table:table-cell table:style-name="ce74" table:formula="of:=SUM([.D16];[.D12])" office:value-type="currency" office:currency="EUR" office:value="0" calcext:value-type="currency">
            <text:p>0,00 €</text:p>
          </table:table-cell>
          <table:table-cell table:style-name="ce74" table:formula="of:=SUM([.E16];[.E12])" office:value-type="currency" office:currency="EUR" office:value="7791408.17" calcext:value-type="currency">
            <text:p>7.791.408,17 €</text:p>
          </table:table-cell>
          <table:table-cell table:style-name="ce74" table:formula="of:=SUM([.F16];[.F12])" office:value-type="currency" office:currency="EUR" office:value="1814740.88" calcext:value-type="currency">
            <text:p>1.814.740,88 €</text:p>
          </table:table-cell>
          <table:table-cell table:style-name="ce74" table:formula="of:=SUM([.G16];[.G12])" office:value-type="currency" office:currency="EUR" office:value="1793207.96" calcext:value-type="currency">
            <text:p>1.793.207,96 €</text:p>
          </table:table-cell>
          <table:table-cell table:style-name="ce74" table:formula="of:=SUM([.H16];[.H12])" office:value-type="currency" office:currency="EUR" office:value="4.48" calcext:value-type="currency">
            <text:p>4,48 €</text:p>
          </table:table-cell>
          <table:table-cell table:style-name="ce74" table:formula="of:=SUM([.I16];[.I12])" office:value-type="currency" office:currency="EUR" office:value="1793203.48" calcext:value-type="currency">
            <text:p>1.793.203,48 €</text:p>
          </table:table-cell>
          <table:table-cell table:style-name="ce74" table:formula="of:=SUM([.J16];[.J12])" office:value-type="currency" office:currency="EUR" office:value="21537.4" calcext:value-type="currency">
            <text:p>21.537,40 €</text:p>
          </table:table-cell>
          <table:table-cell table:style-name="ce74" table:formula="of:=SUM([.K16];[.K12])" office:value-type="currency" office:currency="EUR" office:value="5976667.29" calcext:value-type="currency">
            <text:p>5.976.667,29 €</text:p>
          </table:table-cell>
          <table:table-cell table:number-columns-repeated="16373"/>
        </table:table-row>
        <table:table-row table:style-name="ro2">
          <table:table-cell table:style-name="ce69" table:number-columns-repeated="11"/>
          <table:table-cell table:number-columns-repeated="16373"/>
        </table:table-row>
        <table:table-row table:style-name="ro5">
          <table:table-cell table:style-name="ce70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71" office:value-type="string" calcext:value-type="string">
            <text:p>CAPITULO</text:p>
          </table:table-cell>
          <table:table-cell table:style-name="ce71" office:value-type="string" calcext:value-type="string">
            <text:p>DENOMINACIÓN</text:p>
          </table:table-cell>
          <table:table-cell table:style-name="ce71" office:value-type="string" calcext:value-type="string">
            <text:p>PREVISIONES</text:p>
            <text:p>INICIALES</text:p>
          </table:table-cell>
          <table:table-cell table:style-name="ce71" office:value-type="string" calcext:value-type="string">
            <text:p>MODIFICACIONES</text:p>
          </table:table-cell>
          <table:table-cell table:style-name="ce71" office:value-type="string" calcext:value-type="string">
            <text:p>PREVISIONES</text:p>
            <text:p>DEFINITIVAS</text:p>
          </table:table-cell>
          <table:table-cell table:style-name="ce71" office:value-type="string" calcext:value-type="string">
            <text:p>DERECHOS</text:p>
            <text:p>NETOS</text:p>
          </table:table-cell>
          <table:table-cell table:style-name="ce71" office:value-type="string" calcext:value-type="string">
            <text:p>INGRESOS</text:p>
            <text:p>REALIZADOS</text:p>
          </table:table-cell>
          <table:table-cell table:style-name="ce71" office:value-type="string" calcext:value-type="string">
            <text:p>DEVOLUIONES</text:p>
            <text:p>DE INGRESOS</text:p>
          </table:table-cell>
          <table:table-cell table:style-name="ce71" office:value-type="string" calcext:value-type="string">
            <text:p>RECAUDACIÓN LÍQUIDA</text:p>
          </table:table-cell>
          <table:table-cell table:style-name="ce71" office:value-type="string" calcext:value-type="string">
            <text:p>PENDIENTE</text:p>
            <text:p>DE COBRO</text:p>
          </table:table-cell>
          <table:table-cell table:style-name="ce71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TASAS, PRECIOS PÚBLICOS Y OTROS INGRESOS</text:p>
          </table:table-cell>
          <table:table-cell table:style-name="ce74" office:value-type="currency" office:currency="EUR" office:value="251800" calcext:value-type="currency">
            <text:p>251.8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251800" calcext:value-type="currency">
            <text:p>251.800,00 €</text:p>
          </table:table-cell>
          <table:table-cell table:number-columns-repeated="2" table:style-name="ce74" office:value-type="currency" office:currency="EUR" office:value="15000" calcext:value-type="currency">
            <text:p>15.0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000" calcext:value-type="currency">
            <text:p>15.000,00 €</text:p>
          </table:table-cell>
          <table:table-cell table:style-name="ce74" office:value-type="currency" office:currency="EUR" office:value="4698.43" calcext:value-type="currency">
            <text:p>4.698,43 €</text:p>
          </table:table-cell>
          <table:table-cell table:style-name="ce74" table:formula="of:=[.F21]-[.E21]" office:value-type="currency" office:currency="EUR" office:value="-236800" calcext:value-type="currency">
            <text:p>-236.800,0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TRANSFERENCIAS CORRIENTES</text:p>
          </table:table-cell>
          <table:table-cell table:style-name="ce74" office:value-type="currency" office:currency="EUR" office:value="7232885.92" calcext:value-type="currency">
            <text:p>7.232.885,92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7232885.92" calcext:value-type="currency">
            <text:p>7.232.885,92 €</text:p>
          </table:table-cell>
          <table:table-cell table:number-columns-repeated="2" table:style-name="ce74" office:value-type="currency" office:currency="EUR" office:value="2373721" calcext:value-type="currency">
            <text:p>2.373.721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2373721" calcext:value-type="currency">
            <text:p>2.373.721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F22]-[.E22]" office:value-type="currency" office:currency="EUR" office:value="-4859164.92" calcext:value-type="currency">
            <text:p>-4.859.164,92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INGRESOS PATRIMONIALES</text:p>
          </table:table-cell>
          <table:table-cell table:number-columns-repeated="8" table:style-name="ce74" office:value-type="currency" office:currency="EUR" office:value="0" calcext:value-type="currency">
            <text:p>0,00 €</text:p>
          </table:table-cell>
          <table:table-cell table:style-name="ce74" table:formula="of:=[.F23]-[.E23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4" table:formula="of:=SUM([.C21:.C23])" office:value-type="currency" office:currency="EUR" office:value="7484685.92" calcext:value-type="currency">
            <text:p>7.484.685,92 €</text:p>
          </table:table-cell>
          <table:table-cell table:style-name="ce74" table:formula="of:=SUM([.D21:.D23])" office:value-type="currency" office:currency="EUR" office:value="0" calcext:value-type="currency">
            <text:p>0,00 €</text:p>
          </table:table-cell>
          <table:table-cell table:style-name="ce74" table:formula="of:=SUM([.E21:.E23])" office:value-type="currency" office:currency="EUR" office:value="7484685.92" calcext:value-type="currency">
            <text:p>7.484.685,92 €</text:p>
          </table:table-cell>
          <table:table-cell table:style-name="ce74" table:formula="of:=SUM([.F21:.F23])" office:value-type="currency" office:currency="EUR" office:value="2388721" calcext:value-type="currency">
            <text:p>2.388.721,00 €</text:p>
          </table:table-cell>
          <table:table-cell table:style-name="ce74" table:formula="of:=SUM([.G21:.G23])" office:value-type="currency" office:currency="EUR" office:value="2388721" calcext:value-type="currency">
            <text:p>2.388.721,00 €</text:p>
          </table:table-cell>
          <table:table-cell table:style-name="ce74" table:formula="of:=SUM([.H21:.H23])" office:value-type="currency" office:currency="EUR" office:value="0" calcext:value-type="currency">
            <text:p>0,00 €</text:p>
          </table:table-cell>
          <table:table-cell table:style-name="ce74" table:formula="of:=SUM([.I21:.I23])" office:value-type="currency" office:currency="EUR" office:value="2388721" calcext:value-type="currency">
            <text:p>2.388.721,00 €</text:p>
          </table:table-cell>
          <table:table-cell table:style-name="ce74" table:formula="of:=SUM([.J21:.J23])" office:value-type="currency" office:currency="EUR" office:value="4698.43" calcext:value-type="currency">
            <text:p>4.698,43 €</text:p>
          </table:table-cell>
          <table:table-cell table:style-name="ce74" table:formula="of:=SUM([.K21:.K23])" office:value-type="currency" office:currency="EUR" office:value="-5095964.92" calcext:value-type="currency">
            <text:p>-5.095.964,92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TRANSFERENCIAS DE CAPITAL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style-name="ce74" office:value-type="currency" office:currency="EUR" office:value="-2489.63" calcext:value-type="currency">
            <text:p>-2.489,63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2489.63" calcext:value-type="currency">
            <text:p>2.489,63 €</text:p>
          </table:table-cell>
          <table:table-cell table:style-name="ce74" office:value-type="currency" office:currency="EUR" office:value="-2489.63" calcext:value-type="currency">
            <text:p>-2.489,63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F25]-[.E25]" office:value-type="currency" office:currency="EUR" office:value="-159211.88" calcext:value-type="currency">
            <text:p>-159.211,88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ACTIVOS FINANCIEROS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number-columns-repeated="4"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78797" calcext:value-type="currency">
            <text:p>78.797,00 €</text:p>
          </table:table-cell>
          <table:table-cell table:style-name="ce74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4" table:formula="of:=SUM([.C25:.C26])" office:value-type="currency" office:currency="EUR" office:value="306722.25" calcext:value-type="currency">
            <text:p>306.722,25 €</text:p>
          </table:table-cell>
          <table:table-cell table:style-name="ce74" table:formula="of:=SUM([.D25:.D26])" office:value-type="currency" office:currency="EUR" office:value="0" calcext:value-type="currency">
            <text:p>0,00 €</text:p>
          </table:table-cell>
          <table:table-cell table:style-name="ce74" table:formula="of:=SUM([.E25:.E26])" office:value-type="currency" office:currency="EUR" office:value="306722.25" calcext:value-type="currency">
            <text:p>306.722,25 €</text:p>
          </table:table-cell>
          <table:table-cell table:style-name="ce74" table:formula="of:=SUM([.F25:.F26])" office:value-type="currency" office:currency="EUR" office:value="-2489.63" calcext:value-type="currency">
            <text:p>-2.489,63 €</text:p>
          </table:table-cell>
          <table:table-cell table:style-name="ce74" table:formula="of:=SUM([.G25:.G26])" office:value-type="currency" office:currency="EUR" office:value="0" calcext:value-type="currency">
            <text:p>0,00 €</text:p>
          </table:table-cell>
          <table:table-cell table:style-name="ce74" table:formula="of:=SUM([.H25:.H26])" office:value-type="currency" office:currency="EUR" office:value="2489.63" calcext:value-type="currency">
            <text:p>2.489,63 €</text:p>
          </table:table-cell>
          <table:table-cell table:style-name="ce74" table:formula="of:=SUM([.I25:.I26])" office:value-type="currency" office:currency="EUR" office:value="-2489.63" calcext:value-type="currency">
            <text:p>-2.489,63 €</text:p>
          </table:table-cell>
          <table:table-cell table:style-name="ce74" table:formula="of:=SUM([.J25:.J26])" office:value-type="currency" office:currency="EUR" office:value="78797" calcext:value-type="currency">
            <text:p>78.797,00 €</text:p>
          </table:table-cell>
          <table:table-cell table:style-name="ce74" table:formula="of:=SUM([.K25:.K26])" office:value-type="currency" office:currency="EUR" office:value="-309211.88" calcext:value-type="currency">
            <text:p>-309.211,88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4" table:formula="of:=SUM([.C27];[.C24])" office:value-type="currency" office:currency="EUR" office:value="7791408.17" calcext:value-type="currency">
            <text:p>7.791.408,17 €</text:p>
          </table:table-cell>
          <table:table-cell table:style-name="ce74" table:formula="of:=SUM([.D27];[.D24])" office:value-type="currency" office:currency="EUR" office:value="0" calcext:value-type="currency">
            <text:p>0,00 €</text:p>
          </table:table-cell>
          <table:table-cell table:style-name="ce74" table:formula="of:=SUM([.E27];[.E24])" office:value-type="currency" office:currency="EUR" office:value="7791408.17" calcext:value-type="currency">
            <text:p>7.791.408,17 €</text:p>
          </table:table-cell>
          <table:table-cell table:style-name="ce74" table:formula="of:=SUM([.F27];[.F24])" office:value-type="currency" office:currency="EUR" office:value="2386231.37" calcext:value-type="currency">
            <text:p>2.386.231,37 €</text:p>
          </table:table-cell>
          <table:table-cell table:style-name="ce74" table:formula="of:=SUM([.G27];[.G24])" office:value-type="currency" office:currency="EUR" office:value="2388721" calcext:value-type="currency">
            <text:p>2.388.721,00 €</text:p>
          </table:table-cell>
          <table:table-cell table:style-name="ce74" table:formula="of:=SUM([.H27];[.H24])" office:value-type="currency" office:currency="EUR" office:value="2489.63" calcext:value-type="currency">
            <text:p>2.489,63 €</text:p>
          </table:table-cell>
          <table:table-cell table:style-name="ce74" table:formula="of:=SUM([.I27];[.I24])" office:value-type="currency" office:currency="EUR" office:value="2386231.37" calcext:value-type="currency">
            <text:p>2.386.231,37 €</text:p>
          </table:table-cell>
          <table:table-cell table:style-name="ce74" table:formula="of:=SUM([.J27];[.J24])" office:value-type="currency" office:currency="EUR" office:value="83495.43" calcext:value-type="currency">
            <text:p>83.495,43 €</text:p>
          </table:table-cell>
          <table:table-cell table:style-name="ce74" table:formula="of:=SUM([.K27];[.K24])" office:value-type="currency" office:currency="EUR" office:value="-5405176.8" calcext:value-type="currency">
            <text:p>-5.405.176,80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2º_Trim__2023.$A$1" table:cell-range-address="2º_Trim__2023.$A$1:2º_Trim__2023.$K$28"/>
        </table:named-expressions>
      </table:table>
      <table:table table:name="3º_Trim__2023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80" table:default-cell-style-name="ce58"/>
        <table:table-row table:style-name="ro1">
          <table:table-cell table:style-name="ce57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1">
          <table:table-cell table:style-name="ce68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64" table:number-columns-repeated="2"/>
          <table:table-cell table:number-columns-repeated="16371"/>
        </table:table-row>
        <table:table-row table:style-name="ro2">
          <table:table-cell table:style-name="ce68" office:value-type="string" calcext:value-type="string">
            <text:p>EJERCICIO </text:p>
          </table:table-cell>
          <table:table-cell table:style-name="ce72" office:value-type="float" office:value="2023" calcext:value-type="float">
            <text:p>2023</text:p>
          </table:table-cell>
          <table:table-cell table:style-name="ce69" table:number-columns-repeated="9"/>
          <table:table-cell table:number-columns-repeated="16373"/>
        </table:table-row>
        <table:table-row table:style-name="ro2">
          <table:table-cell table:style-name="ce68" office:value-type="string" calcext:value-type="string">
            <text:p>PERIODO</text:p>
          </table:table-cell>
          <table:table-cell table:style-name="ce72" office:value-type="string" calcext:value-type="string">
            <text:p>01-07-23 A 30-09-23</text:p>
          </table:table-cell>
          <table:table-cell table:style-name="ce69" table:number-columns-repeated="9"/>
          <table:table-cell table:number-columns-repeated="16373"/>
        </table:table-row>
        <table:table-row table:style-name="ro2">
          <table:table-cell table:style-name="ce69" table:number-columns-repeated="11"/>
          <table:table-cell table:number-columns-repeated="16373"/>
        </table:table-row>
        <table:table-row table:style-name="ro3">
          <table:table-cell table:style-name="ce70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0" office:value-type="string" calcext:value-type="string">
            <text:p>CAPÍTULOS</text:p>
          </table:table-cell>
          <table:table-cell table:style-name="ce70" office:value-type="string" calcext:value-type="string">
            <text:p>DENOMINACIÓN</text:p>
          </table:table-cell>
          <table:table-cell table:style-name="ce70" office:value-type="string" calcext:value-type="string">
            <text:p>CRÉDITOS </text:p>
            <text:p>INICIALES</text:p>
          </table:table-cell>
          <table:table-cell table:style-name="ce70" office:value-type="string" calcext:value-type="string">
            <text:p>MODIFICACIONES</text:p>
          </table:table-cell>
          <table:table-cell table:style-name="ce70" office:value-type="string" calcext:value-type="string">
            <text:p>CRÉDITOS </text:p>
            <text:p>TOTALES</text:p>
          </table:table-cell>
          <table:table-cell table:style-name="ce70" office:value-type="string" calcext:value-type="string">
            <text:p>OBLIGACIONES </text:p>
            <text:p>RECONOCIDAS</text:p>
          </table:table-cell>
          <table:table-cell table:style-name="ce70" office:value-type="string" calcext:value-type="string">
            <text:p>PAGOS </text:p>
            <text:p>REALIZADOS</text:p>
          </table:table-cell>
          <table:table-cell table:style-name="ce70" office:value-type="string" calcext:value-type="string">
            <text:p>REINTEGROS </text:p>
            <text:p>DE GASTOS</text:p>
          </table:table-cell>
          <table:table-cell table:style-name="ce70" office:value-type="string" calcext:value-type="string">
            <text:p>PAGOS </text:p>
            <text:p>LÍQUIDOS</text:p>
          </table:table-cell>
          <table:table-cell table:style-name="ce70" office:value-type="string" calcext:value-type="string">
            <text:p>PENDIENTES </text:p>
            <text:p>DE PAGO</text:p>
          </table:table-cell>
          <table:table-cell table:style-name="ce70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GASTOS DE PERSONAL</text:p>
          </table:table-cell>
          <table:table-cell table:style-name="ce74" office:value-type="currency" office:currency="EUR" office:value="6260625.68" calcext:value-type="currency">
            <text:p>6.260.625,68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6260625.68" calcext:value-type="currency">
            <text:p>6.260.625,68 €</text:p>
          </table:table-cell>
          <table:table-cell table:style-name="ce74" office:value-type="currency" office:currency="EUR" office:value="1259312.88" calcext:value-type="currency">
            <text:p>1.259.312,88 €</text:p>
          </table:table-cell>
          <table:table-cell table:style-name="ce74" office:value-type="currency" office:currency="EUR" office:value="1259649.44" calcext:value-type="currency">
            <text:p>1.259.649,44 €</text:p>
          </table:table-cell>
          <table:table-cell table:style-name="ce74" office:value-type="currency" office:currency="EUR" office:value="4.48" calcext:value-type="currency">
            <text:p>4,48 €</text:p>
          </table:table-cell>
          <table:table-cell table:style-name="ce74" office:value-type="currency" office:currency="EUR" office:value="1259649.44" calcext:value-type="currency">
            <text:p>1.259.649,44 €</text:p>
          </table:table-cell>
          <table:table-cell table:style-name="ce74" office:value-type="currency" office:currency="EUR" office:value="-336.56" calcext:value-type="currency">
            <text:p>-336,56 €</text:p>
          </table:table-cell>
          <table:table-cell table:style-name="ce74" table:formula="of:=[.E8]-[.F8]" office:value-type="currency" office:currency="EUR" office:value="5001312.8" calcext:value-type="currency">
            <text:p>5.001.312,8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GASTOS EN BIENES CORRIENTES Y SERVICIOS</text:p>
          </table:table-cell>
          <table:table-cell table:style-name="ce74" office:value-type="currency" office:currency="EUR" office:value="1213550.24" calcext:value-type="currency">
            <text:p>1.213.550,24 €</text:p>
          </table:table-cell>
          <table:table-cell table:style-name="ce74" office:value-type="currency" office:currency="EUR" office:value="3164" calcext:value-type="currency">
            <text:p>3.164,00 €</text:p>
          </table:table-cell>
          <table:table-cell table:style-name="ce74" office:value-type="currency" office:currency="EUR" office:value="1213550.24" calcext:value-type="currency">
            <text:p>1.213.550,24 €</text:p>
          </table:table-cell>
          <table:table-cell table:style-name="ce74" office:value-type="currency" office:currency="EUR" office:value="182068.02" calcext:value-type="currency">
            <text:p>182.068,02 €</text:p>
          </table:table-cell>
          <table:table-cell table:style-name="ce74" office:value-type="currency" office:currency="EUR" office:value="191961.36" calcext:value-type="currency">
            <text:p>191.961,36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91961.36" calcext:value-type="currency">
            <text:p>191.961,36 €</text:p>
          </table:table-cell>
          <table:table-cell table:style-name="ce74" office:value-type="currency" office:currency="EUR" office:value="-9893.34" calcext:value-type="currency">
            <text:p>-9.893,34 €</text:p>
          </table:table-cell>
          <table:table-cell table:style-name="ce74" table:formula="of:=[.E9]-[.F9]" office:value-type="currency" office:currency="EUR" office:value="1031482.22" calcext:value-type="currency">
            <text:p>1.031.482,22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GASTOS FINANCIEROS</text:p>
          </table:table-cell>
          <table:table-cell table:style-name="ce74" office:value-type="currency" office:currency="EUR" office:value="8500" calcext:value-type="currency">
            <text:p>8.500,00 €</text:p>
          </table:table-cell>
          <table:table-cell table:style-name="ce74" office:value-type="currency" office:currency="EUR" office:value="-3164" calcext:value-type="currency">
            <text:p>-3.164,00 €</text:p>
          </table:table-cell>
          <table:table-cell table:style-name="ce74" office:value-type="currency" office:currency="EUR" office:value="8500" calcext:value-type="currency">
            <text:p>8.500,00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0]-[.F10]" office:value-type="currency" office:currency="EUR" office:value="8500" calcext:value-type="currency">
            <text:p>8.500,0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TRANSFERENCIAS CORRIENTES</text:p>
          </table:table-cell>
          <table:table-cell table:style-name="ce74" office:value-type="currency" office:currency="EUR" office:value="2010" calcext:value-type="currency">
            <text:p>2.01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2010" calcext:value-type="currency">
            <text:p>2.010,00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E11]-[.F11]" office:value-type="currency" office:currency="EUR" office:value="2010" calcext:value-type="currency">
            <text:p>2.01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4" table:formula="of:=SUM([.C8:.C11])" office:value-type="currency" office:currency="EUR" office:value="7484685.92" calcext:value-type="currency">
            <text:p>7.484.685,92 €</text:p>
          </table:table-cell>
          <table:table-cell table:style-name="ce74" table:formula="of:=SUM([.D8:.D11])" office:value-type="currency" office:currency="EUR" office:value="0" calcext:value-type="currency">
            <text:p>0,00 €</text:p>
          </table:table-cell>
          <table:table-cell table:style-name="ce74" table:formula="of:=SUM([.E8:.E11])" office:value-type="currency" office:currency="EUR" office:value="7484685.92" calcext:value-type="currency">
            <text:p>7.484.685,92 €</text:p>
          </table:table-cell>
          <table:table-cell table:style-name="ce74" table:formula="of:=SUM([.F8:.F11])" office:value-type="currency" office:currency="EUR" office:value="1441380.9" calcext:value-type="currency">
            <text:p>1.441.380,90 €</text:p>
          </table:table-cell>
          <table:table-cell table:style-name="ce74" table:formula="of:=SUM([.G8:.G11])" office:value-type="currency" office:currency="EUR" office:value="1451610.8" calcext:value-type="currency">
            <text:p>1.451.610,80 €</text:p>
          </table:table-cell>
          <table:table-cell table:style-name="ce74" table:formula="of:=SUM([.H8:.H11])" office:value-type="currency" office:currency="EUR" office:value="4.48" calcext:value-type="currency">
            <text:p>4,48 €</text:p>
          </table:table-cell>
          <table:table-cell table:style-name="ce74" table:formula="of:=SUM([.I8:.I11])" office:value-type="currency" office:currency="EUR" office:value="1451610.8" calcext:value-type="currency">
            <text:p>1.451.610,80 €</text:p>
          </table:table-cell>
          <table:table-cell table:style-name="ce74" table:formula="of:=SUM([.J8:.J11])" office:value-type="currency" office:currency="EUR" office:value="-10229.9" calcext:value-type="currency">
            <text:p>-10.229,90 €</text:p>
          </table:table-cell>
          <table:table-cell table:style-name="ce74" table:formula="of:=SUM([.K8:.K11])" office:value-type="currency" office:currency="EUR" office:value="6043305.02" calcext:value-type="currency">
            <text:p>6.043.305,02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INVERSIONES REALES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number-columns-repeated="2" table:style-name="ce74" office:value-type="currency" office:currency="EUR" office:value="8002.54" calcext:value-type="currency">
            <text:p>8.002,54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8002.54" calcext:value-type="currency">
            <text:p>8.002,54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E13]-[.F13]" office:value-type="currency" office:currency="EUR" office:value="148719.71" calcext:value-type="currency">
            <text:p>148.719,71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TRANSFERENCIAS DE CAPITAL</text:p>
          </table:table-cell>
          <table:table-cell table:number-columns-repeated="8" table:style-name="ce74" office:value-type="currency" office:currency="EUR" office:value="0" calcext:value-type="currency">
            <text:p>0,00 €</text:p>
          </table:table-cell>
          <table:table-cell table:style-name="ce74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ACTIVOS FINANCIEROS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style-name="ce74" office:value-type="currency" office:currency="EUR" office:value="20280" calcext:value-type="currency">
            <text:p>20.280,00 €</text:p>
          </table:table-cell>
          <table:table-cell table:style-name="ce74" office:value-type="currency" office:currency="EUR" office:value="31560" calcext:value-type="currency">
            <text:p>31.56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31560" calcext:value-type="currency">
            <text:p>31.560,00 €</text:p>
          </table:table-cell>
          <table:table-cell table:style-name="ce74" office:value-type="currency" office:currency="EUR" office:value="-11280" calcext:value-type="currency">
            <text:p>-11.280,00 €</text:p>
          </table:table-cell>
          <table:table-cell table:style-name="ce74" table:formula="of:=[.E15]-[.F15]" office:value-type="currency" office:currency="EUR" office:value="129720" calcext:value-type="currency">
            <text:p>129.72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4" table:formula="of:=SUM([.C13:.C15])" office:value-type="currency" office:currency="EUR" office:value="306722.25" calcext:value-type="currency">
            <text:p>306.722,25 €</text:p>
          </table:table-cell>
          <table:table-cell table:style-name="ce74" table:formula="of:=SUM([.D13:.D15])" office:value-type="currency" office:currency="EUR" office:value="0" calcext:value-type="currency">
            <text:p>0,00 €</text:p>
          </table:table-cell>
          <table:table-cell table:style-name="ce74" table:formula="of:=SUM([.E13:.E15])" office:value-type="currency" office:currency="EUR" office:value="306722.25" calcext:value-type="currency">
            <text:p>306.722,25 €</text:p>
          </table:table-cell>
          <table:table-cell table:style-name="ce74" table:formula="of:=SUM([.F13:.F15])" office:value-type="currency" office:currency="EUR" office:value="28282.54" calcext:value-type="currency">
            <text:p>28.282,54 €</text:p>
          </table:table-cell>
          <table:table-cell table:style-name="ce74" table:formula="of:=SUM([.G13:.G15])" office:value-type="currency" office:currency="EUR" office:value="39562.54" calcext:value-type="currency">
            <text:p>39.562,54 €</text:p>
          </table:table-cell>
          <table:table-cell table:style-name="ce74" table:formula="of:=SUM([.H13:.H15])" office:value-type="currency" office:currency="EUR" office:value="0" calcext:value-type="currency">
            <text:p>0,00 €</text:p>
          </table:table-cell>
          <table:table-cell table:style-name="ce74" table:formula="of:=SUM([.I13:.I15])" office:value-type="currency" office:currency="EUR" office:value="39562.54" calcext:value-type="currency">
            <text:p>39.562,54 €</text:p>
          </table:table-cell>
          <table:table-cell table:style-name="ce74" table:formula="of:=SUM([.J13:.J15])" office:value-type="currency" office:currency="EUR" office:value="-11280" calcext:value-type="currency">
            <text:p>-11.280,00 €</text:p>
          </table:table-cell>
          <table:table-cell table:style-name="ce74" table:formula="of:=SUM([.K13:.K15])" office:value-type="currency" office:currency="EUR" office:value="278439.71" calcext:value-type="currency">
            <text:p>278.439,71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4" table:formula="of:=SUM([.C16];[.C12])" office:value-type="currency" office:currency="EUR" office:value="7791408.17" calcext:value-type="currency">
            <text:p>7.791.408,17 €</text:p>
          </table:table-cell>
          <table:table-cell table:style-name="ce74" table:formula="of:=SUM([.D16];[.D12])" office:value-type="currency" office:currency="EUR" office:value="0" calcext:value-type="currency">
            <text:p>0,00 €</text:p>
          </table:table-cell>
          <table:table-cell table:style-name="ce74" table:formula="of:=SUM([.E16];[.E12])" office:value-type="currency" office:currency="EUR" office:value="7791408.17" calcext:value-type="currency">
            <text:p>7.791.408,17 €</text:p>
          </table:table-cell>
          <table:table-cell table:style-name="ce74" table:formula="of:=SUM([.F16];[.F12])" office:value-type="currency" office:currency="EUR" office:value="1469663.44" calcext:value-type="currency">
            <text:p>1.469.663,44 €</text:p>
          </table:table-cell>
          <table:table-cell table:style-name="ce74" table:formula="of:=SUM([.G16];[.G12])" office:value-type="currency" office:currency="EUR" office:value="1491173.34" calcext:value-type="currency">
            <text:p>1.491.173,34 €</text:p>
          </table:table-cell>
          <table:table-cell table:style-name="ce74" table:formula="of:=SUM([.H16];[.H12])" office:value-type="currency" office:currency="EUR" office:value="4.48" calcext:value-type="currency">
            <text:p>4,48 €</text:p>
          </table:table-cell>
          <table:table-cell table:style-name="ce74" table:formula="of:=SUM([.I16];[.I12])" office:value-type="currency" office:currency="EUR" office:value="1491173.34" calcext:value-type="currency">
            <text:p>1.491.173,34 €</text:p>
          </table:table-cell>
          <table:table-cell table:style-name="ce74" table:formula="of:=SUM([.J16];[.J12])" office:value-type="currency" office:currency="EUR" office:value="-21509.9" calcext:value-type="currency">
            <text:p>-21.509,90 €</text:p>
          </table:table-cell>
          <table:table-cell table:style-name="ce74" table:formula="of:=SUM([.K16];[.K12])" office:value-type="currency" office:currency="EUR" office:value="6321744.73" calcext:value-type="currency">
            <text:p>6.321.744,73 €</text:p>
          </table:table-cell>
          <table:table-cell table:number-columns-repeated="16373"/>
        </table:table-row>
        <table:table-row table:style-name="ro2">
          <table:table-cell table:style-name="ce69" table:number-columns-repeated="11"/>
          <table:table-cell table:number-columns-repeated="16373"/>
        </table:table-row>
        <table:table-row table:style-name="ro5">
          <table:table-cell table:style-name="ce70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65" table:number-columns-repeated="2"/>
          <table:table-cell table:number-columns-repeated="16371"/>
        </table:table-row>
        <table:table-row table:style-name="ro6">
          <table:table-cell table:style-name="ce71" office:value-type="string" calcext:value-type="string">
            <text:p>CAPITULO</text:p>
          </table:table-cell>
          <table:table-cell table:style-name="ce71" office:value-type="string" calcext:value-type="string">
            <text:p>DENOMINACIÓN</text:p>
          </table:table-cell>
          <table:table-cell table:style-name="ce71" office:value-type="string" calcext:value-type="string">
            <text:p>PREVISIONES</text:p>
            <text:p>INICIALES</text:p>
          </table:table-cell>
          <table:table-cell table:style-name="ce71" office:value-type="string" calcext:value-type="string">
            <text:p>MODIFICACIONES</text:p>
          </table:table-cell>
          <table:table-cell table:style-name="ce71" office:value-type="string" calcext:value-type="string">
            <text:p>PREVISIONES</text:p>
            <text:p>DEFINITIVAS</text:p>
          </table:table-cell>
          <table:table-cell table:style-name="ce71" office:value-type="string" calcext:value-type="string">
            <text:p>DERECHOS</text:p>
            <text:p>NETOS</text:p>
          </table:table-cell>
          <table:table-cell table:style-name="ce71" office:value-type="string" calcext:value-type="string">
            <text:p>INGRESOS</text:p>
            <text:p>REALIZADOS</text:p>
          </table:table-cell>
          <table:table-cell table:style-name="ce71" office:value-type="string" calcext:value-type="string">
            <text:p>DEVOLUIONES</text:p>
            <text:p>DE INGRESOS</text:p>
          </table:table-cell>
          <table:table-cell table:style-name="ce71" office:value-type="string" calcext:value-type="string">
            <text:p>RECAUDACIÓN LÍQUIDA</text:p>
          </table:table-cell>
          <table:table-cell table:style-name="ce71" office:value-type="string" calcext:value-type="string">
            <text:p>PENDIENTE</text:p>
            <text:p>DE COBRO</text:p>
          </table:table-cell>
          <table:table-cell table:style-name="ce71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TASAS, PRECIOS PÚBLICOS Y OTROS INGRESOS</text:p>
          </table:table-cell>
          <table:table-cell table:style-name="ce74" office:value-type="currency" office:currency="EUR" office:value="251800" calcext:value-type="currency">
            <text:p>251.8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251800" calcext:value-type="currency">
            <text:p>251.800,00 €</text:p>
          </table:table-cell>
          <table:table-cell table:style-name="ce74" office:value-type="currency" office:currency="EUR" office:value="29550.46" calcext:value-type="currency">
            <text:p>29.550,46 €</text:p>
          </table:table-cell>
          <table:table-cell table:style-name="ce74" office:value-type="currency" office:currency="EUR" office:value="29522.96" calcext:value-type="currency">
            <text:p>29.522,96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29522.96" calcext:value-type="currency">
            <text:p>29.522,96 €</text:p>
          </table:table-cell>
          <table:table-cell table:style-name="ce74" office:value-type="currency" office:currency="EUR" office:value="27.5" calcext:value-type="currency">
            <text:p>27,50 €</text:p>
          </table:table-cell>
          <table:table-cell table:style-name="ce74" table:formula="of:=[.F21]-[.E21]" office:value-type="currency" office:currency="EUR" office:value="-222249.54" calcext:value-type="currency">
            <text:p>-222.249,54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TRANSFERENCIAS CORRIENTES</text:p>
          </table:table-cell>
          <table:table-cell table:style-name="ce74" office:value-type="currency" office:currency="EUR" office:value="7232885.92" calcext:value-type="currency">
            <text:p>7.232.885,92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7232885.92" calcext:value-type="currency">
            <text:p>7.232.885,92 €</text:p>
          </table:table-cell>
          <table:table-cell table:number-columns-repeated="2" table:style-name="ce74" office:value-type="currency" office:currency="EUR" office:value="1619721" calcext:value-type="currency">
            <text:p>1.619.721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619721" calcext:value-type="currency">
            <text:p>1.619.721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F22]-[.E22]" office:value-type="currency" office:currency="EUR" office:value="-5613164.92" calcext:value-type="currency">
            <text:p>-5.613.164,92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INGRESOS PATRIMONIALES</text:p>
          </table:table-cell>
          <table:table-cell table:number-columns-repeated="3" table:style-name="ce74" office:value-type="currency" office:currency="EUR" office:value="0" calcext:value-type="currency">
            <text:p>0,00 €</text:p>
          </table:table-cell>
          <table:table-cell table:number-columns-repeated="2" table:style-name="ce74" office:value-type="currency" office:currency="EUR" office:value="4182.68" calcext:value-type="currency">
            <text:p>4.182,68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4182.68" calcext:value-type="currency">
            <text:p>4.182,68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F23]-[.E23]" office:value-type="currency" office:currency="EUR" office:value="4182.68" calcext:value-type="currency">
            <text:p>4.182,68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4" table:formula="of:=SUM([.C21:.C23])" office:value-type="currency" office:currency="EUR" office:value="7484685.92" calcext:value-type="currency">
            <text:p>7.484.685,92 €</text:p>
          </table:table-cell>
          <table:table-cell table:style-name="ce74" table:formula="of:=SUM([.D21:.D23])" office:value-type="currency" office:currency="EUR" office:value="0" calcext:value-type="currency">
            <text:p>0,00 €</text:p>
          </table:table-cell>
          <table:table-cell table:style-name="ce74" table:formula="of:=SUM([.E21:.E23])" office:value-type="currency" office:currency="EUR" office:value="7484685.92" calcext:value-type="currency">
            <text:p>7.484.685,92 €</text:p>
          </table:table-cell>
          <table:table-cell table:style-name="ce74" table:formula="of:=SUM([.F21:.F23])" office:value-type="currency" office:currency="EUR" office:value="1653454.14" calcext:value-type="currency">
            <text:p>1.653.454,14 €</text:p>
          </table:table-cell>
          <table:table-cell table:style-name="ce74" table:formula="of:=SUM([.G21:.G23])" office:value-type="currency" office:currency="EUR" office:value="1653426.64" calcext:value-type="currency">
            <text:p>1.653.426,64 €</text:p>
          </table:table-cell>
          <table:table-cell table:style-name="ce74" table:formula="of:=SUM([.H21:.H23])" office:value-type="currency" office:currency="EUR" office:value="0" calcext:value-type="currency">
            <text:p>0,00 €</text:p>
          </table:table-cell>
          <table:table-cell table:style-name="ce74" table:formula="of:=SUM([.I21:.I23])" office:value-type="currency" office:currency="EUR" office:value="1653426.64" calcext:value-type="currency">
            <text:p>1.653.426,64 €</text:p>
          </table:table-cell>
          <table:table-cell table:style-name="ce74" table:formula="of:=SUM([.J21:.J23])" office:value-type="currency" office:currency="EUR" office:value="27.5" calcext:value-type="currency">
            <text:p>27,50 €</text:p>
          </table:table-cell>
          <table:table-cell table:style-name="ce74" table:formula="of:=SUM([.K21:.K23])" office:value-type="currency" office:currency="EUR" office:value="-5831231.78" calcext:value-type="currency">
            <text:p>-5.831.231,78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TRANSFERENCIAS DE CAPITAL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number-columns-repeated="3" table:style-name="ce74" office:value-type="currency" office:currency="EUR" office:value="156722.25" calcext:value-type="currency">
            <text:p>156.722,2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6722.25" calcext:value-type="currency">
            <text:p>156.722,25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table:formula="of:=[.F25]-[.E25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ACTIVOS FINANCIEROS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150000" calcext:value-type="currency">
            <text:p>150.000,00 €</text:p>
          </table:table-cell>
          <table:table-cell table:number-columns-repeated="5" table:style-name="ce74" office:value-type="currency" office:currency="EUR" office:value="0" calcext:value-type="currency">
            <text:p>0,00 €</text:p>
          </table:table-cell>
          <table:table-cell table:style-name="ce74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4" table:formula="of:=SUM([.C25:.C26])" office:value-type="currency" office:currency="EUR" office:value="306722.25" calcext:value-type="currency">
            <text:p>306.722,25 €</text:p>
          </table:table-cell>
          <table:table-cell table:style-name="ce74" table:formula="of:=SUM([.D25:.D26])" office:value-type="currency" office:currency="EUR" office:value="0" calcext:value-type="currency">
            <text:p>0,00 €</text:p>
          </table:table-cell>
          <table:table-cell table:style-name="ce74" table:formula="of:=SUM([.E25:.E26])" office:value-type="currency" office:currency="EUR" office:value="306722.25" calcext:value-type="currency">
            <text:p>306.722,25 €</text:p>
          </table:table-cell>
          <table:table-cell table:style-name="ce74" table:formula="of:=SUM([.F25:.F26])" office:value-type="currency" office:currency="EUR" office:value="156722.25" calcext:value-type="currency">
            <text:p>156.722,25 €</text:p>
          </table:table-cell>
          <table:table-cell table:style-name="ce74" table:formula="of:=SUM([.G25:.G26])" office:value-type="currency" office:currency="EUR" office:value="156722.25" calcext:value-type="currency">
            <text:p>156.722,25 €</text:p>
          </table:table-cell>
          <table:table-cell table:style-name="ce74" table:formula="of:=SUM([.H25:.H26])" office:value-type="currency" office:currency="EUR" office:value="0" calcext:value-type="currency">
            <text:p>0,00 €</text:p>
          </table:table-cell>
          <table:table-cell table:style-name="ce74" table:formula="of:=SUM([.I25:.I26])" office:value-type="currency" office:currency="EUR" office:value="156722.25" calcext:value-type="currency">
            <text:p>156.722,25 €</text:p>
          </table:table-cell>
          <table:table-cell table:style-name="ce74" table:formula="of:=SUM([.J25:.J26])" office:value-type="currency" office:currency="EUR" office:value="0" calcext:value-type="currency">
            <text:p>0,00 €</text:p>
          </table:table-cell>
          <table:table-cell table:style-name="ce74" table:formula="of:=SUM([.K25:.K26])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4" table:formula="of:=SUM([.C27];[.C24])" office:value-type="currency" office:currency="EUR" office:value="7791408.17" calcext:value-type="currency">
            <text:p>7.791.408,17 €</text:p>
          </table:table-cell>
          <table:table-cell table:style-name="ce74" table:formula="of:=SUM([.D27];[.D24])" office:value-type="currency" office:currency="EUR" office:value="0" calcext:value-type="currency">
            <text:p>0,00 €</text:p>
          </table:table-cell>
          <table:table-cell table:style-name="ce74" table:formula="of:=SUM([.E27];[.E24])" office:value-type="currency" office:currency="EUR" office:value="7791408.17" calcext:value-type="currency">
            <text:p>7.791.408,17 €</text:p>
          </table:table-cell>
          <table:table-cell table:style-name="ce74" table:formula="of:=SUM([.F27];[.F24])" office:value-type="currency" office:currency="EUR" office:value="1810176.39" calcext:value-type="currency">
            <text:p>1.810.176,39 €</text:p>
          </table:table-cell>
          <table:table-cell table:style-name="ce74" table:formula="of:=SUM([.G27];[.G24])" office:value-type="currency" office:currency="EUR" office:value="1810148.89" calcext:value-type="currency">
            <text:p>1.810.148,89 €</text:p>
          </table:table-cell>
          <table:table-cell table:style-name="ce74" table:formula="of:=SUM([.H27];[.H24])" office:value-type="currency" office:currency="EUR" office:value="0" calcext:value-type="currency">
            <text:p>0,00 €</text:p>
          </table:table-cell>
          <table:table-cell table:style-name="ce74" table:formula="of:=SUM([.I27];[.I24])" office:value-type="currency" office:currency="EUR" office:value="1810148.89" calcext:value-type="currency">
            <text:p>1.810.148,89 €</text:p>
          </table:table-cell>
          <table:table-cell table:style-name="ce74" table:formula="of:=SUM([.J27];[.J24])" office:value-type="currency" office:currency="EUR" office:value="27.5" calcext:value-type="currency">
            <text:p>27,50 €</text:p>
          </table:table-cell>
          <table:table-cell table:style-name="ce74" table:formula="of:=SUM([.K27];[.K24])" office:value-type="currency" office:currency="EUR" office:value="-5981231.78" calcext:value-type="currency">
            <text:p>-5.981.231,78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3º_Trim__2023.$A$1" table:cell-range-address="3º_Trim__2023.$A$1:3º_Trim__2023.$K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70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0-05-22T12:22:59Z</meta:creation-date>
    <dc:date>2023-11-15T09:09:28Z</dc:date>
    <meta:print-date>2020-05-22T13:22:55Z</meta:print-date>
    <meta:editing-cycles>0</meta:editing-cycles>
    <meta:editing-duration>P0D</meta:editing-duration>
    <meta:document-statistic meta:table-count="24" meta:cell-count="5328" meta:object-count="0"/>
  </office:meta>
</office:document-meta>
</file>