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788B8B9FD5B237BF3B.jpg" manifest:media-type="image/jpeg"/>
  <manifest:file-entry manifest:full-path="Pictures/10000000000003140000018A31B34D9A4DC437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6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" style:list-style-name="L1">
      <style:paragraph-properties fo:margin-left="1.501cm" fo:margin-right="0cm" fo:text-indent="-0.25cm" style:auto-text-indent="false">
        <style:tab-stops>
          <style:tab-stop style:position="0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style:rfc-language-tag="es-ES-u-co-trad" fo:language="es" fo:country="ES" style:font-name-complex="Arial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Funciones del Patronato Insular de Música</text:p>
      <text:p text:style-name="P2"/>
      <text:p text:style-name="P2"/>
      <text:p text:style-name="P3"><text:span text:style-name="Fuente_20_de_20_párrafo_20_predeter."><text:span text:style-name="T2">La</text:span></text:span><text:span text:style-name="Fuente_20_de_20_párrafo_20_predeter."><text:span text:style-name="T3"> función primordial del Patronato Insular de Música es la difusión y promoción de la cultura musical dentro y fuera de la Isla de Tenerife, principalmente, por medio de la </text:span></text:span><text:a xlink:type="simple" xlink:href="http://sinfonicadetenerife.es/category/eventos/" office:target-frame-name="_blank" xlink:show="new" text:style-name="Internet_20_link" text:visited-style-name="Visited_20_Internet_20_Link"><text:span text:style-name="Hipervínculo"><text:span text:style-name="T3">actividad</text:span></text:span></text:a><text:span text:style-name="Fuente_20_de_20_párrafo_20_predeter."><text:span text:style-name="T3"> desarrollada por la </text:span></text:span><text:a xlink:type="simple" xlink:href="http://sinfonicadetenerife.es/orquesta/historia/" office:target-frame-name="_blank" xlink:show="new" text:style-name="Internet_20_link" text:visited-style-name="Visited_20_Internet_20_Link"><text:span text:style-name="Hipervínculo"><text:span text:style-name="T3">Orquesta Sinfónica de Tenerife</text:span></text:span></text:a><text:span text:style-name="Fuente_20_de_20_párrafo_20_predeter."><text:span text:style-name="T3">. Asimismo, tiene por objeto la difusión educativa de los conocimientos musicales, labor materializada actualmente mediante la organización de conciertos didácticos para escolares y en familia.</text:span></text:span></text:p>
      <text:p text:style-name="P4"/>
      <text:p text:style-name="P4">Como institución de carácter cultural, divulgativo, pedagógico y de fomento, el Patronato Insular de Música presta un servicio a través del proyecto de la Orquesta Sinfónica de Tenerife, que se materializa, entre otros proyectos, en:</text:p>
      <text:list xml:id="list1475651976" text:style-name="L1">
        <text:list-item>
          <text:p text:style-name="P7"><text:span text:style-name="Fuente_20_de_20_párrafo_20_predeter."><text:span text:style-name="T3">la realización de una </text:span></text:span><text:a xlink:type="simple" xlink:href="http://sinfonicadetenerife.es/category/eventos/conciertos/temporada/" office:target-frame-name="_blank" xlink:show="new" text:style-name="Internet_20_link" text:visited-style-name="Visited_20_Internet_20_Link"><text:span text:style-name="Hipervínculo"><text:span text:style-name="T3">temporada</text:span></text:span></text:a><text:span text:style-name="Fuente_20_de_20_párrafo_20_predeter."><text:span text:style-name="T3"> anual de alrededor de 18 conciertos de abono</text:span></text:span></text:p>
        </text:list-item>
        <text:list-item>
          <text:p text:style-name="P7"><text:span text:style-name="Fuente_20_de_20_párrafo_20_predeter."><text:span text:style-name="T3">la planificación de </text:span></text:span><text:a xlink:type="simple" xlink:href="http://sinfonicadetenerife.es/category/eventos/conciertos/conciertos-didacticos-y-en-familia/" office:target-frame-name="_blank" xlink:show="new" text:style-name="Internet_20_link" text:visited-style-name="Visited_20_Internet_20_Link"><text:span text:style-name="Hipervínculo"><text:span text:style-name="T3">conciertos didácticos para escolares y en familia</text:span></text:span></text:a></text:p>
        </text:list-item>
        <text:list-item>
          <text:p text:style-name="P7"><text:span text:style-name="Fuente_20_de_20_párrafo_20_predeter."><text:span text:style-name="T3">la organización de </text:span></text:span><text:a xlink:type="simple" xlink:href="http://sinfonicadetenerife.es/category/eventos/conciertos/ciclo-de-camara-de-tenerife/" office:target-frame-name="_blank" xlink:show="new" text:style-name="Internet_20_link" text:visited-style-name="Visited_20_Internet_20_Link"><text:span text:style-name="Hipervínculo"><text:span text:style-name="T3">ciclos de cámara</text:span></text:span></text:a><text:span text:style-name="Fuente_20_de_20_párrafo_20_predeter."><text:span text:style-name="T3"> en diferentes municipios de la isla</text:span></text:span></text:p>
        </text:list-item>
        <text:list-item>
          <text:p text:style-name="P7"><text:span text:style-name="Fuente_20_de_20_párrafo_20_predeter."><text:span text:style-name="T3">la participación en la temporada de </text:span></text:span><text:a xlink:type="simple" xlink:href="http://sinfonicadetenerife.es/category/eventos/conciertos/opera-de-tenerife/" office:target-frame-name="_blank" xlink:show="new" text:style-name="Internet_20_link" text:visited-style-name="Visited_20_Internet_20_Link"><text:span text:style-name="Hipervínculo"><text:span text:style-name="T3">Ópera de Tenerife</text:span></text:span></text:a><text:span text:style-name="Fuente_20_de_20_párrafo_20_predeter."><text:span text:style-name="T3">, el Festival de Música de Canarias y otros eventos organizados en la isla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size-complex="12pt" fo:hyphenate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language-asian="es" style:country-asian="ES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8B8B9FD5B237BF3B.jpg" xlink:type="simple" xlink:show="embed" xlink:actuate="onLoad" loext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31B34D9A4DC4376C.jpg" xlink:type="simple" xlink:show="embed" xlink:actuate="onLoad" loext:mime-type="image/jpeg"/></draw:frame>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20-06-01T13:27:08.243000000</meta:creation-date>
    <meta:editing-cycles>1</meta:editing-cycles>
    <meta:editing-duration>P0D</meta:editing-duration>
    <meta:document-statistic meta:table-count="0" meta:image-count="2" meta:object-count="0" meta:page-count="1" meta:paragraph-count="9" meta:word-count="165" meta:character-count="1048" meta:non-whitespace-character-count="894"/>
    <meta:template xlink:type="simple" xlink:actuate="onRequest" xlink:title="" xlink:href="Normal"/>
  </office:meta>
</office:document-meta>
</file>