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40000018A685CA737A85F7C87.jpg" manifest:media-type="image/jpeg"/>
  <manifest:file-entry manifest:full-path="Pictures/1000000000000060000000789F5149AFA26BBC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4.127cm" table:align="center"/>
    </style:style>
    <style:style style:name="Tabla1.A" style:family="table-column">
      <style:table-column-properties style:column-width="5.565cm"/>
    </style:style>
    <style:style style:name="Tabla1.B" style:family="table-column">
      <style:table-column-properties style:column-width="2.962cm"/>
    </style:style>
    <style:style style:name="Tabla1.C" style:family="table-column">
      <style:table-column-properties style:column-width="2.796cm"/>
    </style:style>
    <style:style style:name="Tabla1.D" style:family="table-column">
      <style:table-column-properties style:column-width="2.805cm"/>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3.063cm" table:align="center"/>
    </style:style>
    <style:style style:name="Tabla2.A" style:family="table-column">
      <style:table-column-properties style:column-width="3.812cm"/>
    </style:style>
    <style:style style:name="Tabla2.B" style:family="table-column">
      <style:table-column-properties style:column-width="5.251cm"/>
    </style:style>
    <style:style style:name="Tabla2.C" style:family="table-column">
      <style:table-column-properties style:column-width="4.001cm"/>
    </style:style>
    <style:style style:name="Tabla2.1" style:family="table-row">
      <style:table-row-properties style:min-row-height="0.607cm"/>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584cm"/>
    </style:style>
    <style:style style:name="Tabla3" style:family="table">
      <style:table-properties style:width="12.924cm" table:align="center"/>
    </style:style>
    <style:style style:name="Tabla3.A" style:family="table-column">
      <style:table-column-properties style:column-width="4.775cm"/>
    </style:style>
    <style:style style:name="Tabla3.B" style:family="table-column">
      <style:table-column-properties style:column-width="2.738cm"/>
    </style:style>
    <style:style style:name="Tabla3.C" style:family="table-column">
      <style:table-column-properties style:column-width="5.412cm"/>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545cm"/>
    </style:style>
    <style:style style:name="Tabla4" style:family="table">
      <style:table-properties style:width="15.005cm" table:align="center"/>
    </style:style>
    <style:style style:name="Tabla4.A" style:family="table-column">
      <style:table-column-properties style:column-width="6.327cm"/>
    </style:style>
    <style:style style:name="Tabla4.B" style:family="table-column">
      <style:table-column-properties style:column-width="1.399cm"/>
    </style:style>
    <style:style style:name="Tabla4.C" style:family="table-column">
      <style:table-column-properties style:column-width="3.445cm"/>
    </style:style>
    <style:style style:name="Tabla4.D" style:family="table-column">
      <style:table-column-properties style:column-width="3.835cm"/>
    </style:style>
    <style:style style:name="Tabla4.1" style:family="table-row">
      <style:table-row-properties style:min-row-height="1.118cm" fo:keep-together="always"/>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2" style:family="table-row">
      <style:table-row-properties style:min-row-height="0.379cm"/>
    </style:style>
    <style:style style:name="Tabla4.A2" style:family="table-cell">
      <style:table-cell-properties style:vertical-align="middle" fo:padding-left="0.191cm" fo:padding-right="0.191cm" fo:padding-top="0cm" fo:padding-bottom="0cm" fo:border="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D2" style:family="table-cell">
      <style:table-cell-properties style:vertical-align="middle" fo:padding-left="0.191cm" fo:padding-right="0.191cm" fo:padding-top="0cm" fo:padding-bottom="0cm" fo:border="0.5pt solid #000000" style:writing-mode="lr-tb"/>
    </style:style>
    <style:style style:name="Tabla4.3" style:family="table-row">
      <style:table-row-properties style:min-row-height="0.362cm"/>
    </style:style>
    <style:style style:name="Tabla4.A3" style:family="table-cell">
      <style:table-cell-properties style:vertical-align="middle" fo:padding-left="0.191cm" fo:padding-right="0.191cm" fo:padding-top="0cm" fo:padding-bottom="0cm" fo:border="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0.727cm" fo:keep-together="always"/>
    </style:style>
    <style:style style:name="Tabla4.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5" style:family="table-row">
      <style:table-row-properties style:min-row-height="0.469cm"/>
    </style:style>
    <style:style style:name="Tabla4.A5" style:family="table-cell">
      <style:table-cell-properties style:vertical-align="middle" fo:padding-left="0.191cm" fo:padding-right="0.191cm" fo:padding-top="0cm" fo:padding-bottom="0cm" fo:border="0.5pt solid #000000" style:writing-mode="lr-tb"/>
    </style:style>
    <style:style style:name="Tabla4.C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1.879cm"/>
    </style:style>
    <style:style style:name="Tabla4.A6" style:family="table-cell">
      <style:table-cell-properties style:vertical-align="middle" fo:padding-left="0.191cm" fo:padding-right="0.191cm" fo:padding-top="0cm" fo:padding-bottom="0cm" fo:border="0.5pt solid #000000" style:writing-mode="lr-tb"/>
    </style:style>
    <style:style style:name="Tabla4.C6" style:family="table-cell">
      <style:table-cell-properties style:vertical-align="middle" fo:padding-left="0.191cm" fo:padding-right="0.191cm" fo:padding-top="0cm" fo:padding-bottom="0cm" fo:border="0.5pt solid #000000" style:writing-mode="lr-tb"/>
    </style:style>
    <style:style style:name="Tabla4.7" style:family="table-row">
      <style:table-row-properties style:min-row-height="0.739cm"/>
    </style:style>
    <style:style style:name="Tabla4.A7" style:family="table-cell">
      <style:table-cell-properties style:vertical-align="middle" fo:padding-left="0.191cm" fo:padding-right="0.191cm" fo:padding-top="0cm" fo:padding-bottom="0cm" fo:border="0.5pt solid #000000" style:writing-mode="lr-tb"/>
    </style:style>
    <style:style style:name="Tabla4.C7"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0.679cm" table:align="center"/>
    </style:style>
    <style:style style:name="Tabla5.A" style:family="table-column">
      <style:table-column-properties style:column-width="6.35cm"/>
    </style:style>
    <style:style style:name="Tabla5.B" style:family="table-column">
      <style:table-column-properties style:column-width="4.329cm"/>
    </style:style>
    <style:style style:name="Tabla5.A1" style:family="table-cell">
      <style:table-cell-properties style:vertical-align="middle" fo:padding-left="0.191cm" fo:padding-right="0.191cm" fo:padding-top="0cm" fo:padding-bottom="0cm" fo:border="0.5pt solid #000000" style:writing-mode="lr-tb"/>
    </style:style>
    <style:style style:name="Tabla5.3" style:family="table-row">
      <style:table-row-properties style:min-row-height="0.63cm"/>
    </style:style>
    <style:style style:name="P1"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 style:family="paragraph" style:parent-style-name="Normal">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4"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5" style:family="paragraph" style:parent-style-name="Párrafo_20_de_20_lista">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6"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style>
    <style:style style:name="P7"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font-weight-complex="bold"/>
    </style:style>
    <style:style style:name="P8"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Párrafo_20_de_20_lista">
      <style:paragraph-properties fo:margin-left="0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12"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3" style:family="paragraph" style:parent-style-name="Párrafo_20_de_20_lista">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4" style:family="paragraph" style:parent-style-name="Párrafo_20_de_20_lista">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style>
    <style:style style:name="P15" style:family="paragraph" style:parent-style-name="Párrafo_20_de_20_lista">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font-weight-complex="bold"/>
    </style:style>
    <style:style style:name="P16" style:family="paragraph" style:parent-style-name="Párrafo_20_de_20_lista">
      <style:paragraph-properties fo:margin-left="0.501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Párrafo_20_de_20_lista">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8" style:family="paragraph" style:parent-style-name="Párrafo_20_de_20_lista">
      <style:paragraph-properties fo:margin-left="0.501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Párrafo_20_de_20_lista">
      <style:paragraph-properties fo:margin-left="0.501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Párrafo_20_de_20_lista">
      <style:paragraph-properties fo:margin-left="0.501cm" fo:margin-right="0cm" fo:text-align="justify" style:justify-single-word="false" fo:text-indent="0cm" style:auto-text-indent="false">
        <style:tab-stops/>
      </style:paragraph-properties>
    </style:style>
    <style:style style:name="P21" style:family="paragraph" style:parent-style-name="Párrafo_20_de_20_lista">
      <style:paragraph-properties fo:margin-left="0.501cm" fo:margin-right="0cm" fo:text-align="justify" style:justify-single-word="false" fo:text-indent="0cm" style:auto-text-indent="false">
        <style:tab-stops/>
      </style:paragraph-properties>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22" style:family="paragraph" style:parent-style-name="Párrafo_20_de_20_lista">
      <style:paragraph-properties fo:margin-left="0.501cm" fo:margin-right="0cm" fo:text-align="center" style:justify-single-word="false" fo:text-indent="0cm" style:auto-text-indent="false">
        <style:tab-stops/>
      </style:paragraph-properties>
    </style:style>
    <style:style style:name="P23" style:family="paragraph" style:parent-style-name="Normal">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Normal">
      <style:paragraph-properties fo:margin-left="0.501cm" fo:margin-right="0cm" fo:text-align="justify" style:justify-single-word="false" fo:text-indent="0cm" style:auto-text-indent="false">
        <style:tab-stops>
          <style:tab-stop style:position="9.342cm"/>
        </style:tab-stops>
      </style:paragraph-properties>
      <style:text-properties style:font-name="Arial" fo:font-size="11pt" style:font-size-asian="11pt" style:font-name-complex="Arial" style:font-size-complex="11pt"/>
    </style:style>
    <style:style style:name="P25" style:family="paragraph" style:parent-style-name="Párrafo_20_de_20_lista">
      <style:paragraph-properties fo:margin-left="0.125cm" fo:margin-right="0cm" fo:text-indent="0cm" style:auto-text-indent="false">
        <style:tab-stops/>
      </style:paragraph-properties>
      <style:text-properties style:font-name="Arial" fo:font-size="11pt" style:font-size-asian="11pt" style:font-name-complex="Arial" style:font-size-complex="11pt"/>
    </style:style>
    <style:style style:name="P26" style:family="paragraph" style:parent-style-name="Párrafo_20_de_20_lista">
      <style:paragraph-properties fo:margin-left="1.2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Normal">
      <style:paragraph-properties fo:margin-left="1.2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Párrafo_20_de_20_lista">
      <style:paragraph-properties fo:margin-left="1.251cm" fo:margin-right="0cm" fo:text-align="justify" style:justify-single-word="false" fo:text-indent="-0.75cm" style:auto-text-indent="false">
        <style:tab-stops/>
      </style:paragraph-properties>
    </style:style>
    <style:style style:name="P29" style:family="paragraph" style:parent-style-name="Párrafo_20_de_20_lista">
      <style:paragraph-properties fo:margin-left="1.251cm" fo:margin-right="0cm" fo:text-align="justify" style:justify-single-word="false" fo:text-indent="-0.75cm" style:auto-text-indent="false">
        <style:tab-stops/>
      </style:paragraph-properties>
      <style:text-properties style:font-name="Arial" fo:font-size="11pt" style:font-size-asian="11pt" style:font-name-complex="Arial" style:font-size-complex="11pt"/>
    </style:style>
    <style:style style:name="P30" style:family="paragraph" style:parent-style-name="Normal">
      <style:paragraph-properties fo:margin-left="1.251cm" fo:margin-right="0cm" fo:text-align="justify" style:justify-single-word="false" fo:text-indent="-0.75cm" style:auto-text-indent="false">
        <style:tab-stops/>
      </style:paragraph-properties>
      <style:text-properties style:font-name="Arial" fo:font-size="11pt" style:font-size-asian="11pt" style:font-name-complex="Arial" style:font-size-complex="11pt"/>
    </style:style>
    <style:style style:name="P31" style:family="paragraph" style:parent-style-name="Normal">
      <style:paragraph-properties fo:margin-left="1.251cm" fo:margin-right="0cm" fo:text-align="justify" style:justify-single-word="false" fo:text-indent="-0.75cm" style:auto-text-indent="false" style:text-autospace="none">
        <style:tab-stops/>
      </style:paragraph-properties>
      <style:text-properties style:font-name="Arial" fo:font-size="11pt" style:font-size-asian="11pt" style:font-name-complex="Arial" style:font-size-complex="11pt"/>
    </style:style>
    <style:style style:name="P32" style:family="paragraph" style:parent-style-name="Párrafo_20_de_20_lista">
      <style:paragraph-properties fo:margin-left="1.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33" style:family="paragraph" style:parent-style-name="Párrafo_20_de_20_lista">
      <style:paragraph-properties fo:margin-left="0.25cm" fo:margin-right="0cm" fo:text-align="justify" style:justify-single-word="false" fo:text-indent="0.75cm" style:auto-text-indent="false">
        <style:tab-stops/>
      </style:paragraph-properties>
      <style:text-properties style:font-name="Arial" fo:font-size="11pt" style:font-size-asian="11pt" style:font-name-complex="Arial" style:font-size-complex="11pt"/>
    </style:style>
    <style:style style:name="P34" style:family="paragraph" style:parent-style-name="Párrafo_20_de_20_lista">
      <style:paragraph-properties fo:margin-left="1.501cm" fo:margin-right="0cm" fo:text-align="justify" style:justify-single-word="false" fo:text-indent="-1cm" style:auto-text-indent="false">
        <style:tab-stops/>
      </style:paragraph-properties>
    </style:style>
    <style:style style:name="P35" style:family="paragraph" style:parent-style-name="Párrafo_20_de_20_lista">
      <style:paragraph-properties fo:margin-left="1.501cm" fo:margin-right="0cm" fo:text-align="justify" style:justify-single-word="false" fo:text-indent="-1cm" style:auto-text-indent="false">
        <style:tab-stops/>
      </style:paragraph-properties>
      <style:text-properties style:font-name="Arial" fo:font-size="11pt" style:font-size-asian="11pt" style:font-name-complex="Arial" style:font-size-complex="11pt"/>
    </style:style>
    <style:style style:name="P36" style:family="paragraph" style:parent-style-name="Párrafo_20_de_20_lista">
      <style:paragraph-properties fo:margin-left="1.501cm" fo:margin-right="0cm" fo:text-align="justify" style:justify-single-word="false" fo:text-indent="-1cm" style:auto-text-indent="false">
        <style:tab-stops/>
      </style:paragraph-properties>
      <style:text-properties style:text-line-through-style="solid" style:text-line-through-type="double" style:font-name="Arial" fo:font-size="11pt" style:text-underline-mode="continuous" style:text-overline-mode="continuous" style:text-line-through-mode="continuous" style:font-size-asian="11pt" style:font-name-complex="Arial" style:font-size-complex="11pt"/>
    </style:style>
    <style:style style:name="P37" style:family="paragraph" style:parent-style-name="Normal">
      <style:paragraph-properties fo:margin-left="1.501cm" fo:margin-right="0cm" fo:text-align="justify" style:justify-single-word="false" fo:text-indent="-1cm" style:auto-text-indent="false">
        <style:tab-stops/>
      </style:paragraph-properties>
    </style:style>
    <style:style style:name="P38" style:family="paragraph" style:parent-style-name="Normal">
      <style:paragraph-properties fo:margin-left="2.75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39" style:family="paragraph" style:parent-style-name="Normal">
      <style:paragraph-properties fo:margin-left="2.752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0" style:family="paragraph" style:parent-style-name="Párrafo_20_de_20_lista">
      <style:text-properties style:font-name="Arial" fo:font-size="11pt" fo:font-weight="bold" style:font-size-asian="11pt" style:font-weight-asian="bold" style:font-name-complex="Arial" style:font-size-complex="11pt" style:font-style-complex="italic" style:font-weight-complex="bold"/>
    </style:style>
    <style:style style:name="P41" style:family="paragraph" style:parent-style-name="Párrafo_20_de_20_lista">
      <style:paragraph-properties fo:margin-left="0.501cm" fo:margin-right="0cm" fo:text-align="justify" style:justify-single-word="false" fo:text-indent="-0.501cm" style:auto-text-indent="false">
        <style:tab-stops/>
      </style:paragraph-properties>
    </style:style>
    <style:style style:name="P42" style:family="paragraph" style:parent-style-name="Párrafo_20_de_20_lista">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3" style:family="paragraph" style:parent-style-name="Normal">
      <style:paragraph-properties fo:margin-left="0.501cm" fo:margin-right="-0.002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44" style:family="paragraph" style:parent-style-name="Heading_20_4">
      <style:paragraph-properties fo:text-align="center" style:justify-single-word="false" fo:keep-with-next="auto"/>
      <style:text-properties style:font-name="Arial" fo:font-size="11pt" style:font-size-asian="11pt" style:font-name-complex="Arial" style:font-size-complex="11pt"/>
    </style:style>
    <style:style style:name="P45" style:family="paragraph" style:parent-style-name="Normal" style:master-page-name="MPF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46" style:family="paragraph" style:parent-style-name="Normal" style:list-style-name="L2">
      <style:paragraph-properties fo:margin-left="2.75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47" style:family="paragraph" style:parent-style-name="Normal" style:list-style-name="L2">
      <style:paragraph-properties fo:margin-left="3.5cm" fo:margin-right="0cm" fo:text-align="justify" style:justify-single-word="false" fo:text-indent="-0.499cm" style:auto-text-indent="false">
        <style:tab-stops/>
      </style:paragraph-properties>
    </style:style>
    <style:style style:name="P48" style:family="paragraph" style:parent-style-name="Normal" style:list-style-name="L2">
      <style:paragraph-properties fo:margin-left="3.5cm" fo:margin-right="0cm"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49" style:family="paragraph" style:parent-style-name="Normal" style:list-style-name="L2">
      <style:paragraph-properties fo:margin-left="3.5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0" style:family="paragraph" style:parent-style-name="Normal" style:list-style-name="L2">
      <style:paragraph-properties fo:margin-left="2.752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1" style:family="paragraph" style:parent-style-name="Párrafo_20_de_20_lista" style:list-style-name="L1">
      <style:paragraph-properties fo:margin-left="2.501cm" fo:margin-right="0cm" fo:text-align="justify" style:justify-single-word="false" fo:text-indent="-0.365cm" style:auto-text-indent="false">
        <style:tab-stops/>
      </style:paragraph-properties>
      <style:text-properties style:font-name="Arial" fo:font-size="11pt" style:font-size-asian="11pt" style:font-name-complex="Arial" style:font-size-complex="11pt"/>
    </style:style>
    <style:style style:name="T1" style:family="text">
      <style:text-properties fo:language="es" fo:country="ES" style:language-asian="es" style:country-asian="ES"/>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style:font-size-asian="11pt" style:font-name-complex="Arial" style:font-size-complex="11pt" style:font-style-complex="italic"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text-line-through-style="solid" style:text-line-through-type="double" style:font-name="Arial" fo:font-size="11pt" style:text-underline-mode="continuous" style:text-overline-mode="continuous" style:text-line-through-mode="continuous" style:font-size-asian="11pt" style:font-name-complex="Arial" style:font-size-complex="11pt"/>
    </style:style>
    <style:style style:name="T8" style:family="text">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2.771cm"/>
        </style:list-level-properties>
        <style:text-properties style:font-name="Arial"/>
      </text:list-level-style-bullet>
      <text:list-level-style-bullet text:level="2" text:style-name="WW_5f_CharLFO21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
      <text:p text:style-name="P1">INDEMNIZACIONES POR RAZÓN DEL SERVICIO</text:p>
      <text:p text:style-name="P1"/>
      <text:p text:style-name="P1"/>
      <text:p text:style-name="P3"><text:bookmark-start text:name="_Toc433886929"/><text:bookmark-start text:name="_Toc433878712"/>De conformidad con la Base 29 de las de Ejecución del Presupuesto del Patronato Insular de Música, <text:bookmark-end text:name="_Toc433886929"/><text:bookmark-end text:name="_Toc433878712"/>para las indemnizaciones por razón del servicio se estará a lo previsto en las Bases de Ejecución del Presupuesto del Excmo. Cabildo Insular de Tenerife (concretamente Base 82), con la única salvedad prevista en el caso de giras artísticas a realizar por la Orquesta Sinfónica de Tenerife fuera de la isla, en las que el personal que se traslade con la Orquesta (personal músico, administrativo y técnico) percibirá en concepto de dieta de manutención la cantidad fijada en las citadas Bases para el grupo A1.</text:p>
      <text:p text:style-name="P3"/>
      <text:h text:style-name="P44" text:outline-level="4">BASES DE EJECUCIÓN DEL EXCMO. CABILDO INSULAR DE TENERIFE</text:h>
      <text:h text:style-name="P44" text:outline-level="4">BASE 82ª.- INDEMNIZACIONES POR RAZÓN DEL SERVICIO</text:h>
      <text:p text:style-name="P4"/>
      <text:p text:style-name="P4">Los siguientes criterios serán de aplicación en la Corporación y sus Organismos Autónomos, EPEL y Consorcios adscritos, sin perjuicio de la especificidad que dichos organismos puedan establecer en cuanto a los procedimientos y cuantías, que en ningún caso superarán las previstas en esta Base.</text:p>
      <text:p text:style-name="P9"/>
      <text:p text:style-name="P12"><text:span text:style-name="Fuente_20_de_20_párrafo_20_predeter."><text:span text:style-name="T3">A) COMISIONES DE SERVICIO PARA ACTIVIDADES NO FORMATIVAS</text:span></text:span><text:span text:style-name="Fuente_20_de_20_párrafo_20_predeter."><text:span text:style-name="T2"> </text:span></text:span></text:p>
      <text:p text:style-name="P4"/>
      <text:p text:style-name="P12"><text:span text:style-name="Fuente_20_de_20_párrafo_20_predeter."><text:span text:style-name="T5">1.- Cuantías.-</text:span></text:span><text:span text:style-name="Fuente_20_de_20_párrafo_20_predeter."><text:span text:style-name="T2"> </text:span></text:span></text:p>
      <text:p text:style-name="P4"/>
      <text:p text:style-name="P13">En las comisiones de servicio, el personal al servicio de la Corporación percibirá las indemnizaciones correspondientes a <text:s/>los gastos de alojamiento, viaje y manutención en los términos que se señalan a continuación. Las cuantías máximas a pagar por alojamiento y manutención no podrán superar los importes que a continuación se indican, que deberán ser abonadas mediante nómina a efectos de poder efectuar la preceptiva comunicación a la Tesorería de la Seguridad Social de los conceptos que se abonan.</text:p>
      <text:p text:style-name="P13"/>
      <text:p text:style-name="P13">La gestión de las indemnizaciones por razón del servicio se realizará conforme lo previsto en Resolución del Director/a Insular Recursos Humanos de fecha 31 de enero de 2019 o por aquella que la sustituya.</text:p>
      <text:p text:style-name="P14"/>
      <text:p text:style-name="P23">En todo caso, a la Intervención General se remitirá la Resolución o Decreto del Presidente, en su caso, de autorización de la comisión de servicio y el informe propuesta relativo a los concretos gastos a abonar tanto al personal de este Corporación como a los terceros (agencias de viajes, hotel…) con el documento contable pertinente en este último caso. Una vez fiscalizada dicha propuesta se aprobará la oportuna resolución por el servicio gestor reconociendo el abono de los gastos correspondientes.</text:p>
      <text:p text:style-name="P13"/>
      <text:p text:style-name="P20"><text:span text:style-name="Fuente_20_de_20_párrafo_20_predeter."><text:span text:style-name="T4">En el territorio nacional</text:span></text:span><text:span text:style-name="Fuente_20_de_20_párrafo_20_predeter."><text:span text:style-name="T2"> se aplicarán, con carácter general, las dietas siguientes:</text:span></text:span></text:p>
      <text:p text:style-name="P13"/>
      <text:p text:style-name="P13"/>
      <table:table table:name="Tabla1" table:style-name="Tabla1">
        <table:table-column table:style-name="Tabla1.A"/>
        <table:table-column table:style-name="Tabla1.B"/>
        <table:table-column table:style-name="Tabla1.C"/>
        <table:table-column table:style-name="Tabla1.D"/>
        <text:soft-page-break/>
        <table:table-row table:style-name="TableLine352039184">
          <table:table-cell table:style-name="Tabla1.A1" office:value-type="string">
            <text:p text:style-name="P10">Grupos</text:p>
          </table:table-cell>
          <table:table-cell table:style-name="Tabla1.A1" office:value-type="string">
            <text:p text:style-name="P10">Por alojamiento</text:p>
          </table:table-cell>
          <table:table-cell table:style-name="Tabla1.A1" office:value-type="string">
            <text:p text:style-name="P10">Por manutención</text:p>
          </table:table-cell>
          <table:table-cell table:style-name="Tabla1.A1" office:value-type="string">
            <text:p text:style-name="P10">Dieta entera</text:p>
          </table:table-cell>
        </table:table-row>
        <table:table-row table:style-name="TableLine388533392">
          <table:table-cell table:style-name="Tabla1.A1" office:value-type="string">
            <text:p text:style-name="P25">Personal Grupos A1 y A2</text:p>
          </table:table-cell>
          <table:table-cell table:style-name="Tabla1.A1" office:value-type="string">
            <text:p text:style-name="P5">65,97</text:p>
          </table:table-cell>
          <table:table-cell table:style-name="Tabla1.A1" office:value-type="string">
            <text:p text:style-name="P5">37,40</text:p>
          </table:table-cell>
          <table:table-cell table:style-name="Tabla1.A1" office:value-type="string">
            <text:p text:style-name="P5">103,37</text:p>
          </table:table-cell>
        </table:table-row>
        <table:table-row table:style-name="TableLine388534752">
          <table:table-cell table:style-name="Tabla1.A1" office:value-type="string">
            <text:p text:style-name="P25">Personal Grupos: C1, C2 y D</text:p>
          </table:table-cell>
          <table:table-cell table:style-name="Tabla1.A1" office:value-type="string">
            <text:p text:style-name="P5">48,92</text:p>
          </table:table-cell>
          <table:table-cell table:style-name="Tabla1.A1" office:value-type="string">
            <text:p text:style-name="P5">28,21</text:p>
          </table:table-cell>
          <table:table-cell table:style-name="Tabla1.A1" office:value-type="string">
            <text:p text:style-name="P5">77,13</text:p>
          </table:table-cell>
        </table:table-row>
      </table:table>
      <text:p text:style-name="P13"/>
      <text:p text:style-name="P13">Para alojamiento y manutención en las ciudades de Madrid y Barcelona, se incrementa las dietas en 24,77€.</text:p>
      <text:p text:style-name="P13"/>
      <text:p text:style-name="P13">En circunstancias de carácter excepcional, en determinadas épocas y ciudades, las cuantías señaladas podrán incrementarse hasta un máximo del 50%, con la debida motivación, de conformidad con los criterios del Real Decreto 462/2002, de 24 de mayo, sobre indemnizaciones por razón del servicio, requiriendo Resolución del Director/a Insular de Recursos Humanos.</text:p>
      <text:p text:style-name="P13"/>
      <text:p text:style-name="P13">Fuera del territorio nacional, según grupos y países, el importe a percibir por gastos de alojamiento será el de los realmente producidos y justificados, sin que su cuantía pueda exceder de la señalada en el ANEXO III del Real Decreto 462/2002, de 24 de mayo, sobre indemnizaciones por razón del servicio, <text:s/>y su actualización o norma que lo sustituya.</text:p>
      <text:p text:style-name="P13"/>
      <text:p text:style-name="P13">En circunstancias debidamente motivadas, con carácter excepcional, exclusivamente para países de escasa oferta hotelera o condiciones especiales, las cuantías señaladas podrán incrementarse hasta un máximo del 50%, con la debida motivación, de conformidad con los criterios del Real Decreto 462/2002, de 24 de mayo, requiriendo Resolución del Director/a Insular de Recursos Humanos.</text:p>
      <text:p text:style-name="P4"/>
      <text:p text:style-name="P12"><text:span text:style-name="Fuente_20_de_20_párrafo_20_predeter."><text:span text:style-name="T4">2.- </text:span></text:span><text:span text:style-name="Fuente_20_de_20_párrafo_20_predeter."><text:span text:style-name="T5">Autorización.</text:span></text:span><text:span text:style-name="Fuente_20_de_20_párrafo_20_predeter."><text:span text:style-name="T4">-</text:span></text:span></text:p>
      <text:p text:style-name="P6"/>
      <text:p text:style-name="P13">Los desplazamientos que no tengan carácter formativo serán autorizados con carácter previo por los/las Consejeros/as Insulares del área, Consejeros/as con delegación especial, Directores/as Insulares y Director/a Jefe/a del Gabinete de Presidencia, respecto del personal adscrito al ámbito de sus competencias, previo informe motivado del Jefe/a del Servicio correspondiente.</text:p>
      <text:p text:style-name="P13"/>
      <text:p text:style-name="P13">En todo caso, y en aras a unificar criterios en las políticas de Acción Exterior, las comisiones de servicio que impliquen traslados fuera del territorio nacional serán autorizadas por el Presidente de la Corporación, previo informe del Área de Exterior Empleo, Desarrollo Socioeconómico y Acción Exterior. A tales efectos, el Servicio gestor interesado deberá remitir a la citada Área informe justificativo en el que se fundamente que la finalidad de la actuación se enmarca dentro de los objetivos de interés público perseguidos por este Cabildo de Tenerife. Asimismo, se deberá detallar el destino, motivos del traslado y condiciones del mismo.</text:p>
      <text:p text:style-name="P4"/>
      <text:p text:style-name="P7">3.- Criterios <text:s/>para su abono.- </text:p>
      <text:p text:style-name="P7"/>
      <text:p text:style-name="P20"><text:span text:style-name="Fuente_20_de_20_párrafo_20_predeter."><text:span text:style-name="T2">Las </text:span></text:span><text:span text:style-name="Fuente_20_de_20_párrafo_20_predeter."><text:span text:style-name="T3">dietas por alojamiento y manutención</text:span></text:span><text:span text:style-name="Fuente_20_de_20_párrafo_20_predeter."><text:span text:style-name="T2"> atenderá a los mismos </text:span></text:span><text:span text:style-name="Fuente_20_de_20_párrafo_20_predeter."><text:span text:style-name="T3">criterios establecidos en el Real Decreto 462/2002</text:span></text:span><text:span text:style-name="Fuente_20_de_20_párrafo_20_predeter."><text:span text:style-name="T2">, de 24 de mayo, sobre indemnizaciones por razón de servicio o norma que lo sustituya.</text:span></text:span></text:p>
      <text:p text:style-name="P13"/>
      <text:p text:style-name="P15">3.1.- En las Comisiones cuya duración sea igual o inferior a un día natural:</text:p>
      <text:p text:style-name="P18"/>
      <text:p text:style-name="P26">En general no se percibirán indemnizaciones por gastos de alojamiento ni manutención salvo cuando, teniendo la comisión una duración mínima de cinco horas, ésta se inicie antes de las catorce horas y finalice después de las dieciséis horas, o para el supuesto de jornada de tarde, se inicie antes de las 21.00 horas y finalice después de las 23.00 horas, supuestos en los que percibirá el 50% del importe de la dieta por manutención.</text:p>
      <text:p text:style-name="P26"><text:soft-page-break/></text:p>
      <text:p text:style-name="P26">En el supuesto de que se inicie antes de las 14.00 horas y finalice con posterioridad a las 23.00 horas, se devengará el 100% del importe de la dieta de manutención.</text:p>
      <text:p text:style-name="P13"/>
      <text:p text:style-name="P28"><text:span text:style-name="Fuente_20_de_20_párrafo_20_predeter."><text:span text:style-name="T5">3.2.- En las Comisiones cuya duración sea igual o menor a veinticuatro horas, pero comprendan parte de dos días naturales</text:span></text:span><text:span text:style-name="Fuente_20_de_20_párrafo_20_predeter."><text:span text:style-name="T4"> p</text:span></text:span><text:span text:style-name="Fuente_20_de_20_párrafo_20_predeter."><text:span text:style-name="T2">odrán percibirse indemnizaciones por gastos de alojamiento correspondiente a un solo día y los gastos de manutención en las mismas condiciones fijadas en el siguiente apartado para los días de salida y regreso.</text:span></text:span></text:p>
      <text:p text:style-name="P13"/>
      <text:p text:style-name="P15">3.3.- En las comisiones cuya duración sea superior a veinticuatro horas se tendrá en cuenta:</text:p>
      <text:p text:style-name="P13"/>
      <text:p text:style-name="P32">a) En el día de salida se podrá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p>
      <text:p text:style-name="P32"/>
      <text:p text:style-name="P32">b) En el día de regreso no se podrá percibir gastos de alojamiento ni de manutención salvo que la hora fijada para concluir la comisión sea posterior a las catorce horas y hasta las veintidós horas, en cuyo caso se percibirá, el 50% de los gastos de manutención. Excepcionalmente si la hora de regreso de la comisión de servicio ha de ser necesariamente posterior a las veintidós horas, y por ello obligue a realizar cena fuera de la residencia habitual, se hará constar en la Resolución que autorice la comisión, abonándose el 100% de la correspondiente dieta de manutención.</text:p>
      <text:p text:style-name="P4"/>
      <text:p text:style-name="P33">c) En los días intermedios entre los de salida y regreso se percibirán dietas al 100%.</text:p>
      <text:p text:style-name="P4"/>
      <text:p text:style-name="P34"><text:span text:style-name="Fuente_20_de_20_párrafo_20_predeter."><text:span text:style-name="T5">3.4.-</text:span></text:span><text:span text:style-name="Fuente_20_de_20_párrafo_20_predeter."><text:span text:style-name="T2"> A los efectos de cálculo de horas y determinación del inicio y terminación de la comisión, se adicionará a la duración del viaje, cuando se utilice un medio de transporte marítimo, media hora a la ida y media hora al regreso. Si el medio de transporte fuera aéreo se adicionará un hora y media a la ida y una hora al regreso.</text:span></text:span></text:p>
      <text:p text:style-name="P4"/>
      <text:p text:style-name="P34"><text:span text:style-name="Fuente_20_de_20_párrafo_20_predeter."><text:span text:style-name="T5">3.5.-</text:span></text:span><text:span text:style-name="Fuente_20_de_20_párrafo_20_predeter."><text:span text:style-name="T2"> El importe a percibir por gastos de alojamiento será el realmente gastado y justificado, sin que su cuantía pueda exceder de las establecidas anteriormente. Los gastos de manutención se librarán en las cuantías determinadas anteriormente y los gastos de desplazamiento, por su coste y justificación.</text:span></text:span></text:p>
      <text:p text:style-name="P4"/>
      <text:p text:style-name="P34"><text:span text:style-name="Fuente_20_de_20_párrafo_20_predeter."><text:span text:style-name="T5">3.6.-</text:span></text:span><text:span text:style-name="Fuente_20_de_20_párrafo_20_predeter."><text:span text:style-name="T2"> <text:s/>La indemnización por utilización de taxis con destino u origen en los aeropuertos o puertos, con importe máximo de 75 € por trayecto se entenderá incluida en las resoluciones de autorización de la comisión de servicios. La utilización del transporte del tipo taxi, en cualquier otro trayecto, así como vehículo de alquiler deberá ser motivado y expresamente autorizado.</text:span></text:span></text:p>
      <text:p text:style-name="P4"/>
      <text:p text:style-name="P34"><text:span text:style-name="Fuente_20_de_20_párrafo_20_predeter."><text:span text:style-name="T5">3.7.-</text:span></text:span><text:span text:style-name="Fuente_20_de_20_párrafo_20_predeter."><text:span text:style-name="T2"> De conformidad con los criterios previstos en el artículo 8 del RD 462/2002, el personal que, debidamente motivado y por razón de las funciones, se desplace en comisión de servicios acompañando al Presidente o Consejeros/as Insulares del área, Consejeros/as con delegación especial o Directores/as Insulares, en representación del Cabildo, será resarcido de la forma que se indica a continuación, previa autorización por el órgano que autoriza la comisión:</text:span></text:span></text:p>
      <text:p text:style-name="P35"><text:soft-page-break/></text:p>
      <text:list xml:id="list1645816035" text:style-name="L1">
        <text:list-item>
          <text:p text:style-name="P51">Los gastos de manutención por el mismo importe que establecen estas Bases de Ejecución para el cargo que acompañan.</text:p>
        </text:list-item>
        <text:list-item>
          <text:p text:style-name="P51">Los gastos de alojamiento y desplazamiento por la cuantía exacta de los gastos realizados, de acuerdo con la justificación documental de los mismos, conformada por el titular del cargo al que acompañan.</text:p>
        </text:list-item>
      </text:list>
      <text:p text:style-name="P4"/>
      <text:p text:style-name="P34"><text:span text:style-name="Fuente_20_de_20_párrafo_20_predeter."><text:span text:style-name="T5">3.8.-</text:span></text:span><text:span text:style-name="Fuente_20_de_20_párrafo_20_predeter."><text:span text:style-name="T2"> Corresponderá al Consejero/a competente en materia de Hacienda elevar al Consejo de Gobierno Insular, a iniciativa del Director/a de Recursos Humanos, los criterios de contratación de los servicios incluidos en los gastos de alojamiento y viaje.</text:span></text:span></text:p>
      <text:p text:style-name="P4"/>
      <text:p text:style-name="P34"><text:span text:style-name="Fuente_20_de_20_párrafo_20_predeter."><text:span text:style-name="T5">3.9.-</text:span></text:span><text:span text:style-name="Fuente_20_de_20_párrafo_20_predeter."><text:span text:style-name="T2"> En ningún caso procederá Comisión de Servicio por la realización de tareas ordinarias derivadas del puesto de trabajo en el ámbito insular que sean retribuidas como jornada ordinaria o extraordinaria.</text:span></text:span></text:p>
      <text:p text:style-name="P4"/>
      <text:p text:style-name="P34"><text:span text:style-name="Fuente_20_de_20_párrafo_20_predeter."><text:span text:style-name="T5">3.10.-</text:span></text:span><text:span text:style-name="Fuente_20_de_20_párrafo_20_predeter."><text:span text:style-name="T2"> En todo caso, podrá adelantarse el importe aproximado de las dietas y gastos de viaje, que pudieran corresponder al personal. En todos los supuestos se realizará, en debida forma, la justificación de los gastos realizados.</text:span></text:span></text:p>
      <text:p text:style-name="P35"/>
      <text:p text:style-name="P34"><text:span text:style-name="Fuente_20_de_20_párrafo_20_predeter."><text:span text:style-name="T5">3.11.-</text:span></text:span><text:span text:style-name="Fuente_20_de_20_párrafo_20_predeter."><text:span text:style-name="T2"> En el caso de personal conductor de esta Corporación, se atenderá a lo que se regule expresamente mediante resolución del Director/a Insular de Recursos Humanos o la que se resuelva por los órganos de la Corporación por analogía a lo previsto en el Real Decreto 462/2002, de 24 de mayo, con carácter excepcional, en determinadas épocas y ciudades, por concurrir circunstancias debidamente motivadas.</text:span></text:span></text:p>
      <text:p text:style-name="P36"/>
      <text:p text:style-name="P37"><text:span text:style-name="Fuente_20_de_20_párrafo_20_predeter."><text:span text:style-name="T5">3.12.-</text:span></text:span><text:span text:style-name="Fuente_20_de_20_párrafo_20_predeter."><text:span text:style-name="T2"> Sin perjuicio de la regulación que pueda realizar el Consejo de Gobierno Insular, al respecto, la justificación deberá ajustarse a los siguientes requisitos, tanto si se trata de cantidades libradas a justificar como de aquéllas que se libren previa presentación de los justificantes correspondientes:</text:span></text:span></text:p>
      <text:p text:style-name="P2"/>
      <text:list xml:id="list3118601768" text:style-name="L2">
        <text:list-item>
          <text:p text:style-name="P46"><text:s text:c="2"/>En el plazo de quince días, contados a partir de aquel en que finalice la comisión de servicios o la residencia eventual, se justificará ante la Intervención General, cumplimentando el impreso establecido al efecto, el destino dado a las cantidades libradas. Se acompañarán los siguientes justificantes:</text:p>
        </text:list-item>
      </text:list>
      <text:p text:style-name="P38"/>
      <text:list xml:id="list140113175578909" text:continue-numbering="true" text:style-name="L2">
        <text:list-item>
          <text:list>
            <text:list-item>
              <text:p text:style-name="P47"><text:span text:style-name="Fuente_20_de_20_párrafo_20_predeter."><text:span text:style-name="T2">Factura del medio de transporte utilizado</text:span></text:span><text:span text:style-name="Título_20_1_20_Car"><text:span text:style-name="T2"> acompañada de Billete o tarjeta de embarque u otro medio acreditativo (pudiendo aportarse transacción o referencia electrónica impresa)</text:span></text:span></text:p>
            </text:list-item>
            <text:list-item>
              <text:p text:style-name="P48">Factura del establecimiento hotelero.</text:p>
            </text:list-item>
            <text:list-item>
              <text:p text:style-name="P48">Factura de otros gastos expresamente recogidos en la autorización de la comisión de servicio.</text:p>
            </text:list-item>
          </text:list>
        </text:list-item>
      </text:list>
      <text:p text:style-name="P38"/>
      <text:list xml:id="list140112581910059" text:continue-numbering="true" text:style-name="L2">
        <text:list-item>
          <text:p text:style-name="P46"><text:s text:c="2"/>De las facturas de establecimientos hoteleros solamente se tendrán en cuenta las cantidades referidas al alojamiento, excluyéndose las devengadas por teléfono, minibar, lavandería, etc.</text:p>
        </text:list-item>
      </text:list>
      <text:p text:style-name="P38"/>
      <text:list xml:id="list140113146556452" text:continue-numbering="true" text:style-name="L2">
        <text:list-item>
          <text:p text:style-name="P46"><text:s text:c="2"/>Cuando el alojamiento en establecimiento hotelero se efectúe a través de Agencia de Viajes, la justificación se realizará mediante factura de la agencia correspondiente que deberá contener el siguiente detalle:</text:p>
        </text:list-item>
      </text:list>
      <text:p text:style-name="P38"/>
      <text:list xml:id="list140113172604573" text:continue-numbering="true" text:style-name="L2">
        <text:list-item>
          <text:list>
            <text:list-item>
              <text:p text:style-name="P49">Nombre y denominación completa.</text:p>
            </text:list-item>
            <text:list-item>
              <text:p text:style-name="P49">Domicilio y código de identificación fiscal de la empresa.</text:p>
            </text:list-item>
            <text:list-item>
              <text:p text:style-name="P49"><text:soft-page-break/>Fechas correspondientes a los días en que se haya pernoctado.</text:p>
            </text:list-item>
            <text:list-item>
              <text:p text:style-name="P49">Relación de los servicios prestados con sus respectivos importes.</text:p>
            </text:list-item>
            <text:list-item>
              <text:p text:style-name="P49">Especificación de los impuestos a que esté sujeto el servicio que se preste, debiendo reflejar separadamente la cuantía correspondiente a alojamiento a efectos de la justificación de esta última.</text:p>
            </text:list-item>
          </text:list>
        </text:list-item>
      </text:list>
      <text:p text:style-name="P38"/>
      <text:list xml:id="list140112163492255" text:continue-numbering="true" text:style-name="L2">
        <text:list-item>
          <text:p text:style-name="P50"><text:s text:c="2"/>No se admitirán justificaciones de cuentas de gastos de desplazamientos, si no están debidamente firmadas por el perceptor de las cantidades libradas.</text:p>
        </text:list-item>
      </text:list>
      <text:p text:style-name="P39"/>
      <text:list xml:id="list140112211262775" text:continue-numbering="true" text:style-name="L2">
        <text:list-item>
          <text:p text:style-name="P50"><text:s text:c="2"/>No se librarán nuevas cantidades a justificar por este concepto si quedaran pendientes de rendir otra/s anterior/es.</text:p>
        </text:list-item>
      </text:list>
      <text:p text:style-name="P39"/>
      <text:list xml:id="list140113117862455" text:continue-numbering="true" text:style-name="L2">
        <text:list-item>
          <text:p text:style-name="P50"><text:s text:c="2"/>Los gastos que superen las sumas libradas serán de la responsabilidad personal del perceptor de los fondos.</text:p>
        </text:list-item>
      </text:list>
      <text:p text:style-name="P39"/>
      <text:list xml:id="list140113220758928" text:continue-numbering="true" text:style-name="L2">
        <text:list-item>
          <text:p text:style-name="P50"><text:s text:c="2"/>Los/Las perceptores/as que no rindan las cuentas en los plazos señalados quedan automáticamente obligados al reintegro total de las cantidades percibidas.</text:p>
        </text:list-item>
      </text:list>
      <text:p text:style-name="P40"/>
      <text:p text:style-name="P11"/>
      <text:p text:style-name="P8">B).- COMISIONES DE SERVICIO PARA ASISTENCIAS A ACTIVIDADES FORMATIVAS EXTERNAS AL PLAN DE FORMACIÓN CORPORATIVO.-</text:p>
      <text:p text:style-name="P4"/>
      <text:p text:style-name="P20"><text:span text:style-name="Fuente_20_de_20_párrafo_20_predeter."><text:span text:style-name="T2">La participación y, en su caso, el desplazamiento a jornadas, congresos, simposiums, conferencias, cursos de perfeccionamiento, encuentros y otros eventos que tengan carácter formativo, </text:span></text:span><text:span text:style-name="Fuente_20_de_20_párrafo_20_predeter."><text:span text:style-name="T3">independientemente del lugar donde se lleven a cabo</text:span></text:span><text:span text:style-name="Fuente_20_de_20_párrafo_20_predeter."><text:span text:style-name="T2">, serán autorizadas por Resolución del/la Director/a Insular de Recursos Humanos</text:span></text:span><text:span text:style-name="Fuente_20_de_20_párrafo_20_predeter."><text:span text:style-name="T6">, </text:span></text:span><text:span text:style-name="Fuente_20_de_20_párrafo_20_predeter."><text:span text:style-name="T2">previo informe motivado por el/la Jefe/a de Servicio correspondiente conformado por el/la Responsable del Área.</text:span></text:span></text:p>
      <text:p text:style-name="P18"/>
      <text:p text:style-name="P20"><text:span text:style-name="Fuente_20_de_20_párrafo_20_predeter."><text:span text:style-name="T2">Todos los desplazamientos a que se refiere este apartado, en el supuesto de que se desarrollen fuera de la Isla de Tenerife quedan equiparadas, en cuanto a su régimen, a las </text:span></text:span><text:span text:style-name="Fuente_20_de_20_párrafo_20_predeter."><text:span text:style-name="T3">comisiones de servicio</text:span></text:span><text:span text:style-name="Fuente_20_de_20_párrafo_20_predeter."><text:span text:style-name="T2"> previstas en el apartado anterior, sin perjuicio de que respecto de las cuotas de inscripción a cursos será de aplicación lo dispuesto en la Base 26ª.</text:span></text:span></text:p>
      <text:p text:style-name="P13"/>
      <text:p text:style-name="P13">Los importes y justificación de los gastos de alojamiento y desplazamiento fuera de la Isla, las dietas de manutención, así como el procedimiento de abono en nómina, se rigen por lo dispuesto en el apartado A) anterior si se autoriza la comisión de servicio por actividad formativa por parte del Director/a Insular de Recursos Humanos.</text:p>
      <text:p text:style-name="P13"/>
      <text:p text:style-name="P13">En caso de asistencia a cursos de formación o perfeccionamiento, se requerirá, además de la documentación prevista en el apartado A), acreditación de la asistencia. La aportación de la justificación en el plazo de 15 días se computará desde la recepción de la acreditación por el asistente del curso.</text:p>
      <text:p text:style-name="P13"/>
      <text:p text:style-name="P13">La acreditación de asistencia también se exigirá para actividades formativas dentro de la Isla.</text:p>
      <text:p text:style-name="P13"/>
      <text:p text:style-name="P13">Las cuotas de inscripción a los cursos de formación o perfeccionamiento y ampliación de estudios se acreditarán con el resguardo o recibo de haber sido satisfechas.</text:p>
      <text:p text:style-name="P13"/>
      <text:p text:style-name="P13"><text:soft-page-break/>Las resoluciones y documentos contables emitidos por el Área correspondiente, por los que se establezca la inscripción y, en su caso, indemnizaciones por razón del servicio en los supuestos de desplazamientos de carácter formativo, serán presentados en el Servicio Administrativo de Planificación y Organización de Recursos Humanos, con carácter previo a su entrada en la Intervención General.</text:p>
      <text:p text:style-name="P13"/>
      <text:p text:style-name="P13">La actividad formativa externa atenderá a los siguientes criterios, así como a los que se establezcan en el Plan de Formación aprobado por el Consejo de Gobierno Insular.</text:p>
      <text:p text:style-name="P13"/>
      <text:p text:style-name="P20"><text:span text:style-name="Fuente_20_de_20_párrafo_20_predeter."><text:span text:style-name="T4">1.- </text:span></text:span><text:span text:style-name="Fuente_20_de_20_párrafo_20_predeter."><text:span text:style-name="T5">Autorización</text:span></text:span></text:p>
      <text:p text:style-name="P15"/>
      <text:p text:style-name="P20"><text:span text:style-name="Fuente_20_de_20_párrafo_20_predeter."><text:span text:style-name="T2">La participación y, en su caso, el desplazamiento a jornadas, congresos, simposiums, conferencias, cursos de perfeccionamiento, encuentros y otros eventos que tengan carácter formativo, </text:span></text:span><text:span text:style-name="Fuente_20_de_20_párrafo_20_predeter."><text:span text:style-name="T3">independientemente del lugar donde se lleven a cabo</text:span></text:span><text:span text:style-name="Fuente_20_de_20_párrafo_20_predeter."><text:span text:style-name="T2">, será</text:span></text:span><text:span text:style-name="Fuente_20_de_20_párrafo_20_predeter."><text:span text:style-name="T7">n</text:span></text:span><text:span text:style-name="Fuente_20_de_20_párrafo_20_predeter."><text:span text:style-name="T2"> autorizada</text:span></text:span><text:span text:style-name="Fuente_20_de_20_párrafo_20_predeter."><text:span text:style-name="T7">s</text:span></text:span><text:span text:style-name="Fuente_20_de_20_párrafo_20_predeter."><text:span text:style-name="T2"> por Resolución del/la Director/a Insular de Recursos Humanos</text:span></text:span><text:span text:style-name="Fuente_20_de_20_párrafo_20_predeter."><text:span text:style-name="T6">, </text:span></text:span><text:span text:style-name="Fuente_20_de_20_párrafo_20_predeter."><text:span text:style-name="T2">previo informe motivado por el/la Jefe/a de Servicio correspondiente conformado por el/la Responsable del Área.</text:span></text:span></text:p>
      <text:p text:style-name="P13"/>
      <text:p text:style-name="P13">Toda resolución autorizando la acción formativa externa deberá efectuarse con carácter previo a su realización</text:p>
      <text:p text:style-name="P13"/>
      <text:p text:style-name="P41"><text:span text:style-name="Fuente_20_de_20_párrafo_20_predeter."><text:span text:style-name="T5">2.- Criterios para su abono.-</text:span></text:span><text:span text:style-name="Fuente_20_de_20_párrafo_20_predeter."><text:span text:style-name="T2"> Los desplazamientos para asistir a cualquier actividad formativa que se desarrollen fuera de la Isla de Tenerife, quedan equiparados, en cuanto a su régimen, a las </text:span></text:span><text:span text:style-name="Fuente_20_de_20_párrafo_20_predeter."><text:span text:style-name="T3">comisiones de servicio</text:span></text:span><text:span text:style-name="Fuente_20_de_20_párrafo_20_predeter."><text:span text:style-name="T6"> </text:span></text:span><text:span text:style-name="Fuente_20_de_20_párrafo_20_predeter."><text:span text:style-name="T2">previstas en el apartado A) anterior, sin perjuicio de que respecto de las cuotas de inscripción a cursos será de aplicación lo dispuesto en la Base 26ª.</text:span></text:span></text:p>
      <text:p text:style-name="P13"/>
      <text:p text:style-name="P30">2.1.- Los importes y justificación de los gastos de alojamiento y desplazamiento fuera de la Isla, las <text:s/>dietas de manutención, así como el procedimiento de abono en nómina, se rigen por lo dispuesto en dicho apartado A) anterior. </text:p>
      <text:p text:style-name="P30"/>
      <text:p text:style-name="P27">En caso de asistencia a cursos de formación o perfeccionamiento, se requerirá, además de la documentación prevista en el apartado A), la acreditación de la asistencia. </text:p>
      <text:p text:style-name="P30"/>
      <text:p text:style-name="P27">La acreditación de asistencia también se exigirá para actividades formativas dentro de la Isla</text:p>
      <text:p text:style-name="P27"/>
      <text:p text:style-name="P26">La aportación de la justificación en el plazo de 15 días se computará desde la recepción de la acreditación por el asistente del curso.</text:p>
      <text:p text:style-name="P26"/>
      <text:p text:style-name="P29">2.2.- Los gastos por cuotas de inscripción a cursos (subconcepto económico 16200), cuando exista comisión de servicio o sin ella, requerirán en todo caso informe motivado por el/la Jefe/a del Servicio conformado por el/la responsable del Área. </text:p>
      <text:p text:style-name="P29"/>
      <text:p text:style-name="P26">Si la cuantía de los gastos de inscripción superara el importe de 3.000 € se requerirá aprobación por el Consejo de Gobierno Insular.</text:p>
      <text:p text:style-name="P29"/>
      <text:p text:style-name="P26">Las cuotas de inscripción a los cursos de formación o perfeccionamiento y ampliación de estudios se acreditarán con el resguardo o recibo de haber sido satisfechas además de la acreditación de la asistencia.</text:p>
      <text:p text:style-name="P26"/>
      <text:p text:style-name="P28"><text:span text:style-name="Fuente_20_de_20_párrafo_20_predeter."><text:span text:style-name="T2">2.3.- Para el ejercicio 2022 no procederá compensación económica alguna por la asistencia a cursos de formación que se celebren en la Isla</text:span></text:span><text:span text:style-name="Fuente_20_de_20_párrafo_20_predeter."><text:span text:style-name="T6">. </text:span></text:span><text:span text:style-name="Fuente_20_de_20_párrafo_20_predeter."><text:span text:style-name="T2">Exclusivamente de ser convocados a cursos que requieran desplazamiento, y proceda, por ser </text:span></text:span><text:soft-page-break/><text:span text:style-name="Fuente_20_de_20_párrafo_20_predeter."><text:span text:style-name="T2">obligatorios, según Plan de Formación, se abonará el kilometraje aplicando el mismo importe indicado en el punto G de esta misma Base.</text:span></text:span></text:p>
      <text:p text:style-name="P26"/>
      <text:p text:style-name="P31">2.4.- Sin perjuicio del procedimiento establecido en la Resolución del Director/a Insular de Recursos Humanos y Defensa Jurídica, de fecha 31 de enero de 2019, o la que la sustituya, en relación con la gestión de las indemnizaciones por razón de servicio, las resoluciones de autorización, los informes-propuesta que correspondan, en su caso, y documentos contables emitidos por el Área correspondiente, por los que se establezca la inscripción y, en su caso, indemnizaciones por razón del servicio en los supuestos de desplazamientos de carácter formativo, serán presentados en el Servicio Administrativo de Planificación y Organización de Recursos Humanos, con carácter previo a su entrada en la Intervención General. A dicha Intervención General se remitirá la resolución o acuerdo de autorización de la actividad formativa y el informe propuesta relativo a los concretos gastos a abonar tanto al personal de esta Corporación como a los terceros (agencias de viaje, hotel…) con el documento contable pertinente en este último caso. Una vez fiscalizada dicha propuesta se aprobará la oportuna resolución por el órgano competente reconociendo el abono de los gastos correspondientes.</text:p>
      <text:p text:style-name="P2"/>
      <text:p text:style-name="P12"><text:span text:style-name="Fuente_20_de_20_párrafo_20_predeter."><text:span text:style-name="T3">C).- ASISTENCIAS A SESIONES DE ÓRGANOS COLEGIADOS.-</text:span></text:span><text:span text:style-name="Fuente_20_de_20_párrafo_20_predeter."><text:span text:style-name="T2"> <text:s/></text:span></text:span></text:p>
      <text:p text:style-name="P4"/>
      <text:p text:style-name="P13">El personal de la Corporación tendrá derecho a la percepción de indemnizaciones por razón de concurrencia fuera de la jornada de trabajo a las reuniones de órganos Colegiados de la Administración, de Consejos Rectores de Organismos Autónomos Locales o Consejos de Administración de Entidades Públicas Empresariales y Sociedades Mercantiles de capital o control público.</text:p>
      <text:p text:style-name="P13"/>
      <text:p text:style-name="P13">La gestión del abono de estas asistencias se llevará a cabo por las entidades en las que se encuentran adscritos los órganos colegiados correspondientes, así como, en el caso del Cabildo, por las Áreas/Servicios de la Corporación que tramiten dichos expedientes y asuman el gasto mediante el procedimiento previsto para las indemnizaciones por razón del servicio reguladas en el apartado A) de esta base.</text:p>
      <text:p text:style-name="P13"/>
      <text:p text:style-name="P13">La cuantía a percibir por el personal de la Corporación y sólo en los supuestos excepcionales en que proceda su abono por el Cabildo, se determinará conforme con el siguiente cuadro:</text:p>
      <text:p text:style-name="P13"/>
      <text:p text:style-name="P1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CATEGORÍA</text:p>
          </table:table-cell>
          <table:table-cell table:style-name="Tabla2.A1" office:value-type="string">
            <text:p text:style-name="P16">PRESIDENTE Y SECRETARIO</text:p>
          </table:table-cell>
          <table:table-cell table:style-name="Tabla2.A1" office:value-type="string">
            <text:p text:style-name="P16">VOCAL</text:p>
          </table:table-cell>
        </table:table-row>
        <table:table-row table:style-name="Tabla2.2">
          <table:table-cell table:style-name="Tabla2.A1" office:value-type="string">
            <text:p text:style-name="P16">1ª</text:p>
          </table:table-cell>
          <table:table-cell table:style-name="Tabla2.A1" office:value-type="string">
            <text:p text:style-name="P19">98,45 €</text:p>
          </table:table-cell>
          <table:table-cell table:style-name="Tabla2.A1" office:value-type="string">
            <text:p text:style-name="P19">91,56 €</text:p>
          </table:table-cell>
        </table:table-row>
        <table:table-row table:style-name="Tabla2.1">
          <table:table-cell table:style-name="Tabla2.A1" office:value-type="string">
            <text:p text:style-name="P16">2ª</text:p>
          </table:table-cell>
          <table:table-cell table:style-name="Tabla2.A1" office:value-type="string">
            <text:p text:style-name="P19">91,56 €</text:p>
          </table:table-cell>
          <table:table-cell table:style-name="Tabla2.A1" office:value-type="string">
            <text:p text:style-name="P19">79,74 €</text:p>
          </table:table-cell>
        </table:table-row>
      </table:table>
      <text:p text:style-name="P13"/>
      <text:p text:style-name="P13"/>
      <text:p text:style-name="P13">Se considerarán, a efectos de la percepción de la indemnización por asistencia, encuadrando en la primera categoría a los Organismos Autónomos Locales, Entidades Públicas Empresariales y Sociedades Mercantiles de participación íntegra o mayoritaria de la Corporación, y en la segunda categoría a las Sociedades en que la Corporación tenga menos de un 50% de participación.</text:p>
      <text:p text:style-name="P13"/>
      <text:p text:style-name="P13">Las anteriores indemnizaciones serán aplicables en el ámbito de la Comisión de Evaluación Ambiental de Tenerife (CEAT) calificado a tal efecto como de Categoría 1ª y se devengarán por asistencias a sus sesiones en cualquier horario del Presidente del CEAT y de sus VOCALES que no ostenten la condición de empleado público del Cabildo Insular de Tenerife.</text:p>
      <text:p text:style-name="P13"><text:soft-page-break/></text:p>
      <text:p text:style-name="P13">Se entiende que el personal de la Corporación que debidamente motivado asista como asesor/a a las referidas reuniones percibirá en concepto de asistencia el 80% de la cantidad asignada para los/las vocales según la categoría en que esté encuadrado el Organismo, Entidad o Sociedad Mercantil, sin que pueda percibir más de una asistencia al mes.</text:p>
      <text:p text:style-name="P13"/>
      <text:p text:style-name="P13">No procederá el abono de la indemnización cuando la reunión sea en su totalidad o en su mayor parte dentro del horario habitual de trabajo, sin perjuicio de la compensación de jornada que corresponda por distribución irregular.</text:p>
      <text:p text:style-name="P13"/>
      <text:p text:style-name="P13">No obstante, por la concurrencia a dos o más reuniones que den derecho a percibir asistencia en un mismo día la cuantía que por tal concepto corresponda tendrá como límite máximo la cantidad de 150,25 € y el 80% de esta cuantía para la asistencia de asesores, salvo que se trate de asistencia al mismo órgano colegiado, en cuyo caso sólo procederá abonar una asistencia.</text:p>
      <text:p text:style-name="P13"/>
      <text:p text:style-name="P13">Para la gestión de estas indemnizaciones será necesario certificación acreditativa de la asistencia a los referidos órganos con el cumplimiento de las condiciones previstas en esta base, y la tramitación del correspondiente expediente se realizará conforme lo previsto en sistema de fiscalización e intervención previa limitada, y de requisitos básicos aprobado por esta Corporación</text:p>
      <text:p text:style-name="P4"/>
      <text:p text:style-name="P8">D).- PARTICIPACIÓN EN ÓRGANOS DE SELECCIÓN.</text:p>
      <text:p text:style-name="P4"/>
      <text:p text:style-name="P13">1.- Tendrá derecho a la percepción de las indemnizaciones que se indican a continuación por asistencia en concepto de participación en órganos de selección de personal y de provisión de puestos de trabajo, las personas designadas como miembros de los mismos. Asimismo, tendrá derecho a percibir estas indemnizaciones, el personal que sin formar parte del Tribunal, haya sido designado por el órgano competente para colaborar o asesorar en la realización de tareas de carácter administrativo o de asesoramiento técnico.</text:p>
      <text:p text:style-name="P13"/>
      <text:p text:style-name="P20"><text:span text:style-name="Fuente_20_de_20_párrafo_20_predeter."><text:span text:style-name="T2">Dará derecho a la percepción de estas indemnizaciones, la asistencia a las sesiones de los órganos de selección de personal y de provisión de puestos de trabajo. El número máximo de asistencias que puedan devengarse será de veinte (20), no obstante, podrá</text:span></text:span><text:span text:style-name="Fuente_20_de_20_párrafo_20_predeter."><text:span text:style-name="T8">n</text:span></text:span><text:span text:style-name="Fuente_20_de_20_párrafo_20_predeter."><text:span text:style-name="T2"> ser autorizado por el órgano competente en materia de personal en el momento del nombramiento del Tribunal, un número de sesiones superior teniendo en cuenta, el número de aspirantes, el número y tipo de puestos de trabajo ofertados en los procedimientos de provisión, el tiempo necesario invertido en el desarrollo del proceso teniendo en cuenta, el número y complejidad de los ejercicios del proceso, así como otros factores de tipo objetivo que puedan motivar esta decisión. </text:span></text:span></text:p>
      <text:p text:style-name="P21"/>
      <text:p text:style-name="P13">Asimismo dará derecho a la percepción de estas indemnizaciones, la participación en órganos encargados de la realización de pruebas cuya superación sea preceptiva para el ejercicio de determinadas profesiones o actividades.</text:p>
      <text:p text:style-name="P13"/>
      <text:p text:style-name="P13">Las sesiones de estos órganos se celebrarán, con carácter general, fuera del tramo de presencia obligada de la jornada del empleado/a que sea miembro, asesor/a o colaborador/a del tribunal. No obstante, podrán celebrarse dentro del tramo de presencia obligada de la jornada laboral, previa propuesta del Tribunal y autorización del Director/a Insular de Recursos Humanos, para cada proceso selectivo en cuestión, cuando por razones urgencia, complejidad y conciliación de la vida familiar de los miembros del Tribunal Calificador o de los/as asesores/as designados/as, u otras circunstancias objetivas debidamente motivadas, no sea posible la celebración de las sesiones fuera de la jornada laboral.</text:p>
      <text:p text:style-name="P13"><text:soft-page-break/></text:p>
      <text:p text:style-name="P13">Las sesiones que darán derecho a percibir las indemnizaciones correspondientes serán las celebradas fuera de la jornada laboral, así como aquellas que se desarrollen en su mayor parte dentro de la jornada laboral y se prolonguen fuera de dicho tramo, al menos, dos horas.</text:p>
      <text:p text:style-name="P13"/>
      <text:p text:style-name="P13">2.- Criterios generales de participación en los órganos de selección y provisión:</text:p>
      <text:p text:style-name="P13"/>
      <text:p text:style-name="P43">Cuantía de las indemnizaciones en función del Grupo y subgrupo de clasificación en al que vaya destinado el proceso selectivo y que se devengarán por la celebración de la sesión telemática o presencial:</text:p>
      <text:p text:style-name="P13"/>
      <table:table table:name="Tabla3" table:style-name="Tabla3">
        <table:table-column table:style-name="Tabla3.A"/>
        <table:table-column table:style-name="Tabla3.B"/>
        <table:table-column table:style-name="Tabla3.C"/>
        <table:table-row table:style-name="TableLine388536656">
          <table:table-cell table:style-name="Tabla3.A1" office:value-type="string">
            <text:p text:style-name="P13">Grupo</text:p>
          </table:table-cell>
          <table:table-cell table:style-name="Tabla3.A1" office:value-type="string">
            <text:p text:style-name="P16">Presidente y Secretario</text:p>
          </table:table-cell>
          <table:table-cell table:style-name="Tabla3.A1" office:value-type="string">
            <text:p text:style-name="P16">Vocales</text:p>
            <text:p text:style-name="P16">(Asesores/Colaboradores)</text:p>
          </table:table-cell>
        </table:table-row>
        <table:table-row table:style-name="Tabla3.2">
          <table:table-cell table:style-name="Tabla3.A1" office:value-type="string">
            <text:p text:style-name="P13">Grupo A</text:p>
          </table:table-cell>
          <table:table-cell table:style-name="Tabla3.A1" office:value-type="string">
            <text:p text:style-name="P19">45,89€</text:p>
          </table:table-cell>
          <table:table-cell table:style-name="Tabla3.A1" office:value-type="string">
            <text:p text:style-name="P19">42,83€</text:p>
          </table:table-cell>
        </table:table-row>
        <table:table-row table:style-name="TableLine388763584">
          <table:table-cell table:style-name="Tabla3.A1" office:value-type="string">
            <text:p text:style-name="P13">Grupo B y Grupo C-Subgrupo C1 </text:p>
          </table:table-cell>
          <table:table-cell table:style-name="Tabla3.A1" office:value-type="string">
            <text:p text:style-name="P19">42,83€</text:p>
          </table:table-cell>
          <table:table-cell table:style-name="Tabla3.A1" office:value-type="string">
            <text:p text:style-name="P19">39,78€</text:p>
          </table:table-cell>
        </table:table-row>
        <table:table-row table:style-name="TableLine388764672">
          <table:table-cell table:style-name="Tabla3.A1" office:value-type="string">
            <text:p text:style-name="P13">Grupo C-Subgrupo C2 y Grupo E</text:p>
          </table:table-cell>
          <table:table-cell table:style-name="Tabla3.A1" office:value-type="string">
            <text:p text:style-name="P19">39,78€</text:p>
          </table:table-cell>
          <table:table-cell table:style-name="Tabla3.A1" office:value-type="string">
            <text:p text:style-name="P19">36,72€</text:p>
          </table:table-cell>
        </table:table-row>
      </table:table>
      <text:p text:style-name="P13"/>
      <text:p text:style-name="P13">Estas cuantías se incrementarán en un 50% cuando las asistencias se devenguen por la concurrencia <text:s/>del personal a sesiones que se celebren en días inhábiles.</text:p>
      <text:p text:style-name="P13"/>
      <text:p text:style-name="P13">Asimismo, en los supuestos excepcionales, atendiendo al número de aspirantes, la complejidad y dificultad de las pruebas de selección así lo justifiquen, se podrá autorizar el referido incremento de hasta el 50 por 100 sobre las cuantías citadas en este apartado, según los casos, conforme a lo previsto en el Real Decreto 462/2002, de 24 de mayo, sobre indemnizaciones por razón del servicio.</text:p>
      <text:p text:style-name="P13"/>
      <text:p text:style-name="P13">Se devengará una única indemnización por asistencia en el supuesto de que se celebre más de una sesión en el mismo día.</text:p>
      <text:p text:style-name="P18"/>
      <text:p text:style-name="P13">En ningún caso se podrá percibir por este tipo de indemnización derivadas de asistencias, un importe total por año natural superior al 20% de las retribuciones anuales que correspondan por el puesto de trabajo principal, excluidas las de carácter personal derivadas de la antigüedad, cualquiera que sea el número de Tribunales Calificadores y/o Comisiones de Valoración en los que participe.</text:p>
      <text:p text:style-name="P13"/>
      <text:p text:style-name="P13">La gestión del abono de estas asistencias se llevará a cabo por el Servicio de Planificación y Organización de Recursos Humanos, adscrito a la Dirección Insular de Recursos Humanos y Asesoría Jurídica que tramita dichos expedientes y asume el gasto mediante el procedimiento previsto para las indemnizaciones por razón del servicio reguladas en el apartado A) de esta base.</text:p>
      <text:p text:style-name="P4"/>
      <text:p text:style-name="P8">E).- IMPARTICIÓN DE CURSOS DE FORMACIÓN Y PERFECCIONAMIENTO.</text:p>
      <text:p text:style-name="P4"/>
      <text:p text:style-name="P13">Las cuantías a percibir por el personal al servicio del Cabildo Insular de Tenerife, por la impartición de cursos de formación y perfeccionamiento incluidos en el Plan de Formación de la Corporación, siempre que lo sea con carácter no permanente o habitual, y en ningún caso supongan más de setenta y cinco horas al año, serán las siguientes, en función de Grupo de clasificación de los empleados a los que vaya destinado el curso y de la repetición del curso con idéntico contenido, por el mismo docente, en segunda y sucesivas ediciones.</text:p>
      <text:p text:style-name="P13"/>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13">Grupo</text:p>
            <text:p text:style-name="P13">Destinatarios</text:p>
          </table:table-cell>
          <table:table-cell table:style-name="Tabla4.A1" table:number-columns-spanned="2" office:value-type="string">
            <text:p text:style-name="P13">Impartición presencial (euros/hora lectiva)</text:p>
            <text:p text:style-name="P13">1ª vez</text:p>
          </table:table-cell>
          <table:covered-table-cell/>
          <table:table-cell table:style-name="Tabla4.A1" office:value-type="string">
            <text:p text:style-name="P13">Impartición presencial (euros/hora lectiva)</text:p>
            <text:p text:style-name="P13">sucesivas</text:p>
          </table:table-cell>
        </table:table-row>
        <table:table-row table:style-name="Tabla4.2">
          <table:table-cell table:style-name="Tabla4.A2" office:value-type="string">
            <text:p text:style-name="P13">Grupo A, Subgrupo A1 y A2/A y B</text:p>
          </table:table-cell>
          <table:table-cell table:style-name="Tabla4.B2" table:number-columns-spanned="2" office:value-type="string">
            <text:p text:style-name="P19">85 €</text:p>
          </table:table-cell>
          <table:covered-table-cell/>
          <table:table-cell table:style-name="Tabla4.D2" office:value-type="string">
            <text:p text:style-name="P19">72 €</text:p>
          </table:table-cell>
        </table:table-row>
        <table:table-row table:style-name="Tabla4.3">
          <table:table-cell table:style-name="Tabla4.A3" office:value-type="string">
            <text:p text:style-name="P13">Grupo C, Subgrupo C1 y C2/C, D y E</text:p>
          </table:table-cell>
          <table:table-cell table:style-name="Tabla4.B3" table:number-columns-spanned="2" office:value-type="string">
            <text:p text:style-name="P19">72 €</text:p>
          </table:table-cell>
          <table:covered-table-cell/>
          <table:table-cell table:style-name="Tabla4.D3" office:value-type="string">
            <text:p text:style-name="P19">60 €</text:p>
          </table:table-cell>
        </table:table-row>
        <table:table-row table:style-name="Tabla4.4">
          <table:table-cell table:style-name="Tabla4.A4" table:number-columns-spanned="2" office:value-type="string">
            <text:p text:style-name="P13">Formación on-line</text:p>
          </table:table-cell>
          <table:covered-table-cell/>
          <table:table-cell table:style-name="Tabla4.A4" table:number-columns-spanned="2" office:value-type="string">
            <text:p text:style-name="P13">Presupuesto por horas duración curso</text:p>
          </table:table-cell>
          <table:covered-table-cell/>
        </table:table-row>
        <table:table-row table:style-name="Tabla4.5">
          <table:table-cell table:style-name="Tabla4.A5" table:number-columns-spanned="2" office:value-type="string">
            <text:p text:style-name="P13">Elaboración de contenidos, materiales y actividades </text:p>
          </table:table-cell>
          <table:covered-table-cell/>
          <table:table-cell table:style-name="Tabla4.C5" table:number-columns-spanned="2" office:value-type="string">
            <text:p text:style-name="P18">60 €/hora</text:p>
          </table:table-cell>
          <table:covered-table-cell/>
        </table:table-row>
        <table:table-row table:style-name="Tabla4.6">
          <table:table-cell table:style-name="Tabla4.A6" table:number-columns-spanned="2" office:value-type="string">
            <text:p text:style-name="P13">Actualización de contenidos</text:p>
          </table:table-cell>
          <table:covered-table-cell/>
          <table:table-cell table:style-name="Tabla4.C6" table:number-columns-spanned="2" office:value-type="string">
            <text:p text:style-name="P18">50 €/hora</text:p>
            <text:p text:style-name="P18">El coste total de actualización de contenidos en ningún caso podrá superar el 30% de las horas y coste inicial de elaboración del curso</text:p>
          </table:table-cell>
          <table:covered-table-cell/>
        </table:table-row>
        <table:table-row table:style-name="Tabla4.7">
          <table:table-cell table:style-name="Tabla4.A7" table:number-columns-spanned="2" office:value-type="string">
            <text:p text:style-name="P13">Horas de tutoría: Gestión, coordinación, orientación y evaluación de la Formación. <text:s/></text:p>
          </table:table-cell>
          <table:covered-table-cell/>
          <table:table-cell table:style-name="Tabla4.C7" table:number-columns-spanned="2" office:value-type="string">
            <text:p text:style-name="P18">55 €/hora</text:p>
          </table:table-cell>
          <table:covered-table-cell/>
        </table:table-row>
      </table:table>
      <text:p text:style-name="P13"/>
      <text:p text:style-name="P17">F).- ACTIVIDADES FORMATIVAS A AGRICULTORES FUERA DE LA JORNADA.</text:p>
      <text:p text:style-name="P13"/>
      <text:p text:style-name="P13">La impartición de actividades formativas a agricultores fuera de la jornada ordinaria de trabajo, incluidas en el Programa Anual de Actividades de Formación Agraria, establecida como función obligatoria para determinados empleados y empleadas, se retribuirán de conformidad con las siguientes cuantías, sin perjuicio de la actualización que resulte, en su caso, de la negociación colectiva:</text:p>
      <text:p text:style-name="P13"/>
      <table:table table:name="Tabla5" table:style-name="Tabla5">
        <table:table-column table:style-name="Tabla5.A"/>
        <table:table-column table:style-name="Tabla5.B"/>
        <table:table-row table:style-name="TableLine388766576">
          <table:table-cell table:style-name="Tabla5.A1" office:value-type="string">
            <text:p text:style-name="P19">Tipo de Actividad</text:p>
          </table:table-cell>
          <table:table-cell table:style-name="Tabla5.A1" office:value-type="string">
            <text:p text:style-name="P19">Importe</text:p>
          </table:table-cell>
        </table:table-row>
        <table:table-row table:style-name="TableLine388773920">
          <table:table-cell table:style-name="Tabla5.A1" office:value-type="string">
            <text:p text:style-name="P16">Charlas o sesiones teóricas</text:p>
          </table:table-cell>
          <table:table-cell table:style-name="Tabla5.A1" office:value-type="string">
            <text:p text:style-name="P19">120 €</text:p>
          </table:table-cell>
        </table:table-row>
        <table:table-row table:style-name="Tabla5.3">
          <table:table-cell table:style-name="Tabla5.A1" office:value-type="string">
            <text:p text:style-name="P16">Demostraciones o sesiones prácticas</text:p>
          </table:table-cell>
          <table:table-cell table:style-name="Tabla5.A1" office:value-type="string">
            <text:p text:style-name="P19">180 €</text:p>
          </table:table-cell>
        </table:table-row>
        <table:table-row table:style-name="TableLine388775552">
          <table:table-cell table:style-name="Tabla5.A1" office:value-type="string">
            <text:p text:style-name="P16">Sesiones Teórico-prácticas</text:p>
          </table:table-cell>
          <table:table-cell table:style-name="Tabla5.A1" office:value-type="string">
            <text:p text:style-name="P22"><text:span text:style-name="Fuente_20_de_20_párrafo_20_predeter."><text:span text:style-name="T6">216 €</text:span></text:span></text:p>
          </table:table-cell>
        </table:table-row>
      </table:table>
      <text:p text:style-name="P13"/>
      <text:p text:style-name="P13">El tiempo de la impartición de la actividad formativa es el siguiente:</text:p>
      <text:p text:style-name="P13"/>
      <text:p text:style-name="P24">Charlas o sesiones teóricas:<text:tab/>1 hora y 40 minutos</text:p>
      <text:p text:style-name="P24">Demostraciones o Sesiones Prácticas<text:tab/>2 horas y 30 minutos</text:p>
      <text:p text:style-name="P24">Sesiones Teórico-prácticas<text:tab/>3 horas</text:p>
      <text:p text:style-name="P13"/>
      <text:p text:style-name="P13">Estos importes totales de la actividad formativa retribuyen tanto el tiempo necesario para la preparación y traslado del material necesario, como los tiempos de impartición y desplazamiento, todo ello siempre fuera de la jornada de trabajo, lo que deberá acreditarse.</text:p>
      <text:p text:style-name="P13"/>
      <text:p text:style-name="P13">Asimismo se percibirá la cantidad adicional de 25,00 € cuando la actividad formativa se realice fuera de la oficina cabecera de comarca, compensando el mayor traslado necesario para la impartición de la actividad formativa de que se trate.</text:p>
      <text:p text:style-name="P13"/>
      <text:p text:style-name="P13">La gestión del abono se llevará a cabo por el área competente en materia de agricultura que tramite dichos expedientes y asume el gasto mediante el procedimiento previsto para las indemnizaciones por razón del servicio reguladas en el apartado A) de esta base.</text:p>
      <text:p text:style-name="P4"/>
      <text:p text:style-name="P12"><text:soft-page-break/><text:span text:style-name="Fuente_20_de_20_párrafo_20_predeter."><text:span text:style-name="T3">G)</text:span></text:span><text:span text:style-name="Fuente_20_de_20_párrafo_20_predeter."><text:span text:style-name="T2"> </text:span></text:span><text:span text:style-name="Fuente_20_de_20_párrafo_20_predeter."><text:span text:style-name="T3">GASTOS DE LOCOMOCIÓN.</text:span></text:span></text:p>
      <text:p text:style-name="P9"/>
      <text:p text:style-name="P13">Cuando por razones del servicio se autorice la utilización de vehículo particular para el desempeño del trabajo, los gastos de locomoción, consistentes en el importe de 0,19 € por kilómetro, será necesario propuesta justificativa del Área correspondiente y posterior Resolución del Director/a Insular de Recursos Humanos, previa fiscalización favorable de la Intervención General de esta Corporación, para su abono.</text:p>
      <text:p text:style-name="P13"/>
      <text:p text:style-name="P13">La gestión del abono se llevará a cabo por las Áreas/Servicios que tramiten dichos expedientes y asuman el gasto mediante el procedimiento previsto para las indemnizaciones por razón del servicio reguladas en el apartado A) de esta base.</text:p>
      <text:p text:style-name="P13"/>
      <text:p text:style-name="P42">H) En todo lo no previsto en esta Base, se aplicará lo dispuesto en el Real Decreto 462/2002, de 24 de mayo, sobre indemnizaciones por razón del servicio, y en su defecto, en el Reglamento de indemnizaciones por razón del servicio del Gobierno de Canarias, aprobado por Decreto 251/1997 de 30 de septiembre.</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ítulo_20_4_20_Car" style:display-name="Título 4 Car" style:family="text">
      <style:text-properties style:font-name="Calibri" fo:font-family="Calibri"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rfc-language-tag-asian="es-ES-u-co-trad" style:language-asian="es" style:country-asian="ES"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style:header>
    </style:master-page>
    <style:master-page style:name="MPF0" style:page-layout-name="Mpm3"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9F5149AFA26BBC32.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685CA737A85F7C87.jpg" xlink:type="simple" xlink:show="embed" xlink:actuate="onLoad" draw:mime-type="image/jpeg"/></draw:frame></text:span></text:span></text:p>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Texto</dc:title>
    <meta:initial-creator>--- ---</meta:initial-creator>
    <meta:creation-date>2022-06-20T13:00:00Z</meta:creation-date>
    <dc:date>2022-06-20T13:00:00Z</dc:date>
    <meta:print-date>2019-11-27T09:52:00Z</meta:print-date>
    <meta:editing-cycles>2</meta:editing-cycles>
    <meta:editing-duration>P0D</meta:editing-duration>
    <meta:document-statistic meta:table-count="5" meta:image-count="2" meta:object-count="0" meta:page-count="11" meta:paragraph-count="179" meta:word-count="4625" meta:character-count="29529" meta:non-whitespace-character-count="25065"/>
    <meta:template xlink:type="simple" xlink:actuate="onRequest" xlink:title="" xlink:href="Normal"/>
  </office:meta>
</office:document-meta>
</file>