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40000018A685CA737A85F7C87.jpg" manifest:media-type="image/jpeg"/>
  <manifest:file-entry manifest:full-path="Pictures/1000000000000060000000789F5149AFA26BBC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2" style:family="paragraph" style:parent-style-name="Normal">
      <style:text-properties style:font-size-complex="12pt"/>
    </style:style>
    <style:style style:name="P3" style:family="paragraph" style:parent-style-name="Normal">
      <style:paragraph-properties fo:text-align="center" style:justify-single-word="false"/>
      <style:text-properties style:font-size-complex="12pt"/>
    </style:style>
    <style:style style:name="P4" style:family="paragraph" style:parent-style-name="Normal">
      <style:paragraph-properties fo:margin-left="0cm" fo:margin-right="0cm" fo:text-align="justify" style:justify-single-word="false" fo:text-indent="1.249cm" style:auto-text-indent="false"/>
      <style:text-properties style:font-name="Arial" style:font-name-complex="Arial" style:font-size-complex="12pt"/>
    </style:style>
    <style:style style:name="P5" style:family="paragraph" style:parent-style-name="Normal">
      <style:paragraph-properties fo:margin-left="0cm" fo:margin-right="0cm" fo:text-align="justify" style:justify-single-word="false" fo:text-indent="1.249cm" style:auto-text-indent="false">
        <style:tab-stops>
          <style:tab-stop style:position="2.251cm"/>
        </style:tab-stops>
      </style:paragraph-properties>
      <style:text-properties style:font-name="Arial" style:font-name-complex="Arial" style:font-size-complex="12pt"/>
    </style:style>
    <style:style style:name="P6" style:family="paragraph" style:parent-style-name="Normal">
      <style:paragraph-properties fo:margin-left="0cm" fo:margin-right="0cm" fo:text-align="justify" style:justify-single-word="false" fo:text-indent="1.249cm" style:auto-text-indent="false"/>
      <style:text-properties style:font-name="Arial" fo:font-weight="bold" style:font-weight-asian="bold" style:font-name-complex="Arial" style:font-size-complex="12pt"/>
    </style:style>
    <style:style style:name="P7" style:family="paragraph" style:parent-style-name="Párrafo_20_de_20_lista">
      <style:paragraph-properties fo:margin-left="0cm" fo:margin-right="0cm" fo:text-align="justify" style:justify-single-word="false" fo:text-indent="1.249cm" style:auto-text-indent="false">
        <style:tab-stops>
          <style:tab-stop style:position="2.251cm"/>
        </style:tab-stops>
      </style:paragraph-properties>
      <style:text-properties style:font-name="Arial" style:font-name-complex="Arial" style:font-size-complex="12pt"/>
    </style:style>
    <style:style style:name="P8" style:family="paragraph" style:parent-style-name="Párrafo_20_de_20_lista">
      <style:paragraph-properties fo:margin-left="1.249cm" fo:margin-right="0cm" fo:text-align="justify" style:justify-single-word="false" fo:text-indent="0cm" style:auto-text-indent="false">
        <style:tab-stops>
          <style:tab-stop style:position="0.503cm"/>
        </style:tab-stops>
      </style:paragraph-properties>
      <style:text-properties style:font-name="Arial" style:font-name-complex="Arial" style:font-size-complex="12pt"/>
    </style:style>
    <style:style style:name="P9" style:family="paragraph" style:parent-style-name="Párrafo_20_de_20_lista">
      <style:paragraph-properties fo:margin-left="1.249cm" fo:margin-right="0cm" fo:text-align="justify" style:justify-single-word="false" fo:text-indent="0cm" style:auto-text-indent="false">
        <style:tab-stops>
          <style:tab-stop style:position="1.002cm"/>
        </style:tab-stops>
      </style:paragraph-properties>
      <style:text-properties style:font-name="Arial" style:font-name-complex="Arial" style:font-size-complex="12pt"/>
    </style:style>
    <style:style style:name="P10" style:family="paragraph" style:parent-style-name="Párrafo_20_de_20_lista">
      <style:text-properties style:font-name="Arial" style:font-name-complex="Arial" style:font-size-complex="12pt"/>
    </style:style>
    <style:style style:name="P11" style:family="paragraph" style:parent-style-name="Normal" style:master-page-name="MPF0">
      <style:paragraph-properties fo:text-align="center" style:justify-single-word="false" style:page-number="auto" fo:break-before="page"/>
      <style:text-properties style:font-name="Arial" fo:font-weight="bold" style:font-weight-asian="bold" style:font-name-complex="Arial" style:font-size-complex="12pt"/>
    </style:style>
    <style:style style:name="P12" style:family="paragraph" style:parent-style-name="Párrafo_20_de_20_lista" style:list-style-name="L1">
      <style:paragraph-properties fo:margin-left="0cm" fo:margin-right="0cm" fo:text-align="justify" style:justify-single-word="false" fo:text-indent="1.249cm" style:auto-text-indent="false">
        <style:tab-stops>
          <style:tab-stop style:position="1.752cm"/>
        </style:tab-stops>
      </style:paragraph-properties>
      <style:text-properties style:font-name="Arial" style:font-name-complex="Arial" style:font-size-complex="12pt"/>
    </style:style>
    <style:style style:name="P13" style:family="paragraph" style:parent-style-name="Párrafo_20_de_20_lista" style:list-style-name="L2">
      <style:paragraph-properties fo:margin-left="0cm" fo:margin-right="0cm" fo:text-align="justify" style:justify-single-word="false" fo:text-indent="1.249cm" style:auto-text-indent="false">
        <style:tab-stops>
          <style:tab-stop style:position="1.752cm"/>
        </style:tab-stops>
      </style:paragraph-properties>
      <style:text-properties style:font-name="Arial" style:font-name-complex="Arial" style:font-size-complex="12pt"/>
    </style:style>
    <style:style style:name="P14" style:family="paragraph" style:parent-style-name="Párrafo_20_de_20_lista" style:list-style-name="L1">
      <style:paragraph-properties fo:margin-left="0cm" fo:margin-right="0cm" fo:text-align="justify" style:justify-single-word="false" fo:text-indent="1.249cm" style:auto-text-indent="false">
        <style:tab-stops>
          <style:tab-stop style:position="2cm"/>
        </style:tab-stops>
      </style:paragraph-properties>
      <style:text-properties style:font-name="Arial" style:font-name-complex="Arial" style:font-size-complex="12pt"/>
    </style:style>
    <style:style style:name="P15" style:family="paragraph" style:parent-style-name="Párrafo_20_de_20_lista" style:list-style-name="L3">
      <style:paragraph-properties fo:margin-left="1.752cm" fo:margin-right="0cm" fo:text-indent="-0.501cm" style:auto-text-indent="false">
        <style:tab-stops/>
      </style:paragraph-properties>
      <style:text-properties style:font-name="Arial" style:font-name-complex="Arial" style:font-size-complex="12pt"/>
    </style:style>
    <style:style style:name="T1"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INSTRUCIONES SOBRE LA TRAMITACIÓN DE LAS SOLICITUDES </text:p>
      <text:p text:style-name="P1">DE ACCESO A LA INFORMACIÓN PÚBLICA.</text:p>
      <text:p text:style-name="P4"/>
      <text:p text:style-name="P6"/>
      <text:p text:style-name="P6">PRIMERA.- AMBITO DE APLICACIÓN.</text:p>
      <text:p text:style-name="P4"/>
      <text:p text:style-name="P4">Las disposiciones de la presente instrucción se aplicarán a las solicitudes de acceso a la información pública dirigidas al Patronato Insular de Música que se refieran a contenidos o documentos que obren en poder de este Administración y que hayan sido elaborados o adquiridos en el ejercicio de las funciones que tiene asignado este Organismo Autónomo.</text:p>
      <text:p text:style-name="P4"/>
      <text:p text:style-name="P4">Quedaran excluidas del ámbito de aplicación de esta instrucción las solicitudes de información en las que concurran las circunstancias siguientes:</text:p>
      <text:p text:style-name="P4"/>
      <text:list xml:id="list1789965951" text:style-name="L1">
        <text:list-item>
          <text:p text:style-name="P12">Las solicitudes que se refieran a información que no requiera elaboración, la gestión o tramitación de documento alguno, ni la tramitación del expediente que requiere la Ley 12/2014, de 26 de diciembre, de transparencia y de acceso a la información pública de la Comunidad Autónoma de Canarias, conforme a las disposiciones contenidas en la misma.</text:p>
        </text:list-item>
      </text:list>
      <text:p text:style-name="P8"/>
      <text:list xml:id="list82643123766736" text:continue-numbering="true" text:style-name="L1">
        <text:list-item>
          <text:p text:style-name="P14">Las solicitudes que puedan ser atendidas de forma inmediata a través de los siguientes canales: telefónico, presencial o telemático, como estado de tramitación del abono de una factura, fecha prevista para una convocatoria, información sobre trámites para presentarse a una convocatoria, etc. </text:p>
        </text:list-item>
      </text:list>
      <text:p text:style-name="P8"><text:s/></text:p>
      <text:p text:style-name="P6">SEGUNDA.- PRESENTACIÓN DE LAS SOLICITUDES.</text:p>
      <text:p text:style-name="P4"/>
      <text:p text:style-name="P5">El procedimiento para el ejercicio del derecho de acceso se iniciará con la presentación de la correspondiente solicitud que se dirigirá al Patronato Insular de Música por los siguientes medios:</text:p>
      <text:list xml:id="list1210236424" text:style-name="L2">
        <text:list-item>
          <text:p text:style-name="P13">Presencialmente acudiendo a las oficinas del Patronato Insular de Música o al Registro del Excmo. Cabildo Insular de Tenerife. </text:p>
        </text:list-item>
        <text:list-item>
          <text:p text:style-name="P13">Por correo postal dirigido al Patronato Insular de Música, Avenida San Sebastián, 8 – 3ª planta, 38003 de Santa Cruz de Tenerife.</text:p>
        </text:list-item>
        <text:list-item>
          <text:p text:style-name="P13">Por medios telemáticos a través del Registro Electrónico de la Administración General del Estado. En caso de habilitarse una cuenta de correo electrónico se podrá utilizar ese medio.</text:p>
        </text:list-item>
      </text:list>
      <text:p text:style-name="P10"/>
      <text:p text:style-name="P10">A la citada solicitud se adjuntará:</text:p>
      <text:list xml:id="list2162225087" text:style-name="L3">
        <text:list-item>
          <text:p text:style-name="P15">Fotocopia del NIF/NIE/CIF del interesado</text:p>
        </text:list-item>
        <text:list-item>
          <text:p text:style-name="P15">Fotocopia del NIF/NIE del representante, en su caso</text:p>
        </text:list-item>
        <text:list-item>
          <text:p text:style-name="P15">Documento acreditativo de la representación, en su caso</text:p>
        </text:list-item>
        <text:list-item>
          <text:p text:style-name="P15">Cualquier otra documentación que se considere oportuna</text:p>
        </text:list-item>
      </text:list>
      <text:p text:style-name="P10"/>
      <text:p text:style-name="P7"><text:soft-page-break/>El solicitante no está obligado a motivar su solicitud ni a invocar la legislación aplicable, no obstante, podrá exponer los motivos por los que solicita la información, que podrán ser tenidos en cuenta al dictar la resolución. </text:p>
      <text:p text:style-name="P9"/>
      <text:p text:style-name="P6">TERCERA.- TRAMITACIÓN DE LAS SOLICITUDES.</text:p>
      <text:p text:style-name="P9"/>
      <text:p text:style-name="P4">Las solicitudes de información incluidas en el ámbito de aplicación de la presente instrucción precisará la apertura del correspondiente expediente administrativo y se tramitará conforme a lo previsto en el Título III de la Ley 12/2014, de 26 de diciembre, de transparencia y de acceso a la información pública de la Comunidad Autónoma de Canarias.</text:p>
      <text:p text:style-name="P4"/>
      <text:p text:style-name="P4">La resolución del procedimiento de las citadas solicitudes de información corresponderá al Presidente del Patronato Insular de Música, sin perjuicio de que pueda acordar su delegación en un miembro de la Junta de Gobierno o en la dirección técnica de este Organismo Autónomo.</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ettrGoth12 BT" svg:font-family="'LettrGoth12 B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style:header>
    </style:master-page>
    <style:master-page style:name="MPF0" style:page-layout-name="Mpm3"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9F5149AFA26BBC32.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685CA737A85F7C87.jpg" xlink:type="simple" xlink:show="embed" xlink:actuate="onLoad" draw:mime-type="image/jpeg"/></draw:frame></text:span></text:span></text:p>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Trujillo Afonso, Vanesa María</meta:initial-creator>
    <meta:creation-date>2021-07-15T07:25:00Z</meta:creation-date>
    <dc:date>2021-07-15T07:25:00Z</dc:date>
    <meta:print-date>2019-11-27T11:59:00Z</meta:print-date>
    <meta:editing-cycles>2</meta:editing-cycles>
    <meta:editing-duration>P0D</meta:editing-duration>
    <meta:document-statistic meta:table-count="0" meta:image-count="2" meta:object-count="0" meta:page-count="2" meta:paragraph-count="24" meta:word-count="476" meta:character-count="3074" meta:non-whitespace-character-count="2622"/>
    <meta:template xlink:type="simple" xlink:actuate="onRequest" xlink:title="" xlink:href="Normal"/>
  </office:meta>
</office:document-meta>
</file>