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style:font-name="Arial" fo:font-weight="bold" style:font-weight-asian="bold" style:font-name-complex="Arial" style:font-size-complex="12pt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style:font-name="Arial" style:font-name-complex="Arial" style:font-size-complex="12pt"/>
    </style:style>
    <style:style style:name="P7" style:family="paragraph" style:parent-style-name="Normal">
      <style:paragraph-properties fo:line-height="150%" fo:text-align="justify" style:justify-single-word="false"/>
      <style:text-properties fo:color="#000000" loext:opacity="100%" style:font-name="Arial" style:font-name-complex="Arial" style:font-size-complex="12pt"/>
    </style:style>
    <style:style style:name="P8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Encabezado">
      <style:text-properties officeooo:paragraph-rsid="001d3631"/>
    </style:style>
    <style:style style:name="P10" style:family="paragraph" style:parent-style-name="Encabezado">
      <style:paragraph-properties fo:text-align="end" style:justify-single-word="false"/>
      <style:text-properties officeooo:paragraph-rsid="001d3631"/>
    </style:style>
    <style:style style:name="P11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Normal">
      <style:paragraph-properties fo:text-align="end" style:justify-single-word="false"/>
    </style:style>
    <style:style style:name="P14" style:family="paragraph" style:parent-style-name="Normal" style:list-style-name="L1">
      <style:paragraph-properties fo:line-height="150%" fo:text-align="justify" style:justify-single-word="false"/>
      <style:text-properties fo:color="#000000" loext:opacity="100%" style:font-name="Arial" style:font-name-complex="Arial" style:font-size-complex="12pt"/>
    </style:style>
    <style:style style:name="P15" style:family="paragraph" style:parent-style-name="Normal" style:list-style-name="L1">
      <style:paragraph-properties fo:line-height="150%" fo:text-align="justify" style:justify-single-word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fo:color="#000000" loext:opacity="100%" style:font-name="Arial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0LVL1" loext:num-list-format="%1%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2">Actividad sindical del Patronato Insular de Música</text:p>
      <text:p text:style-name="P2"/>
      <text:p text:style-name="P3"/>
      <text:p text:style-name="P6">En la actualidad no existen liberados sindicales en el Patronato Insular de Música.</text:p>
      <text:p text:style-name="P6"/>
      <text:p text:style-name="P6">El número de horas sindicales computables utilizadas durante el año 2019 ascendió a 44,50 horas, distribuyéndose por sindicatos en la siguiente forma:</text:p>
      <text:list text:style-name="L1">
        <text:list-item>
          <text:p text:style-name="P14">I.C. (4 representantes): 44,50 horas</text:p>
        </text:list-item>
        <text:list-item>
          <text:p text:style-name="P14">CC.OO. (1 representante): 0,00 horas</text:p>
        </text:list-item>
      </text:list>
      <text:p text:style-name="P7"/>
      <text:p text:style-name="P6">El número de horas sindicales computables utilizadas durante el año 2020 ascendió a 39,50 horas, distribuyéndose por sindicatos en la siguiente forma:</text:p>
      <text:list text:continue-numbering="true" text:style-name="L1">
        <text:list-item>
          <text:p text:style-name="P14">I.C. (4 representantes): 39,50 horas</text:p>
        </text:list-item>
        <text:list-item>
          <text:p text:style-name="P14">CC.OO. (1 representante): 0,00 horas</text:p>
        </text:list-item>
      </text:list>
      <text:p text:style-name="P7"/>
      <text:p text:style-name="P8"><text:span text:style-name="Fuente_20_de_20_párrafo_20_predeter."><text:span text:style-name="T3">El número de horas sindicales computables utilizadas durante el año 2021 ascendió a 0,00 horas.</text:span></text:span></text:p>
      <text:p text:style-name="P4"/>
      <text:p text:style-name="P6">El número de horas sindicales computables utilizadas durante el año 2022 ascendió a 17,60 horas.</text:p>
      <text:list text:continue-numbering="true" text:style-name="L1">
        <text:list-item>
          <text:p text:style-name="P14">I.C. (4 representantes): 17,60 horas</text:p>
        </text:list-item>
        <text:list-item>
          <text:p text:style-name="P14">CC.OO. (1 representante): 0,00 horas</text:p>
        </text:list-item>
      </text:list>
      <text:p text:style-name="P6"><text:soft-page-break/></text:p>
      <text:p text:style-name="P6">El número de horas sindicales computables utilizadas durante el año 2023 hasta la fecha ascendió a 3,00 horas.</text:p>
      <text:list text:continue-numbering="true" text:style-name="L1">
        <text:list-item>
          <text:p text:style-name="P14">I.C. (4 representantes): 3,00 horas</text:p>
        </text:list-item>
        <text:list-item>
          <text:p text:style-name="P15"><text:span text:style-name="Fuente_20_de_20_párrafo_20_predeter."><text:span text:style-name="T3">CC.OO. (1 representante): 0,00 horas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officeooo:paragraph-rsid="001d3631"/>
    </style:style>
    <style:style style:name="MP2" style:family="paragraph" style:parent-style-name="Encabezado">
      <style:paragraph-properties fo:text-align="end" style:justify-single-word="false"/>
      <style:text-properties officeooo:paragraph-rsid="001d3631"/>
    </style:style>
    <style:style style:name="MP3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MP1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text:span text:style-name="Fuente_20_de_20_párrafo_20_predeter."><text:span text:style-name="MT2"><text:s text:c="50"/></text:span></text:span></text:p>
        <text:p text:style-name="MP1"><text:span text:style-name="Fuente_20_de_20_párrafo_20_predeter."><text:span text:style-name="MT2"/></text:span></text:p>
        <text:p text:style-name="MP2"><text:span text:style-name="Fuente_20_de_20_párrafo_20_predeter."><text:span text:style-name="MT2">Fecha publicación: 28/03/18</text:span></text:span></text:p>
        <text:p text:style-name="MP3">Fecha revisión: 12/04/19</text:p>
        <text:p text:style-name="MP3">Fecha revisión: 21/04/20 <text:s/></text:p>
        <text:p text:style-name="MP3">Fecha revisión: 16/10/20</text:p>
        <text:p text:style-name="MP3">Fecha revisión: 07/07/21</text:p>
        <text:p text:style-name="MP3">Fecha revisión:22/06/22</text:p>
        <text:p text:style-name="MP4"><text:span text:style-name="Fuente_20_de_20_párrafo_20_predeter."><text:span text:style-name="MT2">Fecha última revisión: 19/10/23</text:span></text:span></text:p>
        <text:p text:style-name="MP4"><text:span text:style-name="Fuente_20_de_20_párrafo_20_predeter."><text:span text:style-name="MT2"/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Texto</dc:title>
    <meta:initial-creator>--- ---</meta:initial-creator>
    <meta:creation-date>2024-02-22T12:02:00Z</meta:creation-date>
    <dc:date>2024-02-22T12:05:10.472000000</dc:date>
    <meta:print-date>2019-11-27T12:57:00Z</meta:print-date>
    <meta:editing-cycles>4</meta:editing-cycles>
    <meta:editing-duration>PT2M33S</meta:editing-duration>
    <meta:document-statistic meta:table-count="0" meta:image-count="2" meta:object-count="0" meta:page-count="2" meta:paragraph-count="24" meta:word-count="181" meta:character-count="1258" meta:non-whitespace-character-count="1055"/>
    <meta:template xlink:type="simple" xlink:actuate="onRequest" xlink:title="" xlink:href="Normal"/>
  </office:meta>
</office:document-meta>
</file>