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Normal">
      <style:paragraph-properties fo:line-height="150%" fo:text-align="center" style:justify-single-word="false"/>
      <style:text-properties style:font-name="Arial" fo:font-weight="bold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 style:font-size-complex="12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fo:color="#000000" loext:opacity="100%" style:font-name="Arial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ext:p text:style-name="P3">Organismos autónomos y demás entidades públicas vinculadas o dependientes</text:p>
      <text:p text:style-name="P4"/>
      <text:p text:style-name="P2"/>
      <text:p text:style-name="P6"><text:span text:style-name="Fuente_20_de_20_párrafo_20_predeter."><text:span text:style-name="T3">El Patronato Insular de Música no tiene organismos autónomos o entidades públicas vinculadas o dependientes conforme al artículo 18 de Ley 12/2014, de 26 de diciembre, de transparencia y de acceso a la información públic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Fecha publicación: 14/03/18</text:p>
        <text:p text:style-name="MP1">Fecha revisión: 16/04/19</text:p>
        <text:p text:style-name="MP1">Fecha revisión: 24/04/20</text:p>
        <text:p text:style-name="MP1">Fecha revisión: 20/10/20</text:p>
        <text:p text:style-name="MP1">Fecha revisión: 06/07/21</text:p>
        <text:p text:style-name="MP1">Fecha revisión: 20/06/22</text:p>
        <text:p text:style-name="MP2"><text:span text:style-name="Fuente_20_de_20_párrafo_20_predeter."><text:span text:style-name="MT2">Fecha última revisión: 19/10/23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3-10-19T12:31:00Z</meta:creation-date>
    <dc:date>2023-10-19T12:31:00Z</dc:date>
    <meta:print-date>2019-11-27T13:00:00Z</meta:print-date>
    <meta:editing-cycles>2</meta:editing-cycles>
    <meta:editing-duration>P0D</meta:editing-duration>
    <meta:document-statistic meta:table-count="0" meta:image-count="2" meta:object-count="0" meta:page-count="1" meta:paragraph-count="11" meta:word-count="66" meta:character-count="473" meta:non-whitespace-character-count="416"/>
    <meta:template xlink:type="simple" xlink:actuate="onRequest" xlink:title="" xlink:href="Normal"/>
  </office:meta>
</office:document-meta>
</file>