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Encabezado">
      <style:paragraph-properties fo:text-align="center" style:justify-single-word="false">
        <style:tab-stops>
          <style:tab-stop style:position="7.5cm" style:type="center"/>
          <style:tab-stop style:position="13.388cm"/>
          <style:tab-stop style:position="15cm" style:type="right"/>
        </style:tab-stops>
      </style:paragraph-properties>
      <style:text-properties officeooo:paragraph-rsid="001199a5"/>
    </style:style>
    <style:style style:name="P2" style:family="paragraph" style:parent-style-name="Encabezado">
      <style:paragraph-properties fo:margin-left="2.498cm" fo:margin-right="0cm" fo:text-align="center" style:justify-single-word="false" fo:text-indent="0cm" style:auto-text-indent="false">
        <style:tab-stops>
          <style:tab-stop style:position="0.291cm" style:type="center"/>
          <style:tab-stop style:position="16cm" style:type="right"/>
        </style:tab-stops>
      </style:paragraph-properties>
      <style:text-properties officeooo:paragraph-rsid="001199a5"/>
    </style:style>
    <style:style style:name="P3" style:family="paragraph" style:parent-style-name="Encabezado">
      <style:paragraph-properties fo:text-align="end" style:justify-single-word="false">
        <style:tab-stops>
          <style:tab-stop style:position="7.5cm" style:type="center"/>
          <style:tab-stop style:position="13.388cm"/>
          <style:tab-stop style:position="15cm" style:type="right"/>
        </style:tab-stops>
      </style:paragraph-properties>
      <style:text-properties officeooo:paragraph-rsid="001199a5"/>
    </style:style>
    <style:style style:name="P4" style:family="paragraph" style:parent-style-name="Encabezado">
      <style:paragraph-properties fo:text-align="start" style:justify-single-word="false">
        <style:tab-stops>
          <style:tab-stop style:position="7.5cm" style:type="center"/>
          <style:tab-stop style:position="16cm" style:type="right"/>
        </style:tab-stops>
      </style:paragraph-properties>
      <style:text-properties officeooo:paragraph-rsid="001199a5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>
      <loext:graphic-properties draw:fill="none"/>
    </style:style>
    <style:style style:name="P8" style:family="paragraph">
      <style:paragraph-properties fo:margin-left="0cm" fo:margin-right="0cm" fo:margin-top="0cm" fo:margin-bottom="0.106cm" fo:line-height="90%" fo:text-align="center" fo:text-indent="0cm" style:punctuation-wrap="hanging" style:writing-mode="lr-tb">
        <style:tab-stops/>
      </style:paragraph-properties>
    </style:style>
    <style:style style:name="P9" style:family="paragraph">
      <loext:graphic-properties draw:fill="solid" draw:fill-color="#5b9bd5" draw:opacity="100%"/>
      <style:paragraph-properties fo:margin-left="0cm" fo:margin-right="0cm" fo:margin-top="0cm" fo:margin-bottom="0.106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31029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alibri3" fo:font-size="7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528cc1" svg:stroke-opacity="100%" draw:stroke-linejoin="miter" svg:stroke-linecap="butt" draw:fill="none" fo:min-height="0cm" fo:min-width="0cm" style:run-through="background"/>
    </style:style>
    <style:style style:name="gr3" style:family="graphic">
      <style:graphic-properties draw:stroke="solid" svg:stroke-width="0.035cm" svg:stroke-color="#477ba9" svg:stroke-opacity="100%" draw:stroke-linejoin="miter" svg:stroke-linecap="butt" draw:fill="none" fo:min-height="0cm" fo:min-width="0cm" style:run-through="background"/>
    </style:style>
    <style:style style:name="gr4" style:family="graphic">
      <style:graphic-properties draw:stroke="solid" svg:stroke-width="0.035cm" svg:stroke-color="#ffffff" svg:stroke-opacity="100%" draw:stroke-linejoin="miter" svg:stroke-linecap="butt" draw:fill="solid" draw:fill-color="#5b9bd5" draw:opacity="100%" draw:textarea-horizontal-align="center" draw:textarea-vertical-align="middle" draw:auto-grow-height="false" draw:auto-grow-width="false" fo:min-height="1.61cm" fo:min-width="3.739cm" fo:padding-top="0.012cm" fo:padding-bottom="0.012cm" fo:padding-left="0.012cm" fo:padding-right="0.012cm" fo:wrap-option="wrap" style:writing-mode="lr-tb" style:run-through="background"/>
      <style:paragraph-properties style:writing-mode="lr-tb"/>
    </style:style>
    <style:style style:name="gr5" style:family="graphic">
      <style:graphic-properties draw:stroke="solid" svg:stroke-width="0.035cm" svg:stroke-color="#ffffff" svg:stroke-opacity="100%" draw:stroke-linejoin="miter" svg:stroke-linecap="butt" draw:fill="solid" draw:fill-color="#5b9bd5" draw:opacity="100%" draw:textarea-horizontal-align="center" draw:textarea-vertical-align="middle" draw:auto-grow-height="false" draw:auto-grow-width="false" fo:min-height="1.612cm" fo:min-width="3.739cm" fo:padding-top="0.012cm" fo:padding-bottom="0.012cm" fo:padding-left="0.012cm" fo:padding-right="0.012cm" fo:wrap-option="wrap" style:writing-mode="lr-tb" style:run-through="background"/>
      <style:paragraph-properties style:writing-mode="lr-tb"/>
    </style:style>
    <style:style style:name="gr6" style:family="graphic">
      <style:graphic-properties draw:stroke="solid" svg:stroke-width="0.035cm" svg:stroke-color="#ffffff" svg:stroke-opacity="100%" draw:stroke-linejoin="miter" svg:stroke-linecap="butt" draw:fill="solid" draw:fill-color="#5b9bd5" draw:opacity="100%" draw:textarea-horizontal-align="center" draw:textarea-vertical-align="middle" draw:auto-grow-height="false" draw:auto-grow-width="false" fo:min-height="1.61cm" fo:min-width="3.736cm" fo:padding-top="0.012cm" fo:padding-bottom="0.012cm" fo:padding-left="0.012cm" fo:padding-right="0.012cm" fo:wrap-option="wrap" style:writing-mode="lr-tb" style:run-through="background"/>
      <style:paragraph-properties style:writing-mode="lr-tb"/>
    </style:style>
    <style:style style:name="gr7" style:family="graphic">
      <style:graphic-properties draw:stroke="solid" svg:stroke-width="0.035cm" svg:stroke-color="#ffffff" svg:stroke-opacity="100%" draw:stroke-linejoin="miter" svg:stroke-linecap="butt" draw:fill="solid" draw:fill-color="#5b9bd5" draw:opacity="100%" draw:textarea-horizontal-align="center" draw:textarea-vertical-align="middle" draw:auto-grow-height="false" draw:auto-grow-width="false" fo:min-height="1.612cm" fo:min-width="3.736cm" fo:padding-top="0.012cm" fo:padding-bottom="0.012cm" fo:padding-left="0.012cm" fo:padding-right="0.012cm" fo:wrap-option="wrap" style:writing-mode="lr-tb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6"><draw:g text:anchor-type="as-char" draw:z-index="0" draw:name="Organigrama 40" draw:style-name="gr1"><draw:custom-shape draw:style-name="gr2" draw:text-style-name="P7" svg:width="0.563cm" svg:height="1.505cm" svg:x="11.363cm" svg:y="13.245cm"><text:p/><draw:enhanced-geometry svg:viewBox="0 0 143216 439195" draw:text-areas="?f8 ?f10 ?f9 ?f11" draw:type="non-primitive" draw:enhanced-path="M 0 0 L 0 439195 143216 4391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216"/><draw:equation draw:name="f7" draw:formula="?f4 / 439195"/><draw:equation draw:name="f8" draw:formula="0 / ?f6"/><draw:equation draw:name="f9" draw:formula="143216 / ?f6"/><draw:equation draw:name="f10" draw:formula="0 / ?f7"/><draw:equation draw:name="f11" draw:formula="439195 / ?f7"/></draw:enhanced-geometry></draw:custom-shape><draw:custom-shape draw:style-name="gr2" draw:text-style-name="P7" svg:width="0.565cm" svg:height="1.504cm" svg:x="10.421cm" svg:y="10.924cm"><text:p/><draw:enhanced-geometry svg:viewBox="0 0 143216 439195" draw:text-areas="?f8 ?f10 ?f9 ?f11" draw:type="non-primitive" draw:enhanced-path="M 0 0 L 0 439195 143216 4391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216"/><draw:equation draw:name="f7" draw:formula="?f4 / 439195"/><draw:equation draw:name="f8" draw:formula="0 / ?f6"/><draw:equation draw:name="f9" draw:formula="143216 / ?f6"/><draw:equation draw:name="f10" draw:formula="0 / ?f7"/><draw:equation draw:name="f11" draw:formula="439195 / ?f7"/></draw:enhanced-geometry></draw:custom-shape><draw:custom-shape draw:style-name="gr2" draw:text-style-name="P7" svg:width="0.562cm" svg:height="1.504cm" svg:x="9.483cm" svg:y="8.602cm"><text:p/><draw:enhanced-geometry svg:viewBox="0 0 143216 439195" draw:text-areas="?f8 ?f10 ?f9 ?f11" draw:type="non-primitive" draw:enhanced-path="M 0 0 L 0 439195 143216 4391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216"/><draw:equation draw:name="f7" draw:formula="?f4 / 439195"/><draw:equation draw:name="f8" draw:formula="0 / ?f6"/><draw:equation draw:name="f9" draw:formula="143216 / ?f6"/><draw:equation draw:name="f10" draw:formula="0 / ?f7"/><draw:equation draw:name="f11" draw:formula="439195 / ?f7"/></draw:enhanced-geometry></draw:custom-shape><draw:custom-shape draw:style-name="gr2" draw:text-style-name="P7" svg:width="0.361cm" svg:height="0.685cm" svg:x="10.807cm" svg:y="6.279cm"><text:p/><draw:enhanced-geometry svg:viewBox="0 0 91440 200502" draw:text-areas="?f8 ?f10 ?f9 ?f11" draw:type="non-primitive" draw:enhanced-path="M 45720 0 L 45720 20050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00502"/><draw:equation draw:name="f8" draw:formula="0 / ?f6"/><draw:equation draw:name="f9" draw:formula="91440 / ?f6"/><draw:equation draw:name="f10" draw:formula="0 / ?f7"/><draw:equation draw:name="f11" draw:formula="200502 / ?f7"/></draw:enhanced-geometry></draw:custom-shape><draw:custom-shape draw:style-name="gr2" draw:text-style-name="P7" svg:width="0.361cm" svg:height="0.687cm" svg:x="10.807cm" svg:y="3.958cm"><text:p/><draw:enhanced-geometry svg:viewBox="0 0 91440 200502" draw:text-areas="?f8 ?f10 ?f9 ?f11" draw:type="non-primitive" draw:enhanced-path="M 45720 0 L 45720 20050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00502"/><draw:equation draw:name="f8" draw:formula="0 / ?f6"/><draw:equation draw:name="f9" draw:formula="91440 / ?f6"/><draw:equation draw:name="f10" draw:formula="0 / ?f7"/><draw:equation draw:name="f11" draw:formula="200502 / ?f7"/></draw:enhanced-geometry></draw:custom-shape><draw:custom-shape draw:style-name="gr3" draw:text-style-name="P7" svg:width="3.416cm" svg:height="0.685cm" svg:x="7.571cm" svg:y="1.635cm"><text:p/><draw:enhanced-geometry svg:viewBox="0 0 866457 200502" draw:text-areas="?f8 ?f10 ?f9 ?f11" draw:type="non-primitive" draw:enhanced-path="M 0 0 L 0 100251 866457 100251 866457 20050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457"/><draw:equation draw:name="f7" draw:formula="?f4 / 200502"/><draw:equation draw:name="f8" draw:formula="0 / ?f6"/><draw:equation draw:name="f9" draw:formula="866457 / ?f6"/><draw:equation draw:name="f10" draw:formula="0 / ?f7"/><draw:equation draw:name="f11" draw:formula="200502 / ?f7"/></draw:enhanced-geometry></draw:custom-shape><draw:custom-shape draw:style-name="gr2" draw:text-style-name="P7" svg:width="0.394cm" svg:height="10.79cm" svg:x="4.156cm" svg:y="6.279cm"><text:p/><draw:enhanced-geometry svg:viewBox="0 0 100251 3150753" draw:text-areas="?f8 ?f10 ?f9 ?f11" draw:type="non-primitive" draw:enhanced-path="M 0 0 L 0 3150753 100251 315075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1"/><draw:equation draw:name="f7" draw:formula="?f4 / 3150753"/><draw:equation draw:name="f8" draw:formula="0 / ?f6"/><draw:equation draw:name="f9" draw:formula="100251 / ?f6"/><draw:equation draw:name="f10" draw:formula="0 / ?f7"/><draw:equation draw:name="f11" draw:formula="3150753 / ?f7"/></draw:enhanced-geometry></draw:custom-shape><draw:custom-shape draw:style-name="gr2" draw:text-style-name="P7" svg:width="0.392cm" svg:height="10.79cm" svg:x="3.762cm" svg:y="6.279cm"><text:p/><draw:enhanced-geometry svg:viewBox="0 0 100251 3150753" draw:text-areas="?f8 ?f10 ?f9 ?f11" draw:type="non-primitive" draw:enhanced-path="M 100251 0 L 100251 3150753 0 315075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1"/><draw:equation draw:name="f7" draw:formula="?f4 / 3150753"/><draw:equation draw:name="f8" draw:formula="0 / ?f6"/><draw:equation draw:name="f9" draw:formula="100251 / ?f6"/><draw:equation draw:name="f10" draw:formula="0 / ?f7"/><draw:equation draw:name="f11" draw:formula="3150753 / ?f7"/></draw:enhanced-geometry></draw:custom-shape><draw:custom-shape draw:style-name="gr2" draw:text-style-name="P7" svg:width="0.394cm" svg:height="8.471cm" svg:x="4.156cm" svg:y="6.279cm"><text:p/><draw:enhanced-geometry svg:viewBox="0 0 100251 2472863" draw:text-areas="?f8 ?f10 ?f9 ?f11" draw:type="non-primitive" draw:enhanced-path="M 0 0 L 0 2472863 100251 247286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1"/><draw:equation draw:name="f7" draw:formula="?f4 / 2472863"/><draw:equation draw:name="f8" draw:formula="0 / ?f6"/><draw:equation draw:name="f9" draw:formula="100251 / ?f6"/><draw:equation draw:name="f10" draw:formula="0 / ?f7"/><draw:equation draw:name="f11" draw:formula="2472863 / ?f7"/></draw:enhanced-geometry></draw:custom-shape><draw:custom-shape draw:style-name="gr2" draw:text-style-name="P7" svg:width="0.392cm" svg:height="8.471cm" svg:x="3.762cm" svg:y="6.279cm"><text:p/><draw:enhanced-geometry svg:viewBox="0 0 100251 2472863" draw:text-areas="?f8 ?f10 ?f9 ?f11" draw:type="non-primitive" draw:enhanced-path="M 100251 0 L 100251 2472863 0 247286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1"/><draw:equation draw:name="f7" draw:formula="?f4 / 2472863"/><draw:equation draw:name="f8" draw:formula="0 / ?f6"/><draw:equation draw:name="f9" draw:formula="100251 / ?f6"/><draw:equation draw:name="f10" draw:formula="0 / ?f7"/><draw:equation draw:name="f11" draw:formula="2472863 / ?f7"/></draw:enhanced-geometry></draw:custom-shape><draw:custom-shape draw:style-name="gr2" draw:text-style-name="P7" svg:width="0.394cm" svg:height="6.148cm" svg:x="4.156cm" svg:y="6.279cm"><text:p/><draw:enhanced-geometry svg:viewBox="0 0 100251 1794974" draw:text-areas="?f8 ?f10 ?f9 ?f11" draw:type="non-primitive" draw:enhanced-path="M 0 0 L 0 1794974 100251 179497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1"/><draw:equation draw:name="f7" draw:formula="?f4 / 1794974"/><draw:equation draw:name="f8" draw:formula="0 / ?f6"/><draw:equation draw:name="f9" draw:formula="100251 / ?f6"/><draw:equation draw:name="f10" draw:formula="0 / ?f7"/><draw:equation draw:name="f11" draw:formula="1794974 / ?f7"/></draw:enhanced-geometry></draw:custom-shape><draw:custom-shape draw:style-name="gr2" draw:text-style-name="P7" svg:width="0.392cm" svg:height="6.148cm" svg:x="3.762cm" svg:y="6.279cm"><text:p/><draw:enhanced-geometry svg:viewBox="0 0 100251 1794974" draw:text-areas="?f8 ?f10 ?f9 ?f11" draw:type="non-primitive" draw:enhanced-path="M 100251 0 L 100251 1794974 0 179497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1"/><draw:equation draw:name="f7" draw:formula="?f4 / 1794974"/><draw:equation draw:name="f8" draw:formula="0 / ?f6"/><draw:equation draw:name="f9" draw:formula="100251 / ?f6"/><draw:equation draw:name="f10" draw:formula="0 / ?f7"/><draw:equation draw:name="f11" draw:formula="1794974 / ?f7"/></draw:enhanced-geometry></draw:custom-shape><draw:custom-shape draw:style-name="gr2" draw:text-style-name="P7" svg:width="0.394cm" svg:height="3.827cm" svg:x="4.156cm" svg:y="6.279cm"><text:p/><draw:enhanced-geometry svg:viewBox="0 0 100251 1117085" draw:text-areas="?f8 ?f10 ?f9 ?f11" draw:type="non-primitive" draw:enhanced-path="M 0 0 L 0 1117085 100251 11170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1"/><draw:equation draw:name="f7" draw:formula="?f4 / 1117085"/><draw:equation draw:name="f8" draw:formula="0 / ?f6"/><draw:equation draw:name="f9" draw:formula="100251 / ?f6"/><draw:equation draw:name="f10" draw:formula="0 / ?f7"/><draw:equation draw:name="f11" draw:formula="1117085 / ?f7"/></draw:enhanced-geometry></draw:custom-shape><draw:custom-shape draw:style-name="gr2" draw:text-style-name="P7" svg:width="0.392cm" svg:height="3.827cm" svg:x="3.762cm" svg:y="6.279cm"><text:p/><draw:enhanced-geometry svg:viewBox="0 0 100251 1117085" draw:text-areas="?f8 ?f10 ?f9 ?f11" draw:type="non-primitive" draw:enhanced-path="M 100251 0 L 100251 1117085 0 11170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1"/><draw:equation draw:name="f7" draw:formula="?f4 / 1117085"/><draw:equation draw:name="f8" draw:formula="0 / ?f6"/><draw:equation draw:name="f9" draw:formula="100251 / ?f6"/><draw:equation draw:name="f10" draw:formula="0 / ?f7"/><draw:equation draw:name="f11" draw:formula="1117085 / ?f7"/></draw:enhanced-geometry></draw:custom-shape><draw:custom-shape draw:style-name="gr2" draw:text-style-name="P7" svg:width="0.394cm" svg:height="1.504cm" svg:x="4.156cm" svg:y="6.279cm"><text:p/><draw:enhanced-geometry svg:viewBox="0 0 100251 439195" draw:text-areas="?f8 ?f10 ?f9 ?f11" draw:type="non-primitive" draw:enhanced-path="M 0 0 L 0 439195 100251 4391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1"/><draw:equation draw:name="f7" draw:formula="?f4 / 439195"/><draw:equation draw:name="f8" draw:formula="0 / ?f6"/><draw:equation draw:name="f9" draw:formula="100251 / ?f6"/><draw:equation draw:name="f10" draw:formula="0 / ?f7"/><draw:equation draw:name="f11" draw:formula="439195 / ?f7"/></draw:enhanced-geometry></draw:custom-shape><draw:custom-shape draw:style-name="gr2" draw:text-style-name="P7" svg:width="0.392cm" svg:height="1.504cm" svg:x="3.762cm" svg:y="6.279cm"><text:p/><draw:enhanced-geometry svg:viewBox="0 0 100251 439195" draw:text-areas="?f8 ?f10 ?f9 ?f11" draw:type="non-primitive" draw:enhanced-path="M 100251 0 L 100251 439195 0 4391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1"/><draw:equation draw:name="f7" draw:formula="?f4 / 439195"/><draw:equation draw:name="f8" draw:formula="0 / ?f6"/><draw:equation draw:name="f9" draw:formula="100251 / ?f6"/><draw:equation draw:name="f10" draw:formula="0 / ?f7"/><draw:equation draw:name="f11" draw:formula="439195 / ?f7"/></draw:enhanced-geometry></draw:custom-shape><draw:custom-shape draw:style-name="gr2" draw:text-style-name="P7" svg:width="0.361cm" svg:height="0.687cm" svg:x="3.976cm" svg:y="3.958cm"><text:p/><draw:enhanced-geometry svg:viewBox="0 0 91440 200502" draw:text-areas="?f8 ?f10 ?f9 ?f11" draw:type="non-primitive" draw:enhanced-path="M 45720 0 L 45720 20050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00502"/><draw:equation draw:name="f8" draw:formula="0 / ?f6"/><draw:equation draw:name="f9" draw:formula="91440 / ?f6"/><draw:equation draw:name="f10" draw:formula="0 / ?f7"/><draw:equation draw:name="f11" draw:formula="200502 / ?f7"/></draw:enhanced-geometry></draw:custom-shape><draw:custom-shape draw:style-name="gr3" draw:text-style-name="P7" svg:width="3.416cm" svg:height="0.685cm" svg:x="4.156cm" svg:y="1.635cm"><text:p/><draw:enhanced-geometry svg:viewBox="0 0 866457 200502" draw:text-areas="?f8 ?f10 ?f9 ?f11" draw:type="non-primitive" draw:enhanced-path="M 866457 0 L 866457 100251 0 100251 0 20050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457"/><draw:equation draw:name="f7" draw:formula="?f4 / 200502"/><draw:equation draw:name="f8" draw:formula="0 / ?f6"/><draw:equation draw:name="f9" draw:formula="866457 / ?f6"/><draw:equation draw:name="f10" draw:formula="0 / ?f7"/><draw:equation draw:name="f11" draw:formula="200502 / ?f7"/></draw:enhanced-geometry></draw:custom-shape><draw:custom-shape draw:style-name="gr4" draw:text-style-name="P9" svg:width="3.763cm" svg:height="1.634cm" svg:x="5.69cm" svg:y="0cm"><text:p text:style-name="P8"><text:span text:style-name="T3">JUNTA DE GOBIERNO / PRESIDENCIA</text:span></text:p><draw:enhanced-geometry svg:viewBox="0 0 954773 477386" draw:text-areas="?f16 ?f18 ?f17 ?f19" draw:glue-points="?f12 ?f13 ?f14 ?f13 ?f14 ?f15 ?f12 ?f15 ?f12 ?f13" draw:type="non-primitive" draw:enhanced-path="M 0 0 L 954773 0 954773 477386 0 47738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73"/><draw:equation draw:name="f7" draw:formula="?f4 / 477386"/><draw:equation draw:name="f8" draw:formula="0 * ?f5 / 954773"/><draw:equation draw:name="f9" draw:formula="0 * ?f4 / 477386"/><draw:equation draw:name="f10" draw:formula="954773 * ?f5 / 954773"/><draw:equation draw:name="f11" draw:formula="477386 * ?f4 / 4773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5" draw:text-style-name="P9" svg:width="3.763cm" svg:height="1.636cm" svg:x="2.274cm" svg:y="2.321cm"><text:p text:style-name="P8"><text:span text:style-name="T3">DIRECCIÓN TÉCNICA</text:span></text:p><text:p text:style-name="P8"><text:span text:style-name="T3">(VACANTE)</text:span></text:p><draw:enhanced-geometry svg:viewBox="0 0 954773 477386" draw:text-areas="?f16 ?f18 ?f17 ?f19" draw:glue-points="?f12 ?f13 ?f14 ?f13 ?f14 ?f15 ?f12 ?f15 ?f12 ?f13" draw:type="non-primitive" draw:enhanced-path="M 0 0 L 954773 0 954773 477386 0 47738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73"/><draw:equation draw:name="f7" draw:formula="?f4 / 477386"/><draw:equation draw:name="f8" draw:formula="0 * ?f5 / 954773"/><draw:equation draw:name="f9" draw:formula="0 * ?f4 / 477386"/><draw:equation draw:name="f10" draw:formula="954773 * ?f5 / 954773"/><draw:equation draw:name="f11" draw:formula="477386 * ?f4 / 4773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4" draw:text-style-name="P9" svg:width="3.763cm" svg:height="1.634cm" svg:x="2.274cm" svg:y="4.644cm"><text:p text:style-name="P8"><text:span text:style-name="T3">JEFATURA DE SECCIÓN</text:span></text:p><draw:enhanced-geometry svg:viewBox="0 0 954773 477386" draw:text-areas="?f16 ?f18 ?f17 ?f19" draw:glue-points="?f12 ?f13 ?f14 ?f13 ?f14 ?f15 ?f12 ?f15 ?f12 ?f13" draw:type="non-primitive" draw:enhanced-path="M 0 0 L 954773 0 954773 477386 0 47738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73"/><draw:equation draw:name="f7" draw:formula="?f4 / 477386"/><draw:equation draw:name="f8" draw:formula="0 * ?f5 / 954773"/><draw:equation draw:name="f9" draw:formula="0 * ?f4 / 477386"/><draw:equation draw:name="f10" draw:formula="954773 * ?f5 / 954773"/><draw:equation draw:name="f11" draw:formula="477386 * ?f4 / 4773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4" draw:text-style-name="P9" svg:width="3.763cm" svg:height="1.634cm" svg:x="0cm" svg:y="6.966cm"><text:p text:style-name="P8"><text:span text:style-name="T3">SECRETARÍA TÉCNICA</text:span></text:p><draw:enhanced-geometry svg:viewBox="0 0 954773 477386" draw:text-areas="?f16 ?f18 ?f17 ?f19" draw:glue-points="?f12 ?f13 ?f14 ?f13 ?f14 ?f15 ?f12 ?f15 ?f12 ?f13" draw:type="non-primitive" draw:enhanced-path="M 0 0 L 954773 0 954773 477386 0 47738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73"/><draw:equation draw:name="f7" draw:formula="?f4 / 477386"/><draw:equation draw:name="f8" draw:formula="0 * ?f5 / 954773"/><draw:equation draw:name="f9" draw:formula="0 * ?f4 / 477386"/><draw:equation draw:name="f10" draw:formula="954773 * ?f5 / 954773"/><draw:equation draw:name="f11" draw:formula="477386 * ?f4 / 4773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6" draw:text-style-name="P9" svg:width="3.76cm" svg:height="1.634cm" svg:x="4.554cm" svg:y="6.966cm"><text:p text:style-name="P8"><text:span text:style-name="T3">TÉCNICO DE ADMÓN. GRAL. </text:span></text:p><text:p text:style-name="P8"><text:span text:style-name="T3">RAMA JURÍDICA</text:span></text:p><draw:enhanced-geometry svg:viewBox="0 0 954773 477386" draw:text-areas="?f16 ?f18 ?f17 ?f19" draw:glue-points="?f12 ?f13 ?f14 ?f13 ?f14 ?f15 ?f12 ?f15 ?f12 ?f13" draw:type="non-primitive" draw:enhanced-path="M 0 0 L 954773 0 954773 477386 0 47738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73"/><draw:equation draw:name="f7" draw:formula="?f4 / 477386"/><draw:equation draw:name="f8" draw:formula="0 * ?f5 / 954773"/><draw:equation draw:name="f9" draw:formula="0 * ?f4 / 477386"/><draw:equation draw:name="f10" draw:formula="954773 * ?f5 / 954773"/><draw:equation draw:name="f11" draw:formula="477386 * ?f4 / 4773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4" draw:text-style-name="P9" svg:width="3.763cm" svg:height="1.634cm" svg:x="0cm" svg:y="9.289cm"><text:p text:style-name="P8"><text:span text:style-name="T3">AUXILIARES ADMINISTRATIVOS</text:span></text:p><draw:enhanced-geometry svg:viewBox="0 0 954773 477386" draw:text-areas="?f16 ?f18 ?f17 ?f19" draw:glue-points="?f12 ?f13 ?f14 ?f13 ?f14 ?f15 ?f12 ?f15 ?f12 ?f13" draw:type="non-primitive" draw:enhanced-path="M 0 0 L 954773 0 954773 477386 0 47738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73"/><draw:equation draw:name="f7" draw:formula="?f4 / 477386"/><draw:equation draw:name="f8" draw:formula="0 * ?f5 / 954773"/><draw:equation draw:name="f9" draw:formula="0 * ?f4 / 477386"/><draw:equation draw:name="f10" draw:formula="954773 * ?f5 / 954773"/><draw:equation draw:name="f11" draw:formula="477386 * ?f4 / 4773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6" draw:text-style-name="P9" svg:width="3.76cm" svg:height="1.634cm" svg:x="4.554cm" svg:y="9.289cm"><text:p text:style-name="P8"><text:span text:style-name="T3">TÉCNICO DE ADMÓN. GRAL.</text:span></text:p><text:p text:style-name="P8"><text:span text:style-name="T3">RAMA ECONÓMICA </text:span></text:p><draw:enhanced-geometry svg:viewBox="0 0 954773 477386" draw:text-areas="?f16 ?f18 ?f17 ?f19" draw:glue-points="?f12 ?f13 ?f14 ?f13 ?f14 ?f15 ?f12 ?f15 ?f12 ?f13" draw:type="non-primitive" draw:enhanced-path="M 0 0 L 954773 0 954773 477386 0 47738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73"/><draw:equation draw:name="f7" draw:formula="?f4 / 477386"/><draw:equation draw:name="f8" draw:formula="0 * ?f5 / 954773"/><draw:equation draw:name="f9" draw:formula="0 * ?f4 / 477386"/><draw:equation draw:name="f10" draw:formula="954773 * ?f5 / 954773"/><draw:equation draw:name="f11" draw:formula="477386 * ?f4 / 4773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4" draw:text-style-name="P9" svg:width="3.763cm" svg:height="1.634cm" svg:x="0cm" svg:y="11.61cm"><text:p text:style-name="P8"><text:span text:style-name="T3">ARCHIVERO</text:span></text:p><draw:enhanced-geometry svg:viewBox="0 0 954773 477386" draw:text-areas="?f16 ?f18 ?f17 ?f19" draw:glue-points="?f12 ?f13 ?f14 ?f13 ?f14 ?f15 ?f12 ?f15 ?f12 ?f13" draw:type="non-primitive" draw:enhanced-path="M 0 0 L 954773 0 954773 477386 0 47738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73"/><draw:equation draw:name="f7" draw:formula="?f4 / 477386"/><draw:equation draw:name="f8" draw:formula="0 * ?f5 / 954773"/><draw:equation draw:name="f9" draw:formula="0 * ?f4 / 477386"/><draw:equation draw:name="f10" draw:formula="954773 * ?f5 / 954773"/><draw:equation draw:name="f11" draw:formula="477386 * ?f4 / 4773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6" draw:text-style-name="P9" svg:width="3.76cm" svg:height="1.634cm" svg:x="4.554cm" svg:y="11.61cm"><text:p text:style-name="P8"><text:span text:style-name="T3">TÉCNICO DE GRADO MEDIO </text:span></text:p><text:p text:style-name="P8"><text:span text:style-name="T3">RELACIONES LABORALES</text:span></text:p><draw:enhanced-geometry svg:viewBox="0 0 954773 477386" draw:text-areas="?f16 ?f18 ?f17 ?f19" draw:glue-points="?f12 ?f13 ?f14 ?f13 ?f14 ?f15 ?f12 ?f15 ?f12 ?f13" draw:type="non-primitive" draw:enhanced-path="M 0 0 L 954773 0 954773 477386 0 47738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73"/><draw:equation draw:name="f7" draw:formula="?f4 / 477386"/><draw:equation draw:name="f8" draw:formula="0 * ?f5 / 954773"/><draw:equation draw:name="f9" draw:formula="0 * ?f4 / 477386"/><draw:equation draw:name="f10" draw:formula="954773 * ?f5 / 954773"/><draw:equation draw:name="f11" draw:formula="477386 * ?f4 / 4773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5" draw:text-style-name="P9" svg:width="3.763cm" svg:height="1.636cm" svg:x="0cm" svg:y="13.931cm"><text:p text:style-name="P8"><text:span text:style-name="T3">AYUDANTE DE ARCHIVERO</text:span></text:p><draw:enhanced-geometry svg:viewBox="0 0 954773 477386" draw:text-areas="?f16 ?f18 ?f17 ?f19" draw:glue-points="?f12 ?f13 ?f14 ?f13 ?f14 ?f15 ?f12 ?f15 ?f12 ?f13" draw:type="non-primitive" draw:enhanced-path="M 0 0 L 954773 0 954773 477386 0 47738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73"/><draw:equation draw:name="f7" draw:formula="?f4 / 477386"/><draw:equation draw:name="f8" draw:formula="0 * ?f5 / 954773"/><draw:equation draw:name="f9" draw:formula="0 * ?f4 / 477386"/><draw:equation draw:name="f10" draw:formula="954773 * ?f5 / 954773"/><draw:equation draw:name="f11" draw:formula="477386 * ?f4 / 4773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9" svg:width="3.76cm" svg:height="1.636cm" svg:x="4.554cm" svg:y="13.931cm"><text:p text:style-name="P8"><text:span text:style-name="T3">REGIDOR</text:span></text:p><draw:enhanced-geometry svg:viewBox="0 0 954773 477386" draw:text-areas="?f16 ?f18 ?f17 ?f19" draw:glue-points="?f12 ?f13 ?f14 ?f13 ?f14 ?f15 ?f12 ?f15 ?f12 ?f13" draw:type="non-primitive" draw:enhanced-path="M 0 0 L 954773 0 954773 477386 0 47738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73"/><draw:equation draw:name="f7" draw:formula="?f4 / 477386"/><draw:equation draw:name="f8" draw:formula="0 * ?f5 / 954773"/><draw:equation draw:name="f9" draw:formula="0 * ?f4 / 477386"/><draw:equation draw:name="f10" draw:formula="954773 * ?f5 / 954773"/><draw:equation draw:name="f11" draw:formula="477386 * ?f4 / 4773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4" draw:text-style-name="P9" svg:width="3.763cm" svg:height="1.634cm" svg:x="0cm" svg:y="16.254cm"><text:p text:style-name="P8"><text:span text:style-name="T3">ORDENANZA </text:span></text:p><text:p text:style-name="P8"><text:span text:style-name="T3">(VACANTE)</text:span></text:p><draw:enhanced-geometry svg:viewBox="0 0 954773 477386" draw:text-areas="?f16 ?f18 ?f17 ?f19" draw:glue-points="?f12 ?f13 ?f14 ?f13 ?f14 ?f15 ?f12 ?f15 ?f12 ?f13" draw:type="non-primitive" draw:enhanced-path="M 0 0 L 954773 0 954773 477386 0 47738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73"/><draw:equation draw:name="f7" draw:formula="?f4 / 477386"/><draw:equation draw:name="f8" draw:formula="0 * ?f5 / 954773"/><draw:equation draw:name="f9" draw:formula="0 * ?f4 / 477386"/><draw:equation draw:name="f10" draw:formula="954773 * ?f5 / 954773"/><draw:equation draw:name="f11" draw:formula="477386 * ?f4 / 4773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6" draw:text-style-name="P9" svg:width="3.76cm" svg:height="1.634cm" svg:x="4.554cm" svg:y="16.254cm"><text:p text:style-name="P8"><text:span text:style-name="T3">AYUDANTE DE REGIDOR</text:span></text:p><draw:enhanced-geometry svg:viewBox="0 0 954773 477386" draw:text-areas="?f16 ?f18 ?f17 ?f19" draw:glue-points="?f12 ?f13 ?f14 ?f13 ?f14 ?f15 ?f12 ?f15 ?f12 ?f13" draw:type="non-primitive" draw:enhanced-path="M 0 0 L 954773 0 954773 477386 0 47738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73"/><draw:equation draw:name="f7" draw:formula="?f4 / 477386"/><draw:equation draw:name="f8" draw:formula="0 * ?f5 / 954773"/><draw:equation draw:name="f9" draw:formula="0 * ?f4 / 477386"/><draw:equation draw:name="f10" draw:formula="954773 * ?f5 / 954773"/><draw:equation draw:name="f11" draw:formula="477386 * ?f4 / 4773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5" draw:text-style-name="P9" svg:width="3.763cm" svg:height="1.636cm" svg:x="9.105cm" svg:y="2.321cm"><text:p text:style-name="P8"><text:span text:style-name="T3">DIRECCIÓN ARTÍSTICA </text:span></text:p><text:p text:style-name="P8"><text:span text:style-name="T3">(VACANTE)</text:span></text:p><draw:enhanced-geometry svg:viewBox="0 0 954773 477386" draw:text-areas="?f16 ?f18 ?f17 ?f19" draw:glue-points="?f12 ?f13 ?f14 ?f13 ?f14 ?f15 ?f12 ?f15 ?f12 ?f13" draw:type="non-primitive" draw:enhanced-path="M 0 0 L 954773 0 954773 477386 0 47738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73"/><draw:equation draw:name="f7" draw:formula="?f4 / 477386"/><draw:equation draw:name="f8" draw:formula="0 * ?f5 / 954773"/><draw:equation draw:name="f9" draw:formula="0 * ?f4 / 477386"/><draw:equation draw:name="f10" draw:formula="954773 * ?f5 / 954773"/><draw:equation draw:name="f11" draw:formula="477386 * ?f4 / 4773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4" draw:text-style-name="P9" svg:width="3.763cm" svg:height="1.634cm" svg:x="9.105cm" svg:y="4.644cm"><text:p text:style-name="P8"><text:span text:style-name="T3">CONCERTINO</text:span></text:p><text:p text:style-name="P8"><text:span text:style-name="T3">(VACANTE)</text:span></text:p><draw:enhanced-geometry svg:viewBox="0 0 954773 477386" draw:text-areas="?f16 ?f18 ?f17 ?f19" draw:glue-points="?f12 ?f13 ?f14 ?f13 ?f14 ?f15 ?f12 ?f15 ?f12 ?f13" draw:type="non-primitive" draw:enhanced-path="M 0 0 L 954773 0 954773 477386 0 47738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73"/><draw:equation draw:name="f7" draw:formula="?f4 / 477386"/><draw:equation draw:name="f8" draw:formula="0 * ?f5 / 954773"/><draw:equation draw:name="f9" draw:formula="0 * ?f4 / 477386"/><draw:equation draw:name="f10" draw:formula="954773 * ?f5 / 954773"/><draw:equation draw:name="f11" draw:formula="477386 * ?f4 / 4773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4" draw:text-style-name="P9" svg:width="3.763cm" svg:height="1.634cm" svg:x="9.105cm" svg:y="6.966cm"><text:p text:style-name="P8"><text:span text:style-name="T3">SOLISTA</text:span></text:p><draw:enhanced-geometry svg:viewBox="0 0 954773 477386" draw:text-areas="?f16 ?f18 ?f17 ?f19" draw:glue-points="?f12 ?f13 ?f14 ?f13 ?f14 ?f15 ?f12 ?f15 ?f12 ?f13" draw:type="non-primitive" draw:enhanced-path="M 0 0 L 954773 0 954773 477386 0 47738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73"/><draw:equation draw:name="f7" draw:formula="?f4 / 477386"/><draw:equation draw:name="f8" draw:formula="0 * ?f5 / 954773"/><draw:equation draw:name="f9" draw:formula="0 * ?f4 / 477386"/><draw:equation draw:name="f10" draw:formula="954773 * ?f5 / 954773"/><draw:equation draw:name="f11" draw:formula="477386 * ?f4 / 4773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4" draw:text-style-name="P9" svg:width="3.763cm" svg:height="1.634cm" svg:x="10.045cm" svg:y="9.289cm"><text:p text:style-name="P8"><text:span text:style-name="T3">COSOLISTA</text:span></text:p><draw:enhanced-geometry svg:viewBox="0 0 954773 477386" draw:text-areas="?f16 ?f18 ?f17 ?f19" draw:glue-points="?f12 ?f13 ?f14 ?f13 ?f14 ?f15 ?f12 ?f15 ?f12 ?f13" draw:type="non-primitive" draw:enhanced-path="M 0 0 L 954773 0 954773 477386 0 47738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73"/><draw:equation draw:name="f7" draw:formula="?f4 / 477386"/><draw:equation draw:name="f8" draw:formula="0 * ?f5 / 954773"/><draw:equation draw:name="f9" draw:formula="0 * ?f4 / 477386"/><draw:equation draw:name="f10" draw:formula="954773 * ?f5 / 954773"/><draw:equation draw:name="f11" draw:formula="477386 * ?f4 / 4773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4" draw:text-style-name="P9" svg:width="3.763cm" svg:height="1.634cm" svg:x="10.987cm" svg:y="11.61cm"><text:p text:style-name="P8"><text:span text:style-name="T3">AYUDANTE DE SOLISTA</text:span></text:p><draw:enhanced-geometry svg:viewBox="0 0 954773 477386" draw:text-areas="?f16 ?f18 ?f17 ?f19" draw:glue-points="?f12 ?f13 ?f14 ?f13 ?f14 ?f15 ?f12 ?f15 ?f12 ?f13" draw:type="non-primitive" draw:enhanced-path="M 0 0 L 954773 0 954773 477386 0 47738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73"/><draw:equation draw:name="f7" draw:formula="?f4 / 477386"/><draw:equation draw:name="f8" draw:formula="0 * ?f5 / 954773"/><draw:equation draw:name="f9" draw:formula="0 * ?f4 / 477386"/><draw:equation draw:name="f10" draw:formula="954773 * ?f5 / 954773"/><draw:equation draw:name="f11" draw:formula="477386 * ?f4 / 4773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5" draw:text-style-name="P9" svg:width="3.763cm" svg:height="1.636cm" svg:x="11.927cm" svg:y="13.931cm"><text:p text:style-name="P8"><text:span text:style-name="T3">TUTTIS</text:span></text:p><draw:enhanced-geometry svg:viewBox="0 0 954773 477386" draw:text-areas="?f16 ?f18 ?f17 ?f19" draw:glue-points="?f12 ?f13 ?f14 ?f13 ?f14 ?f15 ?f12 ?f15 ?f12 ?f13" draw:type="non-primitive" draw:enhanced-path="M 0 0 L 954773 0 954773 477386 0 47738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773"/><draw:equation draw:name="f7" draw:formula="?f4 / 477386"/><draw:equation draw:name="f8" draw:formula="0 * ?f5 / 954773"/><draw:equation draw:name="f9" draw:formula="0 * ?f4 / 477386"/><draw:equation draw:name="f10" draw:formula="954773 * ?f5 / 954773"/><draw:equation draw:name="f11" draw:formula="477386 * ?f4 / 4773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start" style:justify-single-word="false">
        <style:tab-stops>
          <style:tab-stop style:position="7.5cm" style:type="center"/>
          <style:tab-stop style:position="16cm" style:type="right"/>
        </style:tab-stops>
      </style:paragraph-properties>
      <style:text-properties officeooo:paragraph-rsid="001199a5"/>
    </style:style>
    <style:style style:name="MP2" style:family="paragraph" style:parent-style-name="Encabezado">
      <style:paragraph-properties fo:margin-left="2.498cm" fo:margin-right="0cm" fo:text-align="center" style:justify-single-word="false" fo:text-indent="0cm" style:auto-text-indent="false">
        <style:tab-stops>
          <style:tab-stop style:position="0.291cm" style:type="center"/>
          <style:tab-stop style:position="16cm" style:type="right"/>
        </style:tab-stops>
      </style:paragraph-properties>
      <style:text-properties officeooo:paragraph-rsid="001199a5"/>
    </style:style>
    <style:style style:name="MP3" style:family="paragraph" style:parent-style-name="Encabezado">
      <style:paragraph-properties fo:text-align="end" style:justify-single-word="false">
        <style:tab-stops>
          <style:tab-stop style:position="7.5cm" style:type="center"/>
          <style:tab-stop style:position="13.388cm"/>
          <style:tab-stop style:position="15cm" style:type="right"/>
        </style:tab-stops>
      </style:paragraph-properties>
      <style:text-properties officeooo:paragraph-rsid="001199a5"/>
    </style:style>
    <style:style style:name="MP4" style:family="paragraph" style:parent-style-name="Encabezado">
      <style:paragraph-properties fo:text-align="center" style:justify-single-word="false">
        <style:tab-stops>
          <style:tab-stop style:position="7.5cm" style:type="center"/>
          <style:tab-stop style:position="13.388cm"/>
          <style:tab-stop style:position="15cm" style:type="right"/>
        </style:tab-stops>
      </style:paragraph-properties>
      <style:text-properties officeooo:paragraph-rsid="001199a5"/>
    </style:style>
    <style:style style:name="MT1" style:family="text">
      <style:text-properties fo:font-weight="bold" style:font-weight-asian="bold"/>
    </style:style>
    <style:style style:name="MT2" style:family="text">
      <style:text-properties officeooo:rsid="001310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uente_20_de_20_párrafo_20_predeter."><text:span text:style-name="MT1"/></text:span></text:p>
        <text:p text:style-name="MP2"><text:span text:style-name="Fuente_20_de_20_párrafo_20_predeter."><text:span text:style-name="MT1">ORGANIGRAMA DEL PATRONATO INSULAR DE MÚSICA <text:tab/><text:tab/><text:tab/><text:tab/><text:tab/></text:span></text:span></text:p>
        <text:p text:style-name="MP3">Fecha información: <text:span text:style-name="MT2">19</text:span>/10/23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VanessaT</meta:initial-creator>
    <meta:creation-date>2023-10-19T10:44:00Z</meta:creation-date>
    <dc:date>2023-10-19T10:44:00Z</dc:date>
    <meta:print-date>2012-05-11T09:24:00Z</meta:print-date>
    <meta:editing-cycles>2</meta:editing-cycles>
    <meta:editing-duration>P0D</meta:editing-duration>
    <meta:document-statistic meta:table-count="0" meta:image-count="0" meta:object-count="0" meta:page-count="1" meta:paragraph-count="3" meta:word-count="9" meta:character-count="76" meta:non-whitespace-character-count="63"/>
    <meta:template xlink:type="simple" xlink:actuate="onRequest" xlink:title="" xlink:href="Normal"/>
  </office:meta>
</office:document-meta>
</file>