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40000018A685CA737A85F7C87.jpg" manifest:media-type="image/jpeg"/>
  <manifest:file-entry manifest:full-path="Pictures/1000000000000060000000789F5149AFA26BBC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Normal">
      <style:text-properties style:font-name="Arial" fo:font-size="11pt" style:font-size-asian="11pt" style:font-name-complex="Arial" style:font-size-complex="11pt"/>
    </style:style>
    <style:style style:name="P3"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4"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
      <style:paragraph-properties fo:text-align="justify" style:justify-single-word="false">
        <style:tab-stops>
          <style:tab-stop style:position="2.251cm"/>
        </style:tab-stops>
      </style:paragraph-properties>
      <style:text-properties style:font-name="Arial" fo:font-size="11pt" style:font-size-asian="11pt" style:font-name-complex="Arial" style:font-size-complex="11pt"/>
    </style:style>
    <style:style style:name="P6" style:family="paragraph" style:parent-style-name="Normal">
      <style:paragraph-properties fo:text-align="justify" style:justify-single-word="false">
        <style:tab-stops>
          <style:tab-stop style:position="4.387cm"/>
        </style:tab-stops>
      </style:paragraph-properties>
      <style:text-properties style:font-name="Arial" fo:font-size="11pt" style:font-size-asian="11pt" style:font-name-complex="Arial" style:font-size-complex="11pt"/>
    </style:style>
    <style:style style:name="P7" style:family="paragraph" style:parent-style-name="Normal">
      <style:paragraph-properties fo:text-align="justify" style:justify-single-word="false">
        <style:tab-stops>
          <style:tab-stop style:position="2.501cm"/>
        </style:tab-stops>
      </style:paragraph-properties>
      <style:text-properties style:font-name="Arial" fo:font-size="11pt" style:font-size-asian="11pt" style:font-name-complex="Arial" style:font-size-complex="11pt"/>
    </style:style>
    <style:style style:name="P8" style:family="paragraph" style:parent-style-name="Normal">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 style:family="paragraph" style:parent-style-name="Normal">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10" style:family="paragraph" style:parent-style-name="Normal">
      <style:paragraph-properties fo:margin-left="0cm" fo:margin-right="0cm" fo:text-align="justify" style:justify-single-word="false" fo:text-indent="1.251cm" style:auto-text-indent="false">
        <style:tab-stops>
          <style:tab-stop style:position="1.501cm"/>
        </style:tab-stops>
      </style:paragraph-properties>
      <style:text-properties style:font-name="Arial" fo:font-size="11pt" style:font-size-asian="11pt" style:font-name-complex="Arial" style:font-size-complex="11pt"/>
    </style:style>
    <style:style style:name="P11" style:family="paragraph" style:parent-style-name="Normal">
      <style:paragraph-properties fo:margin-left="0cm" fo:margin-right="0cm" fo:text-align="justify" style:justify-single-word="false" fo:text-indent="1.251cm" style:auto-text-indent="false">
        <style:tab-stops>
          <style:tab-stop style:position="1.752cm"/>
          <style:tab-stop style:position="2.251cm"/>
        </style:tab-stops>
      </style:paragraph-properties>
      <style:text-properties style:font-name="Arial" fo:font-size="11pt" style:font-size-asian="11pt" style:font-name-complex="Arial" style:font-size-complex="11pt"/>
    </style:style>
    <style:style style:name="P12" style:family="paragraph" style:parent-style-name="Normal">
      <style:paragraph-properties fo:margin-left="0cm" fo:margin-right="0cm" fo:text-align="justify" style:justify-single-word="false" fo:text-indent="1.251cm" style:auto-text-indent="false">
        <style:tab-stops>
          <style:tab-stop style:position="2cm"/>
        </style:tab-stops>
      </style:paragraph-properties>
      <style:text-properties style:font-name="Arial" fo:font-size="11pt" style:font-size-asian="11pt" style:font-name-complex="Arial" style:font-size-complex="11pt"/>
    </style:style>
    <style:style style:name="P13" style:family="paragraph" style:parent-style-name="Normal">
      <style:paragraph-properties fo:margin-left="0cm" fo:margin-right="0cm" fo:text-align="justify" style:justify-single-word="false" fo:text-indent="1.251cm" style:auto-text-indent="false">
        <style:tab-stops>
          <style:tab-stop style:position="2.501cm"/>
        </style:tab-stops>
      </style:paragraph-properties>
      <style:text-properties style:font-name="Arial" fo:font-size="11pt" style:font-size-asian="11pt" style:font-name-complex="Arial" style:font-size-complex="11pt"/>
    </style:style>
    <style:style style:name="P14" style:family="paragraph" style:parent-style-name="Normal">
      <style:paragraph-properties fo:margin-left="0cm" fo:margin-right="0cm" fo:text-align="justify" style:justify-single-word="false" fo:text-indent="1.251cm" style:auto-text-indent="false">
        <style:tab-stops>
          <style:tab-stop style:position="-1.27cm"/>
        </style:tab-stops>
      </style:paragraph-properties>
      <style:text-properties style:font-name="Arial" fo:font-size="11pt" style:font-size-asian="11pt" style:font-name-complex="Arial" style:font-size-complex="11pt"/>
    </style:style>
    <style:style style:name="P15" style:family="paragraph" style:parent-style-name="Normal">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margin-left="0cm" fo:margin-right="0cm" fo:text-align="justify" style:justify-single-word="false" fo:text-indent="1.2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Normal">
      <style:paragraph-properties fo:margin-left="0cm" fo:margin-right="0cm" fo:text-align="justify" style:justify-single-word="false" fo:text-indent="1.251cm" style:auto-text-indent="false"/>
      <style:text-properties style:font-name="Arial" fo:font-size="11pt" fo:font-style="italic" fo:font-weight="bold" style:font-size-asian="11pt" style:font-style-asian="italic" style:font-weight-asian="bold" style:font-name-complex="Arial" style:font-size-complex="11pt"/>
    </style:style>
    <style:style style:name="P18" style:family="paragraph" style:parent-style-name="Normal">
      <style:paragraph-properties fo:margin-left="0cm" fo:margin-right="0cm" fo:text-align="justify" style:justify-single-word="false" fo:text-indent="1.251cm" style:auto-text-indent="false">
        <style:tab-stops>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9" style:family="paragraph" style:parent-style-name="Normal">
      <style:paragraph-properties fo:margin-left="0cm" fo:margin-right="0cm" fo:text-align="justify" style:justify-single-word="false" fo:text-indent="1.251cm" style:auto-text-indent="false">
        <style:tab-stops>
          <style:tab-stop style:position="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20" style:family="paragraph" style:parent-style-name="Normal">
      <style:paragraph-properties fo:margin-left="0cm" fo:margin-right="0cm" fo:text-align="justify" style:justify-single-word="false" fo:text-indent="1.251cm" style:auto-text-indent="false"/>
    </style:style>
    <style:style style:name="P21" style:family="paragraph" style:parent-style-name="Normal">
      <style:paragraph-properties fo:margin-left="0cm" fo:margin-right="0cm" fo:text-align="justify" style:justify-single-word="false" fo:text-indent="1.251cm" style:auto-text-indent="false"/>
      <style:text-properties fo:color="#000000" loext:opacity="100%" style:font-name="Arial" fo:font-size="11pt" style:font-size-asian="11pt" style:font-name-complex="Arial" style:font-size-complex="11pt"/>
    </style:style>
    <style:style style:name="P22" style:family="paragraph" style:parent-style-name="Normal">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3" style:family="paragraph" style:parent-style-name="Normal">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4" style:family="paragraph" style:parent-style-name="Normal">
      <style:paragraph-properties fo:margin-left="1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Normal">
      <style:paragraph-properties fo:margin-left="0cm" fo:margin-right="0cm" fo:text-align="justify" style:justify-single-word="false" fo:text-indent="1.501cm" style:auto-text-indent="false"/>
      <style:text-properties style:font-name="Arial" fo:font-size="11pt" style:font-size-asian="11pt" style:font-name-complex="Arial" style:font-size-complex="11pt"/>
    </style:style>
    <style:style style:name="P26" style:family="paragraph" style:parent-style-name="Normal">
      <style:paragraph-properties fo:margin-left="0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margin-left="1.2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Normal">
      <style:paragraph-properties fo:margin-left="1.693cm" fo:margin-right="0cm" fo:text-align="justify" style:justify-single-word="false" fo:text-indent="-0.423cm" style:auto-text-indent="false">
        <style:tab-stops>
          <style:tab-stop style:position="0cm"/>
          <style:tab-stop style:position="0.058cm"/>
        </style:tab-stops>
      </style:paragraph-properties>
      <style:text-properties style:font-name="Arial" fo:font-size="11pt" style:font-size-asian="11pt" style:font-name-complex="Arial" style:font-size-complex="11pt"/>
    </style:style>
    <style:style style:name="P29" style:family="paragraph" style:parent-style-name="Normal" style:master-page-name="MPF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30" style:family="paragraph" style:parent-style-name="Normal" style:list-style-name="L1">
      <style:paragraph-properties fo:margin-left="0cm" fo:margin-right="0cm" fo:text-align="justify" style:justify-single-word="false" fo:text-indent="1.251cm" style:auto-text-indent="false">
        <style:tab-stops>
          <style:tab-stop style:position="0cm"/>
          <style:tab-stop style:position="1.752cm"/>
        </style:tab-stops>
      </style:paragraph-properties>
      <style:text-properties style:font-name="Arial" fo:font-size="11pt" style:font-size-asian="11pt" style:font-name-complex="Arial" style:font-size-complex="11pt"/>
    </style:style>
    <style:style style:name="P31" style:family="paragraph" style:parent-style-name="Normal" style:list-style-name="L3">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2" style:family="paragraph" style:parent-style-name="Normal" style:list-style-name="L5">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3" style:family="paragraph" style:parent-style-name="Normal" style:list-style-name="L6">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4" style:family="paragraph" style:parent-style-name="Normal" style:list-style-name="L8">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5" style:family="paragraph" style:parent-style-name="Normal" style:list-style-name="L9">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6" style:family="paragraph" style:parent-style-name="Normal" style:list-style-name="L10">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7" style:family="paragraph" style:parent-style-name="Normal" style:list-style-name="L12">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8" style:family="paragraph" style:parent-style-name="Normal" style:list-style-name="L5">
      <style:paragraph-properties fo:margin-left="0cm" fo:margin-right="0cm" fo:text-align="justify" style:justify-single-word="false" fo:text-indent="1.251cm" style:auto-text-indent="false">
        <style:tab-stops>
          <style:tab-stop style:position="1.752cm"/>
          <style:tab-stop style:position="2.251cm"/>
        </style:tab-stops>
      </style:paragraph-properties>
      <style:text-properties style:font-name="Arial" fo:font-size="11pt" style:font-size-asian="11pt" style:font-name-complex="Arial" style:font-size-complex="11pt"/>
    </style:style>
    <style:style style:name="P39" style:family="paragraph" style:parent-style-name="Normal" style:list-style-name="L8">
      <style:paragraph-properties fo:margin-left="0cm" fo:margin-right="0cm" fo:text-align="justify" style:justify-single-word="false" fo:text-indent="1.251cm" style:auto-text-indent="false">
        <style:tab-stops>
          <style:tab-stop style:position="1.752cm"/>
          <style:tab-stop style:position="2cm"/>
        </style:tab-stops>
      </style:paragraph-properties>
      <style:text-properties style:font-name="Arial" fo:font-size="11pt" style:font-size-asian="11pt" style:font-name-complex="Arial" style:font-size-complex="11pt"/>
    </style:style>
    <style:style style:name="P40" style:family="paragraph" style:parent-style-name="Normal" style:list-style-name="L13">
      <style:paragraph-properties fo:margin-left="0cm" fo:margin-right="0cm" fo:text-align="justify" style:justify-single-word="false" fo:text-indent="1.251cm" style:auto-text-indent="false">
        <style:tab-stops>
          <style:tab-stop style:position="1.752cm"/>
          <style:tab-stop style:position="2.501cm"/>
        </style:tab-stops>
      </style:paragraph-properties>
      <style:text-properties style:font-name="Arial" fo:font-size="11pt" style:font-size-asian="11pt" style:font-name-complex="Arial" style:font-size-complex="11pt"/>
    </style:style>
    <style:style style:name="P41" style:family="paragraph" style:parent-style-name="Normal" style:list-style-name="L13">
      <style:paragraph-properties fo:margin-left="0cm" fo:margin-right="0cm" fo:text-align="justify" style:justify-single-word="false" fo:text-indent="1.251cm" style:auto-text-indent="false">
        <style:tab-stops>
          <style:tab-stop style:position="1.752cm"/>
          <style:tab-stop style:position="1.887cm"/>
          <style:tab-stop style:position="2.501cm"/>
        </style:tab-stops>
      </style:paragraph-properties>
      <style:text-properties style:font-name="Arial" fo:font-size="11pt" style:font-size-asian="11pt" style:font-name-complex="Arial" style:font-size-complex="11pt"/>
    </style:style>
    <style:style style:name="P42" style:family="paragraph" style:parent-style-name="Normal" style:list-style-name="L14">
      <style:paragraph-properties fo:margin-left="0cm" fo:margin-right="0cm" fo:text-align="justify" style:justify-single-word="false" fo:text-indent="1.251cm" style:auto-text-indent="false">
        <style:tab-stops>
          <style:tab-stop style:position="1.752cm"/>
          <style:tab-stop style:position="2.136cm"/>
          <style:tab-stop style:position="2.501cm"/>
        </style:tab-stops>
      </style:paragraph-properties>
      <style:text-properties style:font-name="Arial" fo:font-size="11pt" style:font-size-asian="11pt" style:font-name-complex="Arial" style:font-size-complex="11pt"/>
    </style:style>
    <style:style style:name="P43" style:family="paragraph" style:parent-style-name="Normal" style:list-style-name="L1">
      <style:paragraph-properties fo:margin-left="0cm" fo:margin-right="0cm" fo:text-align="justify" style:justify-single-word="false" fo:text-indent="1.251cm" style:auto-text-indent="false">
        <style:tab-stops>
          <style:tab-stop style:position="0cm"/>
          <style:tab-stop style:position="1.752cm"/>
        </style:tab-stops>
      </style:paragraph-properties>
    </style:style>
    <style:style style:name="P44" style:family="paragraph" style:parent-style-name="Normal" style:list-style-name="L3">
      <style:paragraph-properties fo:margin-left="0cm" fo:margin-right="0cm" fo:text-align="justify" style:justify-single-word="false" fo:text-indent="1.251cm" style:auto-text-indent="false">
        <style:tab-stops>
          <style:tab-stop style:position="1.752cm"/>
        </style:tab-stops>
      </style:paragraph-properties>
    </style:style>
    <style:style style:name="P45" style:family="paragraph" style:parent-style-name="Normal" style:list-style-name="L8">
      <style:paragraph-properties fo:margin-left="0cm" fo:margin-right="0cm" fo:text-align="justify" style:justify-single-word="false" fo:text-indent="1.251cm" style:auto-text-indent="false">
        <style:tab-stops>
          <style:tab-stop style:position="1.752cm"/>
        </style:tab-stops>
      </style:paragraph-properties>
    </style:style>
    <style:style style:name="P46" style:family="paragraph" style:parent-style-name="Normal" style:list-style-name="L10">
      <style:paragraph-properties fo:margin-left="0cm" fo:margin-right="0cm" fo:text-align="justify" style:justify-single-word="false" fo:text-indent="1.251cm" style:auto-text-indent="false">
        <style:tab-stops>
          <style:tab-stop style:position="1.752cm"/>
        </style:tab-stops>
      </style:paragraph-properties>
    </style:style>
    <style:style style:name="P47" style:family="paragraph" style:parent-style-name="Normal" style:list-style-name="L2">
      <style:paragraph-properties fo:margin-left="0cm" fo:margin-right="0cm" fo:text-align="justify" style:justify-single-word="false"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48" style:family="paragraph" style:parent-style-name="Normal" style:list-style-name="L4">
      <style:paragraph-properties fo:margin-left="0cm" fo:margin-right="0cm" fo:text-align="justify" style:justify-single-word="false" fo:text-indent="1.752cm" style:auto-text-indent="false">
        <style:tab-stops>
          <style:tab-stop style:position="2.251cm"/>
        </style:tab-stops>
      </style:paragraph-properties>
      <style:text-properties style:font-name="Arial" fo:font-size="11pt" style:font-size-asian="11pt" style:font-name-complex="Arial" style:font-size-complex="11pt"/>
    </style:style>
    <style:style style:name="P49" style:family="paragraph" style:parent-style-name="Normal" style:list-style-name="L2">
      <style:paragraph-properties fo:margin-left="2cm" fo:margin-right="0cm" fo:text-align="justify" style:justify-single-word="false" fo:text-indent="-0.75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50" style:family="paragraph" style:parent-style-name="Normal" style:list-style-name="L7">
      <style:paragraph-properties fo:margin-left="2cm" fo:margin-right="0cm" fo:text-align="justify" style:justify-single-word="false" fo:text-indent="-0.75cm" style:auto-text-indent="false">
        <style:tab-stops>
          <style:tab-stop style:position="0cm"/>
        </style:tab-stops>
      </style:paragraph-properties>
    </style:style>
    <style:style style:name="P51" style:family="paragraph" style:parent-style-name="Normal" style:list-style-name="L2">
      <style:paragraph-properties fo:margin-left="2cm" fo:margin-right="0cm" fo:text-align="justify" style:justify-single-word="false" fo:text-indent="-0.249cm" style:auto-text-indent="false">
        <style:tab-stops>
          <style:tab-stop style:position="0cm"/>
        </style:tab-stops>
      </style:paragraph-properties>
      <style:text-properties style:font-name="Arial" fo:font-size="11pt" style:font-size-asian="11pt" style:font-name-complex="Arial" style:font-size-complex="11pt"/>
    </style:style>
    <style:style style:name="P52" style:family="paragraph" style:parent-style-name="Normal" style:list-style-name="L2">
      <style:paragraph-properties fo:margin-left="1.752cm" fo:margin-right="0cm" fo:text-align="justify" style:justify-single-word="false" fo:text-indent="-0.501cm" style:auto-text-indent="false">
        <style:tab-stops>
          <style:tab-stop style:position="0.249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Normal" style:list-style-name="L11">
      <style:paragraph-properties fo:margin-left="1.501cm" fo:margin-right="0cm" fo:text-align="justify" style:justify-single-word="false" fo:text-indent="-0.25cm" style:auto-text-indent="false">
        <style:tab-stops>
          <style:tab-stop style:position="0cm"/>
        </style:tab-stops>
      </style:paragraph-properties>
      <style:text-properties style:font-name="Arial" fo:font-size="11pt" style:font-size-asian="11pt" style:font-name-complex="Arial" style:font-size-complex="11pt"/>
    </style:style>
    <style:style style:name="P54" style:family="paragraph" style:parent-style-name="Normal" style:list-style-name="L15">
      <style:paragraph-properties fo:margin-left="1.693cm" fo:margin-right="0cm" fo:text-align="justify" style:justify-single-word="false" fo:text-indent="-0.423cm" style:auto-text-indent="false">
        <style:tab-stops>
          <style:tab-stop style:position="0cm"/>
        </style:tab-stops>
      </style:paragraph-properties>
      <style:text-properties style:font-name="Arial" fo:font-size="11pt" style:font-size-asian="11pt" style:font-name-complex="Arial" style:font-size-complex="11pt"/>
    </style:style>
    <style:style style:name="P55" style:family="paragraph" style:parent-style-name="Normal" style:list-style-name="L16">
      <style:paragraph-properties fo:margin-left="0cm" fo:margin-right="0cm" fo:text-align="justify" style:justify-single-word="false" fo:text-indent="1.905cm" style:auto-text-indent="false">
        <style:tab-stops>
          <style:tab-stop style:position="2.501cm"/>
        </style:tab-stops>
      </style:paragraph-properties>
      <style:text-properties style:font-name="Arial" fo:font-size="11pt" style:font-size-asian="11pt" style:font-name-complex="Arial" style:font-size-complex="11pt"/>
    </style:style>
    <style:style style:name="T1" style:family="text">
      <style:text-properties fo:language="es" fo:country="ES" style:language-asian="es" style:country-asian="ES"/>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fo:color="#000000" loext:opacity="100%"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listtab" fo:margin-left="2.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style:num-suffix=".-" style:num-format="1">
        <style:list-level-properties text:list-level-position-and-space-mode="label-alignment">
          <style:list-level-label-alignment text:label-followed-by="listtab"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8LVL1" style:num-suffix=".-" style:num-format="1">
        <style:list-level-properties text:list-level-position-and-space-mode="label-alignment">
          <style:list-level-label-alignment text:label-followed-by="listtab" fo:margin-left="1.90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suffix=".-" style:num-format="1">
        <style:list-level-properties text:list-level-position-and-space-mode="label-alignment">
          <style:list-level-label-alignment text:label-followed-by="listtab" fo:margin-left="1.90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9LVL1" style:num-suffix=".-" style:num-format="1">
        <style:list-level-properties text:list-level-position-and-space-mode="label-alignment">
          <style:list-level-label-alignment text:label-followed-by="listtab"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list-level-position-and-space-mode="label-alignment">
          <style:list-level-label-alignment text:label-followed-by="listtab" fo:margin-left="1.2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0LVL1" style:num-suffix=".-" style:num-format="1">
        <style:list-level-properties text:list-level-position-and-space-mode="label-alignment">
          <style:list-level-label-alignment text:label-followed-by="listtab"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2.249cm" fo:margin-left="4.154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4.128cm"/>
        </style:list-level-properties>
        <style:text-properties style:font-name="Comic Sans M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style:num-suffix=".-" style:num-format="1">
        <style:list-level-properties text:list-level-position-and-space-mode="label-alignment">
          <style:list-level-label-alignment text:label-followed-by="listtab" fo:margin-left="3.194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BASES DE EJECUCIÓN DEL PRESUPUESTO </text:p>
      <text:p text:style-name="P1"/>
      <text:p text:style-name="Título_20_Bases"><text:bookmark-start text:name="_Toc436119839"/><text:bookmark-start text:name="_Toc433886894"/><text:bookmark-start text:name="_Toc433878678"/><text:bookmark-start text:name="_Toc433878589"/>TITULO I.- DISPOSICIONES GENERALES<text:bookmark-end text:name="_Toc436119839"/><text:bookmark-end text:name="_Toc433886894"/><text:bookmark-end text:name="_Toc433878678"/><text:bookmark-end text:name="_Toc433878589"/></text:p>
      <text:p text:style-name="P1"/>
      <text:p text:style-name="Título_20_Bases_20_Ejecución"><text:bookmark-start text:name="_Toc436119840"/><text:bookmark-start text:name="_Toc433886895"/><text:bookmark-start text:name="_Toc433878679"/><text:bookmark-start text:name="_Toc433878590"/><text:bookmark-start text:name="_Toc433877803"/>BASE 1º.- NECESIDAD DE SU CUMPLIMIENTO<text:bookmark-end text:name="_Toc436119840"/><text:bookmark-end text:name="_Toc433886895"/><text:bookmark-end text:name="_Toc433878679"/><text:bookmark-end text:name="_Toc433878590"/><text:bookmark-end text:name="_Toc433877803"/></text:p>
      <text:p text:style-name="P8"/>
      <text:p text:style-name="P8">De conformidad con lo dispuesto en la normativa vigente, el Patronato Insular de Música (en adelante P.I.M.) establece las Bases de Ejecución del Presupuesto para el ejercicio del 2022.</text:p>
      <text:p text:style-name="P8"/>
      <text:p text:style-name="P8">La Presidencia del P.I.M. cuidará de la ejecución del presente Presupuesto y de que todo el personal, cualquiera que sea su relación contractual con el mismo, categoría o servicio, observen y cumplan todo cuanto en el mismo se establezca y se consigne en las presentes Bases y Disposiciones de las Ordenanzas y acuerdos de los diferentes ingresos, que deberán ser conocidas por dicho personal.</text:p>
      <text:p text:style-name="P8"/>
      <text:p text:style-name="Título_20_Bases_20_Ejecución"><text:bookmark-start text:name="_Toc436119841"/><text:bookmark-start text:name="_Toc433886896"/><text:bookmark-start text:name="_Toc433878680"/><text:bookmark-start text:name="_Toc433878591"/><text:bookmark-start text:name="_Toc433877804"/>BASE 2º.- LEGISLACIÓN APLICABLE<text:bookmark-end text:name="_Toc436119841"/><text:bookmark-end text:name="_Toc433886896"/><text:bookmark-end text:name="_Toc433878680"/><text:bookmark-end text:name="_Toc433878591"/><text:bookmark-end text:name="_Toc433877804"/></text:p>
      <text:p text:style-name="P8"/>
      <text:p text:style-name="P8">Los Estatutos del P.I.M., los acuerdos corporativos, la Ley 7/1985 de 2 de abril Reguladora de las Bases de Régimen Local; Texto Refundido de la Ley Reguladora de las Haciendas Locales, aprobado por Real Decreto Legislativo 2/2004, de 5 de marzo (en adelante, T.R.L.R.H.L.), y todas las disposiciones que desarrollen dichas Leyes y tengan relación con la ejecución del Presupuesto y, en lo que sean de aplicación, las normas relativas a los créditos y sus modificaciones contenidas en la Ley de Presupuestos Generales del Estado para el año 2022.</text:p>
      <text:p text:style-name="P8"/>
      <text:p text:style-name="Título_20_Bases_20_Ejecución"><text:bookmark-start text:name="_Toc436119842"/><text:bookmark-start text:name="_Toc433886897"/><text:bookmark-start text:name="_Toc433878681"/><text:bookmark-start text:name="_Toc433878592"/><text:bookmark-start text:name="_Toc433877805"/>BASE 3º.- INTERPRETACIÓN<text:bookmark-end text:name="_Toc436119842"/><text:bookmark-end text:name="_Toc433886897"/><text:bookmark-end text:name="_Toc433878681"/><text:bookmark-end text:name="_Toc433878592"/><text:bookmark-end text:name="_Toc433877805"/></text:p>
      <text:p text:style-name="P8"/>
      <text:p text:style-name="P8">Será la Junta de Gobierno, previo informe de la Secretaría e Intervención del Organismo Autónomo, el órgano competente para resolver las dudas de interpretación en la aplicación de las Bases de Ejecución del Presupuesto. Las modificaciones que la práctica aconseje introducir en las Bases de Ejecución durante la vigencia del Presupuesto serán resueltas por el Pleno del Cabildo de conformidad con las disposiciones legales vigentes.</text:p>
      <text:p text:style-name="P15"/>
      <text:p text:style-name="Título_20_Bases_20_Ejecución"><text:bookmark-start text:name="_Toc436119843"/><text:bookmark-start text:name="_Toc433886898"/><text:bookmark-start text:name="_Toc433878682"/><text:bookmark-start text:name="_Toc433878593"/><text:bookmark-start text:name="_Toc433877806"/>BASE 4º.- DESARROLLO DE LAS BASES.<text:bookmark-end text:name="_Toc436119843"/><text:bookmark-end text:name="_Toc433886898"/><text:bookmark-end text:name="_Toc433878682"/><text:bookmark-end text:name="_Toc433878593"/><text:bookmark-end text:name="_Toc433877806"/></text:p>
      <text:p text:style-name="P22"/>
      <text:p text:style-name="P8">Para la simplificación de trámites y desarrollo de las Bases queda facultada la Presidencia del P.I.M., previos informes de la Secretaría e Intervención del mismo, para dictar las normas complementarias que no se opongan a las mismas.</text:p>
      <text:p text:style-name="P1"/>
      <text:p text:style-name="P1"/>
      <text:p text:style-name="Título_20_Bases"><text:bookmark-start text:name="_Toc436119844"/><text:bookmark-start text:name="_Toc433886899"/><text:bookmark-start text:name="_Toc433878683"/><text:bookmark-start text:name="_Toc433878594"/>TITULO II.- ASPECTOS PRESUPUESTARIOS<text:bookmark-end text:name="_Toc436119844"/><text:bookmark-end text:name="_Toc433886899"/><text:bookmark-end text:name="_Toc433878683"/><text:bookmark-end text:name="_Toc433878594"/></text:p>
      <text:p text:style-name="P1"/>
      <text:p text:style-name="Título_20_Bases_20_Ejecución"><text:bookmark-start text:name="_Toc436119845"/><text:bookmark-start text:name="_Toc433886900"/><text:bookmark-start text:name="_Toc433878684"/><text:bookmark-start text:name="_Toc433878595"/><text:bookmark-start text:name="_Toc433877807"/>BASE 5º.- ESTRUCTURACIÓN DEL PRESUPUESTO<text:bookmark-end text:name="_Toc436119845"/><text:bookmark-end text:name="_Toc433886900"/><text:bookmark-end text:name="_Toc433878684"/><text:bookmark-end text:name="_Toc433878595"/><text:bookmark-end text:name="_Toc433877807"/></text:p>
      <text:p text:style-name="P8"/>
      <text:list xml:id="list1218689228" text:style-name="L1">
        <text:list-item>
          <text:p text:style-name="P30">- El presupuesto del P.I.M. es único y en él se integran las distintas áreas que lo componen: la Orquesta Sinfónica de Tenerife y la Administración.</text:p>
        </text:list-item>
      </text:list>
      <text:p text:style-name="P9"/>
      <text:list xml:id="list134937842380466" text:continue-numbering="true" text:style-name="L1">
        <text:list-item>
          <text:p text:style-name="P43"><text:soft-page-break/><text:span text:style-name="Fuente_20_de_20_párrafo_20_predeter."><text:span text:style-name="T2">-</text:span></text:span><text:span text:style-name="Fuente_20_de_20_párrafo_20_predeter."><text:span text:style-name="T3"> </text:span></text:span><text:span text:style-name="Fuente_20_de_20_párrafo_20_predeter."><text:span text:style-name="T2">Las aplicaciones presupuestarias se definen por la conjunción de la clasificación económica y por programas, no existiendo la clasificación orgánica. El grado de </text:span></text:span><text:span text:style-name="Fuente_20_de_20_párrafo_20_predeter."><text:span text:style-name="T6">desglose en la clasificación económica tiene el límite de subconcepto y en la clasificación por programas el de grupo de programa.</text:span></text:span></text:p>
        </text:list-item>
      </text:list>
      <text:p text:style-name="P8"/>
      <text:p text:style-name="Título_20_Bases_20_Ejecución"><text:bookmark-start text:name="_Toc436119846"/><text:bookmark-start text:name="_Toc435188729"/><text:bookmark-start text:name="_Toc433886901"/><text:bookmark-start text:name="_Toc433878685"/><text:bookmark-start text:name="_Toc433878596"/><text:bookmark-start text:name="_Toc433877808"/>BASE 6º.- RECURSOS<text:bookmark-end text:name="_Toc436119846"/><text:bookmark-end text:name="_Toc435188729"/><text:bookmark-end text:name="_Toc433886901"/><text:bookmark-end text:name="_Toc433878685"/><text:bookmark-end text:name="_Toc433878596"/><text:bookmark-end text:name="_Toc433877808"/></text:p>
      <text:p text:style-name="P8"/>
      <text:p text:style-name="P20"><text:span text:style-name="Fuente_20_de_20_párrafo_20_predeter."><text:span text:style-name="T2">La cuantía de los recursos del P.I.M. para el ejercicio del 2022 se cifra en </text:span></text:span><text:span text:style-name="Fuente_20_de_20_párrafo_20_predeter."><text:span text:style-name="T3">7.131.781,07.-EUROS.</text:span></text:span></text:p>
      <text:p text:style-name="P8"/>
      <text:p text:style-name="Título_20_Bases_20_Ejecución"><text:bookmark-start text:name="_Toc436119847"/><text:bookmark-start text:name="_Toc435188730"/><text:bookmark-start text:name="_Toc433886902"/><text:bookmark-start text:name="_Toc433878686"/><text:bookmark-start text:name="_Toc433878597"/><text:bookmark-start text:name="_Toc433877809"/>BASE 7º.- GASTOS<text:bookmark-end text:name="_Toc436119847"/><text:bookmark-end text:name="_Toc435188730"/><text:bookmark-end text:name="_Toc433886902"/><text:bookmark-end text:name="_Toc433878686"/><text:bookmark-end text:name="_Toc433878597"/><text:bookmark-end text:name="_Toc433877809"/></text:p>
      <text:p text:style-name="P8"/>
      <text:p text:style-name="P20"><text:span text:style-name="Fuente_20_de_20_párrafo_20_predeter."><text:span text:style-name="T2">Se consideran créditos para los gastos del P.I.M. durante el 2022, la cantidad de</text:span></text:span><text:span text:style-name="Fuente_20_de_20_párrafo_20_predeter."><text:span text:style-name="T3"> 7.131.781,07.-EUROS</text:span></text:span><text:span text:style-name="Fuente_20_de_20_párrafo_20_predeter."><text:span text:style-name="T2"> según detalle del estado de gastos.</text:span></text:span></text:p>
      <text:p text:style-name="P8"/>
      <text:p text:style-name="Título_20_Bases_20_Ejecución"><text:bookmark-start text:name="_Toc436119848"/><text:bookmark-start text:name="_Toc433886903"/><text:bookmark-start text:name="_Toc433878687"/><text:bookmark-start text:name="_Toc433878598"/><text:bookmark-start text:name="_Toc433877810"/>BASE 8º.- REMANENTES DE CRÉDITOS<text:bookmark-end text:name="_Toc436119848"/><text:bookmark-end text:name="_Toc433886903"/><text:bookmark-end text:name="_Toc433878687"/><text:bookmark-end text:name="_Toc433878598"/><text:bookmark-end text:name="_Toc433877810"/></text:p>
      <text:p text:style-name="P21"/>
      <text:p text:style-name="P8">Los remanentes de créditos no utilizados quedarán anulados al cierre del ejercicio, salvo las excepciones señaladas en el artículo 182 del T.R.L.R.H.L. </text:p>
      <text:p text:style-name="P8"/>
      <text:p text:style-name="P8">Las excepciones a las que hace referencia el citado artículo, siempre y cuando cumplan los requisitos establecidos, podrán incorporarse al presupuesto del ejercicio siguiente.</text:p>
      <text:p text:style-name="P8"/>
      <text:p text:style-name="Título_20_Bases"><text:bookmark-start text:name="_Toc433886904"/><text:bookmark-start text:name="_Toc433878688"/><text:bookmark-start text:name="_Toc433878599"/></text:p>
      <text:p text:style-name="Título_20_Bases"><text:bookmark-start text:name="_Toc436119849"/>TITULO III.- MODIFICACIONES PRESUPUESTARIAS<text:bookmark-end text:name="_Toc436119849"/><text:bookmark-end text:name="_Toc433886904"/><text:bookmark-end text:name="_Toc433878688"/><text:bookmark-end text:name="_Toc433878599"/></text:p>
      <text:p text:style-name="P3"/>
      <text:p text:style-name="Título_20_Bases_20_Ejecución"><text:bookmark-start text:name="_Toc436119850"/><text:bookmark-start text:name="_Toc433886905"/><text:bookmark-start text:name="_Toc433878689"/><text:bookmark-start text:name="_Toc433878600"/><text:bookmark-start text:name="_Toc433877811"/>BASE 9º.- PROCEDIMIENTO<text:bookmark-end text:name="_Toc436119850"/><text:bookmark-end text:name="_Toc433886905"/><text:bookmark-end text:name="_Toc433878689"/><text:bookmark-end text:name="_Toc433878600"/><text:bookmark-end text:name="_Toc433877811"/></text:p>
      <text:p text:style-name="P8"/>
      <text:p text:style-name="P8">Los expedientes de modificación de Crédito del Presupuesto del P.I.M. serán incoados por la Dirección Técnica o Gerencia ante el correspondiente Órgano de Gobierno y aprobados por la Junta de Gobierno, salvo las excepciones que se contemplan en el presente título. </text:p>
      <text:p text:style-name="P15"/>
      <text:p text:style-name="Título_20_Bases_20_Ejecución"><text:bookmark-start text:name="_Toc436119851"/><text:bookmark-start text:name="_Toc433886906"/><text:bookmark-start text:name="_Toc433878690"/><text:bookmark-start text:name="_Toc433878601"/><text:bookmark-start text:name="_Toc433877812"/>BASE 10º.- LA INCORPORACIÓN DE CRÉDITOS<text:bookmark-end text:name="_Toc436119851"/><text:bookmark-end text:name="_Toc433886906"/><text:bookmark-end text:name="_Toc433878690"/><text:bookmark-end text:name="_Toc433878601"/><text:bookmark-end text:name="_Toc433877812"/></text:p>
      <text:p text:style-name="P8"/>
      <text:p text:style-name="P8">La incorporación de créditos al Presupuesto de gastos del 2022 corresponderá:</text:p>
      <text:p text:style-name="P15"/>
      <text:p text:style-name="P15">A.- A LA JUNTA DE GOBIERNO</text:p>
      <text:p text:style-name="P15"/>
      <text:list xml:id="list409087263" text:style-name="L2">
        <text:list-item>
          <text:p text:style-name="P47">Los créditos extraordinarios y los suplementos de créditos, que hayan sido concedidos o autorizados en el último trimestre.</text:p>
        </text:list-item>
        <text:list-item>
          <text:p text:style-name="P47">Los créditos por operaciones de capital.</text:p>
        </text:list-item>
        <text:list-item>
          <text:p text:style-name="P47">Los créditos autorizados en función de la efectiva recaudación de los derechos afectados.</text:p>
        </text:list-item>
        <text:list-item>
          <text:p text:style-name="P47">Las transferencias de crédito autorizadas en el último trimestre del ejercicio anterior.</text:p>
        </text:list-item>
      </text:list>
      <text:p text:style-name="P10"/>
      <text:p text:style-name="P16">B.- A LA PRESIDENCIA DEL P.I.M.</text:p>
      <text:p text:style-name="P16"/>
      <text:list xml:id="list134936283356814" text:continue-numbering="true" text:style-name="L2">
        <text:list-item>
          <text:p text:style-name="P47">Los créditos que amparen los compromisos de gastos debidamente adquiridos en ejercicios anteriores.</text:p>
        </text:list-item>
      </text:list>
      <text:p text:style-name="P8"/>
      <text:p text:style-name="Título_20_Bases_20_Ejecución"><text:bookmark-start text:name="_Toc436119852"/><text:bookmark-start text:name="_Toc433886907"/><text:bookmark-start text:name="_Toc433878691"/><text:bookmark-start text:name="_Toc433878602"/><text:bookmark-start text:name="_Toc433877813"/>BASE 11º.- SUPLEMENTOS DE CRÉDITO, CRÉDITOS EXTRAORDINARIOS Y TRANSFERENCIAS DE CRÉDITOS.<text:bookmark-end text:name="_Toc436119852"/><text:bookmark-end text:name="_Toc433886907"/><text:bookmark-end text:name="_Toc433878691"/><text:bookmark-end text:name="_Toc433878602"/><text:bookmark-end text:name="_Toc433877813"/></text:p>
      <text:p text:style-name="P8"/>
      <text:p text:style-name="P8"><text:soft-page-break/>Sólo en los casos y previo cumplimiento de lo determinado en el artículo 177 del T.R.L.R.H.L. podrá suplementarse el crédito consignado o concederse Créditos Extraordinarios. Corresponde a la Junta de Gobierno la aprobación de los Créditos Extraordinarios y Suplementos de Crédito financiados con ingresos específicos. En cualquier caso, la aprobación definitiva de los suplementos y modificaciones de crédito corresponde al Pleno de la Corporación.</text:p>
      <text:p text:style-name="P8"/>
      <text:p text:style-name="P8">En relación con las transferencias de créditos, al tener todas las aplicaciones presupuestarias idéntica área de gasto, su aprobación corresponderá a la Presidencia. De toda transferencia de créditos se dará cuenta detallada a la Junta de Gobierno del P.I.M.</text:p>
      <text:p text:style-name="P8"/>
      <text:p text:style-name="P8">No se permitirán transferencias de crédito desde las operaciones de capital y operaciones financieras (disminución de los capítulos VI, VII y VIII) a operaciones no financieras (aumento de gastos en capítulos I, II, III Y IV), salvo que las operaciones de capital y financieras estén financiadas con ingresos corrientes. Por el contrario, se admiten las transferencias de créditos desde operaciones no financieras (disminución de gastos en capítulos I, II, III y IV) a operaciones de capital y financieras (incremento de gastos en los capítulos VI, VII y VIII).</text:p>
      <text:p text:style-name="P8"/>
      <text:p text:style-name="P8">Las modificaciones de crédito a las que hace referencia esta base y que legalmente deban ser aprobadas por la Junta de Gobierno seguirán las normas sobre información, reclamaciones, recursos y publicidad previstas para la aprobación del Presupuesto.</text:p>
      <text:p text:style-name="P8"/>
      <text:p text:style-name="Título_20_Bases_20_Ejecución"><text:bookmark-start text:name="_Toc436119853"/><text:bookmark-start text:name="_Toc433886908"/><text:bookmark-start text:name="_Toc433878692"/><text:bookmark-start text:name="_Toc433878603"/><text:bookmark-start text:name="_Toc433877814"/>BASE 12º.- GENERACIÓN DE CRÉDITOS POR INGRESOS<text:bookmark-end text:name="_Toc436119853"/><text:bookmark-end text:name="_Toc433886908"/><text:bookmark-end text:name="_Toc433878692"/><text:bookmark-end text:name="_Toc433878603"/><text:bookmark-end text:name="_Toc433877814"/></text:p>
      <text:p text:style-name="P8"/>
      <text:list xml:id="list3279427675" text:style-name="L3">
        <text:list-item>
          <text:p text:style-name="P44"><text:span text:style-name="Fuente_20_de_20_párrafo_20_predeter."><text:span text:style-name="T2">Es la modificación al alza del Presupuesto de Gastos como consecuencia del aumento de ingresos de naturaleza </text:span></text:span><text:span text:style-name="Fuente_20_de_20_párrafo_20_predeter."><text:span text:style-name="T4">no tributaria</text:span></text:span><text:span text:style-name="Fuente_20_de_20_párrafo_20_predeter."><text:span text:style-name="T2"> afectados a dichos gastos.</text:span></text:span></text:p>
        </text:list-item>
      </text:list>
      <text:p text:style-name="P9"/>
      <text:list xml:id="list134936736599745" text:continue-numbering="true" text:style-name="L3">
        <text:list-item>
          <text:p text:style-name="P31">Podrán generar créditos los siguientes ingresos de naturaleza no tributaria:</text:p>
        </text:list-item>
      </text:list>
      <text:list xml:id="list2977859795" text:style-name="L4">
        <text:list-item>
          <text:p text:style-name="P48">Aportaciones o compromisos firmes de aportación de personas físicas o jurídicas para financiar, junto con el P.I.M., gastos que por su naturaleza estén comprendidos en los fines u objetivos de la misma.</text:p>
        </text:list-item>
        <text:list-item>
          <text:p text:style-name="P48">Enajenación de bienes del Patronato, con las limitaciones establecidas en el art. 5 del T.R.L.R.H.L.</text:p>
        </text:list-item>
        <text:list-item>
          <text:p text:style-name="P48">Prestación de servicios por los que se haya liquidado precios públicos en cuantía superior a los ingresos presupuestados.</text:p>
        </text:list-item>
        <text:list-item>
          <text:p text:style-name="P48">Reembolso de préstamos.</text:p>
        </text:list-item>
        <text:list-item>
          <text:p text:style-name="P48">Reintegro de pagos indebidos del Presupuesto Corriente, cuyo cobro podrá reponer crédito en la cuantía correspondiente.</text:p>
        </text:list-item>
      </text:list>
      <text:p text:style-name="P8"/>
      <text:p text:style-name="P20"><text:span text:style-name="Fuente_20_de_20_párrafo_20_predeter."><text:span text:style-name="T2">3.- En los casos de aportaciones, subvenciones y enajenaciones de bienes es requisito indispensable la existencia formal del </text:span></text:span><text:span text:style-name="Fuente_20_de_20_párrafo_20_predeter."><text:span text:style-name="T4">compromiso firme</text:span></text:span><text:span text:style-name="Fuente_20_de_20_párrafo_20_predeter."><text:span text:style-name="T2"> de aportación.</text:span></text:span></text:p>
      <text:p text:style-name="P8"/>
      <text:p text:style-name="P8">En los supuestos de prestación de servicios o reembolso también es necesario que exista reconocimiento firme del derecho, si bien la ejecución de dichos créditos estará condicionada a la efectiva recaudación de los derechos.</text:p>
      <text:p text:style-name="P8"/>
      <text:p text:style-name="P8">En el caso de reintegros de pagos para generar créditos deberá producirse el efectivo cobro del reintegro.</text:p>
      <text:p text:style-name="P8"/>
      <text:p text:style-name="P20"><text:span text:style-name="Fuente_20_de_20_párrafo_20_predeter."><text:span text:style-name="T2">4.- Los expedientes de generación de créditos por ingresos serán aprobados por la Presidencia del P.I.M. cuando su importe no supere los</text:span></text:span><text:span text:style-name="Fuente_20_de_20_párrafo_20_predeter."><text:span text:style-name="T3"> </text:span></text:span><text:span text:style-name="Fuente_20_de_20_párrafo_20_predeter."><text:span text:style-name="T2">noventa mil ciento cincuenta y uno con ochenta y dos (90.151,82.-€) euros o procedan de aportaciones de la Corporación Insular, y en los restantes casos por la Junta de Gobierno del P.I.M.</text:span></text:span></text:p>
      <text:p text:style-name="P15"><text:soft-page-break/></text:p>
      <text:p text:style-name="Título_20_Bases_20_Ejecución"><text:bookmark-start text:name="_Toc436119854"/><text:bookmark-start text:name="_Toc433886909"/>BASE 13º.- CRÉDITOS AMPLIABLES.<text:bookmark-end text:name="_Toc436119854"/><text:bookmark-end text:name="_Toc433886909"/></text:p>
      <text:p text:style-name="P8"/>
      <text:p text:style-name="P8">Se considera ampliable la aplicación presupuestaria 334.830.00 "Anticipos al personal". </text:p>
      <text:p text:style-name="P15"/>
      <text:p text:style-name="Título_20_Bases_20_Ejecución"><text:bookmark-start text:name="_Toc436119855"/><text:bookmark-start text:name="_Toc433886910"/><text:bookmark-start text:name="_Toc433878693"/><text:bookmark-start text:name="_Toc433878604"/><text:bookmark-start text:name="_Toc433877815"/>BASE 14º.- PROYECTO DEL PRESUPUESTO DEL PRÓXIMO EJERCICIO.<text:bookmark-end text:name="_Toc436119855"/><text:bookmark-end text:name="_Toc433886910"/><text:bookmark-end text:name="_Toc433878693"/><text:bookmark-end text:name="_Toc433878604"/><text:bookmark-end text:name="_Toc433877815"/></text:p>
      <text:p text:style-name="P8"/>
      <text:p text:style-name="P8">El Proyecto del Presupuesto para el próximo ejercicio del P.I.M., una vez aprobado por la Junta de Gobierno, será remitido al Excmo. Cabildo Insular en los plazos que éste señale.</text:p>
      <text:p text:style-name="P8"/>
      <text:p text:style-name="Título_20_Bases_20_Ejecución"><text:bookmark-start text:name="_Toc436119856"/><text:bookmark-start text:name="_Toc433886911"/><text:bookmark-start text:name="_Toc433878694"/><text:bookmark-start text:name="_Toc433878605"/><text:bookmark-start text:name="_Toc433877816"/>BASE 15º.- PRORROGA DEL PRESUPUESTO.<text:bookmark-end text:name="_Toc436119856"/><text:bookmark-end text:name="_Toc433886911"/><text:bookmark-end text:name="_Toc433878694"/><text:bookmark-end text:name="_Toc433878605"/><text:bookmark-end text:name="_Toc433877816"/></text:p>
      <text:p text:style-name="P8"/>
      <text:p text:style-name="P8">Hasta tanto sea aprobado por el Excmo. Cabildo Insular el Presupuesto General para el ejercicio del 2022, se considerarán prorrogados los créditos del presente presupuesto de conformidad con lo establecido en el T.R.L.R.H.L., así como aquellos que expresamente se acuerden incorporar.</text:p>
      <text:p text:style-name="P23"/>
      <text:p text:style-name="P23"/>
      <text:p text:style-name="Título_20_Bases"><text:bookmark-start text:name="_Toc436119857"/><text:bookmark-start text:name="_Toc433886912"/><text:bookmark-start text:name="_Toc433878695"/><text:bookmark-start text:name="_Toc433878606"/>TITULO IV.- DE LA TESORERÍA<text:bookmark-end text:name="_Toc436119857"/><text:bookmark-end text:name="_Toc433886912"/><text:bookmark-end text:name="_Toc433878695"/><text:bookmark-end text:name="_Toc433878606"/></text:p>
      <text:p text:style-name="P23"/>
      <text:p text:style-name="Título_20_Bases_20_Ejecución"><text:bookmark-start text:name="_Toc436119858"/><text:bookmark-start text:name="_Toc433886913"/><text:bookmark-start text:name="_Toc433878696"/><text:bookmark-start text:name="_Toc433878607"/><text:bookmark-start text:name="_Toc433877817"/>BASE 16º.- COMPOSICIÓN DE LA TESORERÍA Y CUSTODIA.<text:bookmark-end text:name="_Toc436119858"/><text:bookmark-end text:name="_Toc433886913"/><text:bookmark-end text:name="_Toc433878696"/><text:bookmark-end text:name="_Toc433878607"/><text:bookmark-end text:name="_Toc433877817"/></text:p>
      <text:p text:style-name="P8"/>
      <text:p text:style-name="P8">Constituyen la Tesorería del P.I.M. todos los recursos financieros, sean dinero, valores o créditos, tanto por operaciones presupuestarias como extrapresupuestarias.</text:p>
      <text:p text:style-name="P8"/>
      <text:p text:style-name="P8">Las disponibilidades de la Tesorería y sus variaciones quedan sujetas a Intervención y al régimen de Contabilidad Pública.</text:p>
      <text:p text:style-name="P8"/>
      <text:p text:style-name="P8">La Tesorería se ingresará y custodiará en la Caja del P.I.M. o donde reglamentariamente se establezca. Queda prohibida la existencia de Cajas especiales, no considerándose como tales las cuentas en Entidades de crédito y ahorro legalmente autorizadas ni las Cajas auxiliares de la exclusiva responsabilidad del Tesorero, para los fondos y valores de las operaciones diarias, las cuales estarán sujetas a las limitaciones en cuanto custodia de fondos que acuerde el Ordenador de Pagos, previo informe de Intervención y Tesorería.</text:p>
      <text:p text:style-name="P8"/>
      <text:p text:style-name="Título_20_Bases_20_Ejecución"><text:bookmark-start text:name="_Toc436119859"/><text:bookmark-start text:name="_Toc433886914"/><text:bookmark-start text:name="_Toc433878697"/><text:bookmark-start text:name="_Toc433878608"/><text:bookmark-start text:name="_Toc433877818"/>BASE 17º.- FUNCIONES DE LA TESORERÍA<text:bookmark-end text:name="_Toc436119859"/><text:bookmark-end text:name="_Toc433886914"/><text:bookmark-end text:name="_Toc433878697"/><text:bookmark-end text:name="_Toc433878608"/><text:bookmark-end text:name="_Toc433877818"/></text:p>
      <text:p text:style-name="P8"/>
      <text:p text:style-name="P8">Son funciones encomendadas a la Tesorería del P.I.M.:</text:p>
      <text:p text:style-name="P8"/>
      <text:p text:style-name="P8">a) Recaudar los derechos y pagar las obligaciones.</text:p>
      <text:p text:style-name="P8">b) La centralización de todos los fondos y valores generados por operaciones presupuestarias y extrapresupuestarias.</text:p>
      <text:p text:style-name="P8">c) Distribuir en el tiempo las disponibilidades dinerarias para la puntual satisfacción de las obligaciones.</text:p>
      <text:p text:style-name="P8">d) Responder de los avales contraídos.</text:p>
      <text:p text:style-name="P8">e) Realizar las demás que se deriven o relacionen con las anteriormente numeradas.</text:p>
      <text:p text:style-name="P8"/>
      <text:p text:style-name="Título_20_Bases_20_Ejecución"><text:bookmark-start text:name="_Toc436119860"/><text:bookmark-start text:name="_Toc433886915"/><text:bookmark-start text:name="_Toc433878698"/><text:bookmark-start text:name="_Toc433878609"/><text:bookmark-start text:name="_Toc433877819"/>BASE 18º.- CONCIERTO DE LOS SERVICIOS FINANCIEROS<text:bookmark-end text:name="_Toc436119860"/><text:bookmark-end text:name="_Toc433886915"/><text:bookmark-end text:name="_Toc433878698"/><text:bookmark-end text:name="_Toc433878609"/><text:bookmark-end text:name="_Toc433877819"/></text:p>
      <text:p text:style-name="P8"/>
      <text:p text:style-name="P8">Se podrán concertar los servicios financieros de la Tesorería con Entidades de crédito y ahorro, mediante la apertura de los siguientes tipos de cuentas:</text:p>
      <text:p text:style-name="P8">a) Cuentas operativas de ingresos y pagos.</text:p>
      <text:p text:style-name="P8">b) Cuentas restringidas de recaudación.</text:p>
      <text:p text:style-name="P8"><text:soft-page-break/>c) Cuentas restringidas de pagos.</text:p>
      <text:p text:style-name="P8">d) Cuentas financieras de colocación de excedentes de Tesorería</text:p>
      <text:p text:style-name="P8"/>
      <text:p text:style-name="Título_20_Bases_20_Ejecución"><text:bookmark-start text:name="_Toc436119861"/><text:bookmark-start text:name="_Toc433886916"/><text:bookmark-start text:name="_Toc433878699"/><text:bookmark-start text:name="_Toc433878610"/><text:bookmark-start text:name="_Toc433877820"/>BASE 19º.- GESTIÓN Y COBRANZA DE INGRESOS.<text:bookmark-end text:name="_Toc436119861"/><text:bookmark-end text:name="_Toc433886916"/><text:bookmark-end text:name="_Toc433878699"/><text:bookmark-end text:name="_Toc433878610"/><text:bookmark-end text:name="_Toc433877820"/></text:p>
      <text:p text:style-name="P8"/>
      <text:p text:style-name="P8">La gestión de los ingresos del P.I.M. estará a cargo de la Tesorería del mismo. La Tesorería realizará la cobranza de dichos ingresos, sometida a fiscalización de la Intervención de Fondos. Tanto la gestión como la cobranza de los ingresos se llevarán a cabo en la forma preceptuada en las respectivas Ordenanzas y en las disposiciones legales aplicables.</text:p>
      <text:p text:style-name="P8"/>
      <text:p text:style-name="Título_20_Bases_20_Ejecución"><text:bookmark-start text:name="_Toc436119862"/><text:bookmark-start text:name="_Toc433886917"/><text:bookmark-start text:name="_Toc433878700"/><text:bookmark-start text:name="_Toc433878611"/><text:bookmark-start text:name="_Toc433877821"/>BASE 20º.- PROHIBICIÓN DE COBRAR AL PERSONAL NO AUTORIZADO.<text:bookmark-end text:name="_Toc436119862"/><text:bookmark-end text:name="_Toc433886917"/><text:bookmark-end text:name="_Toc433878700"/><text:bookmark-end text:name="_Toc433878611"/><text:bookmark-end text:name="_Toc433877821"/></text:p>
      <text:p text:style-name="P8"/>
      <text:p text:style-name="P8">Queda prohibido a todo el personal que no sea el Tesorero del P.I.M. o el personal que designe la Tesorería debidamente autorizado, la recepción de cantidad alguna que tenga relación con el Presupuesto de Ingresos del P.I.M.</text:p>
      <text:p text:style-name="P3"/>
      <text:p text:style-name="P3"/>
      <text:p text:style-name="Título_20_Bases"><text:bookmark-start text:name="_Toc436119863"/><text:bookmark-start text:name="_Toc433886918"/><text:bookmark-start text:name="_Toc433878701"/><text:bookmark-start text:name="_Toc433878612"/>TITULO V.- DE LA AUTORIZACIÓN DEL GASTO<text:bookmark-end text:name="_Toc436119863"/><text:bookmark-end text:name="_Toc433886918"/><text:bookmark-end text:name="_Toc433878701"/><text:bookmark-end text:name="_Toc433878612"/></text:p>
      <text:p text:style-name="P22"/>
      <text:p text:style-name="Título_20_Bases_20_Ejecución"><text:bookmark-start text:name="_Toc436119864"/><text:bookmark-start text:name="_Toc433886919"/><text:bookmark-start text:name="_Toc433878702"/><text:bookmark-start text:name="_Toc433878613"/><text:bookmark-start text:name="_Toc433877822"/>BASE 21º.- COMPETENCIA ORIGINARIA<text:bookmark-end text:name="_Toc436119864"/><text:bookmark-end text:name="_Toc433886919"/><text:bookmark-end text:name="_Toc433878702"/><text:bookmark-end text:name="_Toc433878613"/><text:bookmark-end text:name="_Toc433877822"/></text:p>
      <text:p text:style-name="P8"/>
      <text:p text:style-name="P8">La autorización de gastos dentro de los créditos autorizados en el Presupuesto corresponde:</text:p>
      <text:p text:style-name="P8"/>
      <text:p text:style-name="P15">1º.- A LA PRESIDENCIA </text:p>
      <text:p text:style-name="P8"/>
      <text:p text:style-name="P8">a) Todo tipo de contratos cuando su valor estimado no supere el 10% de los recursos ordinarios del presupuesto, incluidos los de carácter plurianual cuando su duración no sea superior a cuatro años, eventuales prórrogas incluidas, siempre que el importe acumulado de todas sus anualidades no supere el porcentaje indicado, salvo en el caso de contratos menores cuya competencia corresponda a la Dirección Técnica/Gerencia conforme al apartado tercero.</text:p>
      <text:p text:style-name="P8"/>
      <text:p text:style-name="P8">b) Adquisiciones de propiedades incorporales y bienes muebles de carácter histórico-artístico cuyo importe no supere el 10% de los recursos ordinarios del presupuesto.</text:p>
      <text:p text:style-name="P8"/>
      <text:p text:style-name="P8">c) Las subvenciones contenidas específicamente a favor de personas naturales o jurídicas determinadas en las aplicaciones presupuestarias del capítulo IV del estado de gastos o en los anexos que las desarrollen.</text:p>
      <text:p text:style-name="P8"/>
      <text:p text:style-name="P8">d) El reconocimiento de la obligación correspondiente a compromisos de gastos debidamente adquiridos en ejercicios anteriores.</text:p>
      <text:p text:style-name="P8"/>
      <text:p text:style-name="P8">e) La adopción de medidas necesarias y adecuadas en caso de catástrofe o infortunios públicos o grave riesgo de los mismos, dando cuenta inmediata a la Junta de Gobierno.</text:p>
      <text:p text:style-name="P8"/>
      <text:p text:style-name="P20"><text:span text:style-name="Fuente_20_de_20_párrafo_20_predeter."><text:span text:style-name="T2">f) <text:s/>El ejercicio de otras competencias que expresamente le atribuyan las leyes</text:span></text:span><text:span text:style-name="Fuente_20_de_20_párrafo_20_predeter."><text:span text:style-name="T3">.</text:span></text:span></text:p>
      <text:p text:style-name="P15"/>
      <text:p text:style-name="P15">2º.- A LA JUNTA DE GOBIERNO</text:p>
      <text:p text:style-name="P8"/>
      <text:p text:style-name="P20"><text:span text:style-name="Fuente_20_de_20_párrafo_20_predeter."><text:span text:style-name="T2">a) Todo tipo de contratos cuya competencia no corresponda a la Presidencia o la Dirección Técnica/Gerencia de este Organismo Autónomo</text:span></text:span><text:span text:style-name="Fuente_20_de_20_párrafo_20_predeter."><text:span text:style-name="T5">.</text:span></text:span></text:p>
      <text:p text:style-name="P8"/>
      <text:p text:style-name="P8"><text:soft-page-break/>b) Adquisiciones de bienes inmuebles, propiedades incorporales y bienes muebles de carácter histórico-artístico que no sean competencia de la Presidencia.</text:p>
      <text:p text:style-name="P8"/>
      <text:p text:style-name="P8">c) Las subvenciones no especificadas contenidas en las consignaciones del Capítulo IV.</text:p>
      <text:p text:style-name="P8"/>
      <text:p text:style-name="P8">d) El reconocimiento de compromisos de gastos procedentes de ejercicios anteriores, adquiridos por la vía de hecho, previa su justificación.</text:p>
      <text:p text:style-name="P8"/>
      <text:p text:style-name="P8">e) En el supuesto de Atenciones Protocolarias que superen el importe de dos mil cuatrocientos cuatro euros con cinco céntimos (2.404,05.-).</text:p>
      <text:p text:style-name="P8"/>
      <text:p text:style-name="P8">f) Las competencias atribuidas por la Ley.</text:p>
      <text:p text:style-name="P8"/>
      <text:p text:style-name="P15">3º.- A LA DIRECCIÓN TÉCNICA O GERENCIA</text:p>
      <text:p text:style-name="P8"/>
      <text:p text:style-name="P8">Los gastos hasta un límite de cuarenta mil (40.000.-) euros, incluidos contratos menores, siempre que no exija recursos superiores a los consignados en el Presupuesto y que no corresponda su aprobación a los órganos anteriores.</text:p>
      <text:p text:style-name="P8"/>
      <text:p text:style-name="Título_20_Bases_20_Ejecución"><text:bookmark-start text:name="_Toc436119865"/><text:bookmark-start text:name="_Toc433886920"/><text:bookmark-start text:name="_Toc433878703"/><text:bookmark-start text:name="_Toc433878614"/><text:bookmark-start text:name="_Toc433877823"/>BASE 22º.- VINCULACIÓN JURÍDICA DE LOS CRÉDITOS<text:bookmark-end text:name="_Toc436119865"/><text:bookmark-end text:name="_Toc433886920"/><text:bookmark-end text:name="_Toc433878703"/><text:bookmark-end text:name="_Toc433878614"/><text:bookmark-end text:name="_Toc433877823"/></text:p>
      <text:p text:style-name="P8"/>
      <text:p text:style-name="P8">Serán nulos de pleno derecho los acuerdos, resoluciones y actos administrativos en general que se adopten careciendo de crédito presupuestario suficiente para la finalidad específica de que se trate, dentro del nivel de vinculación jurídica que se establece a continuación:</text:p>
      <text:p text:style-name="P8"/>
      <text:p text:style-name="P20"><text:span text:style-name="Fuente_20_de_20_párrafo_20_predeter."><text:span text:style-name="T3">CAPITULO I</text:span></text:span></text:p>
      <text:p text:style-name="P8">Respecto a la clasificación por programas: la política de gasto.</text:p>
      <text:p text:style-name="P8">Respecto a la clasificación económica: el capítulo.</text:p>
      <text:p text:style-name="P15"/>
      <text:p text:style-name="P20"><text:span text:style-name="Fuente_20_de_20_párrafo_20_predeter."><text:span text:style-name="T3">CAPITULO II</text:span></text:span></text:p>
      <text:p text:style-name="P8">Respecto a la clasificación por programas: la política de gasto.</text:p>
      <text:p text:style-name="P8">Respecto a la clasificación económica: el capítulo.</text:p>
      <text:p text:style-name="P8"/>
      <text:p text:style-name="P15">CAPÍTULO III</text:p>
      <text:p text:style-name="P8">Respecto a la clasificación por programas: la política de gasto.</text:p>
      <text:p text:style-name="P8">Respecto a la clasificación económica: el capítulo.</text:p>
      <text:p text:style-name="P8"/>
      <text:p text:style-name="P20"><text:span text:style-name="Fuente_20_de_20_párrafo_20_predeter."><text:span text:style-name="T3">CAPITULO IV</text:span></text:span></text:p>
      <text:p text:style-name="P8">Respecto a la clasificación por programas: la política de gasto.</text:p>
      <text:p text:style-name="P8">Respecto a la clasificación económica: el capítulo.</text:p>
      <text:p text:style-name="P15"/>
      <text:p text:style-name="P20"><text:span text:style-name="Fuente_20_de_20_párrafo_20_predeter."><text:span text:style-name="T3">CAPITULO VI</text:span></text:span></text:p>
      <text:p text:style-name="P8">Respecto a la clasificación por programas: la política de gasto.</text:p>
      <text:p text:style-name="P8">Respecto a la clasificación económica: el capítulo.</text:p>
      <text:p text:style-name="P8"/>
      <text:p text:style-name="P15">CAPÍTULO VIII</text:p>
      <text:p text:style-name="P8">Respecto a la clasificación por programas: la política de gasto.</text:p>
      <text:p text:style-name="P8">Respecto a la clasificación económica: el capítulo.</text:p>
      <text:p text:style-name="P8"/>
      <text:p text:style-name="P8">El control contable de los gastos integrados en un mismo nivel de vinculación se efectuará a nivel de partida. La fiscalización del gasto lo será respecto al límite definido en el nivel de vinculación.</text:p>
      <text:p text:style-name="P8"/>
      <text:p text:style-name="P8"><text:soft-page-break/>La vinculación jurídica operará cuando exista aplicación <text:s/>presupuestaria para atender el gasto a realizar. En caso contrario, habrá que tramitarse el correspondiente expediente de crédito extraordinario.</text:p>
      <text:p text:style-name="P8"/>
      <text:p text:style-name="P8"/>
      <text:p text:style-name="Título_20_Bases"><text:bookmark-start text:name="_Toc436119866"/><text:bookmark-start text:name="_Toc433886921"/><text:bookmark-start text:name="_Toc433878704"/><text:bookmark-start text:name="_Toc433878615"/>TITULO VI.- GESTIÓN DEL PRESUPUESTO DE GASTOS<text:bookmark-end text:name="_Toc436119866"/><text:bookmark-end text:name="_Toc433886921"/><text:bookmark-end text:name="_Toc433878704"/><text:bookmark-end text:name="_Toc433878615"/></text:p>
      <text:p text:style-name="P22"/>
      <text:p text:style-name="Título_20_Bases_20_Ejecución"><text:bookmark-start text:name="_Toc436119867"/><text:bookmark-start text:name="_Toc433886922"/><text:bookmark-start text:name="_Toc433878705"/><text:bookmark-start text:name="_Toc433878616"/><text:bookmark-start text:name="_Toc433877824"/>BASE 23º.- PROCEDIMIENTO GENERAL DE EJECUCIÓN DE GASTOS<text:bookmark-end text:name="_Toc436119867"/><text:bookmark-end text:name="_Toc433886922"/><text:bookmark-end text:name="_Toc433878705"/><text:bookmark-end text:name="_Toc433878616"/><text:bookmark-end text:name="_Toc433877824"/></text:p>
      <text:p text:style-name="P8"/>
      <text:p text:style-name="P8">En cumplimiento de lo que dispone el R.D. 500/1990 de 20 de abril, se establece en la gestión del presupuesto de gastos de este Organismo el sistema A.D.O.P. (autorización, disposición, reconocimiento de la obligación y ordenación del pago) </text:p>
      <text:p text:style-name="P8"/>
      <text:p text:style-name="P20"><text:span text:style-name="Fuente_20_de_20_párrafo_20_predeter."><text:span text:style-name="T3">1.- Retención de Créditos:</text:span></text:span><text:span text:style-name="Fuente_20_de_20_párrafo_20_predeter."><text:span text:style-name="T2"> Certificación de existencia crédito, acto administrativo por el cual la Intervención-Delegada confirma la existencia de crédito presupuestario específico suficiente para acometer un gasto mediante la emisión del documento RC.</text:span></text:span></text:p>
      <text:p text:style-name="P8"/>
      <text:p text:style-name="P20"><text:span text:style-name="Fuente_20_de_20_párrafo_20_predeter."><text:span text:style-name="T3">2.- Autorización de gastos:</text:span></text:span><text:span text:style-name="Fuente_20_de_20_párrafo_20_predeter."><text:span text:style-name="T2"> Es el acto administrativo mediante el cual se acuerda la realización de un gasto, por una cuantía cierta o aproximada, reservando a tal fin la totalidad o parte de un crédito presupuestario.</text:span></text:span></text:p>
      <text:p text:style-name="P8"/>
      <text:p text:style-name="P8">Los órganos competentes para la autorización de gastos son los que determina el Título V de estas Bases.</text:p>
      <text:p text:style-name="P8"/>
      <text:p text:style-name="P8">La autorización de gastos requerirá la formación de un expediente en el que habrá de incorporarse el documento contable A.</text:p>
      <text:p text:style-name="P8"/>
      <text:p text:style-name="P20"><text:span text:style-name="Fuente_20_de_20_párrafo_20_predeter."><text:span text:style-name="T3">3.- Disposición de gastos:</text:span></text:span><text:span text:style-name="Fuente_20_de_20_párrafo_20_predeter."><text:span text:style-name="T2"> Acto mediante el cual se acuerda la realización de gastos, previamente autorizados, por un importe exactamente determinado y existiendo un proveedor determinado o determinable.</text:span></text:span></text:p>
      <text:p text:style-name="P8"/>
      <text:p text:style-name="P8">Los órganos competentes para aprobar la disposición de gastos serán los mismos que para la autorización.</text:p>
      <text:p text:style-name="P8"/>
      <text:p text:style-name="P8">Previamente a la aprobación de la disposición se tramitará expediente en el que figurará el documento contable D.</text:p>
      <text:p text:style-name="P8"/>
      <text:p text:style-name="P8">Conocido el importe exacto del gasto y nombre del perceptor se acumularán las fases de autorización y disposición, tramitándose el documento contable AD.</text:p>
      <text:p text:style-name="P15"/>
      <text:p text:style-name="P20"><text:span text:style-name="Fuente_20_de_20_párrafo_20_predeter."><text:span text:style-name="T3">4.- Reconocimiento de la obligación:</text:span></text:span><text:span text:style-name="Fuente_20_de_20_párrafo_20_predeter."><text:span text:style-name="T2"> Es el acto mediante el cual se declara la existencia de un crédito exigible contra el Patronato derivado de un gasto autorizado y comprometido.</text:span></text:span></text:p>
      <text:p text:style-name="P8"/>
      <text:p text:style-name="P8">El reconocimiento de obligaciones consecuencia de gastos autorizados por la Junta de Gobierno, la Presidencia o la Dirección Técnica/Gerencia le corresponderá al Ordenador de Pagos.</text:p>
      <text:p text:style-name="P8"/>
      <text:p text:style-name="P8">El reconocimiento de obligaciones de gastos de ejercicios vencidos, una vez autorizados por la Junta de Gobierno, corresponderá al Ordenador de Pagos</text:p>
      <text:p text:style-name="P8"/>
      <text:p text:style-name="P8">Para la fase del reconocimiento de obligaciones se exige la tramitación del documento O. A su vez para emitir el documento O hace falta soporte documental en forma de factura, certificación de obra o en general de los que legalmente proceda admitir.</text:p>
      <text:p text:style-name="P8"><text:soft-page-break/></text:p>
      <text:p text:style-name="P8">Cuando por naturaleza u oportunidad del gasto convenga y proceda se podrán acumular fases emitiéndose los documentos AD y ADO</text:p>
      <text:p text:style-name="P8"/>
      <text:p text:style-name="P10">Los documentos contables se utilizarán en los siguientes casos:</text:p>
      <text:p text:style-name="P10"/>
      <text:list xml:id="list134920703656464" text:style-name="L2">
        <text:list-item>
          <text:list>
            <text:list-item>
              <text:p text:style-name="P49">Retención de Crédito</text:p>
            </text:list-item>
          </text:list>
        </text:list-item>
      </text:list>
      <text:p text:style-name="P18"/>
      <text:list xml:id="list3163670927" text:style-name="L5">
        <text:list-item>
          <text:p text:style-name="P32">Los gastos objeto de un expediente de contratación, mediante concurso o subasta se tramitarán, al iniciarse el expediente de rigor, en documento RC por el importe del proyecto, presupuesto o estudio que lo origina.</text:p>
        </text:list-item>
      </text:list>
      <text:p text:style-name="P9"/>
      <text:list xml:id="list134937130168104" text:continue-numbering="true" text:style-name="L5">
        <text:list-item>
          <text:p text:style-name="P32">Una vez adjudicado y determinado el importe exacto del gasto, se tramitará en documento AD.</text:p>
        </text:list-item>
      </text:list>
      <text:p text:style-name="P11"/>
      <text:list xml:id="list134937219053019" text:continue-numbering="true" text:style-name="L5">
        <text:list-item>
          <text:p text:style-name="P38">Secuencialmente se irán tramitando documentos O, produciéndose en la misma medida en que se realice la obra, suministro o servicio.</text:p>
        </text:list-item>
      </text:list>
      <text:p text:style-name="P11"/>
      <text:list xml:id="list134937062807604" text:continue-numbering="true" text:style-name="L5">
        <text:list-item>
          <text:p text:style-name="P38">Pertenecen a este grupo los siguientes gastos:</text:p>
        </text:list-item>
      </text:list>
      <text:list xml:id="list134920566226382" text:style-name="L2">
        <text:list-item>
          <text:list>
            <text:list-item>
              <text:list>
                <text:list-item>
                  <text:p text:style-name="P51">Realización de obras de inversión o de mantenimiento.</text:p>
                </text:list-item>
                <text:list-item>
                  <text:p text:style-name="P51">Adquisición de inmovilizado.</text:p>
                </text:list-item>
                <text:list-item>
                  <text:p text:style-name="P51">Aquellos otros cuya naturaleza aconseje la separación entre las fases de autorización y disposición.</text:p>
                </text:list-item>
              </text:list>
            </text:list-item>
          </text:list>
        </text:list-item>
      </text:list>
      <text:p text:style-name="P8"/>
      <text:list xml:id="list134919531510181" text:style-name="L5">
        <text:list-item>
          <text:p text:style-name="P38">Asimismo se solicitará a la Intervención Delegada, documento RC cuando la naturaleza del gasto o circunstancia lo exijan o aconseje.</text:p>
        </text:list-item>
      </text:list>
      <text:p text:style-name="P5"/>
      <text:list xml:id="list134920205286296" text:style-name="L2">
        <text:list-item>
          <text:list>
            <text:list-item>
              <text:p text:style-name="P49">Documento A</text:p>
            </text:list-item>
          </text:list>
        </text:list-item>
      </text:list>
      <text:p text:style-name="P8"/>
      <text:p text:style-name="P8">Cuando siendo necesario proceder a la autorización aún no se tenga constancia cierta del posible proveedor, o exista incertidumbre sobre el importe.</text:p>
      <text:p text:style-name="P15"/>
      <text:list xml:id="list134936966822518" text:continue-numbering="true" text:style-name="L2">
        <text:list-item>
          <text:list>
            <text:list-item>
              <text:p text:style-name="P52">Documento D</text:p>
            </text:list-item>
          </text:list>
        </text:list-item>
      </text:list>
      <text:p text:style-name="P8"/>
      <text:p text:style-name="P8">Si habiéndose emitido con anterioridad el A ya se dispone de la información completa, ya sea en cuanto a proveedor o importe.</text:p>
      <text:p text:style-name="P15"/>
      <text:list xml:id="list134937137678221" text:continue-numbering="true" text:style-name="L2">
        <text:list-item>
          <text:list>
            <text:list-item>
              <text:p text:style-name="P52">Documento AD</text:p>
            </text:list-item>
          </text:list>
        </text:list-item>
      </text:list>
      <text:p text:style-name="P8"/>
      <text:p text:style-name="P8">Se hará con carácter habitual para los Decretos que con carácter previo haya dictado la Presidencia.</text:p>
      <text:p text:style-name="P15"/>
      <text:list xml:id="list134936763826015" text:continue-numbering="true" text:style-name="L2">
        <text:list-item>
          <text:list>
            <text:list-item>
              <text:p text:style-name="P52">Documento ADO</text:p>
            </text:list-item>
          </text:list>
        </text:list-item>
      </text:list>
      <text:p text:style-name="P17"/>
      <text:list xml:id="list537836926" text:style-name="L6">
        <text:list-item>
          <text:p text:style-name="P33">La tramitación conjunta de un documento ADO que englobe simultáneamente las fases de Autorización-Disposición-Reconocimiento de la Obligación, podrá llevarse a cabo siempre que la naturaleza del gasto y el procedimiento de contratación así lo permita.</text:p>
        </text:list-item>
      </text:list>
      <text:p text:style-name="P9"/>
      <text:list xml:id="list134936373442630" text:continue-numbering="true" text:style-name="L6">
        <text:list-item>
          <text:p text:style-name="P33">Las adquisiciones de bienes corrientes y servicios, así como otros gastos en los que la exigibilidad de la obligación pueda ser inmediata, originarán la tramitación del documento ADO.</text:p>
        </text:list-item>
      </text:list>
      <text:p text:style-name="P24"/>
      <text:p text:style-name="Título_20_Bases_20_Ejecución"><text:bookmark-start text:name="_Toc436119868"/><text:bookmark-start text:name="_Toc433886923"/><text:bookmark-start text:name="_Toc433878706"/><text:bookmark-start text:name="_Toc433878617"/><text:bookmark-start text:name="_Toc433877825"/>BASE 24º CASOS PARTICULARES EN LA EJECUCIÓN DE GASTOS<text:bookmark-end text:name="_Toc436119868"/><text:bookmark-end text:name="_Toc433886923"/><text:bookmark-end text:name="_Toc433878706"/><text:bookmark-end text:name="_Toc433878617"/><text:bookmark-end text:name="_Toc433877825"/></text:p>
      <text:p text:style-name="P25"/>
      <text:list xml:id="list4003597075" text:style-name="L7">
        <text:list-item>
          <text:p text:style-name="P50"><text:span text:style-name="Fuente_20_de_20_párrafo_20_predeter."><text:span text:style-name="T3">Gastos de Personal</text:span></text:span></text:p>
        </text:list-item>
      </text:list>
      <text:p text:style-name="P19"><text:soft-page-break/></text:p>
      <text:p text:style-name="P12">En el capítulo I se observarán las siguientes reglas:</text:p>
      <text:p text:style-name="P6"/>
      <text:list xml:id="list557165880" text:style-name="L8">
        <text:list-item>
          <text:p text:style-name="P39">La aprobación de la plantilla y relación de puestos de trabajo por la Junta de Gobierno y por el Pleno del Cabildo supone la autorización del gasto anual, debiendo tramitarse a comienzos del ejercicio el correspondiente documento AD por el importe de las mismas.</text:p>
        </text:list-item>
      </text:list>
      <text:p text:style-name="P9"/>
      <text:list xml:id="list134936505722634" text:continue-numbering="true" text:style-name="L8">
        <text:list-item>
          <text:p text:style-name="P34">Las nóminas mensuales serán el documento O, en las que el Ordenador de Pagos resolverá su efectividad.</text:p>
        </text:list-item>
      </text:list>
      <text:p text:style-name="P9"/>
      <text:list xml:id="list134937995440564" text:continue-numbering="true" text:style-name="L8">
        <text:list-item>
          <text:p text:style-name="P45"><text:span text:style-name="Fuente_20_de_20_párrafo_20_predeter."><text:span text:style-name="T2">Las cuotas a la Seguridad Social supondrán un documento </text:span></text:span><text:span text:style-name="Fuente_20_de_20_párrafo_20_predeter."><text:span text:style-name="T5">ADO</text:span></text:span><text:span text:style-name="Fuente_20_de_20_párrafo_20_predeter."><text:span text:style-name="T2"> por el importe de las cotizaciones que se prevean. Las variaciones producirán documentos complementarios AD.</text:span></text:span></text:p>
        </text:list-item>
      </text:list>
      <text:p text:style-name="P9"/>
      <text:p text:style-name="P9">Cuando de la evolución de la plantilla se pongan de manifiesto economías ciertas en retribuciones y seguridad social, sus importes podrán ser liberados mediante documento AD/ tras decreto de la Presidencia.</text:p>
      <text:p text:style-name="P9"/>
      <text:list xml:id="list134938076720459" text:continue-numbering="true" text:style-name="L8">
        <text:list-item>
          <text:p text:style-name="P34">Los gastos variables del capítulo de personal se gestionarán por el procedimiento general </text:p>
        </text:list-item>
      </text:list>
      <text:p text:style-name="P25"/>
      <text:list xml:id="list134919981454165" text:style-name="L7">
        <text:list-item>
          <text:p text:style-name="P50"><text:span text:style-name="Fuente_20_de_20_párrafo_20_predeter."><text:span text:style-name="T3">Subvenciones</text:span></text:span></text:p>
        </text:list-item>
      </text:list>
      <text:p text:style-name="P25"/>
      <text:list xml:id="list2725184381" text:style-name="L9">
        <text:list-item>
          <text:list>
            <text:list-item>
              <text:p text:style-name="P35">Las subvenciones a beneficiarios especificados en este Presupuesto se tramitarán en documento AD al inicio del ejercicio.</text:p>
            </text:list-item>
          </text:list>
        </text:list-item>
      </text:list>
      <text:p text:style-name="P9"/>
      <text:list xml:id="list134936876547978" text:continue-numbering="true" text:style-name="L9">
        <text:list-item>
          <text:list>
            <text:list-item>
              <text:p text:style-name="P35">Las demás subvenciones originarán documento AD en el momento de su concesión.</text:p>
            </text:list-item>
          </text:list>
        </text:list-item>
      </text:list>
      <text:p text:style-name="P4"/>
      <text:list xml:id="list134936673421257" text:continue-numbering="true" text:style-name="L9">
        <text:list-item>
          <text:list>
            <text:list-item>
              <text:p text:style-name="P35">El otorgamiento de cualquier tipo de subvención requerirá la formación del preceptivo expediente en el que conste el destino de los fondos y los requisitos que deban cumplirse para proceder al pago, así como las causas que motivarían la obligación de reintegrar al importe percibido.</text:p>
            </text:list-item>
          </text:list>
        </text:list-item>
      </text:list>
      <text:p text:style-name="P9"/>
      <text:list xml:id="list134937148426201" text:continue-numbering="true" text:style-name="L9">
        <text:list-item>
          <text:list>
            <text:list-item>
              <text:p text:style-name="P35">El cumplimiento de los requisitos exigidos será acreditado por la Presidencia del P.I.M. o persona en quien delegue. Sin dicha acreditación no podrá expedirse orden de pago.</text:p>
            </text:list-item>
          </text:list>
        </text:list-item>
      </text:list>
      <text:p text:style-name="P25"/>
      <text:p text:style-name="P25">5.- Si las condiciones, por su propia naturaleza, deben cumplirse con posterioridad a la percepción de los fondos, el Ordenador de Pagos determinará el período de tiempo en que se deban cumplir.</text:p>
      <text:p text:style-name="P25"/>
      <text:p text:style-name="P25">6.- Se faculta a la Intervención-Delegada para hacer las comprobaciones que estime necesarias respecto al destino de las subvenciones concedidas, pudiendo exigir, en su caso, la justificación adecuada de la aplicación dada.</text:p>
      <text:p text:style-name="P25"/>
      <text:p text:style-name="P25">Cuando resulte probada por cualquier forma que la subvención no se dedica a los fines para los que fue concedida se exigirá la aplicación correspondiente o la devolución, en su defecto, sin perjuicio de las responsabilidades que se dedujeran. La Presidencia del Organismo podrá suspender el pago cuando no se reúnan estas condiciones.</text:p>
      <text:p text:style-name="P26"/>
      <text:p text:style-name="Título_20_Bases_20_Ejecución"><text:bookmark-start text:name="_Toc436119869"/><text:bookmark-start text:name="_Toc433886924"/><text:bookmark-start text:name="_Toc433878707"/><text:bookmark-start text:name="_Toc433878618"/><text:bookmark-start text:name="_Toc433877826"/>BASE 25º.- DOCUMENTOS Y REQUISITOS PARA EL RECONOCIMIENTO DE LA OBLIGACIÓN<text:bookmark-end text:name="_Toc436119869"/><text:bookmark-end text:name="_Toc433886924"/><text:bookmark-end text:name="_Toc433878707"/><text:bookmark-end text:name="_Toc433878618"/><text:bookmark-end text:name="_Toc433877826"/></text:p>
      <text:p text:style-name="P8"><text:soft-page-break/></text:p>
      <text:list xml:id="list1087370962" text:style-name="L10">
        <text:list-item>
          <text:p text:style-name="P36">Las retribuciones del personal laboral, tanto de plantilla como contratado, se justificarán mediante las nóminas mensuales, en las que constará diligencia del Jefe de Personal acreditativa de que el personal relacionado ha prestado los servicios que se remuneran.</text:p>
        </text:list-item>
      </text:list>
      <text:p text:style-name="P9"/>
      <text:list xml:id="list134936437286508" text:continue-numbering="true" text:style-name="L10">
        <text:list-item>
          <text:p text:style-name="P46"><text:span text:style-name="Fuente_20_de_20_párrafo_20_predeter."><text:span text:style-name="T2">Los conceptos retributivos relativos a gratificaciones, horas extras, etc. precisarán que, por parte del Jefe de Personal, la Presidencia o persona en quien delegue, se certifique el que se hayan realizado. El abono de las cantidades que correspondan se ajustará en todo momento a la normativa reguladora que le afecte y en concreto a las disposiciones del Convenio Colectivo del Personal Laboral al Servicio del Patronato Insular de Música en vigor.</text:span></text:span></text:p>
        </text:list-item>
      </text:list>
      <text:p text:style-name="P9"/>
      <text:list xml:id="list134936440118373" text:continue-numbering="true" text:style-name="L10">
        <text:list-item>
          <text:p text:style-name="P36">Las nóminas tienen la consideración de documento O.</text:p>
        </text:list-item>
      </text:list>
      <text:p text:style-name="P9"/>
      <text:list xml:id="list134936514263505" text:continue-numbering="true" text:style-name="L10">
        <text:list-item>
          <text:p text:style-name="P36">Las cuotas de la Seguridad Social quedarán justificadas mediante las liquidaciones en los TC 1 y TC 2 que tendrán el valor de documento O.</text:p>
        </text:list-item>
      </text:list>
      <text:p text:style-name="P25"/>
      <text:list xml:id="list134936323237008" text:continue-numbering="true" text:style-name="L10">
        <text:list-item>
          <text:p text:style-name="P36">En otros conceptos cuyo gasto esté destinado a satisfacer servicios prestados por un agente externo, será preciso la presentación de facturas, según lo previsto en la Base anterior.</text:p>
        </text:list-item>
      </text:list>
      <text:p text:style-name="P25"/>
      <text:list xml:id="list134936941547126" text:continue-numbering="true" text:style-name="L10">
        <text:list-item>
          <text:p text:style-name="P36">En relación a los gastos en bienes corrientes y de servicios, se exigirá con carácter general la presentación de factura.</text:p>
        </text:list-item>
      </text:list>
      <text:p text:style-name="P4"/>
      <text:p text:style-name="P8">Las facturas expedidas por los proveedores y contratistas se presentarán en el Punto general de entrada de facturas electrónicas, salvo aquellas de importe hasta cinco mil euros (5.000.-) que podrán presentarse en el Registro General del Patronato. </text:p>
      <text:p text:style-name="P8"/>
      <text:p text:style-name="P8">Las facturas deberán contener como mínimo los siguientes datos:</text:p>
      <text:p text:style-name="P27"/>
      <text:list xml:id="list130819519" text:style-name="L11">
        <text:list-item>
          <text:list>
            <text:list-item>
              <text:list>
                <text:list-item>
                  <text:p text:style-name="P53">Identificación del P.I.M. como receptor del suministro u obra, o programa de destino.</text:p>
                </text:list-item>
                <text:list-item>
                  <text:p text:style-name="P53">Identificación del proveedor o contratista que deberá incluir número de identificación fiscal y domicilio social.</text:p>
                </text:list-item>
                <text:list-item>
                  <text:p text:style-name="P53">Número de factura.</text:p>
                </text:list-item>
                <text:list-item>
                  <text:p text:style-name="P53">Descripción detallada del suministro o servicio con desglose de conceptos y cantidades.</text:p>
                </text:list-item>
                <text:list-item>
                  <text:p text:style-name="P53">Fecha de expedición.</text:p>
                </text:list-item>
              </text:list>
            </text:list-item>
          </text:list>
        </text:list-item>
      </text:list>
      <text:p text:style-name="P25"/>
      <text:p text:style-name="P8">Las facturas habrán de ser conformadas por el órgano competente para autorizar y disponer el gasto, implicando dicho acto que el servicio o suministro se ha efectuado de acuerdo con las condiciones contractuales.</text:p>
      <text:p text:style-name="P8"/>
      <text:p text:style-name="P8">Una vez conformadas las facturas se trasladarán a la Intervención Delegada a los efectos de que ejerza la función interventora.</text:p>
      <text:p text:style-name="P8"/>
      <text:p text:style-name="P8">Cumplidos los trámites arriba citados se elevarán a la aprobación del órgano competente. </text:p>
      <text:p text:style-name="P15"/>
      <text:list xml:id="list134919751798893" text:style-name="L10">
        <text:list-item>
          <text:p text:style-name="P36">En las transferencias corrientes que haya de satisfacer el Patronato, se tramitará documento O cuando se acuerde la transferencia siempre que el pago no estuviese sujeto al cumplimiento de determinadas condiciones. De ser así, cuando estas condiciones fueren cumplidas, se tramitará en documento O.</text:p>
        </text:list-item>
      </text:list>
      <text:p text:style-name="P26"/>
      <text:p text:style-name="Título_20_Bases_20_Ejecución"><text:bookmark-start text:name="_Toc436119870"/><text:bookmark-start text:name="_Toc433886925"/><text:bookmark-start text:name="_Toc433878708"/>BASE 26º.- ORDENACIÓN DEL PAGO<text:bookmark-end text:name="_Toc436119870"/><text:bookmark-end text:name="_Toc433886925"/><text:bookmark-end text:name="_Toc433878708"/></text:p>
      <text:p text:style-name="P25"><text:soft-page-break/></text:p>
      <text:list xml:id="list3441971524" text:style-name="L12">
        <text:list-item>
          <text:p text:style-name="P37">Ordenación del pago es el acto mediante el cual el ordenador de pagos, con base en una obligación reconocida y liquidada, expide la correspondiente orden de pago.</text:p>
        </text:list-item>
      </text:list>
      <text:p text:style-name="P9"/>
      <text:list xml:id="list134938374973616" text:continue-numbering="true" text:style-name="L12">
        <text:list-item>
          <text:p text:style-name="P37">La ordenación del pago es competencia de la Dirección Técnica/Gerencia del P.I.M.</text:p>
        </text:list-item>
      </text:list>
      <text:p text:style-name="P4"/>
      <text:list xml:id="list134937429293291" text:continue-numbering="true" text:style-name="L12">
        <text:list-item>
          <text:p text:style-name="P37">Con carácter general el acto administrativo de la ordenación de pagos se realizará con base en las relaciones de órdenes de pago que elaborará la Tesorería conforme el Plan de Disposición de Fondos.</text:p>
        </text:list-item>
      </text:list>
      <text:p text:style-name="P9"/>
      <text:list xml:id="list134938422375020" text:continue-numbering="true" text:style-name="L12">
        <text:list-item>
          <text:p text:style-name="P37">Si la naturaleza o urgencia del pago lo requiere, la ordenación del mismo podrá efectuarse de forma individualizada.</text:p>
        </text:list-item>
      </text:list>
      <text:p text:style-name="P8"/>
      <text:p text:style-name="Título_20_Bases_20_Ejecución"><text:bookmark-start text:name="_Toc436119871"/><text:bookmark-start text:name="_Toc433886926"/><text:bookmark-start text:name="_Toc433878709"/>BASE 27º.- PAGOS A JUSTIFICAR Y ANTICIPOS DE CAJA FIJA<text:bookmark-end text:name="_Toc436119871"/><text:bookmark-end text:name="_Toc433886926"/><text:bookmark-end text:name="_Toc433878709"/></text:p>
      <text:p text:style-name="P8"/>
      <text:p text:style-name="P15">A.- Pagos a justificar (PAJ)</text:p>
      <text:p text:style-name="P13"/>
      <text:list xml:id="list464196968" text:style-name="L13">
        <text:list-item>
          <text:p text:style-name="P40">Tendrán el carácter de “a justificar” las órdenes de pago que se expidan para atender las necesidades ocasionales y no repetitivas, cuyos documentos justificativos no puedan acompañarse en el momento de su expedición, y, por tanto, no pueden ser satisfechos por el trámite normal de pagos establecido.</text:p>
        </text:list-item>
      </text:list>
      <text:p text:style-name="P13"/>
      <text:list xml:id="list134937323499894" text:continue-numbering="true" text:style-name="L13">
        <text:list-item>
          <text:p text:style-name="P40">Se podrán atender mediante PAJ todo tipo de gastos con cargo a los conceptos incluidos en los capítulos II, IV, VI y VII del Presupuesto de Gastos, siempre que se justifique la imposibilidad de abonarlos por el procedimiento normal de pagos del Organismo Autónomo y hasta el límite de 12.000 euros por cada PAJ. Cuando por necesidades de gestión se requiera sobrepasar este límite, se necesitará Resolución del Ordenador de Pagos autorizándolo. El Ordenador de Pagos determinará la cantidad a librar, previo informe de la Intervención-Delegada. El perceptor de los fondos a justificar deberá utilizar cuenta bancaria de titularidad del P.I.M. destinada a tales efectos y para cuyo uso necesitará de la firma de una segunda persona, corresponsable en cuanto a la custodia de los fondos.</text:p>
        </text:list-item>
      </text:list>
      <text:p text:style-name="P7"/>
      <text:list xml:id="list134937135631301" text:continue-numbering="true" text:style-name="L13">
        <text:list-item>
          <text:p text:style-name="P41">En la cuenta bancaria no se podrán efectuar otros ingresos o pagos distintos al fin específico para el que se libraron.</text:p>
        </text:list-item>
      </text:list>
      <text:p text:style-name="P13"/>
      <text:list xml:id="list134937342179833" text:continue-numbering="true" text:style-name="L13">
        <text:list-item>
          <text:p text:style-name="P41">El pago se realizará por medio de transferencia bancaria o talón.</text:p>
        </text:list-item>
      </text:list>
      <text:p text:style-name="P15"/>
      <text:p text:style-name="P15">B.- Anticipos de Caja Fija (ACF)</text:p>
      <text:p text:style-name="P10"/>
      <text:list xml:id="list738185070" text:style-name="L14">
        <text:list-item>
          <text:p text:style-name="P42">Tendrán la consideración de ACF las previsiones de fondos de carácter no presupuestario y permanente que se realicen por Habilitaciones para la atención inmediata de gastos de carácter periódico o repetitivo (tales como, material de oficina no inventariable, conservación y otros de similares características), los cuales tendrán su posterior aplicación al Presupuesto del año en que se realicen.</text:p>
        </text:list-item>
      </text:list>
      <text:p text:style-name="P9"/>
      <text:list xml:id="list134937561756800" text:continue-numbering="true" text:style-name="L14">
        <text:list-item>
          <text:p text:style-name="P42">Se podrán efectuar provisiones de fondos con el carácter de ACF, a favor de los habilitados que proponga la Presidencia. Con cargo a estos anticipos se determinará en cada caso en el correspondiente decreto las aplicaciones <text:s/>presupuestarias contra las cuales se podrá imputar gastos, que, en todo caso, serán exclusivamente las que a continuación se relacionan:</text:p>
        </text:list-item>
      </text:list>
      <text:list xml:id="list1389970927" text:style-name="L15">
        <text:list-item>
          <text:list>
            <text:list-item>
              <text:p text:style-name="P54">Reparación, mantenimiento y conservación de material (conceptos 212 a 219).</text:p>
            </text:list-item>
            <text:list-item>
              <text:p text:style-name="P54"><text:soft-page-break/>Material, suministros y otros (aplicaciones presupuestarias 334.220.00 a 334.226.99, con excepción expresa de la aplicación presupuestaria 334.226.01 “Atenciones protocolarias y representativas”).</text:p>
            </text:list-item>
            <text:list-item>
              <text:p text:style-name="P54">Locomoción (concepto 231).</text:p>
            </text:list-item>
          </text:list>
        </text:list-item>
      </text:list>
      <text:p text:style-name="P28"/>
      <text:p text:style-name="P9">La gestión de los PAJ y ACF se regirá por la normativa que al efecto se apruebe por el Patronato Insular de Música, siendo de aplicación supletoria la Instrucción Reguladora de Anticipos de Caja Fija y Pagos a Justificar aprobada por el órgano competente del Excmo. Cabildo Insular de Tenerife en todo aquello que sea compatible con la organización y funcionamiento propios de este Organismo. Todas las referencias al documento contable ADOM que se realicen en dicha Instrucción se entenderán hechas al documento contable ADO.</text:p>
      <text:p text:style-name="P15"/>
      <text:p text:style-name="Título_20_Bases_20_Ejecución"><text:bookmark-start text:name="_Toc436119872"/><text:bookmark-start text:name="_Toc433886927"/><text:bookmark-start text:name="_Toc433878710"/>BASE 28º.- CONTROL Y FISCALIZACIÓN<text:bookmark-end text:name="_Toc436119872"/><text:bookmark-end text:name="_Toc433886927"/><text:bookmark-end text:name="_Toc433878710"/></text:p>
      <text:p text:style-name="P15"/>
      <text:p text:style-name="P8">1.- En el P.I.M. se ejercerán las funciones de control interno en su triple acepción de función interventora, función de control financiero y función de control de eficacia.</text:p>
      <text:p text:style-name="P8"/>
      <text:p text:style-name="P8">2.- Corresponde a la Intervención-Delegada las siguientes funciones:</text:p>
      <text:list xml:id="list2335090538" text:style-name="L16">
        <text:list-item>
          <text:list>
            <text:list-item>
              <text:p text:style-name="P55">La intervención crítica o previa a todo acto, documento o expediente susceptible de producir derechos u obligaciones de contenido económico o movimiento de fondos de valores, en los términos que marca la ley.</text:p>
            </text:list-item>
            <text:list-item>
              <text:p text:style-name="P55">La intervención formal de la ordenación del pago.</text:p>
            </text:list-item>
            <text:list-item>
              <text:p text:style-name="P55">La intervención material del pago.</text:p>
            </text:list-item>
            <text:list-item>
              <text:p text:style-name="P55">La intervención y comprobación material de las inversiones y de la aplicación de las subvenciones.</text:p>
            </text:list-item>
            <text:list-item>
              <text:p text:style-name="P55">El informe de los proyectos de presupuestos y de los expedientes de modificación de créditos de los mismos.</text:p>
            </text:list-item>
          </text:list>
        </text:list-item>
      </text:list>
      <text:p text:style-name="P8"/>
      <text:p text:style-name="P8">3.- Si en el ejercicio de la función interventora, <text:s/>la Intervención-Delegada se manifestara en desacuerdo con el fondo o la forma de los actos, documentos o expedientes examinados, deberá formular sus reparos por escrito antes de la adopción del acuerdo o resolución.</text:p>
      <text:p text:style-name="P8"/>
      <text:p text:style-name="P8">4.- Cuando los reparos se refieran al reconocimiento de derechos o liquidación de los mismos, se formulará la oposición en nota de reparo que, en ningún caso, paralizará la tramitación del expediente.</text:p>
      <text:p text:style-name="P8"/>
      <text:p text:style-name="P8">Si el reparo afecta a la disposición de gastos, reconocimiento de obligaciones u ordenación de pagos, se suspenderá la tramitación del expediente hasta que aquel sea solventado en los siguientes casos:</text:p>
      <text:p text:style-name="P8">a) Cuando se base en la insuficiencia de crédito o el propuesto no sea adecuado.</text:p>
      <text:p text:style-name="P8">b) Cuando no hubiesen sido fiscalizados los actos que dieron origen a las órdenes de pago.</text:p>
      <text:p text:style-name="P8">c) En los casos de omisión en el expediente de requisitos o trámites esenciales.</text:p>
      <text:p text:style-name="P8">d) Cuando el reparo derive de comprobaciones materiales de obras, suministros, adquisiciones y servicios.</text:p>
      <text:p text:style-name="P8"/>
      <text:p text:style-name="P8">En el supuesto previsto en el apartado c) procederá la formulación de un reparo suspensivo en los casos siguientes:</text:p>
      <text:p text:style-name="P8">a) Cuando el gasto se proponga a un órgano que carezca de competencia para su aprobación.</text:p>
      <text:p text:style-name="P8">b) Cuando se aprecien graves irregularidades en la documentación justificativa del reconocimiento de la obligación o no se acredite suficientemente el derecho de su perceptor.</text:p>
      <text:p text:style-name="P8"><text:soft-page-break/>c) Cuando se hayan omitido requisitos o trámites que pudieran dar lugar a la nulidad del acto, o cuando la continuación de la gestión administrativa pudiera causar quebrantos económicos a la Tesorería del P.I.M. o a un tercero.</text:p>
      <text:p text:style-name="P8"/>
      <text:p text:style-name="P8">5.- Cuando el órgano al que afecte el reparo no esté de acuerdo con el mismo, corresponderá a la Presidencia del P.I.M. resolver la discrepancia, siendo su resolución ejecutiva.</text:p>
      <text:p text:style-name="P8"/>
      <text:p text:style-name="P8">6.- La Intervención-Delegada elevará a la Junta de Gobierno informe de todas las resoluciones adoptadas por la Presidencia contrarias a los reparos efectuados, así como un resumen de las principales anomalías detectadas en materia de ingresos.</text:p>
      <text:p text:style-name="P8"/>
      <text:p text:style-name="P8">7.- La Intervención-Delegada será personalmente responsable de toda liquidación que se reconozca y liquide sin crédito previo suficiente a no ser que, habiendo expuesto por escrito su improcedencia y las razones en que se funden, la Presidencia del P.I.M. disponga el gasto o el abono, que se realizará bajo la exclusiva responsabilidad del mismo.</text:p>
      <text:p text:style-name="P8"/>
      <text:p text:style-name="P8">8.- La Intervención-Delegada ejercerá sus funciones con plena independencia y podrá recabar cuantos antecedentes considere necesarios, efectuar el examen y comprobación de los libros, cuentas y documentos que considere precisos, verificar arqueos y recuentos, comprobar existencias y solicitar de quien corresponda, cuando la naturaleza del acto, documento o expediente que deba ser intervenido lo requiera, los informes técnicos y asesoramiento que estime necesarios.</text:p>
      <text:p text:style-name="P8"/>
      <text:p text:style-name="P8">En todo caso, el ejercicio del control interno se ejercerá de conformidad con lo previsto en el T.R.L.R.H.L., en el Real Decreto 424/2017, de 28 de abril, por el que se regula el régimen jurídico del control interno en las entidades del Sector Público Local, <text:s/>y demás normativa que resulte de aplicación, así como de los criterios y directrices indicados por la Intervención General del Excmo. Cabildo Insular de Tenerife. </text:p>
      <text:p text:style-name="P8"/>
      <text:p text:style-name="P15"/>
      <text:p text:style-name="Título_20_Bases"><text:bookmark-start text:name="_Toc436119873"/><text:bookmark-start text:name="_Toc433886928"/><text:bookmark-start text:name="_Toc433878711"/><text:bookmark-start text:name="_Toc433878619"/>TITULO VII.- NORMAS ESPECIALES<text:bookmark-end text:name="_Toc436119873"/><text:bookmark-end text:name="_Toc433886928"/><text:bookmark-end text:name="_Toc433878711"/><text:bookmark-end text:name="_Toc433878619"/></text:p>
      <text:p text:style-name="P15"/>
      <text:p text:style-name="P15"><text:bookmark-start text:name="_Toc433886929"/><text:bookmark-start text:name="_Toc433878712"/>BASE 29º.- <text:bookmark-end text:name="_Toc433886929"/><text:bookmark-end text:name="_Toc433878712"/>INDEMNIZACIONES Y ASISTENCIAS.</text:p>
      <text:p text:style-name="P8"/>
      <text:p text:style-name="P8">1.- Para las indemnizaciones por razón del servicio se estará a lo previsto en las Bases de Ejecución del Presupuesto del Excmo. Cabildo Insular de Tenerife, y, en todo caso, serán las mismas que correspondan al personal al servicio de la Administración del Estado. En el caso de giras artísticas a realizar por la Orquesta Sinfónica de Tenerife fuera de la isla, el personal que se traslade con la Orquesta (personal músico, administrativo y técnico) percibirá en concepto de dieta de manutención la cantidad fijada en las citadas Bases para el grupo A1.</text:p>
      <text:p text:style-name="P8"/>
      <text:p text:style-name="P8">2.- Por la asistencia a las sesiones de la Junta de Gobierno se abonará la cantidad de setenta y cinco (75.-€) euros a los vocales con voz y voto. El abono sólo procederá a aquellos miembros de la Junta de Gobierno que no estén en situación de dedicación exclusiva o parcial manteniendo retribuciones de la Corporación Insular, sus OO.AA., E.P.E. y resto de entidades dependientes.</text:p>
      <text:p text:style-name="P15"/>
      <text:p text:style-name="Título_20_Bases_20_Ejecución"><text:bookmark-start text:name="_Toc436119875"/><text:bookmark-start text:name="_Toc433886930"/><text:bookmark-start text:name="_Toc433878713"/>BASE 30º.- MATERIAL INVENTARIABLE.<text:bookmark-end text:name="_Toc436119875"/><text:bookmark-end text:name="_Toc433886930"/><text:bookmark-end text:name="_Toc433878713"/></text:p>
      <text:p text:style-name="P15"/>
      <text:p text:style-name="P8">Se considerará unidad inventariable todo bien mueble no fungible cuyo valor económico sea igual o superior a doscientos (200,00.-€) euros.</text:p>
      <text:p text:style-name="P8"/>
      <text:p text:style-name="P8"><text:soft-page-break/>Serán imputables al Capítulo II los gastos derivados de la adquisición de bienes muebles no fungibles que no tengan la consideración de unidad inventariable de acuerdo con lo previsto en el párrafo anterior.</text:p>
      <text:p text:style-name="P8"/>
      <text:p text:style-name="P8">No obstante lo anterior, se considerará material inventariable a los efectos de su tramitación e imputación presupuestaria cuando su adquisición se presente como parte integrante de un conjunto globalmente considerado que supera la referida cuantía.</text:p>
      <text:p text:style-name="P8"/>
      <text:p text:style-name="Título_20_Bases_20_Ejecución"><text:bookmark-start text:name="_Toc436119876"/><text:bookmark-start text:name="_Toc433886931"/><text:bookmark-start text:name="_Toc433878714"/>BASE 31ª. CONSTITUCIÓN, GESTIÓN, CANCELACIÓN Y EJECUCIÓN DE GARANTÍAS Y DEPÓSITOS EN PROCEDIMIENTOS DE CONTRATACIÓN ADMINISTRATIVA.<text:bookmark-end text:name="_Toc436119876"/><text:bookmark-end text:name="_Toc433886931"/><text:bookmark-end text:name="_Toc433878714"/></text:p>
      <text:p text:style-name="P15"/>
      <text:p text:style-name="P8">El procedimiento administrativo de constitución, gestión, cancelación y ejecución de las diferentes garantías y depósitos que se generen como consecuencia de procedimientos de contratación administrativa, así como de la suspensión a que se refiere el artículo 111 de la Ley de Régimen Jurídico de las Administraciones Públicas y del Procedimiento Administrativo Común, y de cualquier otra presentada ante este Organismo Autónomo, se regirá por la normativa que al efecto se apruebe por el Patronato Insular de Música, siendo de aplicación supletoria la Instrucción Reguladora de Garantías aprobada por el competente del Excmo. Cabildo Insular de Tenerife en todo aquello que sea compatible con la organización y funcionamiento propios de este Organismo.</text:p>
      <text:p text:style-name="P15"/>
      <text:p text:style-name="Título_20_Bases_20_Ejecución"><text:bookmark-start text:name="_Toc436119877"/><text:bookmark-start text:name="_Toc433886932"/><text:bookmark-start text:name="_Toc433878715"/>BASE 32ª. VACANTES Y AUSENCIAS DE LA DIRECCIÓN TÉCNICA/GERENCIA DEL P.I.M.<text:bookmark-end text:name="_Toc436119877"/><text:bookmark-end text:name="_Toc433886932"/><text:bookmark-end text:name="_Toc433878715"/> </text:p>
      <text:p text:style-name="P15"/>
      <text:p text:style-name="P8">En los casos de vacante o ausencia sin delegación de la Dirección Técnica/Gerencia del P.I.M., las competencias recogidas en estas bases serán asumidas automáticamente por la Presidencia.</text:p>
      <text:p text:style-name="P8"/>
      <text:p text:style-name="Título_20_Bases_20_Ejecución"><text:bookmark-start text:name="_Toc436119878"/><text:bookmark-start text:name="_Toc433886933"/><text:bookmark-start text:name="_Toc433878716"/>BASE 33ª. CLÁUSULA DE SUPLETORIEDAD<text:bookmark-end text:name="_Toc436119878"/><text:bookmark-end text:name="_Toc433886933"/><text:bookmark-end text:name="_Toc433878716"/></text:p>
      <text:p text:style-name="P14"/>
      <text:p text:style-name="P14">En todo lo no regulado en estas Bases, será de aplicación supletoria lo previsto en las Bases de Ejecución del Presupuesto del Excmo. Cabildo Insular de Tenerife, siempre que sea posible y, en su caso, con las debidas adaptacione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ítulo_20_Bases" style:display-name="Título Bases" style:family="paragraph" style:parent-style-name="Normal" style:auto-update="true">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style:style>
    <style:style style:name="Título_20_Bases_20_Ejecución" style:display-name="Título Bases Ejecución" style:family="paragraph" style:parent-style-name="Normal" style:auto-update="true">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style:style>
    <style:style style:name="parrafo" style:family="paragraph" style:parent-style-name="Normal">
      <style:paragraph-properties fo:margin-top="0.176cm" fo:margin-bottom="0.176cm" style:contextual-spacing="false" fo:hyphenation-ladder-count="no-limit"/>
      <style:text-properties fo:language="es" fo:country="ES" style:language-asian="es" style:country-asian="ES" style:font-size-complex="12pt" fo:hyphenate="false" loext:hyphenation-no-caps="false"/>
    </style:style>
    <style:style style:name="parrafo_5f_2" style:display-name="parrafo_2" style:family="paragraph" style:parent-style-name="Normal">
      <style:paragraph-properties fo:margin-top="0.176cm" fo:margin-bottom="0.176cm" style:contextual-spacing="false" fo:hyphenation-ladder-count="no-limit"/>
      <style:text-properties fo:language="es" fo:country="ES" style:language-asian="es" style:country-asian="ES"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1" style:display-name="WW_CharLFO10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3" style:display-name="WW_CharLFO10LVL3" style:family="text">
      <style:text-properties style:use-window-font-color="true" loext:opacity="0%"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2" style:display-name="WW_CharLFO11LVL2"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11LVL3" style:display-name="WW_CharLFO11LVL3"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3LVL1" style:display-name="WW_CharLFO13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4LVL1" style:display-name="WW_CharLFO14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5LVL1" style:display-name="WW_CharLFO15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6LVL1" style:display-name="WW_CharLFO16LVL1" style:family="text">
      <style:text-properties style:font-name="Comic Sans MS" fo:font-family="'Comic Sans MS'" style:font-family-generic="script" style:font-pitch="variable" fo:font-size="11pt" fo:font-style="normal" fo:font-weight="bold" style:font-size-asian="11pt" style:font-style-asian="normal" style:font-weight-asian="bold"/>
    </style:style>
    <style:style style:name="WW_5f_CharLFO16LVL2" style:display-name="WW_CharLFO16LVL2"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7LVL1" style:display-name="WW_CharLFO17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1" style:display-name="WW_CharLFO18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2" style:display-name="WW_CharLFO18LVL2" style:family="text">
      <style:text-properties fo:font-size="11pt" fo:font-style="normal" style:text-underline-style="none" fo:font-weight="normal" style:font-size-asian="11pt" style:font-style-asian="normal" style:font-weight-asian="normal" style:font-size-complex="12pt"/>
    </style:style>
    <style:style style:name="WW_5f_CharLFO19LVL1" style:display-name="WW_CharLFO1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size-complex="12pt"/>
    </style:style>
    <style:style style:name="WW_5f_CharLFO20LVL2" style:display-name="WW_CharLFO20LVL2" style:family="text">
      <style:text-properties style:font-name="Wingdings" fo:font-family="Wingdings" style:font-family-generic="system" style:font-pitch="variable" style:font-charset="x-symbol" fo:font-size="11pt" fo:font-style="normal" style:text-underline-style="none" fo:font-weight="bold" style:font-size-asian="11pt" style:font-style-asian="normal" style:font-weight-asian="bold" style:font-size-complex="12pt"/>
    </style:style>
    <style:style style:name="WW_5f_CharLFO21LVL1" style:display-name="WW_CharLFO21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21LVL2" style:display-name="WW_CharLFO21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_5f_CharLFO22LVL1" style:display-name="WW_CharLFO22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2LVL2" style:display-name="WW_CharLFO22LVL2" style:family="text">
      <style:text-properties fo:font-size="11pt" fo:font-style="normal" style:text-underline-style="none" fo:font-weight="normal" style:font-size-asian="11pt" style:font-style-asian="normal" style:font-weight-asian="normal" style:font-size-complex="12pt"/>
    </style:style>
    <style:style style:name="WW_5f_CharLFO22LVL3" style:display-name="WW_CharLFO22LVL3" style:family="text">
      <style:text-properties style:font-name="Wingdings" fo:font-family="Wingdings" style:font-family-generic="system" style:font-pitch="variable" style:font-charset="x-symbol" fo:font-size="11pt" fo:font-style="normal" style:text-underline-style="none" fo:font-weight="normal" style:font-size-asian="11pt" style:font-style-asian="normal" style:font-weight-asian="normal" style:font-size-complex="12pt"/>
    </style:style>
    <style:style style:name="WW_5f_CharLFO23LVL1" style:display-name="WW_CharLFO23LVL1"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style:header>
    </style:master-page>
    <style:master-page style:name="MPF0" style:page-layout-name="Mpm3"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9cm" style:rel-height="scale" draw:z-index="1"><draw:image xlink:href="Pictures/1000000000000060000000789F5149AFA26BBC32.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5cm" style:rel-height="scale" draw:z-index="2"><draw:image xlink:href="Pictures/10000000000003140000018A685CA737A85F7C87.jpg" xlink:type="simple" xlink:show="embed" xlink:actuate="onLoad" draw:mime-type="image/jpeg"/></draw:frame></text:span></text:span></text:p>
        <text:p text:style-name="Encabezado"/>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Texto</dc:title>
    <meta:initial-creator>--- ---</meta:initial-creator>
    <meta:creation-date>2022-06-22T12:48:00Z</meta:creation-date>
    <dc:date>2022-06-22T12:48:00Z</dc:date>
    <meta:print-date>2019-11-14T14:20:00Z</meta:print-date>
    <meta:editing-cycles>2</meta:editing-cycles>
    <meta:editing-duration>P0D</meta:editing-duration>
    <meta:document-statistic meta:table-count="0" meta:image-count="2" meta:object-count="0" meta:page-count="14" meta:paragraph-count="247" meta:word-count="5304" meta:character-count="34347" meta:non-whitespace-character-count="29341"/>
    <meta:template xlink:type="simple" xlink:actuate="onRequest" xlink:title="" xlink:href="Normal"/>
  </office:meta>
</office:document-meta>
</file>