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503cm" table:align="center"/>
    </style:style>
    <style:style style:name="Tabla1.A" style:family="table-column">
      <style:table-column-properties style:column-width="3.226cm"/>
    </style:style>
    <style:style style:name="Tabla1.B" style:family="table-column">
      <style:table-column-properties style:column-width="4.039cm"/>
    </style:style>
    <style:style style:name="Tabla1.C" style:family="table-column">
      <style:table-column-properties style:column-width="1.192cm"/>
    </style:style>
    <style:style style:name="Tabla1.D" style:family="table-column">
      <style:table-column-properties style:column-width="7.045cm"/>
    </style:style>
    <style:style style:name="Tabla1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B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1.A3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3" style:family="table-cell">
      <style:table-cell-properties fo:padding-left="0.123cm" fo:padding-right="0.123cm" fo:padding-top="0cm" fo:padding-bottom="0cm" fo:border="none" style:writing-mode="lr-tb"/>
    </style:style>
    <style:style style:name="Tabla1.C3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4" style:family="table-cell">
      <style:table-cell-properties fo:padding-left="0.123cm" fo:padding-right="0.123cm" fo:padding-top="0cm" fo:padding-bottom="0cm" fo:border="none" style:writing-mode="lr-tb"/>
    </style:style>
    <style:style style:name="Tabla1.C4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5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5" style:family="table-cell">
      <style:table-cell-properties fo:padding-left="0.123cm" fo:padding-right="0.123cm" fo:padding-top="0cm" fo:padding-bottom="0cm" fo:border="none" style:writing-mode="lr-tb"/>
    </style:style>
    <style:style style:name="Tabla1.C5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6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6" style:family="table-cell">
      <style:table-cell-properties fo:padding-left="0.123cm" fo:padding-right="0.123cm" fo:padding-top="0cm" fo:padding-bottom="0cm" fo:border="none" style:writing-mode="lr-tb"/>
    </style:style>
    <style:style style:name="Tabla1.C6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7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7" style:family="table-cell">
      <style:table-cell-properties fo:padding-left="0.123cm" fo:padding-right="0.123cm" fo:padding-top="0cm" fo:padding-bottom="0cm" fo:border="none" style:writing-mode="lr-tb"/>
    </style:style>
    <style:style style:name="Tabla1.C7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8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8" style:family="table-cell">
      <style:table-cell-properties fo:padding-left="0.123cm" fo:padding-right="0.123cm" fo:padding-top="0cm" fo:padding-bottom="0cm" fo:border="none" style:writing-mode="lr-tb"/>
    </style:style>
    <style:style style:name="Tabla1.D8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9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9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0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0" style:family="table-cell">
      <style:table-cell-properties fo:padding-left="0.123cm" fo:padding-right="0.123cm" fo:padding-top="0cm" fo:padding-bottom="0cm" fo:border="none" style:writing-mode="lr-tb"/>
    </style:style>
    <style:style style:name="Tabla1.D10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11" style:family="table-row">
      <style:table-row-properties style:min-row-height="0.123cm" style:use-optimal-row-height="false"/>
    </style:style>
    <style:style style:name="Tab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B13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D1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1.A14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4" style:family="table-cell">
      <style:table-cell-properties fo:padding-left="0.123cm" fo:padding-right="0.123cm" fo:padding-top="0cm" fo:padding-bottom="0cm" fo:border="none" style:writing-mode="lr-tb"/>
    </style:style>
    <style:style style:name="Tabla1.C14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5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5" style:family="table-cell">
      <style:table-cell-properties fo:padding-left="0.123cm" fo:padding-right="0.123cm" fo:padding-top="0cm" fo:padding-bottom="0cm" fo:border="none" style:writing-mode="lr-tb"/>
    </style:style>
    <style:style style:name="Tabla1.C15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6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6" style:family="table-cell">
      <style:table-cell-properties fo:padding-left="0.123cm" fo:padding-right="0.123cm" fo:padding-top="0cm" fo:padding-bottom="0cm" fo:border="none" style:writing-mode="lr-tb"/>
    </style:style>
    <style:style style:name="Tabla1.D16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7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7" style:family="table-cell">
      <style:table-cell-properties fo:padding-left="0.123cm" fo:padding-right="0.123cm" fo:padding-top="0cm" fo:padding-bottom="0cm" fo:border="none" style:writing-mode="lr-tb"/>
    </style:style>
    <style:style style:name="Tabla1.D17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8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8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9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9" style:family="table-cell">
      <style:table-cell-properties fo:padding-left="0.123cm" fo:padding-right="0.123cm" fo:padding-top="0cm" fo:padding-bottom="0cm" fo:border="none" style:writing-mode="lr-tb"/>
    </style:style>
    <style:style style:name="Tabla1.D19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D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" style:family="table">
      <style:table-properties style:width="15.503cm" table:align="center"/>
    </style:style>
    <style:style style:name="Tabla2.A" style:family="table-column">
      <style:table-column-properties style:column-width="2.242cm"/>
    </style:style>
    <style:style style:name="Tabla2.B" style:family="table-column">
      <style:table-column-properties style:column-width="0.116cm"/>
    </style:style>
    <style:style style:name="Tabla2.C" style:family="table-column">
      <style:table-column-properties style:column-width="0.189cm"/>
    </style:style>
    <style:style style:name="Tabla2.D" style:family="table-column">
      <style:table-column-properties style:column-width="0.196cm"/>
    </style:style>
    <style:style style:name="Tabla2.E" style:family="table-column">
      <style:table-column-properties style:column-width="0.298cm"/>
    </style:style>
    <style:style style:name="Tabla2.F" style:family="table-column">
      <style:table-column-properties style:column-width="0.529cm"/>
    </style:style>
    <style:style style:name="Tabla2.G" style:family="table-column">
      <style:table-column-properties style:column-width="0.173cm"/>
    </style:style>
    <style:style style:name="Tabla2.H" style:family="table-column">
      <style:table-column-properties style:column-width="0.326cm"/>
    </style:style>
    <style:style style:name="Tabla2.J" style:family="table-column">
      <style:table-column-properties style:column-width="0.25cm"/>
    </style:style>
    <style:style style:name="Tabla2.L" style:family="table-column">
      <style:table-column-properties style:column-width="0.566cm"/>
    </style:style>
    <style:style style:name="Tabla2.O" style:family="table-column">
      <style:table-column-properties style:column-width="0.249cm"/>
    </style:style>
    <style:style style:name="Tabla2.P" style:family="table-column">
      <style:table-column-properties style:column-width="0.489cm"/>
    </style:style>
    <style:style style:name="Tabla2.R" style:family="table-column">
      <style:table-column-properties style:column-width="0.314cm"/>
    </style:style>
    <style:style style:name="Tabla2.S" style:family="table-column">
      <style:table-column-properties style:column-width="0.413cm"/>
    </style:style>
    <style:style style:name="Tabla2.T" style:family="table-column">
      <style:table-column-properties style:column-width="0.24cm"/>
    </style:style>
    <style:style style:name="Tabla2.U" style:family="table-column">
      <style:table-column-properties style:column-width="0.238cm"/>
    </style:style>
    <style:style style:name="Tabla2.W" style:family="table-column">
      <style:table-column-properties style:column-width="0.18cm"/>
    </style:style>
    <style:style style:name="Tabla2.X" style:family="table-column">
      <style:table-column-properties style:column-width="0.704cm"/>
    </style:style>
    <style:style style:name="Tabla2.Y" style:family="table-column">
      <style:table-column-properties style:column-width="1.168cm"/>
    </style:style>
    <style:style style:name="Tabla2.Z" style:family="table-column">
      <style:table-column-properties style:column-width="0.933cm"/>
    </style:style>
    <style:style style:name="Tabla2.a" style:family="table-column">
      <style:table-column-properties style:column-width="0.48cm"/>
    </style:style>
    <style:style style:name="Tabla2.b" style:family="table-column">
      <style:table-column-properties style:column-width="0.245cm"/>
    </style:style>
    <style:style style:name="Tabla2.c" style:family="table-column">
      <style:table-column-properties style:column-width="0.563cm"/>
    </style:style>
    <style:style style:name="Tabla2.d" style:family="table-column">
      <style:table-column-properties style:column-width="3.009cm"/>
    </style:style>
    <style:style style:name="Tab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a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4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W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4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4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4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4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4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4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Y4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4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4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W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5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Z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Z5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Z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Z5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5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a6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Q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Q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6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6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M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6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6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6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6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6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6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6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7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7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7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7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7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7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7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7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7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7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G7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7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79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8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8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P8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P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P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P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P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P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8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8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8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M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9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I9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9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9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9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9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9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9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9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9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9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Y9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0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0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0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0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a10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0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0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0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0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0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0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0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0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0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0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0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1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1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1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a1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J1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J1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J1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J1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K1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I1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K1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c1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K1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c1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I12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1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1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2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3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3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3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3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3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a13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4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4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4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4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4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I14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I14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I14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4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a1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5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5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5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5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5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5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5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5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5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5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16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1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6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L1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6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L1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6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6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6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6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6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6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6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a16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7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17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7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7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7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7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7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7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7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17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17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7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8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8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8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8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8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8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8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8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8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8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18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18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1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9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9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9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19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9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9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9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19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19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N19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N1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1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19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1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199" style:family="table-row">
      <style:table-row-properties style:min-row-height="1.496cm"/>
    </style:style>
    <style:style style:name="Tabla2.A1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0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0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20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20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2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20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20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20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0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0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0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212" style:family="table-row">
      <style:table-row-properties style:min-row-height="0.545cm"/>
    </style:style>
    <style:style style:name="Tabla2.A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2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2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2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2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2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2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2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X2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3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3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3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3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3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3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X23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X24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4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X2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4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4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X2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4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H24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H24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4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H24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4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5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U2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5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5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5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5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5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6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2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2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2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26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26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2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6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6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26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7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27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7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27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7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b2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a2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27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27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7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7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7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2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27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28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28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28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28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28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2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28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2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8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28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28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8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28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28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2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9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2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9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T2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29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V29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29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V29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29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29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9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29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9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29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2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2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29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0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0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0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0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0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0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0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0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0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0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0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0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0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0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0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0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0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0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0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2.A3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H3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H3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2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2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O32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2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O3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2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O3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2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O3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2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2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3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3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3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a3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M33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d3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M33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3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3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3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3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3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3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3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4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4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4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4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R34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4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4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4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4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4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4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4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4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5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5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5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5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5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5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5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5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5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5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C35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5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B35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W35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B35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5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5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6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6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6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6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6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6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6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6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6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6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6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6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6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6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6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6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6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6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6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7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7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7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7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7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7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7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7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7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Q37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7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7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7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7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7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7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7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7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8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8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8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38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8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38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8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S38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8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8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8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8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38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8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38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8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a38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39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9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a39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39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9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G39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39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39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39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A3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F39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39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a2.A3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9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X39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9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X39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3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9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X39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40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40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40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40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40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40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40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a40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A4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40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40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Normal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2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fo:font-weight="bold" fo:background-color="#00ffff" style:font-size-asian="12pt" style:font-weight-asian="bold" style:font-name-complex="Arial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fo:background-color="#ff0000" style:font-size-asian="12pt" style:font-name-complex="Arial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fo:background-color="#00ffff" style:font-size-asian="12pt" style:font-name-complex="Arial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fo:background-color="#ffff00" style:font-size-asian="12pt" style:font-name-complex="Arial" style:font-size-complex="12pt"/>
    </style:style>
    <style:style style:name="P10" style:family="paragraph" style:parent-style-name="Normal">
      <style:text-properties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Normal">
      <style:text-properties style:font-name="Arial" fo:font-size="12pt" fo:language="de" fo:country="DE" style:font-size-asian="12pt" style:font-name-complex="Arial" style:font-size-complex="12pt"/>
    </style:style>
    <style:style style:name="P13" style:family="paragraph" style:parent-style-name="Normal">
      <style:text-properties style:font-name="Arial" fo:font-size="12pt" fo:language="de" fo:country="DE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justify" style:justify-single-word="false"/>
      <style:text-properties style:font-name="Arial" fo:font-size="12pt" fo:language="de" fo:country="DE" fo:background-color="#ff0000" style:font-size-asian="12pt" style:font-name-complex="Arial" style:font-size-complex="12pt"/>
    </style:style>
    <style:style style:name="P15" style:family="paragraph" style:parent-style-name="Normal">
      <style:text-properties style:font-name="Arial" fo:font-size="12pt" fo:background-color="#ffff00" style:font-size-asian="12pt" style:font-name-complex="Arial" style:font-size-complex="12pt"/>
    </style:style>
    <style:style style:name="P16" style:family="paragraph" style:parent-style-name="Normal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17" style:family="paragraph" style:parent-style-name="Normal">
      <style:paragraph-properties fo:text-align="justify" style:justify-single-word="false"/>
      <style:text-properties style:font-name="Arial" fo:font-size="12pt" fo:language="en" fo:country="GB" style:font-size-asian="12pt" style:font-name-complex="Arial" style:font-size-complex="12pt"/>
    </style:style>
    <style:style style:name="P18" style:family="paragraph" style:parent-style-name="Normal">
      <style:paragraph-properties fo:text-align="justify" style:justify-single-word="false"/>
      <style:text-properties style:font-name="Arial" fo:font-size="12pt" fo:background-color="#00ffff" style:font-size-asian="12pt" style:font-name-complex="Arial" style:font-size-complex="12pt"/>
    </style:style>
    <style:style style:name="P19" style:family="paragraph" style:parent-style-name="Normal">
      <style:paragraph-properties fo:text-align="justify" style:justify-single-word="false"/>
      <style:text-properties style:font-name="Arial" style:rfc-language-tag="es-ES-u-co-trad" fo:language="es" fo:country="ES" fo:font-style="italic" style:font-style-asian="italic" style:font-name-complex="Arial"/>
    </style:style>
    <style:style style:name="P20" style:family="paragraph" style:parent-style-name="Normal">
      <style:text-properties fo:color="#ff0000" loext:opacity="100%" style:font-name="Arial" fo:font-size="12pt" style:rfc-language-tag="es-ES-u-co-trad" fo:language="es" fo:country="ES" style:font-size-asian="12pt" style:font-name-complex="Arial" style:font-size-complex="12pt"/>
    </style:style>
    <style:style style:name="P21" style:family="paragraph" style:parent-style-name="Normal">
      <style:paragraph-properties fo:text-align="justify" style:justify-single-word="false"/>
    </style:style>
    <style:style style:name="P22" style:family="paragraph" style:parent-style-name="Normal">
      <style:paragraph-properties fo:text-align="justify" style:justify-single-word="false">
        <style:tab-stops>
          <style:tab-stop style:position="3.115cm"/>
        </style:tab-stops>
      </style:paragraph-properties>
    </style:style>
    <style:style style:name="P2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24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25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27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P28" style:family="paragraph" style:parent-style-name="Normal">
      <style:paragraph-properties fo:margin-left="-0.191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ARMEN">
      <style:text-properties style:font-name-complex="Arial" style:font-size-complex="12pt"/>
    </style:style>
    <style:style style:name="P30" style:family="paragraph" style:parent-style-name="Normal" style:master-page-name="MP0">
      <style:paragraph-properties fo:text-align="justify" style:justify-single-word="false" fo:keep-together="always" fo:hyphenation-ladder-count="no-limit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font-weight="bold" style:font-size-asian="12pt" style:font-weight-asian="bold" style:font-name-complex="Arial" style:font-size-complex="12pt" fo:hyphenate="false" loext:hyphenation-no-caps="false"/>
    </style:style>
    <style:style style:name="P31" style:family="paragraph" style:parent-style-name="Normal">
      <style:text-properties style:font-name="Arial" fo:font-size="12pt" style:font-size-asian="12pt" style:font-name-complex="Arial" style:font-size-complex="12pt"/>
    </style:style>
    <style:style style:name="P32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Heading_20_1">
      <style:paragraph-properties fo:margin-top="0cm" fo:margin-bottom="0cm" style:contextual-spacing="false"/>
      <style:text-properties fo:font-size="12pt" style:font-size-asian="12pt" style:font-size-complex="12pt"/>
    </style:style>
    <style:style style:name="P34" style:family="paragraph" style:parent-style-name="Heading_20_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T2" style:family="text"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1pt" style:rfc-language-tag="es-ES-u-co-trad" fo:language="es" fo:country="ES" fo:font-style="italic" style:font-size-asian="11pt" style:font-style-asian="italic" style:font-name-complex="Arial" style:font-size-complex="11pt"/>
    </style:style>
    <style:style style:name="T7" style:family="text">
      <style:text-properties fo:color="#ed7d31" loext:opacity="100%" style:font-name="Arial" fo:font-size="12pt" style:rfc-language-tag="es-ES-u-co-trad" fo:language="es" fo:country="ES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SESIÓN EXTRAORDINARIA DE LA JUNTA DE GOBIERNO DEL PATRONATO INSULAR DE MÚSICA CELEBRADA EL DÍA 21 DE MAYO DE 2018.</text:p>
      <text:p text:style-name="P1"/>
      <text:p text:style-name="P10"/>
      <text:p text:style-name="P27">PROGRAMACION JULIO 2018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351605840">
          <table:table-cell table:style-name="Tabla1.A1" table:number-columns-spanned="4" office:value-type="string">
            <text:h text:style-name="P33" text:outline-level="1">CICLO DE CÁMARA DE TENERIFE </text:h>
            <text:h text:style-name="P34" text:outline-level="1">Festival de Música de Cámara Villa de La Orotava</text:h>
          </table:table-cell>
          <table:covered-table-cell/>
          <table:covered-table-cell/>
          <table:covered-table-cell/>
        </table:table-row>
        <table:table-row table:style-name="TableLine351606928">
          <table:table-cell table:style-name="Tabla1.A2" office:value-type="string">
            <text:h text:style-name="P34" text:outline-level="1">Julio 2018</text:h>
          </table:table-cell>
          <table:table-cell table:style-name="Tabla1.B2" table:number-columns-spanned="2" office:value-type="string">
            <text:p text:style-name="P10"/>
          </table:table-cell>
          <table:covered-table-cell/>
          <table:table-cell table:style-name="Tabla1.D2" office:value-type="string">
            <text:p text:style-name="P10"/>
          </table:table-cell>
        </table:table-row>
        <table:table-row table:style-name="TableLine351607744">
          <table:table-cell table:style-name="Tabla1.A3" office:value-type="string">
            <text:h text:style-name="P34" text:outline-level="1">Viernes</text:h>
          </table:table-cell>
          <table:table-cell table:style-name="Tabla1.B3" office:value-type="string">
            <text:p text:style-name="P10">6</text:p>
          </table:table-cell>
          <table:table-cell table:style-name="Tabla1.C3" table:number-columns-spanned="2" office:value-type="string">
            <text:p text:style-name="P10">Iglesia de Santo Domingo – La Orotava <text:s text:c="8"/></text:p>
          </table:table-cell>
          <table:covered-table-cell/>
        </table:table-row>
        <table:table-row table:style-name="TableLine351608832">
          <table:table-cell table:style-name="Tabla1.A4" office:value-type="string">
            <text:p text:style-name="P10"/>
          </table:table-cell>
          <table:table-cell table:style-name="Tabla1.B4" office:value-type="string">
            <text:p text:style-name="P10"/>
          </table:table-cell>
          <table:table-cell table:style-name="Tabla1.C4" table:number-columns-spanned="2" office:value-type="string">
            <text:p text:style-name="P10"/>
          </table:table-cell>
          <table:covered-table-cell/>
        </table:table-row>
        <table:table-row table:style-name="TableLine350289136">
          <table:table-cell table:style-name="Tabla1.A5" office:value-type="string">
            <text:p text:style-name="P10">Programa:</text:p>
          </table:table-cell>
          <table:table-cell table:style-name="Tabla1.B5" office:value-type="string">
            <text:p text:style-name="P12">W.A. MOZART</text:p>
          </table:table-cell>
          <table:table-cell table:style-name="Tabla1.C5" table:number-columns-spanned="2" office:value-type="string">
            <text:p text:style-name="P10">Le nozze di Figaro, K.492, obertura</text:p>
          </table:table-cell>
          <table:covered-table-cell/>
        </table:table-row>
        <table:table-row table:style-name="TableLine371854304">
          <table:table-cell table:style-name="Tabla1.A6" office:value-type="string">
            <text:p text:style-name="P10"/>
          </table:table-cell>
          <table:table-cell table:style-name="Tabla1.B6" office:value-type="string">
            <text:p text:style-name="P12">C.M. VON WEBER</text:p>
          </table:table-cell>
          <table:table-cell table:style-name="Tabla1.C6" table:number-columns-spanned="2" office:value-type="string">
            <text:p text:style-name="P10">Concierto para clarinete nº 2 en Mi bemol mayor, op.74</text:p>
          </table:table-cell>
          <table:covered-table-cell/>
        </table:table-row>
        <table:table-row table:style-name="TableLine371855392">
          <table:table-cell table:style-name="Tabla1.A7" office:value-type="string">
            <text:p text:style-name="P10"/>
          </table:table-cell>
          <table:table-cell table:style-name="Tabla1.B7" office:value-type="string">
            <text:p text:style-name="P10">F. SCHUBERT</text:p>
          </table:table-cell>
          <table:table-cell table:style-name="Tabla1.C7" table:number-columns-spanned="2" office:value-type="string">
            <text:p text:style-name="P10">Sinfonía nº 7 en Si menor, D.759 “Inacabada”</text:p>
          </table:table-cell>
          <table:covered-table-cell/>
        </table:table-row>
        <table:table-row table:style-name="TableLine371856480">
          <table:table-cell table:style-name="Tabla1.A8" office:value-type="string">
            <text:p text:style-name="P10"/>
          </table:table-cell>
          <table:table-cell table:style-name="Tabla1.B8" table:number-columns-spanned="2" office:value-type="string">
            <text:p text:style-name="P10"/>
          </table:table-cell>
          <table:covered-table-cell/>
          <table:table-cell table:style-name="Tabla1.D8" office:value-type="string">
            <text:p text:style-name="P10"/>
          </table:table-cell>
        </table:table-row>
        <table:table-row table:style-name="TableLine371857568">
          <table:table-cell table:style-name="Tabla1.A9" office:value-type="string">
            <text:p text:style-name="P10">Solista:</text:p>
          </table:table-cell>
          <table:table-cell table:style-name="Tabla1.B9" table:number-columns-spanned="3" office:value-type="string">
            <text:p text:style-name="P10">MAXIMILIANO MARTÍN (clarinete)</text:p>
          </table:table-cell>
          <table:covered-table-cell/>
          <table:covered-table-cell/>
        </table:table-row>
        <table:table-row table:style-name="TableLine371858384">
          <table:table-cell table:style-name="Tabla1.A10" office:value-type="string">
            <text:p text:style-name="P10">Director:</text:p>
          </table:table-cell>
          <table:table-cell table:style-name="Tabla1.B10" table:number-columns-spanned="2" office:value-type="string">
            <text:p text:style-name="P10">FELIX MILDENBERGER</text:p>
          </table:table-cell>
          <table:covered-table-cell/>
          <table:table-cell table:style-name="Tabla1.D10" office:value-type="string">
            <text:p text:style-name="P15"/>
          </table:table-cell>
        </table:table-row>
        <table:table-row table:style-name="Tabla1.11">
          <table:table-cell table:style-name="Tabla1.A11" office:value-type="string">
            <text:p text:style-name="P10"/>
          </table:table-cell>
          <table:table-cell table:style-name="Tabla1.B11" table:number-columns-spanned="2" office:value-type="string">
            <text:p text:style-name="P10"/>
          </table:table-cell>
          <table:covered-table-cell/>
          <table:table-cell table:style-name="Tabla1.D11" office:value-type="string">
            <text:p text:style-name="P10"/>
          </table:table-cell>
        </table:table-row>
        <table:table-row table:style-name="TableLine371860560">
          <table:table-cell table:style-name="Tabla1.A1" table:number-columns-spanned="4" office:value-type="string">
            <text:h text:style-name="P33" text:outline-level="1">CONCIERTO EXTRAORDINARIO AL AIRE LIBRE</text:h>
          </table:table-cell>
          <table:covered-table-cell/>
          <table:covered-table-cell/>
          <table:covered-table-cell/>
        </table:table-row>
        <table:table-row table:style-name="TableLine371861104">
          <table:table-cell table:style-name="Tabla1.A13" office:value-type="string">
            <text:h text:style-name="P34" text:outline-level="1">Julio 2018</text:h>
          </table:table-cell>
          <table:table-cell table:style-name="Tabla1.B13" table:number-columns-spanned="2" office:value-type="string">
            <text:p text:style-name="P10"/>
          </table:table-cell>
          <table:covered-table-cell/>
          <table:table-cell table:style-name="Tabla1.D13" office:value-type="string">
            <text:p text:style-name="P10"/>
          </table:table-cell>
        </table:table-row>
        <table:table-row table:style-name="TableLine371862496">
          <table:table-cell table:style-name="Tabla1.A14" office:value-type="string">
            <text:h text:style-name="P34" text:outline-level="1">Viernes</text:h>
          </table:table-cell>
          <table:table-cell table:style-name="Tabla1.B14" office:value-type="string">
            <text:p text:style-name="P10">13</text:p>
          </table:table-cell>
          <table:table-cell table:style-name="Tabla1.C14" table:number-columns-spanned="2" office:value-type="string">
            <text:p text:style-name="P10">Campo de Golf Costa Adeje – Adeje</text:p>
          </table:table-cell>
          <table:covered-table-cell/>
        </table:table-row>
        <table:table-row table:style-name="TableLine371863584">
          <table:table-cell table:style-name="Tabla1.A15" office:value-type="string">
            <text:p text:style-name="P10"/>
          </table:table-cell>
          <table:table-cell table:style-name="Tabla1.B15" office:value-type="string">
            <text:p text:style-name="P10"/>
          </table:table-cell>
          <table:table-cell table:style-name="Tabla1.C15" table:number-columns-spanned="2" office:value-type="string">
            <text:p text:style-name="P10"/>
          </table:table-cell>
          <table:covered-table-cell/>
        </table:table-row>
        <table:table-row table:style-name="TableLine371864672">
          <table:table-cell table:style-name="Tabla1.A16" office:value-type="string">
            <text:p text:style-name="P10">Programa:</text:p>
          </table:table-cell>
          <table:table-cell table:style-name="Tabla1.B16" table:number-columns-spanned="2" office:value-type="string">
            <text:p text:style-name="P10">GALA LÍRICA</text:p>
          </table:table-cell>
          <table:covered-table-cell/>
          <table:table-cell table:style-name="Tabla1.D16" office:value-type="string">
            <text:p text:style-name="P12"/>
          </table:table-cell>
        </table:table-row>
        <table:table-row table:style-name="TableLine371865760">
          <table:table-cell table:style-name="Tabla1.A17" office:value-type="string">
            <text:p text:style-name="P13"/>
          </table:table-cell>
          <table:table-cell table:style-name="Tabla1.B17" table:number-columns-spanned="2" office:value-type="string">
            <text:p text:style-name="P12"/>
          </table:table-cell>
          <table:covered-table-cell/>
          <table:table-cell table:style-name="Tabla1.D17" office:value-type="string">
            <text:p text:style-name="P12"/>
          </table:table-cell>
        </table:table-row>
        <table:table-row table:style-name="TableLine371866848">
          <table:table-cell table:style-name="Tabla1.A18" office:value-type="string">
            <text:p text:style-name="P12">Solista:</text:p>
          </table:table-cell>
          <table:table-cell table:style-name="Tabla1.B18" table:number-columns-spanned="3" office:value-type="string">
            <text:p text:style-name="P12">DAVINIA RODRÍGUEZ (soprano)</text:p>
          </table:table-cell>
          <table:covered-table-cell/>
          <table:covered-table-cell/>
        </table:table-row>
        <table:table-row table:style-name="TableLine371867664">
          <table:table-cell table:style-name="Tabla1.A19" office:value-type="string">
            <text:p text:style-name="P12">Director:</text:p>
          </table:table-cell>
          <table:table-cell table:style-name="Tabla1.B19" table:number-columns-spanned="2" office:value-type="string">
            <text:p text:style-name="P12">JADER BIGNAMINI</text:p>
          </table:table-cell>
          <table:covered-table-cell/>
          <table:table-cell table:style-name="Tabla1.D19" office:value-type="string">
            <text:p text:style-name="P12"/>
          </table:table-cell>
        </table:table-row>
        <table:table-row table:style-name="TableLine371868752">
          <table:table-cell table:style-name="Tabla1.A20" office:value-type="string">
            <text:p text:style-name="P12"/>
          </table:table-cell>
          <table:table-cell table:style-name="Tabla1.B20" table:number-columns-spanned="2" office:value-type="string">
            <text:p text:style-name="P12"/>
          </table:table-cell>
          <table:covered-table-cell/>
          <table:table-cell table:style-name="Tabla1.D20" office:value-type="string">
            <text:p text:style-name="P12"/>
          </table:table-cell>
        </table:table-row>
      </table:table>
      <text:p text:style-name="P20"/>
      <text:p text:style-name="P27">TEMPORADA ARTÍSTICA 2018/2019</text:p>
      <text:p text:style-name="P4"><text:s text:c="16"/></text:p>
      <text:p text:style-name="P2">Esta programación es susceptible de modificaciones.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G"/>
        <table:table-column table:style-name="Tabla2.J" table:number-columns-repeated="2"/>
        <table:table-column table:style-name="Tabla2.L"/>
        <table:table-column table:style-name="Tabla2.G"/>
        <table:table-column table:style-name="Tabla2.J"/>
        <table:table-column table:style-name="Tabla2.O"/>
        <table:table-column table:style-name="Tabla2.P"/>
        <table:table-column table:style-name="Tabla2.O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E"/>
        <table:table-column table:style-name="Tabla2.W"/>
        <table:table-column table:style-name="Tabla2.X"/>
        <table:table-column table:style-name="Tabla2.Y"/>
        <table:table-column table:style-name="Tabla2.Z"/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351605568">
          <table:table-cell table:style-name="Tabla2.A1" table:number-columns-spanned="30" office:value-type="string">
            <text:p text:style-name="P5">CONCIERTO EXTRAORDINARIO FIESTAS DEL CRISTO – LA LAGUNA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1870928">
          <table:table-cell table:style-name="Tabla2.A2" table:number-columns-spanned="30" office:value-type="string">
            <text:p text:style-name="P2">Sept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1871472">
          <table:table-cell table:style-name="Tabla2.A3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3" table:number-columns-spanned="14" office:value-type="string">
            <text:p text:style-name="P2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3" table:number-columns-spanned="11" office:value-type="string">
            <text:p text:style-name="P2">Plaza del Cristo – La Lag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1872560">
          <table:table-cell table:style-name="Tabla2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1873648">
          <table:table-cell table:style-name="Tabla2.A5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5" table:number-columns-spanned="21" office:value-type="string">
            <text:p text:style-name="P2">CANARIAS - HAW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1874736">
          <table:table-cell table:style-name="Tabla2.A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1875824">
          <table:table-cell table:style-name="Tabla2.A7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7" table:number-columns-spanned="21" office:value-type="string">
            <text:p text:style-name="P2">CHAGO MELIÁ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1876912">
          <table:table-cell table:style-name="Tabla2.A8" table:number-columns-spanned="5" office:value-type="string">
            <text:p text:style-name="P2">Director: </text:p>
          </table:table-cell>
          <table:covered-table-cell/>
          <table:covered-table-cell/>
          <table:covered-table-cell/>
          <table:covered-table-cell/>
          <table:table-cell table:style-name="Tabla2.F8" table:number-columns-spanned="21" office:value-type="string">
            <text:p text:style-name="P2">CHRIS CAME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184912">
          <table:table-cell table:style-name="Tabla2.A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186000">
          <table:table-cell table:style-name="Tabla2.A1" table:number-columns-spanned="30" office:value-type="string">
            <text:p text:style-name="P21"><text:span text:style-name="Fuente_20_de_20_párrafo_20_predeter."><text:span text:style-name="T3">I PROGRAMA <text:s text:c="3"/>“Inauguración de Temporada”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86544">
          <table:table-cell table:style-name="Tabla2.A11" table:number-columns-spanned="30" office:value-type="string">
            <text:p text:style-name="P2">Sept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87088">
          <table:table-cell table:style-name="Tabla2.A12" table:number-columns-spanned="5" office:value-type="string">
            <text:p text:style-name="P2">Viernes </text:p>
          </table:table-cell>
          <table:covered-table-cell/>
          <table:covered-table-cell/>
          <table:covered-table-cell/>
          <table:covered-table-cell/>
          <table:table-cell table:style-name="Tabla2.F12" table:number-columns-spanned="12" office:value-type="string">
            <text:p text:style-name="P2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12" table:number-columns-spanned="13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88176">
          <table:table-cell table:style-name="Tabla2.A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1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89264">
          <table:table-cell table:style-name="Tabla2.A14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4" table:number-columns-spanned="12" office:value-type="string">
            <text:p text:style-name="P2">R. WAG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14" table:number-columns-spanned="13" office:value-type="string">
            <text:p text:style-name="P2">Tristán e Isolda, Preludio y muerte, WWV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90352">
          <table:table-cell table:style-name="Tabla2.A1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5" table:number-columns-spanned="12" office:value-type="string">
            <text:p text:style-name="P2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15" table:number-columns-spanned="13" office:value-type="string">
            <text:p text:style-name="P11">Concierto para piano en Sol may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91440">
          <table:table-cell table:style-name="Tabla2.A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6" table:number-columns-spanned="12" office:value-type="string">
            <text:p text:style-name="P2">G. MAH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16" table:number-columns-spanned="13" office:value-type="string">
            <text:p text:style-name="P11">Sinfonía nº 1 en Re mayor “Titán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92528">
          <table:table-cell table:style-name="Tabla2.A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17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TableLine375193616">
          <table:table-cell table:style-name="Tabla2.A18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18" table:number-columns-spanned="21" office:value-type="string">
            <text:p text:style-name="P2">JAVIER PERIANES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194704">
          <table:table-cell table:style-name="Tabla2.A19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19" table:number-columns-spanned="21" office:value-type="string">
            <text:p text:style-name="P2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195792">
          <table:table-cell table:style-name="Tabla2.A2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196880">
          <table:table-cell table:style-name="Tabla2.A2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197968">
          <table:table-cell table:style-name="Tabla2.A1" table:number-columns-spanned="30" office:value-type="string">
            <text:p text:style-name="P5">PROGRAMA EXTRAORDINARIO FIMUCITE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98512">
          <table:table-cell table:style-name="Tabla2.A23" table:number-columns-spanned="30" office:value-type="string">
            <text:p text:style-name="P2">Sept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199056">
          <table:table-cell table:style-name="Tabla2.A24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24" table:number-columns-spanned="13" office:value-type="string">
            <text:p text:style-name="P2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24" table:number-columns-spanned="12" office:value-type="string">
            <text:p text:style-name="P2">Auditorio de Tenerife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200144">
          <table:table-cell table:style-name="Tabla2.A2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5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34064">
          <table:table-cell table:style-name="Tabla2.A26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26" table:number-columns-spanned="25" office:value-type="string">
            <text:p text:style-name="P2">ENCUENTROS EN LA TERCERA F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234880">
          <table:table-cell table:style-name="Tabla2.A2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7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35968">
          <table:table-cell table:style-name="Tabla2.A28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28" table:number-columns-spanned="21" office:value-type="string">
            <text:p text:style-name="P2">DIEGO NAV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37056">
          <table:table-cell table:style-name="Tabla2.A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375238144">
          <table:table-cell table:style-name="Tabla2.A1" table:number-columns-spanned="30" office:value-type="string">
            <text:p text:style-name="P5">PROGRAMA EXTRAORDINARIO FIMUCITE <text:s/>“Gala de Clausur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238688">
          <table:table-cell table:style-name="Tabla2.A31" table:number-columns-spanned="26" office:value-type="string">
            <text:p text:style-name="P2">Sept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39504">
          <table:table-cell table:style-name="Tabla2.A32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32" table:number-columns-spanned="13" office:value-type="string">
            <text:p text:style-name="P2"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32" table:number-columns-spanned="12" office:value-type="string">
            <text:p text:style-name="P2">Auditorio de Tenerif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240592">
          <table:table-cell table:style-name="Tabla2.A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3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41680">
          <table:table-cell table:style-name="Tabla2.A34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34" table:number-columns-spanned="25" office:value-type="string">
            <text:p text:style-name="P2">LA VERDAD ESTÁ AHÍ FU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242496">
          <table:table-cell table:style-name="Tabla2.A3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5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43584">
          <table:table-cell table:style-name="Tabla2.A36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36" table:number-columns-spanned="21" office:value-type="string">
            <text:p text:style-name="P2">BEN FO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44672">
          <table:table-cell table:style-name="Tabla2.A3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7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45760">
          <table:table-cell table:style-name="Tabla2.A3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246848">
          <table:table-cell table:style-name="Tabla2.A1" table:number-columns-spanned="30" office:value-type="string">
            <text:p text:style-name="P21"><text:span text:style-name="Fuente_20_de_20_párrafo_20_predeter."><text:span text:style-name="T3">II PROGRAMA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247392">
          <table:table-cell table:style-name="Tabla2.A40" table:number-columns-spanned="5" office:value-type="string">
            <text:p text:style-name="P2">Octubre 2018</text:p>
          </table:table-cell>
          <table:covered-table-cell/>
          <table:covered-table-cell/>
          <table:covered-table-cell/>
          <table:covered-table-cell/>
          <table:table-cell table:style-name="Tabla2.F40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4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248480">
          <table:table-cell table:style-name="Tabla2.A41" table:number-columns-spanned="2" office:value-type="string">
            <text:p text:style-name="P2">Viernes </text:p>
          </table:table-cell>
          <table:covered-table-cell/>
          <table:table-cell table:style-name="Tabla2.C41" table:number-columns-spanned="16" office:value-type="string">
            <text:p text:style-name="P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41" table:number-columns-spanned="12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249568">
          <table:table-cell table:style-name="Tabla2.A42" table:number-columns-spanned="2" office:value-type="string">
            <text:p text:style-name="P2"/>
          </table:table-cell>
          <table:covered-table-cell/>
          <table:table-cell table:style-name="Tabla2.C4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4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24448">
          <table:table-cell table:style-name="Tabla2.A43" table:number-columns-spanned="2" office:value-type="string">
            <text:p text:style-name="P2">Programa:</text:p>
          </table:table-cell>
          <table:covered-table-cell/>
          <table:table-cell table:style-name="Tabla2.C43" table:number-columns-spanned="15" office:value-type="string">
            <text:p text:style-name="P2">D. SHOSTAKOV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43" table:number-columns-spanned="13" office:value-type="string">
            <text:p text:style-name="P11">Concerto para violín nº 1 en La menor, op. 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25536">
          <table:table-cell table:style-name="Tabla2.A44" table:number-columns-spanned="2" office:value-type="string">
            <text:p text:style-name="P2"/>
          </table:table-cell>
          <table:covered-table-cell/>
          <table:table-cell table:style-name="Tabla2.C44" table:number-columns-spanned="15" office:value-type="string">
            <text:p text:style-name="P2">F. SCHUB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44" table:number-columns-spanned="13" office:value-type="string">
            <text:p text:style-name="P11">Sinfonía nº 8 en Do Mayor “La grande”, D 9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26624">
          <table:table-cell table:style-name="Tabla2.A4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4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4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27712">
          <table:table-cell table:style-name="Tabla2.A46" table:number-columns-spanned="3" office:value-type="string">
            <text:p text:style-name="P2">Solista:</text:p>
          </table:table-cell>
          <table:covered-table-cell/>
          <table:covered-table-cell/>
          <table:table-cell table:style-name="Tabla2.D46" table:number-columns-spanned="21" office:value-type="string">
            <text:p text:style-name="P2">ALINA POGOSTKINA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Y4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75328800">
          <table:table-cell table:style-name="Tabla2.A47" table:number-columns-spanned="3" office:value-type="string">
            <text:p text:style-name="P2">Director:</text:p>
          </table:table-cell>
          <table:covered-table-cell/>
          <table:covered-table-cell/>
          <table:table-cell table:style-name="Tabla2.D47" table:number-columns-spanned="19" office:value-type="string">
            <text:p text:style-name="P2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4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29888">
          <table:table-cell table:style-name="Tabla2.A4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48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48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30976">
          <table:table-cell table:style-name="Tabla2.A1" table:number-columns-spanned="30" office:value-type="string">
            <text:p text:style-name="P21"><text:span text:style-name="Fuente_20_de_20_párrafo_20_predeter."><text:span text:style-name="T3">CONCIERTO EXTRAORDINARIO LA GOME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31520">
          <table:table-cell table:style-name="Tabla2.A50" table:number-columns-spanned="5" office:value-type="string">
            <text:p text:style-name="P2">Octubre 2018</text:p>
          </table:table-cell>
          <table:covered-table-cell/>
          <table:covered-table-cell/>
          <table:covered-table-cell/>
          <table:covered-table-cell/>
          <table:table-cell table:style-name="Tabla2.F5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5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32608">
          <table:table-cell table:style-name="Tabla2.A51" table:number-columns-spanned="3" office:value-type="string">
            <text:p text:style-name="P2">Martes</text:p>
          </table:table-cell>
          <table:covered-table-cell/>
          <table:covered-table-cell/>
          <table:table-cell table:style-name="Tabla2.D51" table:number-columns-spanned="15" office:value-type="string">
            <text:p text:style-name="P2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51" table:number-columns-spanned="12" office:value-type="string">
            <text:p text:style-name="P2">La Gom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33696">
          <table:table-cell table:style-name="Tabla2.A52" table:number-columns-spanned="3" office:value-type="string">
            <text:p text:style-name="P2"/>
          </table:table-cell>
          <table:covered-table-cell/>
          <table:covered-table-cell/>
          <table:table-cell table:style-name="Tabla2.D52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5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34784">
          <table:table-cell table:style-name="Tabla2.A53" table:number-columns-spanned="3" office:value-type="string">
            <text:p text:style-name="P2">Programa:</text:p>
          </table:table-cell>
          <table:covered-table-cell/>
          <table:covered-table-cell/>
          <table:table-cell table:style-name="Tabla2.D53" table:number-columns-spanned="15" office:value-type="string">
            <text:p text:style-name="P2">E. CO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53" table:number-columns-spanned="12" office:value-type="string">
            <text:p text:style-name="P11">Gara y Jonay (Textos de Benito Cabre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35872">
          <table:table-cell table:style-name="Tabla2.A54" table:number-columns-spanned="3" office:value-type="string">
            <text:p text:style-name="P11"/>
          </table:table-cell>
          <table:covered-table-cell/>
          <table:covered-table-cell/>
          <table:table-cell table:style-name="Tabla2.D54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5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36960">
          <table:table-cell table:style-name="Tabla2.A55" table:number-columns-spanned="3" office:value-type="string">
            <text:p text:style-name="P2">Solistas:</text:p>
          </table:table-cell>
          <table:covered-table-cell/>
          <table:covered-table-cell/>
          <table:table-cell table:style-name="Tabla2.D55" table:number-columns-spanned="22" office:value-type="string">
            <text:p text:style-name="P2">CANDELARIA GONZÁLEZ (Ga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5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375338048">
          <table:table-cell table:style-name="Tabla2.A56" table:number-columns-spanned="3" office:value-type="string">
            <text:p text:style-name="P2"/>
          </table:table-cell>
          <table:covered-table-cell/>
          <table:covered-table-cell/>
          <table:table-cell table:style-name="Tabla2.D56" table:number-columns-spanned="22" office:value-type="string">
            <text:p text:style-name="P2">JAVIER HERNÁNDEZ (Jon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5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375339136">
          <table:table-cell table:style-name="Tabla2.A57" table:number-columns-spanned="3" office:value-type="string">
            <text:p text:style-name="P2"/>
          </table:table-cell>
          <table:covered-table-cell/>
          <table:covered-table-cell/>
          <table:table-cell table:style-name="Tabla2.D57" table:number-columns-spanned="22" office:value-type="string">
            <text:p text:style-name="P2">BESAY PÉREZ(Anc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5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375340224">
          <table:table-cell table:style-name="Tabla2.A58" table:number-columns-spanned="3" office:value-type="string">
            <text:p text:style-name="P2"/>
          </table:table-cell>
          <table:covered-table-cell/>
          <table:covered-table-cell/>
          <table:table-cell table:style-name="Tabla2.D58" table:number-columns-spanned="22" office:value-type="string">
            <text:p text:style-name="P2">JOROBOAM TEJERA (Geriá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Z5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375341376">
          <table:table-cell table:style-name="Tabla2.A59" table:number-columns-spanned="3" office:value-type="string">
            <text:p text:style-name="P2">Recitadora:</text:p>
          </table:table-cell>
          <table:covered-table-cell/>
          <table:covered-table-cell/>
          <table:table-cell table:style-name="Tabla2.D59" table:number-columns-spanned="23" office:value-type="string">
            <text:p text:style-name="P2">SOFÍA PRIVIT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5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42464">
          <table:table-cell table:style-name="Tabla2.A60" table:number-columns-spanned="26" office:value-type="string">
            <text:p text:style-name="P2">LOS SABANDE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6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343280">
          <table:table-cell table:style-name="Tabla2.A61" table:number-columns-spanned="16" office:value-type="string">
            <text:p text:style-name="P2">Director Sabandeñ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61" table:number-columns-spanned="14" office:value-type="string">
            <text:p text:style-name="P2">Elfidio Alon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44096">
          <table:table-cell table:style-name="Tabla2.A62" table:number-columns-spanned="16" office:value-type="string">
            <text:p text:style-name="P1">Director Musical Sabandeñ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62" table:number-columns-spanned="14" office:value-type="string">
            <text:p text:style-name="P2">Benito Cabr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44912">
          <table:table-cell table:style-name="Tabla2.A63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6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63" table:number-columns-spanned="14" office:value-type="string">
            <text:p text:style-name="P2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46000">
          <table:table-cell table:style-name="Tabla2.A6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6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64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47088">
          <table:table-cell table:style-name="Tabla2.A1" table:number-columns-spanned="30" office:value-type="string">
            <text:p text:style-name="P5">ÓPERA DE TENERIFE <text:s text:c="25"/>Ópera Estu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47632">
          <table:table-cell table:style-name="Tabla2.A66" table:number-columns-spanned="5" office:value-type="string">
            <text:p text:style-name="P2">Octubre 2018</text:p>
          </table:table-cell>
          <table:covered-table-cell/>
          <table:covered-table-cell/>
          <table:covered-table-cell/>
          <table:covered-table-cell/>
          <table:table-cell table:style-name="Tabla2.F6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6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TableLine375348720">
          <table:table-cell table:style-name="Tabla2.A67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67" table:number-columns-spanned="15" office:value-type="string">
            <text:p text:style-name="P2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7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49808">
          <table:table-cell table:style-name="Tabla2.A68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68" table:number-columns-spanned="15" office:value-type="string">
            <text:p text:style-name="P2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8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50896">
          <table:table-cell table:style-name="Tabla2.A69" table:number-columns-spanned="5" office:value-type="string">
            <text:p text:style-name="P2">Sábado </text:p>
          </table:table-cell>
          <table:covered-table-cell/>
          <table:covered-table-cell/>
          <table:covered-table-cell/>
          <table:covered-table-cell/>
          <table:table-cell table:style-name="Tabla2.F69" table:number-columns-spanned="15" office:value-type="string">
            <text:p text:style-name="P2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9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51984">
          <table:table-cell table:style-name="Tabla2.A70" table:number-columns-spanned="5" office:value-type="string">
            <text:p text:style-name="P2">Domingo</text:p>
          </table:table-cell>
          <table:covered-table-cell/>
          <table:covered-table-cell/>
          <table:covered-table-cell/>
          <table:covered-table-cell/>
          <table:table-cell table:style-name="Tabla2.F70" table:number-columns-spanned="15" office:value-type="string">
            <text:p text:style-name="P2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70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53072">
          <table:table-cell table:style-name="Tabla2.A7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7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7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54160">
          <table:table-cell table:style-name="Tabla2.A72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72" table:number-columns-spanned="15" office:value-type="string">
            <text:p text:style-name="P2">G. ROSS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72" table:number-columns-spanned="10" office:value-type="string">
            <text:p text:style-name="P11">L’Italiana in Alge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55248">
          <table:table-cell table:style-name="Tabla2.A7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7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7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375356336">
          <table:table-cell table:style-name="Tabla2.A74" table:number-columns-spanned="6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74" table:number-columns-spanned="20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7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65680">
          <table:table-cell table:style-name="Tabla2.A75" table:number-columns-spanned="6" office:value-type="string">
            <text:p text:style-name="P2">Produc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75" table:number-columns-spanned="24" office:value-type="string">
            <text:p text:style-name="P21"><text:span text:style-name="Fuente_20_de_20_párrafo_20_predeter."><text:span text:style-name="T1">Auditorio de Tenerife y Teatro Comunale di Bolog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66496">
          <table:table-cell table:style-name="Tabla2.A76" table:number-columns-spanned="6" office:value-type="string">
            <text:p text:style-name="P2">Dir. de esc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76" table:number-columns-spanned="20" office:value-type="string">
            <text:p text:style-name="P2">Giorgia Guer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7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67584">
          <table:table-cell table:style-name="Tabla2.A77" table:number-columns-spanned="6" office:value-type="string">
            <text:p text:style-name="P2">Director music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77" table:number-columns-spanned="20" office:value-type="string">
            <text:p text:style-name="P2">NIKOLAS NÄG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7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68672">
          <table:table-cell table:style-name="Tabla2.A7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2.G78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7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69760">
          <table:table-cell table:style-name="Tabla2.A79" table:number-columns-spanned="30" office:value-type="string">
            <text:p text:style-name="P5">CICLO DE CÁMARA DE TENERIFE <text:s text:c="13"/>“MÚSICA ABIERT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70304">
          <table:table-cell table:style-name="Tabla2.A80" table:number-columns-spanned="5" office:value-type="string">
            <text:p text:style-name="P2">Octubre 2018</text:p>
          </table:table-cell>
          <table:covered-table-cell/>
          <table:covered-table-cell/>
          <table:covered-table-cell/>
          <table:covered-table-cell/>
          <table:table-cell table:style-name="Tabla2.F8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8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71392">
          <table:table-cell table:style-name="Tabla2.A81" table:number-columns-spanned="5" office:value-type="string">
            <text:p text:style-name="P2">Lunes</text:p>
          </table:table-cell>
          <table:covered-table-cell/>
          <table:covered-table-cell/>
          <table:covered-table-cell/>
          <table:covered-table-cell/>
          <table:table-cell table:style-name="Tabla2.F81" table:number-columns-spanned="10" office:value-type="string">
            <text:p text:style-name="P2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1" table:number-columns-spanned="15" office:value-type="string">
            <text:p text:style-name="P2">Taller en Centro Penitenc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72480">
          <table:table-cell table:style-name="Tabla2.A82" table:number-columns-spanned="5" office:value-type="string">
            <text:p text:style-name="P2">Martes</text:p>
          </table:table-cell>
          <table:covered-table-cell/>
          <table:covered-table-cell/>
          <table:covered-table-cell/>
          <table:covered-table-cell/>
          <table:table-cell table:style-name="Tabla2.F82" table:number-columns-spanned="10" office:value-type="string">
            <text:p text:style-name="P2"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2" table:number-columns-spanned="15" office:value-type="string">
            <text:p text:style-name="P2">Taller en Centro Penitenc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73568">
          <table:table-cell table:style-name="Tabla2.A83" table:number-columns-spanned="5" office:value-type="string">
            <text:p text:style-name="P2">Miércoles</text:p>
          </table:table-cell>
          <table:covered-table-cell/>
          <table:covered-table-cell/>
          <table:covered-table-cell/>
          <table:covered-table-cell/>
          <table:table-cell table:style-name="Tabla2.F83" table:number-columns-spanned="10" office:value-type="string">
            <text:p text:style-name="P2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3" table:number-columns-spanned="15" office:value-type="string">
            <text:p text:style-name="P2">Taller en Centro Penitenc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74656">
          <table:table-cell table:style-name="Tabla2.A84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84" table:number-columns-spanned="10" office:value-type="string">
            <text:p text:style-name="P2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4" table:number-columns-spanned="15" office:value-type="string">
            <text:p text:style-name="P2">Hospital Ntra. Sra. de los Dolores – La Lag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75744">
          <table:table-cell table:style-name="Tabla2.A85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85" table:number-columns-spanned="10" office:value-type="string">
            <text:p text:style-name="P2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5" table:number-columns-spanned="15" office:value-type="string">
            <text:p text:style-name="P2">Centro Sociosanitario Santa Cruz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76832">
          <table:table-cell table:style-name="Tabla2.A86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86" table:number-columns-spanned="10" office:value-type="string">
            <text:p text:style-name="P2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6" table:number-columns-spanned="15" office:value-type="string">
            <text:p text:style-name="P2">Centro Penitenciario Tenerife II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77920">
          <table:table-cell table:style-name="Tabla2.A8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8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8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79008">
          <table:table-cell table:style-name="Tabla2.A88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88" table:number-columns-spanned="21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8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80096">
          <table:table-cell table:style-name="Tabla2.A8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8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8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381184">
          <table:table-cell table:style-name="Tabla2.A90" table:number-columns-spanned="12" office:value-type="string">
            <text:p text:style-name="P2">Presentación y narr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90" table:number-columns-spanned="18" office:value-type="string">
            <text:p text:style-name="P2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398448">
          <table:table-cell table:style-name="Tabla2.A9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9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9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399536">
          <table:table-cell table:style-name="Tabla2.A1" table:number-columns-spanned="30" office:value-type="string">
            <text:p text:style-name="P5">III PROGRAMA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00080">
          <table:table-cell table:style-name="Tabla2.A93" table:number-columns-spanned="8" office:value-type="string">
            <text:p text:style-name="P2">Nov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93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9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01168">
          <table:table-cell table:style-name="Tabla2.A94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94" table:number-columns-spanned="13" office:value-type="string">
            <text:p text:style-name="P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94" table:number-columns-spanned="12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02256">
          <table:table-cell table:style-name="Tabla2.A9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9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95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03344">
          <table:table-cell table:style-name="Tabla2.A96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96" table:number-columns-spanned="13" office:value-type="string">
            <text:p text:style-name="P2">S. PROKÓFI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96" table:number-columns-spanned="12" office:value-type="string">
            <text:p text:style-name="P11">Sinfonía concertante en Mi menor, op. 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04432">
          <table:table-cell table:style-name="Tabla2.A9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97" table:number-columns-spanned="13" office:value-type="string">
            <text:p text:style-name="P2">S. RAJMÁNIN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97" table:number-columns-spanned="12" office:value-type="string">
            <text:p text:style-name="P11">Danzas Sinfónicas, op. 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05520">
          <table:table-cell table:style-name="Tabla2.A9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9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9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06608">
          <table:table-cell table:style-name="Tabla2.A99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99" table:number-columns-spanned="19" office:value-type="string">
            <text:p text:style-name="P2">TRULS MORK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Y9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75407696">
          <table:table-cell table:style-name="Tabla2.A100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100" table:number-columns-spanned="21" office:value-type="string">
            <text:p text:style-name="P2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0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408784">
          <table:table-cell table:style-name="Tabla2.A10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0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0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09872">
          <table:table-cell table:style-name="Tabla2.A1" table:number-columns-spanned="30" office:value-type="string">
            <text:p text:style-name="P5">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10416">
          <table:table-cell table:style-name="Tabla2.A103" table:number-columns-spanned="26" office:value-type="string">
            <text:p text:style-name="P2">Nov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0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11232">
          <table:table-cell table:style-name="Tabla2.A104" table:number-columns-spanned="5" office:value-type="string">
            <text:p text:style-name="P2">Martes</text:p>
          </table:table-cell>
          <table:covered-table-cell/>
          <table:covered-table-cell/>
          <table:covered-table-cell/>
          <table:covered-table-cell/>
          <table:table-cell table:style-name="Tabla2.F104" table:number-columns-spanned="13" office:value-type="string">
            <text:p text:style-name="P2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04" table:number-columns-spanned="12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12320">
          <table:table-cell table:style-name="Tabla2.A105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105" table:number-columns-spanned="13" office:value-type="string">
            <text:p text:style-name="P2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05" table:number-columns-spanned="12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13408">
          <table:table-cell table:style-name="Tabla2.A106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106" table:number-columns-spanned="13" office:value-type="string">
            <text:p text:style-name="P2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06" table:number-columns-spanned="12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14560">
          <table:table-cell table:style-name="Tabla2.A10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07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07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15648">
          <table:table-cell table:style-name="Tabla2.A108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08" table:number-columns-spanned="13" office:value-type="string">
            <text:p text:style-name="P2">G. DONIZ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08" table:number-columns-spanned="12" office:value-type="string">
            <text:p text:style-name="P2">Lucia di Lammerm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16736">
          <table:table-cell table:style-name="Tabla2.A10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0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0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17824">
          <table:table-cell table:style-name="Tabla2.A110" table:number-columns-spanned="5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table-cell table:style-name="Tabla2.F11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18912">
          <table:table-cell table:style-name="Tabla2.A111" table:number-columns-spanned="6" office:value-type="string">
            <text:p text:style-name="P2">Producció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11" table:number-columns-spanned="24" office:value-type="string">
            <text:p text:style-name="P2">Coproducción con Fundación Ópera Oviedo y </text:p>
            <text:p text:style-name="P2">Teatro Colón de Buenos Ai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19728">
          <table:table-cell table:style-name="Tabla2.A112" table:number-columns-spanned="6" office:value-type="string">
            <text:p text:style-name="P2">Dir. de esc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12" table:number-columns-spanned="20" office:value-type="string">
            <text:p text:style-name="P2">Nicola Berloff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20816">
          <table:table-cell table:style-name="Tabla2.A113" table:number-columns-spanned="6" office:value-type="string">
            <text:p text:style-name="P2">Director music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13" table:number-columns-spanned="24" office:value-type="string">
            <text:p text:style-name="P2">CHRISTOPHER FRANK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21632">
          <table:table-cell table:style-name="Tabla2.A1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1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22720">
          <table:table-cell table:style-name="Tabla2.A79" table:number-columns-spanned="30" office:value-type="string">
            <text:p text:style-name="P5">CONCIERTOS EXTRAORDINARIOS PARA ESCOLARES Y EN FAMILIA <text:s text:c="3"/></text:p>
            <text:p text:style-name="P5">SALA DE CÁMARA</text:p>
            <text:p text:style-name="P2">Para Educación Infantil</text:p>
            <text:p text:style-name="P2"><text:soft-page-break/>Concierto en familia para bebés: Sábado a las 11.00 horas.</text:p>
            <text:p text:style-name="P2">Concierto en familia general: Sábado a las 12.30 hora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23264">
          <table:table-cell table:style-name="Tabla2.A116" table:number-columns-spanned="26" office:value-type="string">
            <text:p text:style-name="P2">Nov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24080">
          <table:table-cell table:style-name="Tabla2.A117" table:number-columns-spanned="5" office:value-type="string">
            <text:p text:style-name="P2">Miércoles</text:p>
          </table:table-cell>
          <table:covered-table-cell/>
          <table:covered-table-cell/>
          <table:covered-table-cell/>
          <table:covered-table-cell/>
          <table:table-cell table:style-name="Tabla2.F117" table:number-columns-spanned="4" office:value-type="string">
            <text:p text:style-name="P2">21</text:p>
          </table:table-cell>
          <table:covered-table-cell/>
          <table:covered-table-cell/>
          <table:covered-table-cell/>
          <table:table-cell table:style-name="Tabla2.J117" table:number-columns-spanned="21" office:value-type="string">
            <text:p text:style-name="P2">Auditorio de Tenerife – 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25168">
          <table:table-cell table:style-name="Tabla2.A118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118" table:number-columns-spanned="4" office:value-type="string">
            <text:p text:style-name="P2">22</text:p>
          </table:table-cell>
          <table:covered-table-cell/>
          <table:covered-table-cell/>
          <table:covered-table-cell/>
          <table:table-cell table:style-name="Tabla2.J118" table:number-columns-spanned="21" office:value-type="string">
            <text:p text:style-name="P2">Auditorio de Tenerife – 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26256">
          <table:table-cell table:style-name="Tabla2.A119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119" table:number-columns-spanned="4" office:value-type="string">
            <text:p text:style-name="P2">23</text:p>
          </table:table-cell>
          <table:covered-table-cell/>
          <table:covered-table-cell/>
          <table:covered-table-cell/>
          <table:table-cell table:style-name="Tabla2.J119" table:number-columns-spanned="21" office:value-type="string">
            <text:p text:style-name="P2">Auditorio de Tenerife – 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27344">
          <table:table-cell table:style-name="Tabla2.A120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120" table:number-columns-spanned="4" office:value-type="string">
            <text:p text:style-name="P2">24</text:p>
          </table:table-cell>
          <table:covered-table-cell/>
          <table:covered-table-cell/>
          <table:covered-table-cell/>
          <table:table-cell table:style-name="Tabla2.J120" table:number-columns-spanned="21" office:value-type="string">
            <text:p text:style-name="P2">Auditorio de Tenerife – S. CÁMARA </text:p>
            <text:p text:style-name="P2">Concierto en familia – 11.00 y 12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28432">
          <table:table-cell table:style-name="Tabla2.A12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2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2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429520">
          <table:table-cell table:style-name="Tabla2.A122" table:number-columns-spanned="10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22" table:number-columns-spanned="20" office:value-type="string">
            <text:p text:style-name="P28"><text:span text:style-name="Fuente_20_de_20_párrafo_20_predeter."><text:span text:style-name="T1">DE PUNTILLAS …¡SSSSH!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430336">
          <table:table-cell table:style-name="Tabla2.A12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23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2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533600">
          <table:table-cell table:style-name="Tabla2.A124" table:number-columns-spanned="10" office:value-type="string">
            <text:p text:style-name="P2">Present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24" table:number-columns-spanned="18" office:value-type="string">
            <text:p text:style-name="P2">ANA HERNÁNDEZ SANCH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c124" table:number-columns-spanned="2" office:value-type="string">
            <text:p text:style-name="P8"/>
          </table:table-cell>
          <table:covered-table-cell/>
        </table:table-row>
        <table:table-row table:style-name="TableLine375534688">
          <table:table-cell table:style-name="Tabla2.A125" table:number-columns-spanned="10" office:value-type="string">
            <text:p text:style-name="P2">Bailarina y narrad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25" table:number-columns-spanned="18" office:value-type="string">
            <text:p text:style-name="P2">SARAY ASTIGARR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c125" table:number-columns-spanned="2" office:value-type="string">
            <text:p text:style-name="P8"/>
          </table:table-cell>
          <table:covered-table-cell/>
        </table:table-row>
        <table:table-row table:style-name="TableLine375535776">
          <table:table-cell table:style-name="Tabla2.A12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26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2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36864">
          <table:table-cell table:style-name="Tabla2.A1" table:number-columns-spanned="30" office:value-type="string">
            <text:p text:style-name="P5">IV PROGRAMA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37408">
          <table:table-cell table:style-name="Tabla2.A128" table:number-columns-spanned="5" office:value-type="string">
            <text:p text:style-name="P2">Noviembre 2018</text:p>
          </table:table-cell>
          <table:covered-table-cell/>
          <table:covered-table-cell/>
          <table:covered-table-cell/>
          <table:covered-table-cell/>
          <table:table-cell table:style-name="Tabla2.F12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2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38496">
          <table:table-cell table:style-name="Tabla2.A129" table:number-columns-spanned="5" office:value-type="string">
            <text:p text:style-name="P2">Viernes </text:p>
          </table:table-cell>
          <table:covered-table-cell/>
          <table:covered-table-cell/>
          <table:covered-table-cell/>
          <table:covered-table-cell/>
          <table:table-cell table:style-name="Tabla2.F129" table:number-columns-spanned="15" office:value-type="string">
            <text:p text:style-name="P2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29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39584">
          <table:table-cell table:style-name="Tabla2.A1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30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3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40672">
          <table:table-cell table:style-name="Tabla2.A131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31" table:number-columns-spanned="15" office:value-type="string">
            <text:p text:style-name="P2">S. BAR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31" table:number-columns-spanned="10" office:value-type="string">
            <text:p text:style-name="P2">Essay nº 2, op. 17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41760">
          <table:table-cell table:style-name="Tabla2.A1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32" table:number-columns-spanned="15" office:value-type="string">
            <text:p text:style-name="P2">E. RAUTAVA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32" table:number-columns-spanned="10" office:value-type="string">
            <text:p text:style-name="P2">Concierto para clarinet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42848">
          <table:table-cell table:style-name="Tabla2.A1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33" table:number-columns-spanned="15" office:value-type="string">
            <text:p text:style-name="P2">J. SIB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33" table:number-columns-spanned="10" office:value-type="string">
            <text:p text:style-name="P2">Sinfonía nº 5 en Mi bemol mayor, op. 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43936">
          <table:table-cell table:style-name="Tabla2.A13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3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3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45024">
          <table:table-cell table:style-name="Tabla2.A135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135" table:number-columns-spanned="21" office:value-type="string">
            <text:p text:style-name="P2">CRISTO BARRIOS (clarine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3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546112">
          <table:table-cell table:style-name="Tabla2.A136" table:number-columns-spanned="5" office:value-type="string">
            <text:p text:style-name="P2">Directora: </text:p>
          </table:table-cell>
          <table:covered-table-cell/>
          <table:covered-table-cell/>
          <table:covered-table-cell/>
          <table:covered-table-cell/>
          <table:table-cell table:style-name="Tabla2.F136" table:number-columns-spanned="21" office:value-type="string">
            <text:p text:style-name="P2">ELIM C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3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47200">
          <table:table-cell table:style-name="Tabla2.A13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37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3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48288">
          <table:table-cell table:style-name="Tabla2.A1" table:number-columns-spanned="30" office:value-type="string">
            <text:p text:style-name="P5">V PROGRAMA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48832">
          <table:table-cell table:style-name="Tabla2.A139" table:number-columns-spanned="26" office:value-type="string">
            <text:p text:style-name="P2">Dic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3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66096">
          <table:table-cell table:style-name="Tabla2.A140" table:number-columns-spanned="5" office:value-type="string">
            <text:p text:style-name="P2">Viernes </text:p>
          </table:table-cell>
          <table:covered-table-cell/>
          <table:covered-table-cell/>
          <table:covered-table-cell/>
          <table:covered-table-cell/>
          <table:table-cell table:style-name="Tabla2.F140" table:number-columns-spanned="15" office:value-type="string">
            <text:p text:style-name="P2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40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67184">
          <table:table-cell table:style-name="Tabla2.A14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4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4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68272">
          <table:table-cell table:style-name="Tabla2.A142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42" table:number-columns-spanned="15" office:value-type="string">
            <text:p text:style-name="P2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42" table:number-columns-spanned="10" office:value-type="string">
            <text:p text:style-name="P2">Concierto para violín, violonchelo y piano en Do mayor “Triple concierto”, op. 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69360">
          <table:table-cell table:style-name="Tabla2.A14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43" table:number-columns-spanned="15" office:value-type="string">
            <text:p text:style-name="P2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43" table:number-columns-spanned="10" office:value-type="string">
            <text:p text:style-name="P2">Sinfonía nº 2 en Re mayor, op. 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70448">
          <table:table-cell table:style-name="Tabla2.A14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4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4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71536">
          <table:table-cell table:style-name="Tabla2.A145" table:number-columns-spanned="8" office:value-type="string">
            <text:p text:style-name="P2">Directora y 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45" table:number-columns-spanned="18" office:value-type="string">
            <text:p text:style-name="P2">LORENZA BORRANI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4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572624">
          <table:table-cell table:style-name="Tabla2.A146" table:number-columns-spanned="8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46" table:number-columns-spanned="22" office:value-type="string">
            <text:p text:style-name="P2">LUISE BUCHBERGER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73440">
          <table:table-cell table:style-name="Tabla2.A14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47" table:number-columns-spanned="18" office:value-type="string">
            <text:p text:style-name="P2">ASHOK GUPTA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4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74528">
          <table:table-cell table:style-name="Tabla2.A14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4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4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75616">
          <table:table-cell table:style-name="Tabla2.A1" table:number-columns-spanned="30" office:value-type="string">
            <text:p text:style-name="P5">OPERA DE TENERIF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76160">
          <table:table-cell table:style-name="Tabla2.A150" table:number-columns-spanned="26" office:value-type="string">
            <text:p text:style-name="P2">Dic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5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76976">
          <table:table-cell table:style-name="Tabla2.A151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151" table:number-columns-spanned="15" office:value-type="string">
            <text:p text:style-name="P2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51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78064">
          <table:table-cell table:style-name="Tabla2.A15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5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5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79152">
          <table:table-cell table:style-name="Tabla2.A153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53" table:number-columns-spanned="15" office:value-type="string">
            <text:p text:style-name="P2">G. ROSS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53" table:number-columns-spanned="10" office:value-type="string">
            <text:p text:style-name="P2">Il viaggio a Reim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80240">
          <table:table-cell table:style-name="Tabla2.A15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5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5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81328">
          <table:table-cell table:style-name="Tabla2.A155" table:number-columns-spanned="5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table-cell table:style-name="Tabla2.F155" table:number-columns-spanned="21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5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82416">
          <table:table-cell table:style-name="Tabla2.A156" table:number-columns-spanned="5" office:value-type="string">
            <text:p text:style-name="P2">Dir. escena:</text:p>
          </table:table-cell>
          <table:covered-table-cell/>
          <table:covered-table-cell/>
          <table:covered-table-cell/>
          <table:covered-table-cell/>
          <table:table-cell table:style-name="Tabla2.F156" table:number-columns-spanned="21" office:value-type="string">
            <text:p text:style-name="P2">Stefania Bonfadel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5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83504">
          <table:table-cell table:style-name="Tabla2.A157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157" table:number-columns-spanned="21" office:value-type="string">
            <text:p text:style-name="P2">YI-CHEN 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5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84592">
          <table:table-cell table:style-name="Tabla2.A15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5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5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85680">
          <table:table-cell table:style-name="Tabla2.A1" table:number-columns-spanned="30" office:value-type="string">
            <text:p text:style-name="P5">CONCIERTOS SOLIDARIOS EN HOSPIT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86224">
          <table:table-cell table:style-name="Tabla2.A160" table:number-columns-spanned="5" office:value-type="string">
            <text:p text:style-name="P2">Diciembre <text:soft-page-break/>2018</text:p>
          </table:table-cell>
          <table:covered-table-cell/>
          <table:covered-table-cell/>
          <table:covered-table-cell/>
          <table:covered-table-cell/>
          <table:table-cell table:style-name="Tabla2.F16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6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87312">
          <table:table-cell table:style-name="Tabla2.A161" table:number-columns-spanned="5" office:value-type="string">
            <text:p text:style-name="P2">Lunes</text:p>
          </table:table-cell>
          <table:covered-table-cell/>
          <table:covered-table-cell/>
          <table:covered-table-cell/>
          <table:covered-table-cell/>
          <table:table-cell table:style-name="Tabla2.F161" table:number-columns-spanned="6" office:value-type="string">
            <text:p text:style-name="P2">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L161" table:number-columns-spanned="19" office:value-type="string">
            <text:p text:style-name="P2">Hospital Universitario Ntra. Sra. de Candelaria 14.00 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88400">
          <table:table-cell table:style-name="Tabla2.A162" table:number-columns-spanned="5" office:value-type="string">
            <text:p text:style-name="P2">Martes</text:p>
          </table:table-cell>
          <table:covered-table-cell/>
          <table:covered-table-cell/>
          <table:covered-table-cell/>
          <table:covered-table-cell/>
          <table:table-cell table:style-name="Tabla2.F162" table:number-columns-spanned="6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L162" table:number-columns-spanned="19" office:value-type="string">
            <text:p text:style-name="P2">Hospital Universitario de Canarias 12.00 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89488">
          <table:table-cell table:style-name="Tabla2.A16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63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6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90576">
          <table:table-cell table:style-name="Tabla2.A164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64" table:number-columns-spanned="21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6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375591664">
          <table:table-cell table:style-name="Tabla2.A16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65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6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375592752">
          <table:table-cell table:style-name="Tabla2.A166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166" table:number-columns-spanned="21" office:value-type="string">
            <text:p text:style-name="P2">PAUL OP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6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Line375593840">
          <table:table-cell table:style-name="Tabla2.A16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67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6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94928">
          <table:table-cell table:style-name="Tabla2.A1" table:number-columns-spanned="30" office:value-type="string">
            <text:p text:style-name="P21"><text:span text:style-name="Fuente_20_de_20_párrafo_20_predeter."><text:span text:style-name="T2">CONCIERTO EXTRAORDINARIO NAVIDAD DE PUERTOS DE TENERIFE <text:s/></text:span></text:span><text:span text:style-name="Fuente_20_de_20_párrafo_20_predeter."><text:span text:style-name="T1">Organiza: Autoridad Portua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95472">
          <table:table-cell table:style-name="Tabla2.A169" table:number-columns-spanned="26" office:value-type="string">
            <text:p text:style-name="P2">Diciembr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6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96288">
          <table:table-cell table:style-name="Tabla2.A170" table:number-columns-spanned="5" office:value-type="string">
            <text:p text:style-name="P2">Lunes</text:p>
          </table:table-cell>
          <table:covered-table-cell/>
          <table:covered-table-cell/>
          <table:covered-table-cell/>
          <table:covered-table-cell/>
          <table:table-cell table:style-name="Tabla2.F170" table:number-columns-spanned="15" office:value-type="string">
            <text:p text:style-name="P2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170" table:number-columns-spanned="10" office:value-type="string">
            <text:p text:style-name="P2">Dársena Los Llanos (frente al Cabil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597376">
          <table:table-cell table:style-name="Tabla2.A17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7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7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598592">
          <table:table-cell table:style-name="Tabla2.A172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72" table:number-columns-spanned="21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7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375599680">
          <table:table-cell table:style-name="Tabla2.A17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73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7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600768">
          <table:table-cell table:style-name="Tabla2.A174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174" table:number-columns-spanned="21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7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601856">
          <table:table-cell table:style-name="Tabla2.A175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175" table:number-columns-spanned="21" office:value-type="string">
            <text:p text:style-name="P2">VÍCTOR PABLO PÉREZ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7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602944">
          <table:table-cell table:style-name="Tabla2.A17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7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7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604032">
          <table:table-cell table:style-name="Tabla2.A79" table:number-columns-spanned="30" office:value-type="string">
            <text:p text:style-name="P5">XXXV FESTIVAL DE MÚSICA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04576">
          <table:table-cell table:style-name="Tabla2.A178" table:number-columns-spanned="5" office:value-type="string">
            <text:p text:style-name="P2">Enero 2019</text:p>
          </table:table-cell>
          <table:covered-table-cell/>
          <table:covered-table-cell/>
          <table:covered-table-cell/>
          <table:covered-table-cell/>
          <table:table-cell table:style-name="Tabla2.F17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7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Line375605664">
          <table:table-cell table:style-name="Tabla2.A179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179" table:number-columns-spanned="13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79" table:number-columns-spanned="12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06752">
          <table:table-cell table:style-name="Tabla2.A180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180" table:number-columns-spanned="13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80" table:number-columns-spanned="12" office:value-type="string">
            <text:p text:style-name="P2">Auditorio Alfredo Kraus –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07840">
          <table:table-cell table:style-name="Tabla2.A18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8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8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08928">
          <table:table-cell table:style-name="Tabla2.A18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8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8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10016">
          <table:table-cell table:style-name="Tabla2.A183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83" table:number-columns-spanned="13" office:value-type="string">
            <text:p text:style-name="P2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83" table:number-columns-spanned="12" office:value-type="string">
            <text:p text:style-name="P2">Ariadna en Naxos, op. 60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11104">
          <table:table-cell table:style-name="Tabla2.A18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184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84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Line375612192">
          <table:table-cell table:style-name="Tabla2.A185" table:number-columns-spanned="5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table-cell table:style-name="Tabla2.F185" table:number-columns-spanned="21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8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Line375613280">
          <table:table-cell table:style-name="Tabla2.A186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186" table:number-columns-spanned="21" office:value-type="string">
            <text:p text:style-name="P2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8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614368">
          <table:table-cell table:style-name="Tabla2.A18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87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8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615456">
          <table:table-cell table:style-name="Tabla2.A79" table:number-columns-spanned="30" office:value-type="string">
            <text:p text:style-name="P5">CONCIERTOS EXTRAORDINARIOS PARA ESCOLARES Y EN FAMILIA <text:s text:c="12"/></text:p>
            <text:p text:style-name="P2">Para alumnos de Educación Primaria</text:p>
            <text:p text:style-name="P2">Concierto en familia para edades a partir de 4 añ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16000">
          <table:table-cell table:style-name="Tabla2.A189" table:number-columns-spanned="5" office:value-type="string">
            <text:p text:style-name="P2">Enero 2019</text:p>
          </table:table-cell>
          <table:covered-table-cell/>
          <table:covered-table-cell/>
          <table:covered-table-cell/>
          <table:covered-table-cell/>
          <table:table-cell table:style-name="Tabla2.F18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8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617088">
          <table:table-cell table:style-name="Tabla2.A190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190" table:number-columns-spanned="13" office:value-type="string">
            <text:p text:style-name="P2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90" table:number-columns-spanned="12" office:value-type="string">
            <text:p text:style-name="P2">Auditorio de Tenerife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18176">
          <table:table-cell table:style-name="Tabla2.A191" table:number-columns-spanned="5" office:value-type="string">
            <text:p text:style-name="P2">Viernes </text:p>
          </table:table-cell>
          <table:covered-table-cell/>
          <table:covered-table-cell/>
          <table:covered-table-cell/>
          <table:covered-table-cell/>
          <table:table-cell table:style-name="Tabla2.F191" table:number-columns-spanned="13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91" table:number-columns-spanned="12" office:value-type="string">
            <text:p text:style-name="P2">Auditorio de Tenerife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19264">
          <table:table-cell table:style-name="Tabla2.A192" table:number-columns-spanned="5" office:value-type="string">
            <text:p text:style-name="P17">Sábado</text:p>
          </table:table-cell>
          <table:covered-table-cell/>
          <table:covered-table-cell/>
          <table:covered-table-cell/>
          <table:covered-table-cell/>
          <table:table-cell table:style-name="Tabla2.F192" table:number-columns-spanned="13" office:value-type="string">
            <text:p text:style-name="P11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192" table:number-columns-spanned="12" office:value-type="string">
            <text:p text:style-name="P2">Auditorio de Tenerife C. en Fami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20352">
          <table:table-cell table:style-name="Tabla2.A19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19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9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375621440">
          <table:table-cell table:style-name="Tabla2.A194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194" table:number-columns-spanned="21" office:value-type="string">
            <text:p text:style-name="P2">PULCINE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9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375622528">
          <table:table-cell table:style-name="Tabla2.A19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195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9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375623616">
          <table:table-cell table:style-name="Tabla2.A196" table:number-columns-spanned="13" office:value-type="string">
            <text:p text:style-name="P2">Presentación y narr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96" table:number-columns-spanned="17" office:value-type="string">
            <text:p text:style-name="P21"><text:span text:style-name="Fuente_20_de_20_párrafo_20_predeter."><text:span text:style-name="T1">ANA HERNÁNDEZ SANCHIZ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24432">
          <table:table-cell table:style-name="Tabla2.A197" table:number-columns-spanned="13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N197" table:number-columns-spanned="17" office:value-type="string">
            <text:p text:style-name="P21"><text:span text:style-name="Fuente_20_de_20_párrafo_20_predeter."><text:span text:style-name="T1">IGNACIO GARCÍA VID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25248">
          <table:table-cell table:style-name="Tabla2.A19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19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9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199">
          <table:table-cell table:style-name="Tabla2.A199" table:number-columns-spanned="30" office:value-type="string">
            <text:p text:style-name="P19">Nota: Aún está por determinar si habrá un segundo programa en el Festival o no. Según se defina es posible que este programa didáctico se cambie a la semana siguiente en cuyo caso los conciertos comenzarían el miércoles 23 de en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26880">
          <table:table-cell table:style-name="Tabla2.A79" table:number-columns-spanned="30" office:value-type="string">
            <text:p text:style-name="P5">VI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27424">
          <table:table-cell table:style-name="Tabla2.A201" table:number-columns-spanned="5" office:value-type="string">
            <text:p text:style-name="P2">Febrero 2019</text:p>
          </table:table-cell>
          <table:covered-table-cell/>
          <table:covered-table-cell/>
          <table:covered-table-cell/>
          <table:covered-table-cell/>
          <table:table-cell table:style-name="Tabla2.F20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0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628512">
          <table:table-cell table:style-name="Tabla2.A202" table:number-columns-spanned="5" office:value-type="string">
            <text:p text:style-name="P2">Viernes </text:p>
          </table:table-cell>
          <table:covered-table-cell/>
          <table:covered-table-cell/>
          <table:covered-table-cell/>
          <table:covered-table-cell/>
          <table:table-cell table:style-name="Tabla2.F202" table:number-columns-spanned="11" office:value-type="string">
            <text:p text:style-name="P2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02" table:number-columns-spanned="14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29600">
          <table:table-cell table:style-name="Tabla2.A20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0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0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630688">
          <table:table-cell table:style-name="Tabla2.A204" table:number-columns-spanned="5" office:value-type="string">
            <text:p text:style-name="P5">Programa:</text:p>
          </table:table-cell>
          <table:covered-table-cell/>
          <table:covered-table-cell/>
          <table:covered-table-cell/>
          <table:covered-table-cell/>
          <table:table-cell table:style-name="Tabla2.F204" table:number-columns-spanned="11" office:value-type="string">
            <text:p text:style-name="P2">R. WAG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04" table:number-columns-spanned="14" office:value-type="string">
            <text:p text:style-name="P2">Los maestros cantores, Preludio del Act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01536">
          <table:table-cell table:style-name="Tabla2.A20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205" table:number-columns-spanned="11" office:value-type="string">
            <text:p text:style-name="P11">M. B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05" table:number-columns-spanned="14" office:value-type="string">
            <text:p text:style-name="P11">Concierto para violín nº 1 en Sol menor, op.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75802624">
          <table:table-cell table:style-name="Tabla2.A20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206" table:number-columns-spanned="11" office:value-type="string">
            <text:p text:style-name="P11">A. BRUCK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06" table:number-columns-spanned="14" office:value-type="string">
            <text:p text:style-name="P11">Sinfonía nº 6 en La may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03712">
          <table:table-cell table:style-name="Tabla2.A20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207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207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04800">
          <table:table-cell table:style-name="Tabla2.A208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208" table:number-columns-spanned="21" office:value-type="string">
            <text:p text:style-name="P2">ALEXANDRA SOUMM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0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Line375805888">
          <table:table-cell table:style-name="Tabla2.A209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209" table:number-columns-spanned="21" office:value-type="string">
            <text:p text:style-name="P2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0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806976">
          <table:table-cell table:style-name="Tabla2.A2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1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08064">
          <table:table-cell table:style-name="Tabla2.A1" table:number-columns-spanned="30" office:value-type="string">
            <text:p text:style-name="P5">VII PROGRAMA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2">
          <table:table-cell table:style-name="Tabla2.A212" table:number-columns-spanned="5" office:value-type="string">
            <text:p text:style-name="P2">Febrero 2019</text:p>
          </table:table-cell>
          <table:covered-table-cell/>
          <table:covered-table-cell/>
          <table:covered-table-cell/>
          <table:covered-table-cell/>
          <table:table-cell table:style-name="Tabla2.F212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09696">
          <table:table-cell table:style-name="Tabla2.A213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213" table:number-columns-spanned="14" office:value-type="string">
            <text:p text:style-name="P2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13" table:number-columns-spanned="11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10784">
          <table:table-cell table:style-name="Tabla2.A2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1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14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11872">
          <table:table-cell table:style-name="Tabla2.A215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215" table:number-columns-spanned="14" office:value-type="string">
            <text:p text:style-name="P2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15" table:number-columns-spanned="11" office:value-type="string">
            <text:p text:style-name="P2">Sinfonía nº 3 en Fa mayor, op. 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12960">
          <table:table-cell table:style-name="Tabla2.A2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16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16" table:number-columns-spanned="11" office:value-type="string">
            <text:p text:style-name="P2">Sinfonía nº 1 en Do menor, op. 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14048">
          <table:table-cell table:style-name="Tabla2.A217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217" table:number-columns-spanned="21" office:value-type="string">
            <text:p text:style-name="P2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1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15136">
          <table:table-cell table:style-name="Tabla2.A21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1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16224">
          <table:table-cell table:style-name="Tabla2.A1" table:number-columns-spanned="30" office:value-type="string">
            <text:p text:style-name="P5">VIII PROGRAMA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2">
          <table:table-cell table:style-name="Tabla2.A220" table:number-columns-spanned="5" office:value-type="string">
            <text:p text:style-name="P2">Febrero 2019</text:p>
          </table:table-cell>
          <table:covered-table-cell/>
          <table:covered-table-cell/>
          <table:covered-table-cell/>
          <table:covered-table-cell/>
          <table:table-cell table:style-name="Tabla2.F22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17856">
          <table:table-cell table:style-name="Tabla2.A221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221" table:number-columns-spanned="15" office:value-type="string">
            <text:p text:style-name="P2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21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18944">
          <table:table-cell table:style-name="Tabla2.A2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2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20032">
          <table:table-cell table:style-name="Tabla2.A223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223" table:number-columns-spanned="15" office:value-type="string">
            <text:p text:style-name="P2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23" table:number-columns-spanned="10" office:value-type="string">
            <text:p text:style-name="P2">Sinfonía nº 2 en Re mayor, op. 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21120">
          <table:table-cell table:style-name="Tabla2.A22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24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24" table:number-columns-spanned="10" office:value-type="string">
            <text:p text:style-name="P2">Sinfonía nº 4 en Mi menor, op. 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22208">
          <table:table-cell table:style-name="Tabla2.A225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225" table:number-columns-spanned="21" office:value-type="string">
            <text:p text:style-name="P2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2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23296">
          <table:table-cell table:style-name="Tabla2.A22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2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2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24384">
          <table:table-cell table:style-name="Tabla2.A1" table:number-columns-spanned="30" office:value-type="string">
            <text:p text:style-name="P5">IX PROGRAMA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2">
          <table:table-cell table:style-name="Tabla2.A228" table:number-columns-spanned="5" office:value-type="string">
            <text:p text:style-name="P2">Febrero 2019</text:p>
          </table:table-cell>
          <table:covered-table-cell/>
          <table:covered-table-cell/>
          <table:covered-table-cell/>
          <table:covered-table-cell/>
          <table:table-cell table:style-name="Tabla2.F22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2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26016">
          <table:table-cell table:style-name="Tabla2.A229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229" table:number-columns-spanned="18" office:value-type="string">
            <text:p text:style-name="P2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29" table:number-columns-spanned="7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27104">
          <table:table-cell table:style-name="Tabla2.A2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3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3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28192">
          <table:table-cell table:style-name="Tabla2.A231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231" table:number-columns-spanned="21" office:value-type="string">
            <text:p text:style-name="P2">The Beat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3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29280">
          <table:table-cell table:style-name="Tabla2.A2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32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3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30368">
          <table:table-cell table:style-name="Tabla2.A233" table:number-columns-spanned="5" office:value-type="string">
            <text:p text:style-name="P2">Cantante:</text:p>
          </table:table-cell>
          <table:covered-table-cell/>
          <table:covered-table-cell/>
          <table:covered-table-cell/>
          <table:covered-table-cell/>
          <table:table-cell table:style-name="Tabla2.F233" table:number-columns-spanned="21" office:value-type="string">
            <text:p text:style-name="P2">DAVID SHANN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3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831456">
          <table:table-cell table:style-name="Tabla2.A234" table:number-columns-spanned="5" office:value-type="string">
            <text:p text:style-name="P2">Presentadora: </text:p>
          </table:table-cell>
          <table:covered-table-cell/>
          <table:covered-table-cell/>
          <table:covered-table-cell/>
          <table:covered-table-cell/>
          <table:table-cell table:style-name="Tabla2.F234" table:number-columns-spanned="21" office:value-type="string">
            <text:p text:style-name="P2">ANA MOLOW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3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32544">
          <table:table-cell table:style-name="Tabla2.A235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235" table:number-columns-spanned="21" office:value-type="string">
            <text:p text:style-name="P2">NICK DAV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3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82912">
          <table:table-cell table:style-name="Tabla2.A23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3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3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84000">
          <table:table-cell table:style-name="Tabla2.A1" table:number-columns-spanned="30" office:value-type="string">
            <text:p text:style-name="P5">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84544">
          <table:table-cell table:style-name="Tabla2.A238" table:number-columns-spanned="5" office:value-type="string">
            <text:p text:style-name="P2">Marzo 2019</text:p>
          </table:table-cell>
          <table:covered-table-cell/>
          <table:covered-table-cell/>
          <table:covered-table-cell/>
          <table:covered-table-cell/>
          <table:table-cell table:style-name="Tabla2.F23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3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85632">
          <table:table-cell table:style-name="Tabla2.A239" table:number-columns-spanned="5" office:value-type="string">
            <text:p text:style-name="P2">Martes</text:p>
          </table:table-cell>
          <table:covered-table-cell/>
          <table:covered-table-cell/>
          <table:covered-table-cell/>
          <table:covered-table-cell/>
          <table:table-cell table:style-name="Tabla2.F239" table:number-columns-spanned="18" office:value-type="string">
            <text:p text:style-name="P2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39" table:number-columns-spanned="7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86720">
          <table:table-cell table:style-name="Tabla2.A240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240" table:number-columns-spanned="18" office:value-type="string">
            <text:p text:style-name="P2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40" table:number-columns-spanned="7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87808">
          <table:table-cell table:style-name="Tabla2.A241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241" table:number-columns-spanned="18" office:value-type="string">
            <text:p text:style-name="P2"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41" table:number-columns-spanned="7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88896">
          <table:table-cell table:style-name="Tabla2.A24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42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4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89984">
          <table:table-cell table:style-name="Tabla2.A243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243" table:number-columns-spanned="18" office:value-type="string">
            <text:p text:style-name="P2">G. PUCC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243" table:number-columns-spanned="7" office:value-type="string">
            <text:p text:style-name="P2">Turando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91072">
          <table:table-cell table:style-name="Tabla2.A24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4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4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92160">
          <table:table-cell table:style-name="Tabla2.A245" table:number-columns-spanned="7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45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4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375893248">
          <table:table-cell table:style-name="Tabla2.A246" table:number-columns-spanned="7" office:value-type="string">
            <text:p text:style-name="P2">Dir. de esce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46" table:number-columns-spanned="19" office:value-type="string">
            <text:p text:style-name="P2">Pablo Marit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4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94336">
          <table:table-cell table:style-name="Tabla2.A247" table:number-columns-spanned="7" office:value-type="string">
            <text:p text:style-name="P2">Director musi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47" table:number-columns-spanned="19" office:value-type="string">
            <text:p text:style-name="P2">GIAMPAOLO BIS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4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95424">
          <table:table-cell table:style-name="Tabla2.A24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4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4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96512">
          <table:table-cell table:style-name="Tabla2.A1" table:number-columns-spanned="30" office:value-type="string">
            <text:p text:style-name="P5">X PROGRAMA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97056">
          <table:table-cell table:style-name="Tabla2.A250" table:number-columns-spanned="5" office:value-type="string">
            <text:p text:style-name="P2">Marzo 2019</text:p>
          </table:table-cell>
          <table:covered-table-cell/>
          <table:covered-table-cell/>
          <table:covered-table-cell/>
          <table:covered-table-cell/>
          <table:table-cell table:style-name="Tabla2.F25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5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898144">
          <table:table-cell table:style-name="Tabla2.A251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251" table:number-columns-spanned="15" office:value-type="string">
            <text:p text:style-name="P2"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51" table:number-columns-spanned="10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899232">
          <table:table-cell table:style-name="Tabla2.A25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52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5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00320">
          <table:table-cell table:style-name="Tabla2.A253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253" table:number-columns-spanned="15" office:value-type="string">
            <text:p text:style-name="P2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53" table:number-columns-spanned="10" office:value-type="string">
            <text:p text:style-name="P11">Romeo y Julieta, ober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01408">
          <table:table-cell table:style-name="Tabla2.A25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254" table:number-columns-spanned="15" office:value-type="string">
            <text:p text:style-name="P2">N. SHILKR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54" table:number-columns-spanned="10" office:value-type="string">
            <text:p text:style-name="P2">Concierto para trombón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02496">
          <table:table-cell table:style-name="Tabla2.A25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55" table:number-columns-spanned="15" office:value-type="string">
            <text:p text:style-name="P2">D. SHOSTAKOV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55" table:number-columns-spanned="10" office:value-type="string">
            <text:p text:style-name="P2">Sinfonía nº 6 en Si menor, op. 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03584">
          <table:table-cell table:style-name="Tabla2.A25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5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5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Line375904672">
          <table:table-cell table:style-name="Tabla2.A257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257" table:number-columns-spanned="21" office:value-type="string">
            <text:p text:style-name="P2">IAN BOUSFIELD (tromb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5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905760">
          <table:table-cell table:style-name="Tabla2.A258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258" table:number-columns-spanned="21" office:value-type="string">
            <text:p text:style-name="P2">NUNO COE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5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906848">
          <table:table-cell table:style-name="Tabla2.A25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5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5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07936">
          <table:table-cell table:style-name="Tabla2.A1" table:number-columns-spanned="30" office:value-type="string">
            <text:p text:style-name="P5">XI PROGRAMA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08480">
          <table:table-cell table:style-name="Tabla2.A261" table:number-columns-spanned="5" office:value-type="string">
            <text:p text:style-name="P2">Abril 2019</text:p>
          </table:table-cell>
          <table:covered-table-cell/>
          <table:covered-table-cell/>
          <table:covered-table-cell/>
          <table:covered-table-cell/>
          <table:table-cell table:style-name="Tabla2.F26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6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09568">
          <table:table-cell table:style-name="Tabla2.A262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262" table:number-columns-spanned="12" office:value-type="string">
            <text:p text:style-name="P2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62" table:number-columns-spanned="13" office:value-type="string">
            <text:p text:style-name="P2">Iglesia San Pedro Apóstol – Güimar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10656">
          <table:table-cell table:style-name="Tabla2.A263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263" table:number-columns-spanned="12" office:value-type="string">
            <text:p text:style-name="P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63" table:number-columns-spanned="13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11744">
          <table:table-cell table:style-name="Tabla2.A264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264" table:number-columns-spanned="12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64" table:number-columns-spanned="13" office:value-type="string">
            <text:p text:style-name="P2">Catedral de La Laguna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12832">
          <table:table-cell table:style-name="Tabla2.A26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65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6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13920">
          <table:table-cell table:style-name="Tabla2.A266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266" table:number-columns-spanned="12" office:value-type="string">
            <text:p text:style-name="P2">F.J. HAYD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66" table:number-columns-spanned="13" office:value-type="string">
            <text:p text:style-name="P2">Sinfonía º 49 en Fa menor “La passion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15008">
          <table:table-cell table:style-name="Tabla2.A26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67" table:number-columns-spanned="12" office:value-type="string">
            <text:p text:style-name="P2">W.A. MOZ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267" table:number-columns-spanned="13" office:value-type="string">
            <text:p text:style-name="P2">Requiem, K.6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41184">
          <table:table-cell table:style-name="Tabla2.A26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6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6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42272">
          <table:table-cell table:style-name="Tabla2.A269" table:number-columns-spanned="5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table-cell table:style-name="Tabla2.F269" table:number-columns-spanned="22" office:value-type="string">
            <text:p text:style-name="P2">ALICIA AMO (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26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375943360">
          <table:table-cell table:style-name="Tabla2.A27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70" table:number-columns-spanned="22" office:value-type="string">
            <text:p text:style-name="P2">ANABEL ALDALUR (mezzosopr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27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375944448">
          <table:table-cell table:style-name="Tabla2.A27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71" table:number-columns-spanned="22" office:value-type="string">
            <text:p text:style-name="P2">AGUSTÍN PRUNELL-FRIEND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27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Line375945536">
          <table:table-cell table:style-name="Tabla2.A27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72" table:number-columns-spanned="22" office:value-type="string">
            <text:p text:style-name="P2">DAVID WILSON-JOHNSON (baríto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27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Line375946624">
          <table:table-cell table:style-name="Tabla2.A273" table:number-columns-spanned="26" office:value-type="string">
            <text:p text:style-name="P2">ENSAMBLE VOCAL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7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947440">
          <table:table-cell table:style-name="Tabla2.A274" table:number-columns-spanned="6" office:value-type="string">
            <text:p text:style-name="P2">Maestro de cor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74" table:number-columns-spanned="20" office:value-type="string">
            <text:p text:style-name="P2">ANTONIO ABREU LECH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7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948528">
          <table:table-cell table:style-name="Tabla2.A275" table:number-columns-spanned="6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75" table:number-columns-spanned="20" office:value-type="string">
            <text:p text:style-name="P2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7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949616">
          <table:table-cell table:style-name="Tabla2.A27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7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7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50704">
          <table:table-cell table:style-name="Tabla2.A1" table:number-columns-spanned="30" office:value-type="string">
            <text:p text:style-name="P5">XII PROGRAMA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51248">
          <table:table-cell table:style-name="Tabla2.A278" table:number-columns-spanned="5" office:value-type="string">
            <text:p text:style-name="P2">Abril 2019</text:p>
          </table:table-cell>
          <table:covered-table-cell/>
          <table:covered-table-cell/>
          <table:covered-table-cell/>
          <table:covered-table-cell/>
          <table:table-cell table:style-name="Tabla2.F27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7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52336">
          <table:table-cell table:style-name="Tabla2.A279" table:number-columns-spanned="4" office:value-type="string">
            <text:p text:style-name="P2">Viernes</text:p>
          </table:table-cell>
          <table:covered-table-cell/>
          <table:covered-table-cell/>
          <table:covered-table-cell/>
          <table:table-cell table:style-name="Tabla2.E279" table:number-columns-spanned="14" office:value-type="string">
            <text:p text:style-name="P2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279" table:number-columns-spanned="12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53424">
          <table:table-cell table:style-name="Tabla2.A28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2.E280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280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54512">
          <table:table-cell table:style-name="Tabla2.A281" table:number-columns-spanned="4" office:value-type="string">
            <text:p text:style-name="P2">Programa:</text:p>
          </table:table-cell>
          <table:covered-table-cell/>
          <table:covered-table-cell/>
          <table:covered-table-cell/>
          <table:table-cell table:style-name="Tabla2.E281" table:number-columns-spanned="14" office:value-type="string">
            <text:p text:style-name="P2">S. PROKÓFI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281" table:number-columns-spanned="12" office:value-type="string">
            <text:p text:style-name="P2">Sinfonía nº 1 “Sinfonía Clásica”, op.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55600">
          <table:table-cell table:style-name="Tabla2.A28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2.E282" table:number-columns-spanned="14" office:value-type="string">
            <text:p text:style-name="P2">C. SAINT-SAË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282" table:number-columns-spanned="12" office:value-type="string">
            <text:p text:style-name="P2">Concierto para violonchelo nº 1 en La menor, op.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56688">
          <table:table-cell table:style-name="Tabla2.A28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2.E283" table:number-columns-spanned="14" office:value-type="string">
            <text:p text:style-name="P2">D. SHOSTAKOV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283" table:number-columns-spanned="12" office:value-type="string">
            <text:p text:style-name="P2">Sinfonía nº 1 en Fa menor, op.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57776">
          <table:table-cell table:style-name="Tabla2.A28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8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8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58864">
          <table:table-cell table:style-name="Tabla2.A285" table:number-columns-spanned="4" office:value-type="string">
            <text:p text:style-name="P2">Solistas:</text:p>
          </table:table-cell>
          <table:covered-table-cell/>
          <table:covered-table-cell/>
          <table:covered-table-cell/>
          <table:table-cell table:style-name="Tabla2.E285" table:number-columns-spanned="22" office:value-type="string">
            <text:p text:style-name="P2">DANIEL MÜLLER-SCHOTT (violonche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8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5959952">
          <table:table-cell table:style-name="Tabla2.A286" table:number-columns-spanned="4" office:value-type="string">
            <text:p text:style-name="P2">Director:</text:p>
          </table:table-cell>
          <table:covered-table-cell/>
          <table:covered-table-cell/>
          <table:covered-table-cell/>
          <table:table-cell table:style-name="Tabla2.E286" table:number-columns-spanned="22" office:value-type="string">
            <text:p text:style-name="P2">JAMES FEDD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8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61040">
          <table:table-cell table:style-name="Tabla2.A28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87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8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62128">
          <table:table-cell table:style-name="Tabla2.A1" table:number-columns-spanned="30" office:value-type="string">
            <text:h text:style-name="P33" text:outline-level="1">ÓPERA DE TENERIFE <text:s text:c="14"/>ÓPERA INFANTIL <text:s text:c="10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62672">
          <table:table-cell table:style-name="Tabla2.A289" table:number-columns-spanned="5" office:value-type="string">
            <text:p text:style-name="P2">Abril 2019</text:p>
          </table:table-cell>
          <table:covered-table-cell/>
          <table:covered-table-cell/>
          <table:covered-table-cell/>
          <table:covered-table-cell/>
          <table:table-cell table:style-name="Tabla2.F28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8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63760">
          <table:table-cell table:style-name="Tabla2.A290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290" table:number-columns-spanned="14" office:value-type="string">
            <text:p text:style-name="P2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90" table:number-columns-spanned="11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64848">
          <table:table-cell table:style-name="Tabla2.A291" table:number-columns-spanned="5" office:value-type="string">
            <text:p text:style-name="P2">Domingo</text:p>
          </table:table-cell>
          <table:covered-table-cell/>
          <table:covered-table-cell/>
          <table:covered-table-cell/>
          <table:covered-table-cell/>
          <table:table-cell table:style-name="Tabla2.F291" table:number-columns-spanned="14" office:value-type="string">
            <text:p text:style-name="P2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291" table:number-columns-spanned="11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65936">
          <table:table-cell table:style-name="Tabla2.A29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92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29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67024">
          <table:table-cell table:style-name="Tabla2.A293" table:number-columns-spanned="6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93" table:number-columns-spanned="15" office:value-type="string">
            <text:p text:style-name="P2">E. HUMPERDIN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V293" table:number-columns-spanned="9" office:value-type="string">
            <text:p text:style-name="P2">Hänsel y Gre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68112">
          <table:table-cell table:style-name="Tabla2.A29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2.G294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9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69200">
          <table:table-cell table:style-name="Tabla2.A295" table:number-columns-spanned="6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95" table:number-columns-spanned="20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9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70288">
          <table:table-cell table:style-name="Tabla2.A296" table:number-columns-spanned="6" office:value-type="string">
            <text:p text:style-name="P2">Director esc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96" table:number-columns-spanned="20" office:value-type="string">
            <text:p text:style-name="P2">Stefania Panigh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9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71376">
          <table:table-cell table:style-name="Tabla2.A297" table:number-columns-spanned="6" office:value-type="string">
            <text:p text:style-name="P2">Director music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97" table:number-columns-spanned="20" office:value-type="string">
            <text:p text:style-name="P2">RUBÉN SÁNCHEZ-VIE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9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72464">
          <table:table-cell table:style-name="Tabla2.A29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29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9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90064">
          <table:table-cell table:style-name="Tabla2.A1" table:number-columns-spanned="30" office:value-type="string">
            <text:p text:style-name="P5">XIII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90608">
          <table:table-cell table:style-name="Tabla2.A300" table:number-columns-spanned="5" office:value-type="string">
            <text:p text:style-name="P2">Mayo 2019</text:p>
          </table:table-cell>
          <table:covered-table-cell/>
          <table:covered-table-cell/>
          <table:covered-table-cell/>
          <table:covered-table-cell/>
          <table:table-cell table:style-name="Tabla2.F30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0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91696">
          <table:table-cell table:style-name="Tabla2.A301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301" table:number-columns-spanned="11" office:value-type="string">
            <text:p text:style-name="P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01" table:number-columns-spanned="14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92784">
          <table:table-cell table:style-name="Tabla2.A30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0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0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93872">
          <table:table-cell table:style-name="Tabla2.A303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303" table:number-columns-spanned="11" office:value-type="string">
            <text:p text:style-name="P2">R. WAG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03" table:number-columns-spanned="14" office:value-type="string">
            <text:p text:style-name="P2">Tannhäuser, Obertura y música de Venusberg (versión Pa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94960">
          <table:table-cell table:style-name="Tabla2.A30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04" table:number-columns-spanned="11" office:value-type="string">
            <text:p text:style-name="P2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04" table:number-columns-spanned="14" office:value-type="string">
            <text:p text:style-name="P2">Concierto para oboe en Re mayor, TrV 2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96048">
          <table:table-cell table:style-name="Tabla2.A30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05" table:number-columns-spanned="11" office:value-type="string">
            <text:p text:style-name="P2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05" table:number-columns-spanned="14" office:value-type="string">
            <text:p text:style-name="P2">Así habló Zaratustra, TrV 176, op.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5997136">
          <table:table-cell table:style-name="Tabla2.A30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0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0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TableLine375998224">
          <table:table-cell table:style-name="Tabla2.A307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307" table:number-columns-spanned="21" office:value-type="string">
            <text:p text:style-name="P2">FRANÇOIS LELEUX (obo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0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5999312">
          <table:table-cell table:style-name="Tabla2.A308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308" table:number-columns-spanned="21" office:value-type="string">
            <text:p text:style-name="P2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0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000400">
          <table:table-cell table:style-name="Tabla2.A30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0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0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001488">
          <table:table-cell table:style-name="Tabla2.A1" table:number-columns-spanned="30" office:value-type="string">
            <text:p text:style-name="P5">XIV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02032">
          <table:table-cell table:style-name="Tabla2.A311" table:number-columns-spanned="5" office:value-type="string">
            <text:p text:style-name="P2">Mayo 2019</text:p>
          </table:table-cell>
          <table:covered-table-cell/>
          <table:covered-table-cell/>
          <table:covered-table-cell/>
          <table:covered-table-cell/>
          <table:table-cell table:style-name="Tabla2.F31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003120">
          <table:table-cell table:style-name="Tabla2.A312" table:number-columns-spanned="2" office:value-type="string">
            <text:p text:style-name="P2">Viernes</text:p>
          </table:table-cell>
          <table:covered-table-cell/>
          <table:table-cell table:style-name="Tabla2.C312" table:number-columns-spanned="20" office:value-type="string">
            <text:p text:style-name="P2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12" table:number-columns-spanned="8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04208">
          <table:table-cell table:style-name="Tabla2.A313" table:number-columns-spanned="2" office:value-type="string">
            <text:p text:style-name="P2"/>
          </table:table-cell>
          <table:covered-table-cell/>
          <table:table-cell table:style-name="Tabla2.C31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1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05296">
          <table:table-cell table:style-name="Tabla2.A314" table:number-columns-spanned="2" office:value-type="string">
            <text:p text:style-name="P2">Programa:</text:p>
          </table:table-cell>
          <table:covered-table-cell/>
          <table:table-cell table:style-name="Tabla2.C314" table:number-columns-spanned="15" office:value-type="string">
            <text:p text:style-name="P1">M. FERNÁNDEZ BAR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14" table:number-columns-spanned="13" office:value-type="string">
            <text:p text:style-name="Normal"><text:span text:style-name="Fuente_20_de_20_párrafo_20_predeter."><text:span text:style-name="T1">Nocturno Sinfónico (</text:span></text:span><text:span text:style-name="Fuente_20_de_20_párrafo_20_predeter."><text:span text:style-name="T6">Obra ganadora de la IX Edición del Premio de Composición Musical AEOS-Fundación BBVA)</text:span></text:span><text:span text:style-name="Fuente_20_de_20_párrafo_20_predeter."><text:span text:style-name="T1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06384">
          <table:table-cell table:style-name="Tabla2.A315" table:number-columns-spanned="2" office:value-type="string">
            <text:p text:style-name="P2"/>
          </table:table-cell>
          <table:covered-table-cell/>
          <table:table-cell table:style-name="Tabla2.C315" table:number-columns-spanned="15" office:value-type="string">
            <text:p text:style-name="P2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15" table:number-columns-spanned="13" office:value-type="string">
            <text:p text:style-name="P2">Images: II. Ibéri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07472">
          <table:table-cell table:style-name="Tabla2.A316" table:number-columns-spanned="2" office:value-type="string">
            <text:p text:style-name="P2"/>
          </table:table-cell>
          <table:covered-table-cell/>
          <table:table-cell table:style-name="Tabla2.C316" table:number-columns-spanned="15" office:value-type="string">
            <text:p text:style-name="P2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16" table:number-columns-spanned="13" office:value-type="string">
            <text:p text:style-name="P22"><text:span text:style-name="Fuente_20_de_20_párrafo_20_predeter."><text:span text:style-name="T1">Noctur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08560">
          <table:table-cell table:style-name="Tabla2.A317" table:number-columns-spanned="2" office:value-type="string">
            <text:p text:style-name="P2"/>
          </table:table-cell>
          <table:covered-table-cell/>
          <table:table-cell table:style-name="Tabla2.C317" table:number-columns-spanned="15" office:value-type="string">
            <text:p text:style-name="P2">M. DE FA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17" table:number-columns-spanned="13" office:value-type="string">
            <text:p text:style-name="P2">El sombrero de tres picos: Suite nº 1 y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09648">
          <table:table-cell table:style-name="Tabla2.A31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1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010736">
          <table:table-cell table:style-name="Tabla2.A319" table:number-columns-spanned="30" office:value-type="string">
            <text:p text:style-name="P2">CORO FEMENINO DEL CONSERVATORIO PROFESIONAL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11280">
          <table:table-cell table:style-name="Tabla2.A320" table:number-columns-spanned="7" office:value-type="string">
            <text:p text:style-name="P2">Maestro de co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320" table:number-columns-spanned="19" office:value-type="string">
            <text:p text:style-name="P2">JUAN RAMÓN VINAG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012368">
          <table:table-cell table:style-name="Tabla2.A321" table:number-columns-spanned="7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321" table:number-columns-spanned="19" office:value-type="string">
            <text:p text:style-name="P2">ANTONIO MÉ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2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013456">
          <table:table-cell table:style-name="Tabla2.A3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22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2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014544">
          <table:table-cell table:style-name="Tabla2.A1" table:number-columns-spanned="30" office:value-type="string">
            <text:p text:style-name="P5">CONCIERTOS EXTRAORDINARIOS PARA ESCOLARES Y EN FAMILIA <text:s text:c="12"/></text:p>
            <text:p text:style-name="P2">Para alumnos de Educación Secundaria y Bachiller</text:p>
            <text:p text:style-name="P2">Concierto en familia para edades a partir de 8 añ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15088">
          <table:table-cell table:style-name="Tabla2.A324" table:number-columns-spanned="5" office:value-type="string">
            <text:p text:style-name="P2">Mayo 2019</text:p>
          </table:table-cell>
          <table:covered-table-cell/>
          <table:covered-table-cell/>
          <table:covered-table-cell/>
          <table:covered-table-cell/>
          <table:table-cell table:style-name="Tabla2.F32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2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Line376016176">
          <table:table-cell table:style-name="Tabla2.A325" table:number-columns-spanned="5" office:value-type="string">
            <text:p text:style-name="P2">Miércoles</text:p>
          </table:table-cell>
          <table:covered-table-cell/>
          <table:covered-table-cell/>
          <table:covered-table-cell/>
          <table:covered-table-cell/>
          <table:table-cell table:style-name="Tabla2.F325" table:number-columns-spanned="9" office:value-type="string">
            <text:p text:style-name="P2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325" table:number-columns-spanned="16" office:value-type="string">
            <text:p text:style-name="P2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17264">
          <table:table-cell table:style-name="Tabla2.A326" table:number-columns-spanned="5" office:value-type="string">
            <text:p text:style-name="P2">Jueves</text:p>
          </table:table-cell>
          <table:covered-table-cell/>
          <table:covered-table-cell/>
          <table:covered-table-cell/>
          <table:covered-table-cell/>
          <table:table-cell table:style-name="Tabla2.F326" table:number-columns-spanned="9" office:value-type="string">
            <text:p text:style-name="P2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326" table:number-columns-spanned="16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18352">
          <table:table-cell table:style-name="Tabla2.A327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327" table:number-columns-spanned="9" office:value-type="string">
            <text:p text:style-name="P2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327" table:number-columns-spanned="16" office:value-type="string">
            <text:p text:style-name="P2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19440">
          <table:table-cell table:style-name="Tabla2.A328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328" table:number-columns-spanned="9" office:value-type="string">
            <text:p text:style-name="P2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328" table:number-columns-spanned="16" office:value-type="string">
            <text:p text:style-name="P2">Auditorio de Tenerife C. en fami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020528">
          <table:table-cell table:style-name="Tabla2.A3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2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2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021616">
          <table:table-cell table:style-name="Tabla2.A330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330" table:number-columns-spanned="21" office:value-type="string">
            <text:p text:style-name="P2">MALA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3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04752">
          <table:table-cell table:style-name="Tabla2.A3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3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3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05840">
          <table:table-cell table:style-name="Tabla2.A332" table:number-columns-spanned="26" office:value-type="string">
            <text:p text:style-name="P2">Con la colaboración de Bloko del V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3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06656">
          <table:table-cell table:style-name="Tabla2.A333" table:number-columns-spanned="12" office:value-type="string">
            <text:p text:style-name="P2">Presentación y narr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333" table:number-columns-spanned="17" office:value-type="string">
            <text:p text:style-name="P2">ANA HERNÁNDEZ SANCH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d333" office:value-type="string">
            <text:p text:style-name="P7"/>
          </table:table-cell>
        </table:table-row>
        <table:table-row table:style-name="TableLine376107744">
          <table:table-cell table:style-name="Tabla2.A334" table:number-columns-spanned="12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334" table:number-columns-spanned="14" office:value-type="string">
            <text:p text:style-name="P2">IGNACIO GARCÍA VI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3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6108832">
          <table:table-cell table:style-name="Tabla2.A33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35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3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09920">
          <table:table-cell table:style-name="Tabla2.A1" table:number-columns-spanned="30" office:value-type="string">
            <text:p text:style-name="P5">XV PROGRAMA <text:s text:c="2"/></text:p>
            <text:p text:style-name="P2">En colaboración con el Festival de Música Contemporánea de Tenerife (FMU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10464">
          <table:table-cell table:style-name="Tabla2.A337" table:number-columns-spanned="5" office:value-type="string">
            <text:p text:style-name="P2">Mayo 2019</text:p>
          </table:table-cell>
          <table:covered-table-cell/>
          <table:covered-table-cell/>
          <table:covered-table-cell/>
          <table:covered-table-cell/>
          <table:table-cell table:style-name="Tabla2.F337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3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11552">
          <table:table-cell table:style-name="Tabla2.A338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338" table:number-columns-spanned="12" office:value-type="string">
            <text:p text:style-name="P2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38" table:number-columns-spanned="13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12640">
          <table:table-cell table:style-name="Tabla2.A33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39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39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13728">
          <table:table-cell table:style-name="Tabla2.A340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340" table:number-columns-spanned="12" office:value-type="string">
            <text:p text:style-name="P2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40" table:number-columns-spanned="13" office:value-type="string">
            <text:p text:style-name="P2">Preludio a la siesta de un fau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14816">
          <table:table-cell table:style-name="Tabla2.A34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41" table:number-columns-spanned="12" office:value-type="string">
            <text:p text:style-name="P2">R. HEL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41" table:number-columns-spanned="13" office:value-type="string">
            <text:p text:style-name="P11">Concierto para marimba y orquest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15904">
          <table:table-cell table:style-name="Tabla2.A34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342" table:number-columns-spanned="12" office:value-type="string">
            <text:p text:style-name="P11">B. BART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R342" table:number-columns-spanned="13" office:value-type="string">
            <text:p text:style-name="P11">Concierto para orquesta, Sz 1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16992">
          <table:table-cell table:style-name="Tabla2.A34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34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4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376118080">
          <table:table-cell table:style-name="Tabla2.A344" table:number-columns-spanned="5" office:value-type="string">
            <text:p text:style-name="P2">Solista:</text:p>
          </table:table-cell>
          <table:covered-table-cell/>
          <table:covered-table-cell/>
          <table:covered-table-cell/>
          <table:covered-table-cell/>
          <table:table-cell table:style-name="Tabla2.F344" table:number-columns-spanned="21" office:value-type="string">
            <text:p text:style-name="P2">LEIGH HOWARD STEVENS (marim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4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376119168">
          <table:table-cell table:style-name="Tabla2.A345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345" table:number-columns-spanned="21" office:value-type="string">
            <text:p text:style-name="P2">LUCAS MACÍA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4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6120256">
          <table:table-cell table:style-name="Tabla2.A34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4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4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21344">
          <table:table-cell table:style-name="Tabla2.A1" table:number-columns-spanned="30" office:value-type="string">
            <text:p text:style-name="P5">XVI PROGRAMA</text:p>
            <text:p text:style-name="P2">CON EL PATROCINIO DE LA FUNDACIÓN JESÚS SERR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21888">
          <table:table-cell table:style-name="Tabla2.A348" table:number-columns-spanned="5" office:value-type="string">
            <text:p text:style-name="P2">Mayo 2019</text:p>
          </table:table-cell>
          <table:covered-table-cell/>
          <table:covered-table-cell/>
          <table:covered-table-cell/>
          <table:covered-table-cell/>
          <table:table-cell table:style-name="Tabla2.F34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4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22976">
          <table:table-cell table:style-name="Tabla2.A349" table:number-columns-spanned="3" office:value-type="string">
            <text:p text:style-name="P2">Viernes</text:p>
          </table:table-cell>
          <table:covered-table-cell/>
          <table:covered-table-cell/>
          <table:table-cell table:style-name="Tabla2.D349" table:number-columns-spanned="19" office:value-type="string">
            <text:p text:style-name="P2">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49" table:number-columns-spanned="8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24064">
          <table:table-cell table:style-name="Tabla2.A350" table:number-columns-spanned="3" office:value-type="string">
            <text:p text:style-name="P2"/>
          </table:table-cell>
          <table:covered-table-cell/>
          <table:covered-table-cell/>
          <table:table-cell table:style-name="Tabla2.D350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5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25152">
          <table:table-cell table:style-name="Tabla2.A351" table:number-columns-spanned="2" office:value-type="string">
            <text:p text:style-name="P2">Programa:</text:p>
          </table:table-cell>
          <table:covered-table-cell/>
          <table:table-cell table:style-name="Tabla2.C351" table:number-columns-spanned="20" office:value-type="string">
            <text:p text:style-name="P2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51" table:number-columns-spanned="8" office:value-type="string">
            <text:p text:style-name="P11">Petite Su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26240">
          <table:table-cell table:style-name="Tabla2.A352" table:number-columns-spanned="2" office:value-type="string">
            <text:p text:style-name="P11"/>
          </table:table-cell>
          <table:covered-table-cell/>
          <table:table-cell table:style-name="Tabla2.C352" table:number-columns-spanned="20" office:value-type="string">
            <text:p text:style-name="P11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52" table:number-columns-spanned="8" office:value-type="string">
            <text:p text:style-name="P11">Fantaisie para piano y orquest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76127328">
          <table:table-cell table:style-name="Tabla2.A353" table:number-columns-spanned="2" office:value-type="string">
            <text:p text:style-name="P11"/>
          </table:table-cell>
          <table:covered-table-cell/>
          <table:table-cell table:style-name="Tabla2.C353" table:number-columns-spanned="20" office:value-type="string">
            <text:p text:style-name="P11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53" table:number-columns-spanned="8" office:value-type="string">
            <text:p text:style-name="P11">Le Tombeau de Coup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28416">
          <table:table-cell table:style-name="Tabla2.A354" table:number-columns-spanned="2" office:value-type="string">
            <text:p text:style-name="P11"/>
          </table:table-cell>
          <table:covered-table-cell/>
          <table:table-cell table:style-name="Tabla2.C354" table:number-columns-spanned="20" office:value-type="string">
            <text:p text:style-name="P11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54" table:number-columns-spanned="8" office:value-type="string">
            <text:p text:style-name="P11">Rapsodia españ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29504">
          <table:table-cell table:style-name="Tabla2.A355" table:number-columns-spanned="2" office:value-type="string">
            <text:p text:style-name="P11"/>
          </table:table-cell>
          <table:covered-table-cell/>
          <table:table-cell table:style-name="Tabla2.C355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5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30592">
          <table:table-cell table:style-name="Tabla2.A356" office:value-type="string">
            <text:p text:style-name="P2">Solista:</text:p>
          </table:table-cell>
          <table:table-cell table:style-name="Tabla2.B356" table:number-columns-spanned="21" office:value-type="string">
            <text:p text:style-name="P2">VESTARD SHIMKUS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W356" table:number-columns-spanned="8" office:value-type="string">
            <text:p text:style-name="Normal"><text:span text:style-name="Fuente_20_de_20_párrafo_20_predeter."><text:span text:style-name="T6">Ganador Concurso María Canals 200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31680">
          <table:table-cell table:style-name="Tabla2.A357" office:value-type="string">
            <text:p text:style-name="P2">Director:</text:p>
          </table:table-cell>
          <table:table-cell table:style-name="Tabla2.B357" table:number-columns-spanned="25" office:value-type="string">
            <text:p text:style-name="P2">FRANÇOIS LEL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5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32768">
          <table:table-cell table:style-name="Tabla2.A35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58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5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33856">
          <table:table-cell table:style-name="Tabla2.A1" table:number-columns-spanned="30" office:value-type="string">
            <text:p text:style-name="P5">XVII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34400">
          <table:table-cell table:style-name="Tabla2.A360" table:number-columns-spanned="5" office:value-type="string">
            <text:p text:style-name="P2">Junio 2019</text:p>
          </table:table-cell>
          <table:covered-table-cell/>
          <table:covered-table-cell/>
          <table:covered-table-cell/>
          <table:covered-table-cell/>
          <table:table-cell table:style-name="Tabla2.F36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6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35488">
          <table:table-cell table:style-name="Tabla2.A361" table:number-columns-spanned="3" office:value-type="string">
            <text:p text:style-name="P2">Viernes </text:p>
          </table:table-cell>
          <table:covered-table-cell/>
          <table:covered-table-cell/>
          <table:table-cell table:style-name="Tabla2.D361" table:number-columns-spanned="13" office:value-type="string">
            <text:p text:style-name="P2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61" table:number-columns-spanned="14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36576">
          <table:table-cell table:style-name="Tabla2.A362" table:number-columns-spanned="3" office:value-type="string">
            <text:p text:style-name="P2"/>
          </table:table-cell>
          <table:covered-table-cell/>
          <table:covered-table-cell/>
          <table:table-cell table:style-name="Tabla2.D36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6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54176">
          <table:table-cell table:style-name="Tabla2.A363" table:number-columns-spanned="3" office:value-type="string">
            <text:p text:style-name="P2">Programa:</text:p>
          </table:table-cell>
          <table:covered-table-cell/>
          <table:covered-table-cell/>
          <table:table-cell table:style-name="Tabla2.D363" table:number-columns-spanned="13" office:value-type="string">
            <text:p text:style-name="P2">A. 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63" table:number-columns-spanned="14" office:value-type="string">
            <text:p text:style-name="P11">In Memorian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55264">
          <table:table-cell table:style-name="Tabla2.A364" table:number-columns-spanned="3" office:value-type="string">
            <text:p text:style-name="P2"/>
          </table:table-cell>
          <table:covered-table-cell/>
          <table:covered-table-cell/>
          <table:table-cell table:style-name="Tabla2.D364" table:number-columns-spanned="13" office:value-type="string">
            <text:p text:style-name="P2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64" table:number-columns-spanned="14" office:value-type="string">
            <text:p text:style-name="P11">Concierto para piano nº 1 en Si bemol menor, op.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56352">
          <table:table-cell table:style-name="Tabla2.A365" table:number-columns-spanned="3" office:value-type="string">
            <text:p text:style-name="P2"/>
          </table:table-cell>
          <table:covered-table-cell/>
          <table:covered-table-cell/>
          <table:table-cell table:style-name="Tabla2.D365" table:number-columns-spanned="13" office:value-type="string">
            <text:p text:style-name="P2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65" table:number-columns-spanned="14" office:value-type="string">
            <text:p text:style-name="P2">Sinfonía nº 6 en Si menor “Patética”, op. 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57440">
          <table:table-cell table:style-name="Tabla2.A366" table:number-columns-spanned="3" office:value-type="string">
            <text:p text:style-name="P2"/>
          </table:table-cell>
          <table:covered-table-cell/>
          <table:covered-table-cell/>
          <table:table-cell table:style-name="Tabla2.D366" table:number-columns-spanned="2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6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58528">
          <table:table-cell table:style-name="Tabla2.A367" table:number-columns-spanned="3" office:value-type="string">
            <text:p text:style-name="P2">Solista:</text:p>
          </table:table-cell>
          <table:covered-table-cell/>
          <table:covered-table-cell/>
          <table:table-cell table:style-name="Tabla2.D367" table:number-columns-spanned="23" office:value-type="string">
            <text:p text:style-name="P2">JORGE LUIS PRATS 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6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6159616">
          <table:table-cell table:style-name="Tabla2.A368" table:number-columns-spanned="3" office:value-type="string">
            <text:p text:style-name="P2">Director:</text:p>
          </table:table-cell>
          <table:covered-table-cell/>
          <table:covered-table-cell/>
          <table:table-cell table:style-name="Tabla2.D368" table:number-columns-spanned="23" office:value-type="string">
            <text:p text:style-name="P2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6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6160704">
          <table:table-cell table:style-name="Tabla2.A36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6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6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61792">
          <table:table-cell table:style-name="Tabla2.A1" table:number-columns-spanned="30" office:value-type="string">
            <text:p text:style-name="P5">XVIII PROGRAM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62336">
          <table:table-cell table:style-name="Tabla2.A371" table:number-columns-spanned="5" office:value-type="string">
            <text:p text:style-name="P2">Junio 2019</text:p>
          </table:table-cell>
          <table:covered-table-cell/>
          <table:covered-table-cell/>
          <table:covered-table-cell/>
          <table:covered-table-cell/>
          <table:table-cell table:style-name="Tabla2.F37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7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63424">
          <table:table-cell table:style-name="Tabla2.A372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372" table:number-columns-spanned="11" office:value-type="string">
            <text:p text:style-name="P2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72" table:number-columns-spanned="14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64512">
          <table:table-cell table:style-name="Tabla2.A37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7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7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65600">
          <table:table-cell table:style-name="Tabla2.A374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374" table:number-columns-spanned="11" office:value-type="string">
            <text:p text:style-name="P2">A. BE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74" table:number-columns-spanned="14" office:value-type="string">
            <text:p text:style-name="P2">Concierto para viol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66688">
          <table:table-cell table:style-name="Tabla2.A37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75" table:number-columns-spanned="11" office:value-type="string">
            <text:p text:style-name="P2">A.BRUCK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375" table:number-columns-spanned="14" office:value-type="string">
            <text:p text:style-name="P2">Sinfonía nº 4 en Mi bemol mayor “Romántic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67776">
          <table:table-cell table:style-name="Tabla2.A37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7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7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Line376168864">
          <table:table-cell table:style-name="Tabla2.A377" table:number-columns-spanned="5" office:value-type="string">
            <text:p text:style-name="P2">Solista: </text:p>
          </table:table-cell>
          <table:covered-table-cell/>
          <table:covered-table-cell/>
          <table:covered-table-cell/>
          <table:covered-table-cell/>
          <table:table-cell table:style-name="Tabla2.F377" table:number-columns-spanned="21" office:value-type="string">
            <text:p text:style-name="P2">MICHAEL BARENBOIM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7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6169952">
          <table:table-cell table:style-name="Tabla2.A378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378" table:number-columns-spanned="21" office:value-type="string">
            <text:p text:style-name="P2">KARL-HEINZ STEFF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7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76171040">
          <table:table-cell table:style-name="Tabla2.A37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79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7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72128">
          <table:table-cell table:style-name="Tabla2.A1" table:number-columns-spanned="30" office:value-type="string">
            <text:p text:style-name="P5">XIX PROGRAMA <text:s text:c="24"/>CLAUSURA DE TEMPO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72672">
          <table:table-cell table:style-name="Tabla2.A381" table:number-columns-spanned="5" office:value-type="string">
            <text:p text:style-name="P2">Junio 2019</text:p>
          </table:table-cell>
          <table:covered-table-cell/>
          <table:covered-table-cell/>
          <table:covered-table-cell/>
          <table:covered-table-cell/>
          <table:table-cell table:style-name="Tabla2.F38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8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73760">
          <table:table-cell table:style-name="Tabla2.A382" table:number-columns-spanned="5" office:value-type="string">
            <text:p text:style-name="P2">Viernes</text:p>
          </table:table-cell>
          <table:covered-table-cell/>
          <table:covered-table-cell/>
          <table:covered-table-cell/>
          <table:covered-table-cell/>
          <table:table-cell table:style-name="Tabla2.F382" table:number-columns-spanned="13" office:value-type="string">
            <text:p text:style-name="P2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382" table:number-columns-spanned="12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74848">
          <table:table-cell table:style-name="Tabla2.A38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83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38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75936">
          <table:table-cell table:style-name="Tabla2.A384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384" table:number-columns-spanned="13" office:value-type="string">
            <text:p text:style-name="P2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S384" table:number-columns-spanned="12" office:value-type="string">
            <text:p text:style-name="P11">Requiem alemán, op. 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177024">
          <table:table-cell table:style-name="Tabla2.A38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a2.F385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8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376178112">
          <table:table-cell table:style-name="Tabla2.A38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8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8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79200">
          <table:table-cell table:style-name="Tabla2.A387" table:number-columns-spanned="6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387" table:number-columns-spanned="20" office:value-type="string">
            <text:p text:style-name="P21"><text:span text:style-name="Fuente_20_de_20_párrafo_20_predeter."><text:span text:style-name="T4">REGULA MÜHLEMANN</text:span></text:span><text:span text:style-name="Fuente_20_de_20_párrafo_20_predeter."><text:span text:style-name="T1"> (sopran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8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80288">
          <table:table-cell table:style-name="Tabla2.A38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2.G388" table:number-columns-spanned="20" office:value-type="string">
            <text:p text:style-name="P21"><text:span text:style-name="Fuente_20_de_20_párrafo_20_predeter."><text:span text:style-name="T1">A DETERMINAR</text:span></text:span><text:span text:style-name="Fuente_20_de_20_párrafo_20_predeter."><text:span text:style-name="T7"> </text:span></text:span><text:span text:style-name="Fuente_20_de_20_párrafo_20_predeter."><text:span text:style-name="T1">(baríton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8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81376">
          <table:table-cell table:style-name="Tabla2.A389" table:number-columns-spanned="26" office:value-type="string">
            <text:p text:style-name="P2">CORO DE LA COMUNIDAD DE MADR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8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82192">
          <table:table-cell table:style-name="Tabla2.A390" table:number-columns-spanned="6" office:value-type="string">
            <text:p text:style-name="P2">Maestro de co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390" table:number-columns-spanned="20" office:value-type="string">
            <text:p text:style-name="P2">Pedro Teix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9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183280">
          <table:table-cell table:style-name="Tabla2.A391" table:number-columns-spanned="26" office:value-type="string">
            <text:p text:style-name="P2">CORO GULBENKI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9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376184096">
          <table:table-cell table:style-name="Tabla2.A392" table:number-columns-spanned="6" office:value-type="string">
            <text:p text:style-name="P2">Maestro de co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39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9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376185184">
          <table:table-cell table:style-name="Tabla2.A393" table:number-columns-spanned="6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393" table:number-columns-spanned="20" office:value-type="string">
            <text:p text:style-name="P2">ANTONIO MEND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9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376284752">
          <table:table-cell table:style-name="Tabla2.A39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9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9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285840">
          <table:table-cell table:style-name="Tabla2.A1" table:number-columns-spanned="30" office:value-type="string">
            <text:p text:style-name="P5">ÓPERA DE TENERIFE <text:s text:c="21"/>PROGRAMA EXTRAORDINARIO ZARZUEL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286384">
          <table:table-cell table:style-name="Tabla2.A396" table:number-columns-spanned="5" office:value-type="string">
            <text:p text:style-name="P2">Junio 2019</text:p>
          </table:table-cell>
          <table:covered-table-cell/>
          <table:covered-table-cell/>
          <table:covered-table-cell/>
          <table:covered-table-cell/>
          <table:table-cell table:style-name="Tabla2.F396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39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287472">
          <table:table-cell table:style-name="Tabla2.A397" table:number-columns-spanned="5" office:value-type="string">
            <text:p text:style-name="P2">Sábado</text:p>
          </table:table-cell>
          <table:covered-table-cell/>
          <table:covered-table-cell/>
          <table:covered-table-cell/>
          <table:covered-table-cell/>
          <table:table-cell table:style-name="Tabla2.F397" table:number-columns-spanned="18" office:value-type="string">
            <text:p text:style-name="P2"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397" table:number-columns-spanned="7" office:value-type="string">
            <text:p text:style-name="P2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288560">
          <table:table-cell table:style-name="Tabla2.A39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398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39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289648">
          <table:table-cell table:style-name="Tabla2.A399" table:number-columns-spanned="5" office:value-type="string">
            <text:p text:style-name="P2">Programa:</text:p>
          </table:table-cell>
          <table:covered-table-cell/>
          <table:covered-table-cell/>
          <table:covered-table-cell/>
          <table:covered-table-cell/>
          <table:table-cell table:style-name="Tabla2.F399" table:number-columns-spanned="18" office:value-type="string">
            <text:p text:style-name="P2">M. PENELLA MOR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399" table:number-columns-spanned="7" office:value-type="string">
            <text:p text:style-name="P2">El gato montés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76290736">
          <table:table-cell table:style-name="Tabla2.A40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400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0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291824">
          <table:table-cell table:style-name="Tabla2.A401" table:number-columns-spanned="5" office:value-type="string">
            <text:p text:style-name="P2">Solistas:</text:p>
          </table:table-cell>
          <table:covered-table-cell/>
          <table:covered-table-cell/>
          <table:covered-table-cell/>
          <table:covered-table-cell/>
          <table:table-cell table:style-name="Tabla2.F401" table:number-columns-spanned="21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0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292912">
          <table:table-cell table:style-name="Tabla2.A402" table:number-columns-spanned="5" office:value-type="string">
            <text:p text:style-name="P2">Director <text:soft-page-break/>escena:</text:p>
          </table:table-cell>
          <table:covered-table-cell/>
          <table:covered-table-cell/>
          <table:covered-table-cell/>
          <table:covered-table-cell/>
          <table:table-cell table:style-name="Tabla2.F402" table:number-columns-spanned="21" office:value-type="string">
            <text:p text:style-name="P2">Raúl Vázqu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0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294000">
          <table:table-cell table:style-name="Tabla2.A403" table:number-columns-spanned="5" office:value-type="string">
            <text:p text:style-name="P2">Director:</text:p>
          </table:table-cell>
          <table:covered-table-cell/>
          <table:covered-table-cell/>
          <table:covered-table-cell/>
          <table:covered-table-cell/>
          <table:table-cell table:style-name="Tabla2.F403" table:number-columns-spanned="21" office:value-type="string">
            <text:p text:style-name="P2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0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376295088">
          <table:table-cell table:style-name="Tabla2.A40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a2.F404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0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"/>
      <text:p text:style-name="P29">* <text:s/>Primera vez por esta Orquesta</text:p>
      <text:p text:style-name="P29">** Estreno absoluto</text:p>
      <text:p text:style-name="P26"/>
      <text:p text:style-name="P25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AEDCI+Arial" svg:font-family="GAEDCI+Arial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irección_20_sobre" style:display-name="Dirección sob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8.5pt" style:font-size-asian="8.5pt" style:font-size-complex="8.5pt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rfc-language-tag="es-ES-u-co-trad" fo:language="es" fo:country="ES" style:font-size-asian="8pt" style:rfc-language-tag-asian="es-ES-u-co-trad" style:language-asian="es" style:country-asian="ES" style:font-size-complex="8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style:font-size-asian="12pt" fo:hyphenate="false" loext:hyphenation-no-caps="false"/>
    </style:style>
    <style:style style:name="Texto_20_de_20_bloque" style:display-name="Texto de bloque" style:family="paragraph" style:parent-style-name="Normal">
      <style:paragraph-properties fo:margin-left="0.953cm" fo:margin-right="2.501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GAEDCI+Arial" fo:font-family="GAEDCI+Arial" style:font-family-generic="swiss" fo:font-size="12pt" style:font-size-asian="12pt" style:font-name-complex="GAEDCI+Arial" style:font-family-complex="GAEDCI+Arial" style:font-family-generic-complex="swiss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/>
    <style:style style:name="Encabezado_20_Car" style:display-name="Encabezado Car" style:family="text"/>
    <style:style style:name="Pie_20_de_20_página_20_Car" style:display-name="Pie de página Car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fo:font-size="10pt" style:font-size-asian="10pt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SESIÓN ORDINARIA DE LA JUNTA DE GOBIERNO DEL PATRONATO INSULAR DE MÚSICA CELEBRADA EL DÍA 18 DE MAYO DE 2007</dc:title>
    <meta:initial-creator>Genoveva</meta:initial-creator>
    <meta:creation-date>2021-10-26T13:17:00Z</meta:creation-date>
    <dc:date>2021-10-26T14:21:55.500000000</dc:date>
    <meta:print-date>2017-05-11T11:53:00Z</meta:print-date>
    <meta:editing-cycles>3</meta:editing-cycles>
    <meta:editing-duration>PT2M55S</meta:editing-duration>
    <meta:document-statistic meta:table-count="2" meta:image-count="0" meta:object-count="0" meta:page-count="10" meta:paragraph-count="632" meta:word-count="1704" meta:character-count="11231" meta:non-whitespace-character-count="9586"/>
    <meta:template xlink:type="simple" xlink:actuate="onRequest" xlink:title="" xlink:href="Normal"/>
  </office:meta>
</office:document-meta>
</file>