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AEDCI+Arial" svg:font-family="GAEDCI+Arial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002cm" table:align="center"/>
    </style:style>
    <style:style style:name="Tabla1.A" style:family="table-column">
      <style:table-column-properties style:column-width="2.983cm"/>
    </style:style>
    <style:style style:name="Tabla1.B" style:family="table-column">
      <style:table-column-properties style:column-width="0.501cm"/>
    </style:style>
    <style:style style:name="Tabla1.C" style:family="table-column">
      <style:table-column-properties style:column-width="0.499cm"/>
    </style:style>
    <style:style style:name="Tabla1.E" style:family="table-column">
      <style:table-column-properties style:column-width="0.75cm"/>
    </style:style>
    <style:style style:name="Tabla1.F" style:family="table-column">
      <style:table-column-properties style:column-width="0.25cm"/>
    </style:style>
    <style:style style:name="Tabla1.K" style:family="table-column">
      <style:table-column-properties style:column-width="0.829cm"/>
    </style:style>
    <style:style style:name="Tabla1.L" style:family="table-column">
      <style:table-column-properties style:column-width="7.438cm"/>
    </style:style>
    <style:style style:name="Tabla1.1" style:family="table-row">
      <style:table-row-properties style:min-row-height="0.564cm"/>
    </style:style>
    <style:style style:name="Tabla1.A1" style:family="table-cell">
      <style:table-cell-properties style:vertical-align="middle"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1.2" style:family="table-row">
      <style:table-row-properties style:min-row-height="1.199cm"/>
    </style:style>
    <style:style style:name="Tabla1.3" style:family="table-row">
      <style:table-row-properties style:min-row-height="0.547cm"/>
    </style:style>
    <style:style style:name="Tabla1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8" style:family="table-row">
      <style:table-row-properties style:min-row-height="1.342cm"/>
    </style:style>
    <style:style style:name="Tabla1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12" style:family="table-row">
      <style:table-row-properties style:min-row-height="0.864cm"/>
    </style:style>
    <style:style style:name="Tabla1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17" style:family="table-row">
      <style:table-row-properties style:min-row-height="1.081cm"/>
    </style:style>
    <style:style style:name="Tabla1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22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a1.A2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2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3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3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35" style:family="table-row">
      <style:table-row-properties style:min-row-height="1.094cm"/>
    </style:style>
    <style:style style:name="Tabla1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4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42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la1.A4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4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4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4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45" style:family="table-row">
      <style:table-row-properties style:min-row-height="1.037cm"/>
    </style:style>
    <style:style style:name="Tabla1.A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4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4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4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4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4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49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5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5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5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5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5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5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5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5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5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5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5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5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5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5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6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6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6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6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6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6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6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6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6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6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6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6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6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6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6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6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7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7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7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7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7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7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7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7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7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7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7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7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7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7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7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7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7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7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7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80" style:family="table-row">
      <style:table-row-properties style:min-row-height="1.058cm"/>
    </style:style>
    <style:style style:name="Tabla1.A8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8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8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8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8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8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8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8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8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8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8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8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8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8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8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8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8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8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8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8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8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8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8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8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8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90" style:family="table-row">
      <style:table-row-properties style:min-row-height="0.688cm"/>
    </style:style>
    <style:style style:name="Tabla1.A9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90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9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9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9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9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9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9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9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9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9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9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9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9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9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9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9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9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9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9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9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9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9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9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9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9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9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9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9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0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0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0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0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0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0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10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10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10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0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0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0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0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0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0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0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0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0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0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0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0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0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0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114" style:family="table-row">
      <style:table-row-properties style:min-row-height="0.635cm"/>
    </style:style>
    <style:style style:name="Tabla1.A11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11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1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F1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12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12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1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2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2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2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3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3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3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3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3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3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13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13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1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3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3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3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3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4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4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4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4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4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4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4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4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14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14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1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4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4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4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4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5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15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5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15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5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15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5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5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5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155" style:family="table-row">
      <style:table-row-properties style:min-row-height="0.908cm"/>
    </style:style>
    <style:style style:name="Tabla1.A1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5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5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15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15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1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5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5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6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6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6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6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6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6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6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6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6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6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6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6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6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16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16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1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6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6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7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7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7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7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7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7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7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7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7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7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7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7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7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7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7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7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7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7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la1.A17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7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7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8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8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8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18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18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184" style:family="table-row">
      <style:table-row-properties style:min-row-height="1.157cm"/>
    </style:style>
    <style:style style:name="Tabla1.A18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8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8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8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8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8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8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8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8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8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8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8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19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190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191" style:family="table-row">
      <style:table-row-properties style:min-row-height="0.975cm"/>
    </style:style>
    <style:style style:name="Tabla1.A19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9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9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9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9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9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9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9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9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9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9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9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9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19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19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19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9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9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9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9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9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0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0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0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0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0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0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20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20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20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0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20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0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0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20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0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0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20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0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0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20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0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0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0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21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21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2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2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2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217" style:family="table-row">
      <style:table-row-properties style:min-row-height="0.769cm"/>
    </style:style>
    <style:style style:name="Tabla1.A2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2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la1.A2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22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22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2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2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2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2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3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3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3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23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23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2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3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3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3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3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3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3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3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4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4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4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4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244" style:family="table-row">
      <style:table-row-properties style:min-row-height="0.513cm"/>
    </style:style>
    <style:style style:name="Tabla1.A24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24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2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4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4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4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4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4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4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5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5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5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5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253" style:family="table-row">
      <style:table-row-properties style:min-row-height="0.092cm"/>
    </style:style>
    <style:style style:name="Tabla1.A25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25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2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5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5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5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5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5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5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5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5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5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5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6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6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6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6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6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6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6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6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6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6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266" style:family="table-row">
      <style:table-row-properties style:min-row-height="0.508cm"/>
    </style:style>
    <style:style style:name="Tabla1.A26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26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26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6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6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6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6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7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7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27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271" style:family="table-row">
      <style:table-row-properties style:min-row-height="1.014cm"/>
    </style:style>
    <style:style style:name="Tabla1.A27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7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27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7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27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7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27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274" style:family="table-row">
      <style:table-row-properties style:min-row-height="0.741cm"/>
    </style:style>
    <style:style style:name="Tabla1.A2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7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7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27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27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27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7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7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7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7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7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8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8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8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8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8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8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8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8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8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8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8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8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8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8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8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8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8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8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8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8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la1.289" style:family="table-row">
      <style:table-row-properties style:min-row-height="0.42cm"/>
    </style:style>
    <style:style style:name="Tabla1.A28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28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8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9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la1.A29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9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9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9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9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29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29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29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9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9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9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9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9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9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9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9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9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29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9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300" style:family="table-row">
      <style:table-row-properties style:min-row-height="0.48cm"/>
    </style:style>
    <style:style style:name="Tabla1.A30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0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0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0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0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0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30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30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30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0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0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0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0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0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0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0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0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0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0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0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0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0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0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3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31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316" style:family="table-row">
      <style:table-row-properties style:min-row-height="0.88cm"/>
    </style:style>
    <style:style style:name="Tabla1.A3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3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3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3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32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32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3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2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2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2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3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la1.A3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3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3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la1.A3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33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3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3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3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337" style:family="table-row">
      <style:table-row-properties style:min-row-height="1.543cm"/>
    </style:style>
    <style:style style:name="Tabla1.A33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33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3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3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33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34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4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34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4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34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4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F34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4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4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34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34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3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4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4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5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5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5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5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5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5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5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5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5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35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35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3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5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5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5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5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6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6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6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6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6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6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6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6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6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6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6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6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37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370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37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7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7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7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7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7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7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7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7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7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7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7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7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7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7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7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7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7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7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7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38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38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38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8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8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8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8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8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8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B38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38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8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B38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38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8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B38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38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8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8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8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8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8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8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8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9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39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39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39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9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9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9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9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9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9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9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9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9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9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9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9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9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9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9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9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9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9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9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0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40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40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40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40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40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0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40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40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0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40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40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0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40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40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0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40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0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la1.409" style:family="table-row">
      <style:table-row-properties style:min-row-height="1.111cm"/>
    </style:style>
    <style:style style:name="Tabla1.A40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la1.A4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4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4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41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41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4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4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4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4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4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4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4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4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4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4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4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42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L42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4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4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4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4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4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4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4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4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42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4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4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2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Normal"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2" style:family="paragraph" style:parent-style-name="Normal">
      <style:paragraph-properties fo:text-align="justify" style:justify-single-word="false"/>
      <style:text-properties style:font-name="Arial" fo:font-size="12pt" style:rfc-language-tag="es-ES-u-co-trad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3" style:family="paragraph" style:parent-style-name="Normal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Normal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Normal"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Normal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Normal">
      <style:text-properties fo:color="#000000" loext:opacity="100%" style:font-name="Arial" fo:font-size="12pt" fo:font-style="italic" style:font-size-asian="12pt" style:font-style-asian="italic" style:font-name-complex="Arial" style:font-size-complex="12pt" style:font-style-complex="italic"/>
    </style:style>
    <style:style style:name="P8" style:family="paragraph" style:parent-style-name="Normal">
      <style:text-properties fo:color="#000000" loext:opacity="100%" style:font-name="Arial" fo:font-size="12pt" fo:language="en" fo:country="US" style:font-size-asian="12pt" style:font-name-complex="Arial" style:font-size-complex="12pt"/>
    </style:style>
    <style:style style:name="P9" style:family="paragraph" style:parent-style-name="Normal">
      <style:text-properties fo:color="#000000" loext:opacity="100%" style:font-name="Arial" fo:font-weight="bold" style:font-weight-asian="bold" style:font-name-complex="Arial" style:font-weight-complex="bold"/>
    </style:style>
    <style:style style:name="P10" style:family="paragraph" style:parent-style-name="Normal">
      <style:text-properties fo:color="#00b050" loext:opacity="100%" style:font-name="Arial" fo:font-size="12pt" style:font-size-asian="12pt" style:font-name-complex="Arial" style:font-size-complex="12pt"/>
    </style:style>
    <style:style style:name="P11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12" style:family="paragraph" style:parent-style-name="CARMEN">
      <style:text-properties style:font-name-complex="Arial" style:font-size-complex="12pt"/>
    </style:style>
    <style:style style:name="P13" style:family="paragraph" style:parent-style-name="Normal">
      <style:paragraph-properties fo:margin-left="7.493cm" fo:margin-right="0cm" fo:text-indent="1.249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Normal" style:master-page-name="MP0">
      <style:paragraph-properties fo:text-align="justify" style:justify-single-word="false" fo:keep-together="always" fo:hyphenation-ladder-count="no-limit" style:page-number="auto" fo:break-before="page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12pt" fo:font-weight="bold" style:font-size-asian="12pt" style:font-weight-asian="bold" style:font-name-complex="Arial" style:font-size-complex="12pt" fo:hyphenate="false" loext:hyphenation-no-caps="false"/>
    </style:style>
    <style:style style:name="P15" style:family="paragraph" style:parent-style-name="Normal">
      <style:text-properties style:font-name-complex="Arial" style:font-size-complex="12pt"/>
    </style:style>
    <style:style style:name="P16" style:family="paragraph" style:parent-style-name="Normal">
      <style:paragraph-properties fo:margin-left="7.493cm" fo:margin-right="0cm" fo:text-indent="1.249cm" style:auto-text-indent="false">
        <style:tab-stops/>
      </style:paragraph-properties>
    </style:style>
    <style:style style:name="T1" style:family="text"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T2" style:family="text">
      <style:text-properties style:font-name="Arial" fo:font-size="12pt" style:rfc-language-tag="es-ES-u-co-trad" fo:language="es" fo:country="ES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fo:font-style="italic" style:font-size-asian="12pt" style:font-style-asian="italic" style:font-name-complex="Arial" style:font-size-complex="12pt" style:font-style-complex="italic"/>
    </style:style>
    <style:style style:name="T7" style:family="text">
      <style:text-properties fo:color="#000000" loext:opacity="100%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8" style:family="text">
      <style:text-properties fo:color="#000000" loext:opacity="100%"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9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loext:opacity="100%" style:font-name="Arial" fo:font-size="12pt" fo:language="en" fo:country="US" fo:font-style="italic" style:font-size-asian="12pt" style:font-style-asian="italic" style:font-name-complex="Arial" style:font-size-complex="12pt" style:font-style-complex="italic"/>
    </style:style>
    <style:style style:name="T11" style:family="text">
      <style:text-properties fo:color="#000000" loext:opacity="100%" style:font-name="Arial" fo:font-size="12pt" fo:language="en" fo:country="US" style:font-size-asian="12pt" style:font-name-complex="Arial" style:font-size-complex="12pt"/>
    </style:style>
    <style:style style:name="T12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3" style:family="text">
      <style:text-properties fo:color="#00b050" loext:opacity="100%" style:font-name="Arial" fo:font-size="12pt" fo:font-style="italic" style:font-size-asian="12pt" style:font-style-asian="italic" style:font-name-complex="Arial" style:font-size-complex="12pt" style:font-style-complex="italic"/>
    </style:style>
    <style:style style:name="T14" style:family="text">
      <style:text-properties fo:color="#ff0000" loext:opacity="100%" style:font-name="Arial" fo:font-size="12pt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ESIÓN ORDINARIA DE LA JUNTA DE GOBIERNO DEL PATRONATO INSULAR DE MÚSICA CELEBRADA EL DÍA 5 DE ABRIL DE 2019.</text:p>
      <text:p text:style-name="P1"/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column table:style-name="Tabla1.F"/>
        <table:table-column table:style-name="Tabla1.C"/>
        <table:table-column table:style-name="Tabla1.F" table:number-columns-repeated="3"/>
        <table:table-column table:style-name="Tabla1.K"/>
        <table:table-column table:style-name="Tabla1.L"/>
        <table:table-row table:style-name="Tabla1.1">
          <table:table-cell table:style-name="Tabla1.A1" table:number-columns-spanned="12" office:value-type="string">
            <text:p text:style-name="P4">PROGRAMACIÓN JULIO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12" office:value-type="string">
            <text:p text:style-name="P3">CONCIERTO EXTRAORDINARIO. LA PALMA, FESTIVAL INTERNACIONAL DE LA PAL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11" office:value-type="string">
            <text:p text:style-name="P5">Julio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" office:value-type="string">
            <text:p text:style-name="P5"> </text:p>
          </table:table-cell>
        </table:table-row>
        <table:table-row table:style-name="Tabla1.3">
          <table:table-cell table:style-name="Tabla1.A4" table:number-columns-spanned="2" office:value-type="string">
            <text:p text:style-name="P5">Viernes</text:p>
          </table:table-cell>
          <table:covered-table-cell/>
          <table:table-cell table:style-name="Tabla1.C4" table:number-columns-spanned="9" office:value-type="string">
            <text:p text:style-name="P5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" office:value-type="string">
            <text:p text:style-name="P5">Teatro Circo de Marte</text:p>
          </table:table-cell>
        </table:table-row>
        <table:table-row table:style-name="Tabla1.3">
          <table:table-cell table:style-name="Tabla1.A5" table:number-columns-spanned="2" office:value-type="string">
            <text:p text:style-name="P5"> </text:p>
          </table:table-cell>
          <table:covered-table-cell/>
          <table:table-cell table:style-name="Tabla1.C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5" office:value-type="string">
            <text:p text:style-name="P5"> </text:p>
          </table:table-cell>
        </table:table-row>
        <table:table-row table:style-name="Tabla1.3">
          <table:table-cell table:style-name="Tabla1.A6" table:number-columns-spanned="2" office:value-type="string">
            <text:p text:style-name="P5">Programa:</text:p>
          </table:table-cell>
          <table:covered-table-cell/>
          <table:table-cell table:style-name="Tabla1.C6" table:number-columns-spanned="9" office:value-type="string">
            <text:p text:style-name="P5">R. SCHUM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6" office:value-type="string">
            <text:p text:style-name="P5">Obertura Scherzo y Finale, op 52</text:p>
          </table:table-cell>
        </table:table-row>
        <table:table-row table:style-name="Tabla1.3">
          <table:table-cell table:style-name="Tabla1.A7" table:number-columns-spanned="2" office:value-type="string">
            <text:p text:style-name="P5"> </text:p>
          </table:table-cell>
          <table:covered-table-cell/>
          <table:table-cell table:style-name="Tabla1.C7" table:number-columns-spanned="9" office:value-type="string">
            <text:p text:style-name="P5">C. SCHUM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7" office:value-type="string">
            <text:p text:style-name="P5">Concierto para piano en La menor, op.7</text:p>
          </table:table-cell>
        </table:table-row>
        <table:table-row table:style-name="Tabla1.8">
          <table:table-cell table:style-name="Tabla1.A8" table:number-columns-spanned="2" office:value-type="string">
            <text:p text:style-name="P5"> </text:p>
          </table:table-cell>
          <table:covered-table-cell/>
          <table:table-cell table:style-name="Tabla1.C8" table:number-columns-spanned="9" office:value-type="string">
            <text:p text:style-name="P5">F. MENDELSSOH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8" office:value-type="string">
            <text:p text:style-name="Normal"><text:span text:style-name="Fuente_20_de_20_párrafo_20_predeter."><text:span text:style-name="T5">Sinfonía nº 3 en La menor, op.56 </text:span></text:span><text:span text:style-name="Fuente_20_de_20_párrafo_20_predeter."><text:span text:style-name="T6">Escocesa </text:span></text:span></text:p>
          </table:table-cell>
        </table:table-row>
        <table:table-row table:style-name="Tabla1.3">
          <table:table-cell table:style-name="Tabla1.A9" table:number-columns-spanned="2" office:value-type="string">
            <text:p text:style-name="P5">Solista:</text:p>
          </table:table-cell>
          <table:covered-table-cell/>
          <table:table-cell table:style-name="Tabla1.C9" table:number-columns-spanned="10" office:value-type="string">
            <text:p text:style-name="P5">MARIAM BATSASHVILI (pi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0" table:number-columns-spanned="2" office:value-type="string">
            <text:p text:style-name="P5">Director:</text:p>
          </table:table-cell>
          <table:covered-table-cell/>
          <table:table-cell table:style-name="Tabla1.C10" table:number-columns-spanned="10" office:value-type="string">
            <text:p text:style-name="P5">ANTONIO MÉND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1" table:number-columns-spanned="2" office:value-type="string">
            <text:p text:style-name="P5"/>
          </table:table-cell>
          <table:covered-table-cell/>
          <table:table-cell table:style-name="Tabla1.C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" table:number-columns-spanned="12" office:value-type="string">
            <text:p text:style-name="P3">CONCIERTO EXTRAORDINARIO en colaboración con el Ayuntamiento de Ade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3" table:number-columns-spanned="11" office:value-type="string">
            <text:p text:style-name="P5">Julio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3" office:value-type="string">
            <text:p text:style-name="P5"> </text:p>
          </table:table-cell>
        </table:table-row>
        <table:table-row table:style-name="Tabla1.3">
          <table:table-cell table:style-name="Tabla1.A14" table:number-columns-spanned="2" office:value-type="string">
            <text:p text:style-name="P5">Viernes</text:p>
          </table:table-cell>
          <table:covered-table-cell/>
          <table:table-cell table:style-name="Tabla1.C14" table:number-columns-spanned="9" office:value-type="string">
            <text:p text:style-name="P5">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4" office:value-type="string">
            <text:p text:style-name="P5">Campo de Golf Costa Adeje - Adeje <text:s/></text:p>
          </table:table-cell>
        </table:table-row>
        <table:table-row table:style-name="Tabla1.3">
          <table:table-cell table:style-name="Tabla1.A15" table:number-columns-spanned="2" office:value-type="string">
            <text:p text:style-name="P5"> </text:p>
          </table:table-cell>
          <table:covered-table-cell/>
          <table:table-cell table:style-name="Tabla1.C1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5" office:value-type="string">
            <text:p text:style-name="P5"> </text:p>
          </table:table-cell>
        </table:table-row>
        <table:table-row table:style-name="Tabla1.3">
          <table:table-cell table:style-name="Tabla1.A16" table:number-columns-spanned="2" office:value-type="string">
            <text:p text:style-name="P5">Programa:</text:p>
          </table:table-cell>
          <table:covered-table-cell/>
          <table:table-cell table:style-name="Tabla1.C16" table:number-columns-spanned="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6" office:value-type="string">
            <text:p text:style-name="P7"> </text:p>
          </table:table-cell>
        </table:table-row>
        <table:table-row table:style-name="Tabla1.17">
          <table:table-cell table:style-name="Tabla1.A17" table:number-columns-spanned="2" office:value-type="string">
            <text:p text:style-name="P5">Solistas:</text:p>
          </table:table-cell>
          <table:covered-table-cell/>
          <table:table-cell table:style-name="Tabla1.C17" table:number-columns-spanned="10" office:value-type="string">
            <text:p text:style-name="P5">CELSO ALBELO (tenor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8" table:number-columns-spanned="2" office:value-type="string">
            <text:p text:style-name="P5"> </text:p>
          </table:table-cell>
          <table:covered-table-cell/>
          <table:table-cell table:style-name="Tabla1.C18" table:number-columns-spanned="10" office:value-type="string">
            <text:p text:style-name="P5">JAVIER CAMARENA (ten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9" table:number-columns-spanned="2" office:value-type="string">
            <text:p text:style-name="P5">Director:</text:p>
          </table:table-cell>
          <table:covered-table-cell/>
          <table:table-cell table:style-name="Tabla1.C19" table:number-columns-spanned="10" office:value-type="string">
            <text:p text:style-name="P5">IVÁN LÓPEZ REYNO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0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2" office:value-type="string">
            <text:p text:style-name="P4">PROGRAMACIÓN TEMPORADA 2019-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2" table:number-columns-spanned="12" office:value-type="string">
            <text:p text:style-name="P3">CONCIERTO EXTRAORDINARIO FIESTAS DEL CRISTO - LA LAG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3" table:number-columns-spanned="11" office:value-type="string">
            <text:p text:style-name="P5">Septiembr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3" office:value-type="string">
            <text:p text:style-name="P5"> </text:p>
          </table:table-cell>
        </table:table-row>
        <table:table-row table:style-name="Tabla1.3">
          <table:table-cell table:style-name="Tabla1.A24" table:number-columns-spanned="2" office:value-type="string">
            <text:p text:style-name="P5">Viernes</text:p>
          </table:table-cell>
          <table:covered-table-cell/>
          <table:table-cell table:style-name="Tabla1.C24" table:number-columns-spanned="9" office:value-type="string">
            <text:p text:style-name="P5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4" office:value-type="string">
            <text:p text:style-name="P5">Plaza del Cristo - La Laguna</text:p>
          </table:table-cell>
        </table:table-row>
        <table:table-row table:style-name="Tabla1.3">
          <table:table-cell table:style-name="Tabla1.A25" table:number-columns-spanned="2" office:value-type="string">
            <text:p text:style-name="P5"> </text:p>
          </table:table-cell>
          <table:covered-table-cell/>
          <table:table-cell table:style-name="Tabla1.C2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5" office:value-type="string">
            <text:p text:style-name="P5"> </text:p>
          </table:table-cell>
        </table:table-row>
        <table:table-row table:style-name="Tabla1.3">
          <table:table-cell table:style-name="Tabla1.A26" table:number-columns-spanned="2" office:value-type="string">
            <text:p text:style-name="P5">Programa:</text:p>
          </table:table-cell>
          <table:covered-table-cell/>
          <table:table-cell table:style-name="Tabla1.C26" table:number-columns-spanned="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6" office:value-type="string">
            <text:p text:style-name="P5"> </text:p>
          </table:table-cell>
        </table:table-row>
        <table:table-row table:style-name="Tabla1.3">
          <table:table-cell table:style-name="Tabla1.A27" table:number-columns-spanned="2" office:value-type="string">
            <text:p text:style-name="P5"> </text:p>
          </table:table-cell>
          <table:covered-table-cell/>
          <table:table-cell table:style-name="Tabla1.C2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7" office:value-type="string">
            <text:p text:style-name="P5"> </text:p>
          </table:table-cell>
        </table:table-row>
        <table:table-row table:style-name="Tabla1.3">
          <table:table-cell table:style-name="Tabla1.A28" table:number-columns-spanned="2" office:value-type="string">
            <text:p text:style-name="P5">Solista:</text:p>
          </table:table-cell>
          <table:covered-table-cell/>
          <table:table-cell table:style-name="Tabla1.C28" table:number-columns-spanned="10" office:value-type="string">
            <text:p text:style-name="P5">JORGE DE LEÓN (ten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9" table:number-columns-spanned="2" office:value-type="string">
            <text:p text:style-name="P5">Director:</text:p>
          </table:table-cell>
          <table:covered-table-cell/>
          <table:table-cell table:style-name="Tabla1.C29" table:number-columns-spanned="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9" office:value-type="string">
            <text:p text:style-name="P5"> </text:p>
          </table:table-cell>
        </table:table-row>
        <table:table-row table:style-name="Tabla1.1">
          <table:table-cell table:style-name="Tabla1.A30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2" table:number-columns-spanned="12" office:value-type="string">
            <text:p text:style-name="P3">I PROGRAMA <text:s text:c="26"/>INAUGURACIÓN DE TEMPORADA <text:s text:c="15"/><text:line-break/>En torno al m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2" table:number-columns-spanned="11" office:value-type="string">
            <text:p text:style-name="P5">Septiembr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2" office:value-type="string">
            <text:p text:style-name="P5"> </text:p>
          </table:table-cell>
        </table:table-row>
        <table:table-row table:style-name="Tabla1.3">
          <table:table-cell table:style-name="Tabla1.A33" table:number-columns-spanned="2" office:value-type="string">
            <text:p text:style-name="P5">Viernes</text:p>
          </table:table-cell>
          <table:covered-table-cell/>
          <table:table-cell table:style-name="Tabla1.C33" table:number-columns-spanned="9" office:value-type="string">
            <text:p text:style-name="P5">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3" office:value-type="string">
            <text:p text:style-name="P5">Auditorio de Tenerife </text:p>
          </table:table-cell>
        </table:table-row>
        <table:table-row table:style-name="Tabla1.3">
          <table:table-cell table:style-name="Tabla1.A34" table:number-columns-spanned="2" office:value-type="string">
            <text:p text:style-name="P5"> </text:p>
          </table:table-cell>
          <table:covered-table-cell/>
          <table:table-cell table:style-name="Tabla1.C3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4" office:value-type="string">
            <text:p text:style-name="P5"> </text:p>
          </table:table-cell>
        </table:table-row>
        <table:table-row table:style-name="Tabla1.35">
          <table:table-cell table:style-name="Tabla1.A35" table:number-columns-spanned="2" office:value-type="string">
            <text:p text:style-name="P5">Programa:</text:p>
          </table:table-cell>
          <table:covered-table-cell/>
          <table:table-cell table:style-name="Tabla1.C35" table:number-columns-spanned="9" office:value-type="string">
            <text:p text:style-name="P5">R. WAGN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5" office:value-type="string">
            <text:p text:style-name="Normal"><text:span text:style-name="Fuente_20_de_20_párrafo_20_predeter."><text:span text:style-name="T6">Der fliegende Holländer, </text:span></text:span><text:span text:style-name="Fuente_20_de_20_párrafo_20_predeter."><text:span text:style-name="T5">Obertura, WWV 63</text:span></text:span></text:p>
          </table:table-cell>
        </table:table-row>
        <text:soft-page-break/>
        <table:table-row table:style-name="Tabla1.35">
          <table:table-cell table:style-name="Tabla1.A36" table:number-columns-spanned="2" office:value-type="string">
            <text:p text:style-name="P5"> </text:p>
          </table:table-cell>
          <table:covered-table-cell/>
          <table:table-cell table:style-name="Tabla1.C36" table:number-columns-spanned="9" office:value-type="string">
            <text:p text:style-name="P5">B. BRITT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6" office:value-type="string">
            <text:p text:style-name="Normal"><text:span text:style-name="Fuente_20_de_20_párrafo_20_predeter."><text:span text:style-name="T6">Peter Grimes</text:span></text:span><text:span text:style-name="Fuente_20_de_20_párrafo_20_predeter."><text:span text:style-name="T5">: Four Sea Interludes</text:span></text:span><text:span text:style-name="Fuente_20_de_20_párrafo_20_predeter."><text:span text:style-name="T6">, </text:span></text:span><text:span text:style-name="Fuente_20_de_20_párrafo_20_predeter."><text:span text:style-name="T5">op.33a</text:span></text:span></text:p>
          </table:table-cell>
        </table:table-row>
        <table:table-row table:style-name="Tabla1.3">
          <table:table-cell table:style-name="Tabla1.A37" table:number-columns-spanned="2" office:value-type="string">
            <text:p text:style-name="P5"> </text:p>
          </table:table-cell>
          <table:covered-table-cell/>
          <table:table-cell table:style-name="Tabla1.C37" table:number-columns-spanned="9" office:value-type="string">
            <text:p text:style-name="P5">O. RESPIGH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7" office:value-type="string">
            <text:p text:style-name="P7">Fontane di Roma</text:p>
          </table:table-cell>
        </table:table-row>
        <table:table-row table:style-name="Tabla1.3">
          <table:table-cell table:style-name="Tabla1.A38" table:number-columns-spanned="2" office:value-type="string">
            <text:p text:style-name="P5"> </text:p>
          </table:table-cell>
          <table:covered-table-cell/>
          <table:table-cell table:style-name="Tabla1.C38" table:number-columns-spanned="9" office:value-type="string">
            <text:p text:style-name="P5">C. DEBUSS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8" office:value-type="string">
            <text:p text:style-name="Normal"><text:span text:style-name="Fuente_20_de_20_párrafo_20_predeter."><text:span text:style-name="T6">La Mer, </text:span></text:span><text:span text:style-name="Fuente_20_de_20_párrafo_20_predeter."><text:span text:style-name="T5">CD 111</text:span></text:span></text:p>
          </table:table-cell>
        </table:table-row>
        <table:table-row table:style-name="Tabla1.3">
          <table:table-cell table:style-name="Tabla1.A39" table:number-columns-spanned="2" office:value-type="string">
            <text:p text:style-name="P5"> </text:p>
          </table:table-cell>
          <table:covered-table-cell/>
          <table:table-cell table:style-name="Tabla1.C39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9" office:value-type="string">
            <text:p text:style-name="P5"> </text:p>
          </table:table-cell>
        </table:table-row>
        <table:table-row table:style-name="Tabla1.3">
          <table:table-cell table:style-name="Tabla1.A40" table:number-columns-spanned="2" office:value-type="string">
            <text:p text:style-name="P5">Director:</text:p>
          </table:table-cell>
          <table:covered-table-cell/>
          <table:table-cell table:style-name="Tabla1.C40" table:number-columns-spanned="10" office:value-type="string">
            <text:p text:style-name="P5">ANTONIO MÉNDEZ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1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P3">SEMANA PENDIENTE DE PROGRAMACIÓN - Posibles Conciertos de Cám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3" table:number-columns-spanned="11" office:value-type="string">
            <text:p text:style-name="P5">Septiembr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3" office:value-type="string">
            <text:p text:style-name="P5"> </text:p>
          </table:table-cell>
        </table:table-row>
        <table:table-row table:style-name="Tabla1.3">
          <table:table-cell table:style-name="Tabla1.A44" table:number-columns-spanned="2" office:value-type="string">
            <text:p text:style-name="P5">Viernes</text:p>
          </table:table-cell>
          <table:covered-table-cell/>
          <table:table-cell table:style-name="Tabla1.C44" table:number-columns-spanned="9" office:value-type="string">
            <text:p text:style-name="P5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4" office:value-type="string">
            <text:p text:style-name="P5"> </text:p>
          </table:table-cell>
        </table:table-row>
        <table:table-row table:style-name="Tabla1.45">
          <table:table-cell table:style-name="Tabla1.A45" table:number-columns-spanned="2" office:value-type="string">
            <text:p text:style-name="P5">Programa:</text:p>
          </table:table-cell>
          <table:covered-table-cell/>
          <table:table-cell table:style-name="Tabla1.C45" table:number-columns-spanned="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5" office:value-type="string">
            <text:p text:style-name="P5"> </text:p>
          </table:table-cell>
        </table:table-row>
        <table:table-row table:style-name="Tabla1.3">
          <table:table-cell table:style-name="Tabla1.A46" table:number-columns-spanned="2" office:value-type="string">
            <text:p text:style-name="P5">Director:</text:p>
          </table:table-cell>
          <table:covered-table-cell/>
          <table:table-cell table:style-name="Tabla1.C46" table:number-columns-spanned="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6" office:value-type="string">
            <text:p text:style-name="P5"> </text:p>
          </table:table-cell>
        </table:table-row>
        <table:table-row table:style-name="Tabla1.1">
          <table:table-cell table:style-name="Tabla1.A47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2" table:number-columns-spanned="12" office:value-type="string">
            <text:p text:style-name="P3">PROGRAMA EXTRAORDINARIO FIMUC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9" table:number-columns-spanned="11" office:value-type="string">
            <text:p text:style-name="P5">Septiembr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9" office:value-type="string">
            <text:p text:style-name="P5"> </text:p>
          </table:table-cell>
        </table:table-row>
        <table:table-row table:style-name="Tabla1.3">
          <table:table-cell table:style-name="Tabla1.A50" table:number-columns-spanned="2" office:value-type="string">
            <text:p text:style-name="P5">Viernes</text:p>
          </table:table-cell>
          <table:covered-table-cell/>
          <table:table-cell table:style-name="Tabla1.C50" table:number-columns-spanned="9" office:value-type="string">
            <text:p text:style-name="P5">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50" office:value-type="string">
            <text:p text:style-name="P5">Auditorio de Tenerife </text:p>
          </table:table-cell>
        </table:table-row>
        <table:table-row table:style-name="Tabla1.3">
          <table:table-cell table:style-name="Tabla1.A51" table:number-columns-spanned="2" office:value-type="string">
            <text:p text:style-name="P5"> </text:p>
          </table:table-cell>
          <table:covered-table-cell/>
          <table:table-cell table:style-name="Tabla1.C5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51" office:value-type="string">
            <text:p text:style-name="P5"> </text:p>
          </table:table-cell>
        </table:table-row>
        <table:table-row table:style-name="Tabla1.3">
          <table:table-cell table:style-name="Tabla1.A52" table:number-columns-spanned="2" office:value-type="string">
            <text:p text:style-name="P5">Programa:</text:p>
          </table:table-cell>
          <table:covered-table-cell/>
          <table:table-cell table:style-name="Tabla1.C52" table:number-columns-spanned="10" office:value-type="string">
            <text:p text:style-name="Normal"><text:span text:style-name="Fuente_20_de_20_párrafo_20_predeter."><text:span text:style-name="T6">MIS TERRORES FAVORITOS</text:span></text:span><text:span text:style-name="Fuente_20_de_20_párrafo_20_predeter."><text:span text:style-name="T5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53" table:number-columns-spanned="2" office:value-type="string">
            <text:p text:style-name="P5"> </text:p>
          </table:table-cell>
          <table:covered-table-cell/>
          <table:table-cell table:style-name="Tabla1.C5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53" office:value-type="string">
            <text:p text:style-name="P5"> </text:p>
          </table:table-cell>
        </table:table-row>
        <table:table-row table:style-name="Tabla1.3">
          <table:table-cell table:style-name="Tabla1.A54" table:number-columns-spanned="11" office:value-type="string">
            <text:p text:style-name="P5">Tenerife Film Cho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54" office:value-type="string">
            <text:p text:style-name="P5"> </text:p>
          </table:table-cell>
        </table:table-row>
        <table:table-row table:style-name="Tabla1.3">
          <table:table-cell table:style-name="Tabla1.A55" table:number-columns-spanned="2" office:value-type="string">
            <text:p text:style-name="P5">Director:</text:p>
          </table:table-cell>
          <table:covered-table-cell/>
          <table:table-cell table:style-name="Tabla1.C55" table:number-columns-spanned="10" office:value-type="string">
            <text:p text:style-name="P5">CHRISTIAN SCHUMANN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6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P3">PROGRAMA EXTRAORDINARIO FIMUC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58" table:number-columns-spanned="11" office:value-type="string">
            <text:p text:style-name="P5">Septiembr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58" office:value-type="string">
            <text:p text:style-name="P5"> </text:p>
          </table:table-cell>
        </table:table-row>
        <table:table-row table:style-name="Tabla1.3">
          <table:table-cell table:style-name="Tabla1.A59" table:number-columns-spanned="2" office:value-type="string">
            <text:p text:style-name="P5">Sábado </text:p>
          </table:table-cell>
          <table:covered-table-cell/>
          <table:table-cell table:style-name="Tabla1.C59" table:number-columns-spanned="9" office:value-type="string">
            <text:p text:style-name="P5">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59" office:value-type="string">
            <text:p text:style-name="P5">Auditorio de Tenerife </text:p>
          </table:table-cell>
        </table:table-row>
        <table:table-row table:style-name="Tabla1.3">
          <table:table-cell table:style-name="Tabla1.A60" table:number-columns-spanned="2" office:value-type="string">
            <text:p text:style-name="P5">Programa:</text:p>
          </table:table-cell>
          <table:covered-table-cell/>
          <table:table-cell table:style-name="Tabla1.C60" table:number-columns-spanned="10" office:value-type="string">
            <text:p text:style-name="Normal"><text:span text:style-name="Fuente_20_de_20_párrafo_20_predeter."><text:span text:style-name="T6">DRÁCULA, DE BRAM STOKER</text:span></text:span><text:span text:style-name="Fuente_20_de_20_párrafo_20_predeter."><text:span text:style-name="T5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61" table:number-columns-spanned="2" office:value-type="string">
            <text:p text:style-name="P5"> </text:p>
          </table:table-cell>
          <table:covered-table-cell/>
          <table:table-cell table:style-name="Tabla1.C6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61" office:value-type="string">
            <text:p text:style-name="P5"> </text:p>
          </table:table-cell>
        </table:table-row>
        <table:table-row table:style-name="Tabla1.3">
          <table:table-cell table:style-name="Tabla1.A62" table:number-columns-spanned="11" office:value-type="string">
            <text:p text:style-name="P5">Tenerife Film Cho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62" office:value-type="string">
            <text:p text:style-name="P5"> </text:p>
          </table:table-cell>
        </table:table-row>
        <table:table-row table:style-name="Tabla1.3">
          <table:table-cell table:style-name="Tabla1.A63" table:number-columns-spanned="2" office:value-type="string">
            <text:p text:style-name="P5">Director:</text:p>
          </table:table-cell>
          <table:covered-table-cell/>
          <table:table-cell table:style-name="Tabla1.C63" table:number-columns-spanned="9" office:value-type="string">
            <text:p text:style-name="P5">DIEGO NAVA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63" office:value-type="string">
            <text:p text:style-name="P5"> </text:p>
          </table:table-cell>
        </table:table-row>
        <table:table-row table:style-name="Tabla1.1">
          <table:table-cell table:style-name="Tabla1.A64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Normal"><text:span text:style-name="Fuente_20_de_20_párrafo_20_predeter."><text:span text:style-name="T9">II PROGRAMA <text:s text:c="2"/></text:span></text:span><text:span text:style-name="Fuente_20_de_20_párrafo_20_predeter."><text:span text:style-name="T7">Schumann I</text:span></text:span><text:span text:style-name="Fuente_20_de_20_párrafo_20_predeter."><text:span text:style-name="T9">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66" table:number-columns-spanned="11" office:value-type="string">
            <text:p text:style-name="P5">Octubr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66" office:value-type="string">
            <text:p text:style-name="P5"> </text:p>
          </table:table-cell>
        </table:table-row>
        <table:table-row table:style-name="Tabla1.3">
          <table:table-cell table:style-name="Tabla1.A67" table:number-columns-spanned="2" office:value-type="string">
            <text:p text:style-name="P5">Viernes</text:p>
          </table:table-cell>
          <table:covered-table-cell/>
          <table:table-cell table:style-name="Tabla1.C67" table:number-columns-spanned="9" office:value-type="string">
            <text:p text:style-name="P5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67" office:value-type="string">
            <text:p text:style-name="P5">Auditorio de Tenerife </text:p>
          </table:table-cell>
        </table:table-row>
        <table:table-row table:style-name="Tabla1.3">
          <table:table-cell table:style-name="Tabla1.A68" table:number-columns-spanned="2" office:value-type="string">
            <text:p text:style-name="P5"> </text:p>
          </table:table-cell>
          <table:covered-table-cell/>
          <table:table-cell table:style-name="Tabla1.C6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68" office:value-type="string">
            <text:p text:style-name="P5"> </text:p>
          </table:table-cell>
        </table:table-row>
        <table:table-row table:style-name="Tabla1.3">
          <table:table-cell table:style-name="Tabla1.A69" table:number-columns-spanned="2" office:value-type="string">
            <text:p text:style-name="P5">Programa:</text:p>
          </table:table-cell>
          <table:covered-table-cell/>
          <table:table-cell table:style-name="Tabla1.C69" table:number-columns-spanned="9" office:value-type="string">
            <text:p text:style-name="P5">R. SCHUM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69" office:value-type="string">
            <text:p text:style-name="P5">Obertura, Scherzo &amp; Finale, op.52*</text:p>
          </table:table-cell>
        </table:table-row>
        <table:table-row table:style-name="Tabla1.35">
          <table:table-cell table:style-name="Tabla1.A70" table:number-columns-spanned="2" office:value-type="string">
            <text:p text:style-name="P5"> </text:p>
          </table:table-cell>
          <table:covered-table-cell/>
          <table:table-cell table:style-name="Tabla1.C70" table:number-columns-spanned="9" office:value-type="string">
            <text:p text:style-name="P5">R. SCHUM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70" office:value-type="string">
            <text:p text:style-name="P5">Concierto para piano en La menor, op.54</text:p>
          </table:table-cell>
        </table:table-row>
        <table:table-row table:style-name="Tabla1.35">
          <table:table-cell table:style-name="Tabla1.A71" table:number-columns-spanned="2" office:value-type="string">
            <text:p text:style-name="P5"> </text:p>
          </table:table-cell>
          <table:covered-table-cell/>
          <table:table-cell table:style-name="Tabla1.C71" table:number-columns-spanned="9" office:value-type="string">
            <text:p text:style-name="P5">R. SCHUM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71" office:value-type="string">
            <text:p text:style-name="P5">Sinfonía nº 1 en Si bemol mayor, "Primavera", op.38</text:p>
          </table:table-cell>
        </table:table-row>
        <table:table-row table:style-name="Tabla1.3">
          <table:table-cell table:style-name="Tabla1.A72" table:number-columns-spanned="2" office:value-type="string">
            <text:p text:style-name="P5"> </text:p>
          </table:table-cell>
          <table:covered-table-cell/>
          <table:table-cell table:style-name="Tabla1.C7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72" office:value-type="string">
            <text:p text:style-name="P5"> </text:p>
          </table:table-cell>
        </table:table-row>
        <table:table-row table:style-name="Tabla1.3">
          <table:table-cell table:style-name="Tabla1.A73" table:number-columns-spanned="2" office:value-type="string">
            <text:p text:style-name="P5">Solista:</text:p>
          </table:table-cell>
          <table:covered-table-cell/>
          <table:table-cell table:style-name="Tabla1.C73" table:number-columns-spanned="10" office:value-type="string">
            <text:p text:style-name="P5">INON BARNATAN (piano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74" table:number-columns-spanned="2" office:value-type="string">
            <text:p text:style-name="P5">Director:</text:p>
          </table:table-cell>
          <table:covered-table-cell/>
          <table:table-cell table:style-name="Tabla1.C74" table:number-columns-spanned="10" office:value-type="string">
            <text:p text:style-name="P5">ANTONIO MÉNDEZ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5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P3">PROGRAMA "MÚSICA ABIERTA"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77" table:number-columns-spanned="11" office:value-type="string">
            <text:p text:style-name="P5">Octubr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77" office:value-type="string">
            <text:p text:style-name="P5"> </text:p>
          </table:table-cell>
        </table:table-row>
        <text:soft-page-break/>
        <table:table-row table:style-name="Tabla1.35">
          <table:table-cell table:style-name="Tabla1.A78" table:number-columns-spanned="2" office:value-type="string">
            <text:p text:style-name="P5">Lunes</text:p>
          </table:table-cell>
          <table:covered-table-cell/>
          <table:table-cell table:style-name="Tabla1.C78" table:number-columns-spanned="5" office:value-type="string">
            <text:p text:style-name="P5">14</text:p>
          </table:table-cell>
          <table:covered-table-cell/>
          <table:covered-table-cell/>
          <table:covered-table-cell/>
          <table:covered-table-cell/>
          <table:table-cell table:style-name="Tabla1.H78" table:number-columns-spanned="5" office:value-type="string">
            <text:p text:style-name="P5">Taller en Centro Penitenciario Tenerife II</text:p>
          </table:table-cell>
          <table:covered-table-cell/>
          <table:covered-table-cell/>
          <table:covered-table-cell/>
          <table:covered-table-cell/>
        </table:table-row>
        <table:table-row table:style-name="Tabla1.35">
          <table:table-cell table:style-name="Tabla1.A79" table:number-columns-spanned="2" office:value-type="string">
            <text:p text:style-name="P5">Martes</text:p>
          </table:table-cell>
          <table:covered-table-cell/>
          <table:table-cell table:style-name="Tabla1.C79" table:number-columns-spanned="5" office:value-type="string">
            <text:p text:style-name="P5">15</text:p>
          </table:table-cell>
          <table:covered-table-cell/>
          <table:covered-table-cell/>
          <table:covered-table-cell/>
          <table:covered-table-cell/>
          <table:table-cell table:style-name="Tabla1.H79" table:number-columns-spanned="5" office:value-type="string">
            <text:p text:style-name="P5">Taller en Centro Penitenciario Tenerife II</text:p>
          </table:table-cell>
          <table:covered-table-cell/>
          <table:covered-table-cell/>
          <table:covered-table-cell/>
          <table:covered-table-cell/>
        </table:table-row>
        <table:table-row table:style-name="Tabla1.80">
          <table:table-cell table:style-name="Tabla1.A80" table:number-columns-spanned="2" office:value-type="string">
            <text:p text:style-name="P5">Miércoles</text:p>
          </table:table-cell>
          <table:covered-table-cell/>
          <table:table-cell table:style-name="Tabla1.C80" table:number-columns-spanned="5" office:value-type="string">
            <text:p text:style-name="P5">16</text:p>
          </table:table-cell>
          <table:covered-table-cell/>
          <table:covered-table-cell/>
          <table:covered-table-cell/>
          <table:covered-table-cell/>
          <table:table-cell table:style-name="Tabla1.H80" table:number-columns-spanned="5" office:value-type="string">
            <text:p text:style-name="P5">Taller en Centro Penitenciario Tenerife II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81" table:number-columns-spanned="2" office:value-type="string">
            <text:p text:style-name="P5">Jueves</text:p>
          </table:table-cell>
          <table:covered-table-cell/>
          <table:table-cell table:style-name="Tabla1.C81" table:number-columns-spanned="5" office:value-type="string">
            <text:p text:style-name="P5">17</text:p>
          </table:table-cell>
          <table:covered-table-cell/>
          <table:covered-table-cell/>
          <table:covered-table-cell/>
          <table:covered-table-cell/>
          <table:table-cell table:style-name="Tabla1.H81" table:number-columns-spanned="5" office:value-type="string">
            <text:p text:style-name="P5">Centro de Mayores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82" table:number-columns-spanned="2" office:value-type="string">
            <text:p text:style-name="P5">Jueves</text:p>
          </table:table-cell>
          <table:covered-table-cell/>
          <table:table-cell table:style-name="Tabla1.C82" table:number-columns-spanned="5" office:value-type="string">
            <text:p text:style-name="P5">17</text:p>
          </table:table-cell>
          <table:covered-table-cell/>
          <table:covered-table-cell/>
          <table:covered-table-cell/>
          <table:covered-table-cell/>
          <table:table-cell table:style-name="Tabla1.H82" table:number-columns-spanned="5" office:value-type="string">
            <text:p text:style-name="P5">Centro de Mayores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83" table:number-columns-spanned="2" office:value-type="string">
            <text:p text:style-name="P5">Viernes</text:p>
          </table:table-cell>
          <table:covered-table-cell/>
          <table:table-cell table:style-name="Tabla1.C83" table:number-columns-spanned="5" office:value-type="string">
            <text:p text:style-name="P5">18</text:p>
          </table:table-cell>
          <table:covered-table-cell/>
          <table:covered-table-cell/>
          <table:covered-table-cell/>
          <table:covered-table-cell/>
          <table:table-cell table:style-name="Tabla1.H83" table:number-columns-spanned="5" office:value-type="string">
            <text:p text:style-name="P5">Centro Penitenciario Tenerife II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84" table:number-columns-spanned="2" office:value-type="string">
            <text:p text:style-name="P5"> </text:p>
          </table:table-cell>
          <table:covered-table-cell/>
          <table:table-cell table:style-name="Tabla1.C8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84" office:value-type="string">
            <text:p text:style-name="P5"> </text:p>
          </table:table-cell>
        </table:table-row>
        <table:table-row table:style-name="Tabla1.3">
          <table:table-cell table:style-name="Tabla1.A85" table:number-columns-spanned="2" office:value-type="string">
            <text:p text:style-name="P5">Programa:</text:p>
          </table:table-cell>
          <table:covered-table-cell/>
          <table:table-cell table:style-name="Tabla1.C85" table:number-columns-spanned="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85" office:value-type="string">
            <text:p text:style-name="P5"> </text:p>
          </table:table-cell>
        </table:table-row>
        <table:table-row table:style-name="Tabla1.3">
          <table:table-cell table:style-name="Tabla1.A86" table:number-columns-spanned="2" office:value-type="string">
            <text:p text:style-name="P5"> </text:p>
          </table:table-cell>
          <table:covered-table-cell/>
          <table:table-cell table:style-name="Tabla1.C8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86" office:value-type="string">
            <text:p text:style-name="P5"> </text:p>
          </table:table-cell>
        </table:table-row>
        <table:table-row table:style-name="Tabla1.35">
          <table:table-cell table:style-name="Tabla1.A87" table:number-columns-spanned="2" office:value-type="string">
            <text:p text:style-name="P5">Coordinación<text:line-break/>y narración:</text:p>
          </table:table-cell>
          <table:covered-table-cell/>
          <table:table-cell table:style-name="Tabla1.C87" table:number-columns-spanned="9" office:value-type="string">
            <text:p text:style-name="P5">ANA HERNÁNDEZ SANCHÍ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87" office:value-type="string">
            <text:p text:style-name="P5"> </text:p>
          </table:table-cell>
        </table:table-row>
        <table:table-row table:style-name="Tabla1.1">
          <table:table-cell table:style-name="Tabla1.A88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P3">ÓPERA DE TENERIFE <text:s text:c="36"/>Ópera Estu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0">
          <table:table-cell table:style-name="Tabla1.A90" table:number-columns-spanned="11" office:value-type="string">
            <text:p text:style-name="P5">Octubr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90" office:value-type="string">
            <text:p text:style-name="P5"> </text:p>
          </table:table-cell>
        </table:table-row>
        <table:table-row table:style-name="Tabla1.3">
          <table:table-cell table:style-name="Tabla1.A91" table:number-columns-spanned="2" office:value-type="string">
            <text:p text:style-name="P5">Jueves</text:p>
          </table:table-cell>
          <table:covered-table-cell/>
          <table:table-cell table:style-name="Tabla1.C91" table:number-columns-spanned="9" office:value-type="string">
            <text:p text:style-name="P5"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91" office:value-type="string">
            <text:p text:style-name="P5">Auditorio de Tenerife </text:p>
          </table:table-cell>
        </table:table-row>
        <table:table-row table:style-name="Tabla1.3">
          <table:table-cell table:style-name="Tabla1.A92" table:number-columns-spanned="2" office:value-type="string">
            <text:p text:style-name="P5">Viernes</text:p>
          </table:table-cell>
          <table:covered-table-cell/>
          <table:table-cell table:style-name="Tabla1.C92" table:number-columns-spanned="9" office:value-type="string">
            <text:p text:style-name="P5"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92" office:value-type="string">
            <text:p text:style-name="P5">Auditorio de Tenerife </text:p>
          </table:table-cell>
        </table:table-row>
        <table:table-row table:style-name="Tabla1.3">
          <table:table-cell table:style-name="Tabla1.A93" table:number-columns-spanned="2" office:value-type="string">
            <text:p text:style-name="P5">Sábado </text:p>
          </table:table-cell>
          <table:covered-table-cell/>
          <table:table-cell table:style-name="Tabla1.C93" table:number-columns-spanned="9" office:value-type="string">
            <text:p text:style-name="P5">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93" office:value-type="string">
            <text:p text:style-name="P5">Auditorio de Tenerife </text:p>
          </table:table-cell>
        </table:table-row>
        <table:table-row table:style-name="Tabla1.3">
          <table:table-cell table:style-name="Tabla1.A94" table:number-columns-spanned="2" office:value-type="string">
            <text:p text:style-name="P5">Domingo</text:p>
          </table:table-cell>
          <table:covered-table-cell/>
          <table:table-cell table:style-name="Tabla1.C94" table:number-columns-spanned="9" office:value-type="string">
            <text:p text:style-name="P5">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94" office:value-type="string">
            <text:p text:style-name="P5">Auditorio de Tenerife </text:p>
          </table:table-cell>
        </table:table-row>
        <table:table-row table:style-name="Tabla1.3">
          <table:table-cell table:style-name="Tabla1.A95" table:number-columns-spanned="2" office:value-type="string">
            <text:p text:style-name="P5"> </text:p>
          </table:table-cell>
          <table:covered-table-cell/>
          <table:table-cell table:style-name="Tabla1.C9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95" office:value-type="string">
            <text:p text:style-name="P5"> </text:p>
          </table:table-cell>
        </table:table-row>
        <table:table-row table:style-name="Tabla1.3">
          <table:table-cell table:style-name="Tabla1.A96" table:number-columns-spanned="2" office:value-type="string">
            <text:p text:style-name="P5">Programa:</text:p>
          </table:table-cell>
          <table:covered-table-cell/>
          <table:table-cell table:style-name="Tabla1.C96" table:number-columns-spanned="9" office:value-type="string">
            <text:p text:style-name="P5">G. DONIZE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96" office:value-type="string">
            <text:p text:style-name="P7">L'Elisir d'amore</text:p>
          </table:table-cell>
        </table:table-row>
        <table:table-row table:style-name="Tabla1.3">
          <table:table-cell table:style-name="Tabla1.A97" table:number-columns-spanned="2" office:value-type="string">
            <text:p text:style-name="P5"/>
          </table:table-cell>
          <table:covered-table-cell/>
          <table:table-cell table:style-name="Tabla1.C9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97" office:value-type="string">
            <text:p text:style-name="P7"/>
          </table:table-cell>
        </table:table-row>
        <table:table-row table:style-name="Tabla1.3">
          <table:table-cell table:style-name="Tabla1.A98" table:number-columns-spanned="2" office:value-type="string">
            <text:p text:style-name="P5">Solistas:</text:p>
          </table:table-cell>
          <table:covered-table-cell/>
          <table:table-cell table:style-name="Tabla1.C98" table:number-columns-spanned="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98" office:value-type="string">
            <text:p text:style-name="P5"> </text:p>
          </table:table-cell>
        </table:table-row>
        <table:table-row table:style-name="Tabla1.3">
          <table:table-cell table:style-name="Tabla1.A99" table:number-columns-spanned="2" office:value-type="string">
            <text:p text:style-name="P5">Producción:</text:p>
          </table:table-cell>
          <table:covered-table-cell/>
          <table:table-cell table:style-name="Tabla1.C99" table:number-columns-spanned="9" office:value-type="string">
            <text:p text:style-name="P5">Ópera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99" office:value-type="string">
            <text:p text:style-name="P5"> </text:p>
          </table:table-cell>
        </table:table-row>
        <table:table-row table:style-name="Tabla1.3">
          <table:table-cell table:style-name="Tabla1.A100" table:number-columns-spanned="2" office:value-type="string">
            <text:p text:style-name="P5">Dir. escena:</text:p>
          </table:table-cell>
          <table:covered-table-cell/>
          <table:table-cell table:style-name="Tabla1.C100" table:number-columns-spanned="9" office:value-type="string">
            <text:p text:style-name="P5">Pablo Marit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00" office:value-type="string">
            <text:p text:style-name="P5"> </text:p>
          </table:table-cell>
        </table:table-row>
        <table:table-row table:style-name="Tabla1.3">
          <table:table-cell table:style-name="Tabla1.A101" table:number-columns-spanned="2" office:value-type="string">
            <text:p text:style-name="P5">Dir. musical:</text:p>
          </table:table-cell>
          <table:covered-table-cell/>
          <table:table-cell table:style-name="Tabla1.C101" table:number-columns-spanned="10" office:value-type="string">
            <text:p text:style-name="Normal"><text:span text:style-name="Fuente_20_de_20_párrafo_20_predeter."><text:span text:style-name="T5">ANTONIO MÉNDEZ</text:span></text:span><text:span text:style-name="Fuente_20_de_20_párrafo_20_predeter."><text:span text:style-name="T13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02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Normal"><text:span text:style-name="Fuente_20_de_20_párrafo_20_predeter."><text:span text:style-name="T9">III PROGRAMA <text:s/></text:span></text:span><text:span text:style-name="Fuente_20_de_20_párrafo_20_predeter."><text:span text:style-name="T7">Shostakovich provocando </text:span></text:span><text:span text:style-name="Fuente_20_de_20_párrafo_20_predeter."><text:span text:style-name="T9">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04" table:number-columns-spanned="11" office:value-type="string">
            <text:p text:style-name="P5">Noviembr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04" office:value-type="string">
            <text:p text:style-name="P5"> </text:p>
          </table:table-cell>
        </table:table-row>
        <table:table-row table:style-name="Tabla1.3">
          <table:table-cell table:style-name="Tabla1.A105" table:number-columns-spanned="2" office:value-type="string">
            <text:p text:style-name="P5">Viernes</text:p>
          </table:table-cell>
          <table:covered-table-cell/>
          <table:table-cell table:style-name="Tabla1.C105" table:number-columns-spanned="9" office:value-type="string">
            <text:p text:style-name="P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05" office:value-type="string">
            <text:p text:style-name="P5">Auditorio de Tenerife </text:p>
          </table:table-cell>
        </table:table-row>
        <table:table-row table:style-name="Tabla1.3">
          <table:table-cell table:style-name="Tabla1.A106" table:number-columns-spanned="2" office:value-type="string">
            <text:p text:style-name="P5"> </text:p>
          </table:table-cell>
          <table:covered-table-cell/>
          <table:table-cell table:style-name="Tabla1.C10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06" office:value-type="string">
            <text:p text:style-name="P5"> </text:p>
          </table:table-cell>
        </table:table-row>
        <table:table-row table:style-name="Tabla1.3">
          <table:table-cell table:style-name="Tabla1.A107" table:number-columns-spanned="2" office:value-type="string">
            <text:p text:style-name="P5">Programa:</text:p>
          </table:table-cell>
          <table:covered-table-cell/>
          <table:table-cell table:style-name="Tabla1.C107" table:number-columns-spanned="9" office:value-type="string">
            <text:p text:style-name="P5">J. DURÁ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07" office:value-type="string">
            <text:p text:style-name="P7">Cervantina*</text:p>
          </table:table-cell>
        </table:table-row>
        <table:table-row table:style-name="Tabla1.3">
          <table:table-cell table:style-name="Tabla1.A108" table:number-columns-spanned="2" office:value-type="string">
            <text:p text:style-name="P5"> </text:p>
          </table:table-cell>
          <table:covered-table-cell/>
          <table:table-cell table:style-name="Tabla1.C108" table:number-columns-spanned="9" office:value-type="string">
            <text:p text:style-name="P5">E. EL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08" office:value-type="string">
            <text:p text:style-name="Normal"><text:span text:style-name="Fuente_20_de_20_párrafo_20_predeter."><text:span text:style-name="T6">Polonia, </text:span></text:span><text:span text:style-name="Fuente_20_de_20_párrafo_20_predeter."><text:span text:style-name="T5">op.76*</text:span></text:span></text:p>
          </table:table-cell>
        </table:table-row>
        <table:table-row table:style-name="Tabla1.35">
          <table:table-cell table:style-name="Tabla1.A109" table:number-columns-spanned="2" office:value-type="string">
            <text:p text:style-name="P5"> </text:p>
          </table:table-cell>
          <table:covered-table-cell/>
          <table:table-cell table:style-name="Tabla1.C109" table:number-columns-spanned="9" office:value-type="string">
            <text:p text:style-name="P5">D. SHOSTAKOVI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09" office:value-type="string">
            <text:p text:style-name="P5">Sinfonía nº 9 en Mi bemol mayor, op.70 </text:p>
          </table:table-cell>
        </table:table-row>
        <table:table-row table:style-name="Tabla1.3">
          <table:table-cell table:style-name="Tabla1.A110" table:number-columns-spanned="2" office:value-type="string">
            <text:p text:style-name="P5"> </text:p>
          </table:table-cell>
          <table:covered-table-cell/>
          <table:table-cell table:style-name="Tabla1.C1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10" office:value-type="string">
            <text:p text:style-name="P5"> </text:p>
          </table:table-cell>
        </table:table-row>
        <table:table-row table:style-name="Tabla1.3">
          <table:table-cell table:style-name="Tabla1.A111" table:number-columns-spanned="2" office:value-type="string">
            <text:p text:style-name="P5">Director:</text:p>
          </table:table-cell>
          <table:covered-table-cell/>
          <table:table-cell table:style-name="Tabla1.C111" table:number-columns-spanned="10" office:value-type="string">
            <text:p text:style-name="P5">VÍCTOR PABLO PÉR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12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P3">CONCIERTOS PARA ESCOLARES Y EN FAMILIA<text:line-break/>Para alumnos de Educación Infantil.<text:line-break/>Concierto en familia para edades a partir de 3 años.<text:line-break/>Concierto para bebés (0-3 añ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4">
          <table:table-cell table:style-name="Tabla1.A114" table:number-columns-spanned="11" office:value-type="string">
            <text:p text:style-name="P5">Noviembr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14" office:value-type="string">
            <text:p text:style-name="P5"> </text:p>
          </table:table-cell>
        </table:table-row>
        <table:table-row table:style-name="Tabla1.35">
          <table:table-cell table:style-name="Tabla1.A115" table:number-columns-spanned="2" office:value-type="string">
            <text:p text:style-name="P5">Miércoles</text:p>
          </table:table-cell>
          <table:covered-table-cell/>
          <table:table-cell table:style-name="Tabla1.C115" table:number-columns-spanned="5" office:value-type="string">
            <text:p text:style-name="P5">13</text:p>
          </table:table-cell>
          <table:covered-table-cell/>
          <table:covered-table-cell/>
          <table:covered-table-cell/>
          <table:covered-table-cell/>
          <table:table-cell table:style-name="Tabla1.H115" table:number-columns-spanned="5" office:value-type="string">
            <text:p text:style-name="P5">Auditorio de Tenerife (2 ses.) <text:s/>S. CÁMAR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35">
          <table:table-cell table:style-name="Tabla1.A116" table:number-columns-spanned="2" office:value-type="string">
            <text:p text:style-name="P5">Jueves</text:p>
          </table:table-cell>
          <table:covered-table-cell/>
          <table:table-cell table:style-name="Tabla1.C116" table:number-columns-spanned="5" office:value-type="string">
            <text:p text:style-name="P5">14</text:p>
          </table:table-cell>
          <table:covered-table-cell/>
          <table:covered-table-cell/>
          <table:covered-table-cell/>
          <table:covered-table-cell/>
          <table:table-cell table:style-name="Tabla1.H116" table:number-columns-spanned="5" office:value-type="string">
            <text:p text:style-name="P5">Auditorio de Tenerife (2 ses.) <text:s/>S. CÁMARA</text:p>
          </table:table-cell>
          <table:covered-table-cell/>
          <table:covered-table-cell/>
          <table:covered-table-cell/>
          <table:covered-table-cell/>
        </table:table-row>
        <table:table-row table:style-name="Tabla1.35">
          <table:table-cell table:style-name="Tabla1.A117" table:number-columns-spanned="2" office:value-type="string">
            <text:p text:style-name="P5">Viernes</text:p>
          </table:table-cell>
          <table:covered-table-cell/>
          <table:table-cell table:style-name="Tabla1.C117" table:number-columns-spanned="5" office:value-type="string">
            <text:p text:style-name="P5">15</text:p>
          </table:table-cell>
          <table:covered-table-cell/>
          <table:covered-table-cell/>
          <table:covered-table-cell/>
          <table:covered-table-cell/>
          <table:table-cell table:style-name="Tabla1.H117" table:number-columns-spanned="5" office:value-type="string">
            <text:p text:style-name="P5">Auditorio de Tenerife (2 ses.) <text:s/>S. CÁMARA</text:p>
          </table:table-cell>
          <table:covered-table-cell/>
          <table:covered-table-cell/>
          <table:covered-table-cell/>
          <table:covered-table-cell/>
        </table:table-row>
        <table:table-row table:style-name="Tabla1.35">
          <table:table-cell table:style-name="Tabla1.A118" table:number-columns-spanned="2" office:value-type="string">
            <text:p text:style-name="P5">Sábado </text:p>
          </table:table-cell>
          <table:covered-table-cell/>
          <table:table-cell table:style-name="Tabla1.C118" table:number-columns-spanned="5" office:value-type="string">
            <text:p text:style-name="P5">16</text:p>
          </table:table-cell>
          <table:covered-table-cell/>
          <table:covered-table-cell/>
          <table:covered-table-cell/>
          <table:covered-table-cell/>
          <table:table-cell table:style-name="Tabla1.H118" table:number-columns-spanned="5" office:value-type="string">
            <text:p text:style-name="P5">Auditorio de Tenerife (2 ses.) <text:s/>S. CÁMARA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19" table:number-columns-spanned="2" office:value-type="string">
            <text:p text:style-name="P5">Programa:</text:p>
          </table:table-cell>
          <table:covered-table-cell/>
          <table:table-cell table:style-name="Tabla1.C119" table:number-columns-spanned="10" office:value-type="string">
            <text:p text:style-name="Normal"><text:span text:style-name="Fuente_20_de_20_párrafo_20_predeter."><text:span text:style-name="T6">Cuentos, cámara… ¡acción!<text:line-break/></text:span></text:span><text:span text:style-name="Fuente_20_de_20_párrafo_20_predeter."><text:span text:style-name="T5">Pequeñas historias para instrumentos solista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5">
          <table:table-cell table:style-name="Tabla1.A120" table:number-columns-spanned="5" office:value-type="string">
            <text:p text:style-name="P5">Coordinación y narración:</text:p>
          </table:table-cell>
          <table:covered-table-cell/>
          <table:covered-table-cell/>
          <table:covered-table-cell/>
          <table:covered-table-cell/>
          <table:table-cell table:style-name="Tabla1.F120" table:number-columns-spanned="7" office:value-type="string">
            <text:p text:style-name="P5">ANA HERNÁNDEZ SANCHÍ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21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P3">ÓPERA DE TENERIFE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4">
          <table:table-cell table:style-name="Tabla1.A123" table:number-columns-spanned="11" office:value-type="string">
            <text:p text:style-name="P5">Noviembr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23" office:value-type="string">
            <text:p text:style-name="P5"> </text:p>
          </table:table-cell>
        </table:table-row>
        <table:table-row table:style-name="Tabla1.3">
          <table:table-cell table:style-name="Tabla1.A124" table:number-columns-spanned="2" office:value-type="string">
            <text:p text:style-name="P5">Martes</text:p>
          </table:table-cell>
          <table:covered-table-cell/>
          <table:table-cell table:style-name="Tabla1.C124" table:number-columns-spanned="9" office:value-type="string">
            <text:p text:style-name="P5">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24" office:value-type="string">
            <text:p text:style-name="P5">Auditorio de Tenerife</text:p>
          </table:table-cell>
        </table:table-row>
        <table:table-row table:style-name="Tabla1.3">
          <table:table-cell table:style-name="Tabla1.A125" table:number-columns-spanned="2" office:value-type="string">
            <text:p text:style-name="P5">Jueves</text:p>
          </table:table-cell>
          <table:covered-table-cell/>
          <table:table-cell table:style-name="Tabla1.C125" table:number-columns-spanned="9" office:value-type="string">
            <text:p text:style-name="P5">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25" office:value-type="string">
            <text:p text:style-name="P5">Auditorio de Tenerife</text:p>
          </table:table-cell>
        </table:table-row>
        <table:table-row table:style-name="Tabla1.3">
          <table:table-cell table:style-name="Tabla1.A126" table:number-columns-spanned="2" office:value-type="string">
            <text:p text:style-name="P5">Sábado </text:p>
          </table:table-cell>
          <table:covered-table-cell/>
          <table:table-cell table:style-name="Tabla1.C126" table:number-columns-spanned="9" office:value-type="string">
            <text:p text:style-name="P5">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26" office:value-type="string">
            <text:p text:style-name="P5">Auditorio de Tenerife</text:p>
          </table:table-cell>
        </table:table-row>
        <table:table-row table:style-name="Tabla1.3">
          <table:table-cell table:style-name="Tabla1.A127" table:number-columns-spanned="2" office:value-type="string">
            <text:p text:style-name="P5"> </text:p>
          </table:table-cell>
          <table:covered-table-cell/>
          <table:table-cell table:style-name="Tabla1.C12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27" office:value-type="string">
            <text:p text:style-name="P5"> </text:p>
          </table:table-cell>
        </table:table-row>
        <table:table-row table:style-name="Tabla1.3">
          <table:table-cell table:style-name="Tabla1.A128" table:number-columns-spanned="2" office:value-type="string">
            <text:p text:style-name="P5">Programa:</text:p>
          </table:table-cell>
          <table:covered-table-cell/>
          <table:table-cell table:style-name="Tabla1.C128" table:number-columns-spanned="9" office:value-type="string">
            <text:p text:style-name="P5">G. VER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28" office:value-type="string">
            <text:p text:style-name="P7">Rigoletto</text:p>
          </table:table-cell>
        </table:table-row>
        <table:table-row table:style-name="Tabla1.3">
          <table:table-cell table:style-name="Tabla1.A129" table:number-columns-spanned="2" office:value-type="string">
            <text:p text:style-name="P5"> </text:p>
          </table:table-cell>
          <table:covered-table-cell/>
          <table:table-cell table:style-name="Tabla1.C129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29" office:value-type="string">
            <text:p text:style-name="P5"> </text:p>
          </table:table-cell>
        </table:table-row>
        <table:table-row table:style-name="Tabla1.3">
          <table:table-cell table:style-name="Tabla1.A130" table:number-columns-spanned="2" office:value-type="string">
            <text:p text:style-name="P5">Solistas:</text:p>
          </table:table-cell>
          <table:covered-table-cell/>
          <table:table-cell table:style-name="Tabla1.C130" table:number-columns-spanned="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30" office:value-type="string">
            <text:p text:style-name="P5"> </text:p>
          </table:table-cell>
        </table:table-row>
        <table:table-row table:style-name="Tabla1.3">
          <table:table-cell table:style-name="Tabla1.A131" table:number-columns-spanned="2" office:value-type="string">
            <text:p text:style-name="P5">Producción:</text:p>
          </table:table-cell>
          <table:covered-table-cell/>
          <table:table-cell table:style-name="Tabla1.C131" table:number-columns-spanned="9" office:value-type="string">
            <text:p text:style-name="P5">Ópera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31" office:value-type="string">
            <text:p text:style-name="P5"> </text:p>
          </table:table-cell>
        </table:table-row>
        <table:table-row table:style-name="Tabla1.3">
          <table:table-cell table:style-name="Tabla1.A132" table:number-columns-spanned="2" office:value-type="string">
            <text:p text:style-name="P5">Dir. escena:</text:p>
          </table:table-cell>
          <table:covered-table-cell/>
          <table:table-cell table:style-name="Tabla1.C132" table:number-columns-spanned="9" office:value-type="string">
            <text:p text:style-name="P5">Mario Pontig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32" office:value-type="string">
            <text:p text:style-name="P5"> </text:p>
          </table:table-cell>
        </table:table-row>
        <table:table-row table:style-name="Tabla1.3">
          <table:table-cell table:style-name="Tabla1.A133" table:number-columns-spanned="2" office:value-type="string">
            <text:p text:style-name="P5">Dir. musical:</text:p>
          </table:table-cell>
          <table:covered-table-cell/>
          <table:table-cell table:style-name="Tabla1.C133" table:number-columns-spanned="9" office:value-type="string">
            <text:p text:style-name="P5">PHILIPPE AUGU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33" office:value-type="string">
            <text:p text:style-name="P5"> </text:p>
          </table:table-cell>
        </table:table-row>
        <table:table-row table:style-name="Tabla1.1">
          <table:table-cell table:style-name="Tabla1.A134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Normal"><text:span text:style-name="Fuente_20_de_20_párrafo_20_predeter."><text:span text:style-name="T9">IV PROGRAMA <text:s text:c="3"/></text:span></text:span><text:span text:style-name="Fuente_20_de_20_párrafo_20_predeter."><text:span text:style-name="T8">E</text:span></text:span><text:span text:style-name="Fuente_20_de_20_párrafo_20_predeter."><text:span text:style-name="T7">nsueños de invierno </text:span></text:span><text:span text:style-name="Fuente_20_de_20_párrafo_20_predeter."><text:span text:style-name="T9"><text:s text:c="2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36" table:number-columns-spanned="11" office:value-type="string">
            <text:p text:style-name="P5">Noviembr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36" office:value-type="string">
            <text:p text:style-name="P5"> </text:p>
          </table:table-cell>
        </table:table-row>
        <table:table-row table:style-name="Tabla1.3">
          <table:table-cell table:style-name="Tabla1.A137" table:number-columns-spanned="2" office:value-type="string">
            <text:p text:style-name="P5">Viernes</text:p>
          </table:table-cell>
          <table:covered-table-cell/>
          <table:table-cell table:style-name="Tabla1.C137" table:number-columns-spanned="9" office:value-type="string">
            <text:p text:style-name="P5">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37" office:value-type="string">
            <text:p text:style-name="P5">Auditorio de Tenerife </text:p>
          </table:table-cell>
        </table:table-row>
        <table:table-row table:style-name="Tabla1.3">
          <table:table-cell table:style-name="Tabla1.A138" table:number-columns-spanned="2" office:value-type="string">
            <text:p text:style-name="P5"> </text:p>
          </table:table-cell>
          <table:covered-table-cell/>
          <table:table-cell table:style-name="Tabla1.C13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38" office:value-type="string">
            <text:p text:style-name="P5"> </text:p>
          </table:table-cell>
        </table:table-row>
        <table:table-row table:style-name="Tabla1.3">
          <table:table-cell table:style-name="Tabla1.A139" table:number-columns-spanned="2" office:value-type="string">
            <text:p text:style-name="P5">Programa:</text:p>
          </table:table-cell>
          <table:covered-table-cell/>
          <table:table-cell table:style-name="Tabla1.C139" table:number-columns-spanned="9" office:value-type="string">
            <text:p text:style-name="P5">B. SMET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39" office:value-type="string">
            <text:p text:style-name="Normal"><text:span text:style-name="Fuente_20_de_20_párrafo_20_predeter."><text:span text:style-name="T6">The Bartered Bride:</text:span></text:span><text:span text:style-name="Fuente_20_de_20_párrafo_20_predeter."><text:span text:style-name="T5"> Obertura</text:span></text:span></text:p>
          </table:table-cell>
        </table:table-row>
        <table:table-row table:style-name="Tabla1.35">
          <table:table-cell table:style-name="Tabla1.A140" table:number-columns-spanned="2" office:value-type="string">
            <text:p text:style-name="P5"> </text:p>
          </table:table-cell>
          <table:covered-table-cell/>
          <table:table-cell table:style-name="Tabla1.C140" table:number-columns-spanned="9" office:value-type="string">
            <text:p text:style-name="P5">C. REINEC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40" office:value-type="string">
            <text:p text:style-name="P5">Concierto para flauta en Re mayor, op.283*</text:p>
          </table:table-cell>
        </table:table-row>
        <table:table-row table:style-name="Tabla1.3">
          <table:table-cell table:style-name="Tabla1.A141" table:number-columns-spanned="2" office:value-type="string">
            <text:p text:style-name="P5"> </text:p>
          </table:table-cell>
          <table:covered-table-cell/>
          <table:table-cell table:style-name="Tabla1.C141" table:number-columns-spanned="9" office:value-type="string">
            <text:p text:style-name="P5">P.I. CHAIVOV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41" office:value-type="string">
            <text:p text:style-name="P5">Sinfonía nº 1 en Sol menor, op.13</text:p>
          </table:table-cell>
        </table:table-row>
        <table:table-row table:style-name="Tabla1.3">
          <table:table-cell table:style-name="Tabla1.A142" table:number-columns-spanned="2" office:value-type="string">
            <text:p text:style-name="P5"> </text:p>
          </table:table-cell>
          <table:covered-table-cell/>
          <table:table-cell table:style-name="Tabla1.C14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42" office:value-type="string">
            <text:p text:style-name="P5"> </text:p>
          </table:table-cell>
        </table:table-row>
        <table:table-row table:style-name="Tabla1.3">
          <table:table-cell table:style-name="Tabla1.A143" table:number-columns-spanned="2" office:value-type="string">
            <text:p text:style-name="P5">Solista:</text:p>
          </table:table-cell>
          <table:covered-table-cell/>
          <table:table-cell table:style-name="Tabla1.C143" table:number-columns-spanned="10" office:value-type="string">
            <text:p text:style-name="P5">SÉBASTIAN JACOT (flauta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44" table:number-columns-spanned="2" office:value-type="string">
            <text:p text:style-name="P5">Director:</text:p>
          </table:table-cell>
          <table:covered-table-cell/>
          <table:table-cell table:style-name="Tabla1.C144" table:number-columns-spanned="10" office:value-type="string">
            <text:p text:style-name="P5">GERGELY MADARAS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45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Normal"><text:span text:style-name="Fuente_20_de_20_párrafo_20_predeter."><text:span text:style-name="T9">V PROGRAMA <text:s/></text:span></text:span><text:span text:style-name="Fuente_20_de_20_párrafo_20_predeter."><text:span text:style-name="T7">Bartok y el violín</text:span></text:span><text:span text:style-name="Fuente_20_de_20_párrafo_20_predeter."><text:span text:style-name="T9"> <text:s text:c="2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47" table:number-columns-spanned="11" office:value-type="string">
            <text:p text:style-name="P5">Diciembr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47" office:value-type="string">
            <text:p text:style-name="P5"> </text:p>
          </table:table-cell>
        </table:table-row>
        <table:table-row table:style-name="Tabla1.3">
          <table:table-cell table:style-name="Tabla1.A148" table:number-columns-spanned="2" office:value-type="string">
            <text:p text:style-name="P5">Viernes</text:p>
          </table:table-cell>
          <table:covered-table-cell/>
          <table:table-cell table:style-name="Tabla1.C148" table:number-columns-spanned="9" office:value-type="string">
            <text:p text:style-name="P5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48" office:value-type="string">
            <text:p text:style-name="P5">Auditorio de Tenerife </text:p>
          </table:table-cell>
        </table:table-row>
        <table:table-row table:style-name="Tabla1.3">
          <table:table-cell table:style-name="Tabla1.A149" table:number-columns-spanned="2" office:value-type="string">
            <text:p text:style-name="P5"> </text:p>
          </table:table-cell>
          <table:covered-table-cell/>
          <table:table-cell table:style-name="Tabla1.C149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49" office:value-type="string">
            <text:p text:style-name="P5"> </text:p>
          </table:table-cell>
        </table:table-row>
        <table:table-row table:style-name="Tabla1.35">
          <table:table-cell table:style-name="Tabla1.A150" table:number-columns-spanned="2" office:value-type="string">
            <text:p text:style-name="P5">Programa:</text:p>
          </table:table-cell>
          <table:covered-table-cell/>
          <table:table-cell table:style-name="Tabla1.C150" table:number-columns-spanned="8" office:value-type="string">
            <text:p text:style-name="P5">I. STRAVINS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50" table:number-columns-spanned="2" office:value-type="string">
            <text:p text:style-name="P5">Suite nº 1* y 2, para pequeña orquesta</text:p>
          </table:table-cell>
          <table:covered-table-cell/>
        </table:table-row>
        <table:table-row table:style-name="Tabla1.35">
          <table:table-cell table:style-name="Tabla1.A151" table:number-columns-spanned="2" office:value-type="string">
            <text:p text:style-name="P5"> </text:p>
          </table:table-cell>
          <table:covered-table-cell/>
          <table:table-cell table:style-name="Tabla1.C151" table:number-columns-spanned="8" office:value-type="string">
            <text:p text:style-name="P5">B. BART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51" table:number-columns-spanned="2" office:value-type="string">
            <text:p text:style-name="P5">Concierto para violín nº 1, op. posth., BB 48a/Sz36*</text:p>
          </table:table-cell>
          <table:covered-table-cell/>
        </table:table-row>
        <table:table-row table:style-name="Tabla1.3">
          <table:table-cell table:style-name="Tabla1.A152" table:number-columns-spanned="2" office:value-type="string">
            <text:p text:style-name="P5"> </text:p>
          </table:table-cell>
          <table:covered-table-cell/>
          <table:table-cell table:style-name="Tabla1.C152" table:number-columns-spanned="8" office:value-type="string">
            <text:p text:style-name="P5">M. RAVE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52" table:number-columns-spanned="2" office:value-type="string">
            <text:p text:style-name="Normal"><text:span text:style-name="Fuente_20_de_20_párrafo_20_predeter."><text:span text:style-name="T10">Daphnis et Chloe</text:span></text:span><text:span text:style-name="Fuente_20_de_20_párrafo_20_predeter."><text:span text:style-name="T11">: Suites nº 1 y 2 </text:span></text:span></text:p>
          </table:table-cell>
          <table:covered-table-cell/>
        </table:table-row>
        <table:table-row table:style-name="Tabla1.3">
          <table:table-cell table:style-name="Tabla1.A153" table:number-columns-spanned="2" office:value-type="string">
            <text:p text:style-name="P8"> </text:p>
          </table:table-cell>
          <table:covered-table-cell/>
          <table:table-cell table:style-name="Tabla1.C15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53" office:value-type="string">
            <text:p text:style-name="P8"> </text:p>
          </table:table-cell>
        </table:table-row>
        <table:table-row table:style-name="Tabla1.3">
          <table:table-cell table:style-name="Tabla1.A154" table:number-columns-spanned="2" office:value-type="string">
            <text:p text:style-name="P5">Solista:</text:p>
          </table:table-cell>
          <table:covered-table-cell/>
          <table:table-cell table:style-name="Tabla1.C154" table:number-columns-spanned="10" office:value-type="string">
            <text:p text:style-name="P5">VERONIKA EBERLE (violín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155">
          <table:table-cell table:style-name="Tabla1.A155" table:number-columns-spanned="2" office:value-type="string">
            <text:p text:style-name="P5">Director:</text:p>
          </table:table-cell>
          <table:covered-table-cell/>
          <table:table-cell table:style-name="Tabla1.C155" table:number-columns-spanned="10" office:value-type="string">
            <text:p text:style-name="P5">ALEXANDER SHELLEY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56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P3">ÓPERA DE TENERIFE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58" table:number-columns-spanned="11" office:value-type="string">
            <text:p text:style-name="P5">Diciembr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58" office:value-type="string">
            <text:p text:style-name="P5"> </text:p>
          </table:table-cell>
        </table:table-row>
        <table:table-row table:style-name="Tabla1.3">
          <table:table-cell table:style-name="Tabla1.A159" table:number-columns-spanned="2" office:value-type="string">
            <text:p text:style-name="P5">Sábado </text:p>
          </table:table-cell>
          <table:covered-table-cell/>
          <table:table-cell table:style-name="Tabla1.C159" table:number-columns-spanned="9" office:value-type="string">
            <text:p text:style-name="P5">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59" office:value-type="string">
            <text:p text:style-name="P5">Auditorio de Tenerife </text:p>
          </table:table-cell>
        </table:table-row>
        <table:table-row table:style-name="Tabla1.3">
          <table:table-cell table:style-name="Tabla1.A160" table:number-columns-spanned="2" office:value-type="string">
            <text:p text:style-name="P5"> </text:p>
          </table:table-cell>
          <table:covered-table-cell/>
          <table:table-cell table:style-name="Tabla1.C16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60" office:value-type="string">
            <text:p text:style-name="P5"> </text:p>
          </table:table-cell>
        </table:table-row>
        <table:table-row table:style-name="Tabla1.3">
          <table:table-cell table:style-name="Tabla1.A161" table:number-columns-spanned="2" office:value-type="string">
            <text:p text:style-name="P5">Programa:</text:p>
          </table:table-cell>
          <table:covered-table-cell/>
          <table:table-cell table:style-name="Tabla1.C161" table:number-columns-spanned="9" office:value-type="string">
            <text:p text:style-name="P5">E. KRE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61" office:value-type="string">
            <text:p text:style-name="P7">El Dictador*</text:p>
          </table:table-cell>
        </table:table-row>
        <table:table-row table:style-name="Tabla1.3">
          <table:table-cell table:style-name="Tabla1.A162" table:number-columns-spanned="2" office:value-type="string">
            <text:p text:style-name="P5"> </text:p>
          </table:table-cell>
          <table:covered-table-cell/>
          <table:table-cell table:style-name="Tabla1.C162" table:number-columns-spanned="9" office:value-type="string">
            <text:p text:style-name="P5">V. ULLM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62" office:value-type="string">
            <text:p text:style-name="P7">El Emperador de la Atlántida*</text:p>
          </table:table-cell>
        </table:table-row>
        <table:table-row table:style-name="Tabla1.3">
          <table:table-cell table:style-name="Tabla1.A163" table:number-columns-spanned="2" office:value-type="string">
            <text:p text:style-name="P5"> </text:p>
          </table:table-cell>
          <table:covered-table-cell/>
          <table:table-cell table:style-name="Tabla1.C16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63" office:value-type="string">
            <text:p text:style-name="P5"> </text:p>
          </table:table-cell>
        </table:table-row>
        <table:table-row table:style-name="Tabla1.3">
          <table:table-cell table:style-name="Tabla1.A164" table:number-columns-spanned="2" office:value-type="string">
            <text:p text:style-name="P5">Solistas:</text:p>
          </table:table-cell>
          <table:covered-table-cell/>
          <table:table-cell table:style-name="Tabla1.C164" table:number-columns-spanned="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64" office:value-type="string">
            <text:p text:style-name="P5"> </text:p>
          </table:table-cell>
        </table:table-row>
        <table:table-row table:style-name="Tabla1.3">
          <table:table-cell table:style-name="Tabla1.A165" table:number-columns-spanned="2" office:value-type="string">
            <text:p text:style-name="P5">Director:</text:p>
          </table:table-cell>
          <table:covered-table-cell/>
          <table:table-cell table:style-name="Tabla1.C165" table:number-columns-spanned="9" office:value-type="string">
            <text:p text:style-name="P5">PEDRO HALFF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65" office:value-type="string">
            <text:p text:style-name="P5"> </text:p>
          </table:table-cell>
        </table:table-row>
        <table:table-row table:style-name="Tabla1.1">
          <table:table-cell table:style-name="Tabla1.A166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Normal"><text:span text:style-name="Fuente_20_de_20_párrafo_20_predeter."><text:span text:style-name="T9">VI PROGRAMA <text:s text:c="3"/></text:span></text:span><text:span text:style-name="Fuente_20_de_20_párrafo_20_predeter."><text:span text:style-name="T7">Oratorio de Navida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68" table:number-columns-spanned="11" office:value-type="string">
            <text:p text:style-name="P5">Diciembr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68" office:value-type="string">
            <text:p text:style-name="P5"> </text:p>
          </table:table-cell>
        </table:table-row>
        <table:table-row table:style-name="Tabla1.3">
          <table:table-cell table:style-name="Tabla1.A169" table:number-columns-spanned="2" office:value-type="string">
            <text:p text:style-name="P5">Jueves</text:p>
          </table:table-cell>
          <table:covered-table-cell/>
          <table:table-cell table:style-name="Tabla1.C169" table:number-columns-spanned="9" office:value-type="string">
            <text:p text:style-name="P5">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69" office:value-type="string">
            <text:p text:style-name="P5">Catedral de La Laguna</text:p>
          </table:table-cell>
        </table:table-row>
        <table:table-row table:style-name="Tabla1.3">
          <table:table-cell table:style-name="Tabla1.A170" table:number-columns-spanned="2" office:value-type="string">
            <text:p text:style-name="P5">Viernes</text:p>
          </table:table-cell>
          <table:covered-table-cell/>
          <table:table-cell table:style-name="Tabla1.C170" table:number-columns-spanned="9" office:value-type="string">
            <text:p text:style-name="P5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70" office:value-type="string">
            <text:p text:style-name="P5">Auditorio de Tenerife </text:p>
          </table:table-cell>
        </table:table-row>
        <table:table-row table:style-name="Tabla1.3">
          <table:table-cell table:style-name="Tabla1.A171" table:number-columns-spanned="2" office:value-type="string">
            <text:p text:style-name="P5"> </text:p>
          </table:table-cell>
          <table:covered-table-cell/>
          <table:table-cell table:style-name="Tabla1.C17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71" office:value-type="string">
            <text:p text:style-name="P5"> </text:p>
          </table:table-cell>
        </table:table-row>
        <table:table-row table:style-name="Tabla1.35">
          <table:table-cell table:style-name="Tabla1.A172" table:number-columns-spanned="2" office:value-type="string">
            <text:p text:style-name="P5">Programa:</text:p>
          </table:table-cell>
          <table:covered-table-cell/>
          <table:table-cell table:style-name="Tabla1.C172" table:number-columns-spanned="9" office:value-type="string">
            <text:p text:style-name="P5">J.S. 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72" office:value-type="string">
            <text:p text:style-name="Normal"><text:span text:style-name="Fuente_20_de_20_párrafo_20_predeter."><text:span text:style-name="T10">Weihnachtsoratorium, </text:span></text:span><text:span text:style-name="Fuente_20_de_20_párrafo_20_predeter."><text:span text:style-name="T11">BWV 248 (Cantatas I, II, III y VI)*</text:span></text:span></text:p>
          </table:table-cell>
        </table:table-row>
        <table:table-row table:style-name="Tabla1.3">
          <table:table-cell table:style-name="Tabla1.A173" table:number-columns-spanned="2" office:value-type="string">
            <text:p text:style-name="P8"> </text:p>
          </table:table-cell>
          <table:covered-table-cell/>
          <table:table-cell table:style-name="Tabla1.C17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73" office:value-type="string">
            <text:p text:style-name="P8"> </text:p>
          </table:table-cell>
        </table:table-row>
        <table:table-row table:style-name="Tabla1.3">
          <table:table-cell table:style-name="Tabla1.A174" table:number-columns-spanned="2" office:value-type="string">
            <text:p text:style-name="P5">Solistas:</text:p>
          </table:table-cell>
          <table:covered-table-cell/>
          <table:table-cell table:style-name="Tabla1.C174" table:number-columns-spanned="10" office:value-type="string">
            <text:p text:style-name="P5">A DETERMINAR (soprano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75" table:number-columns-spanned="2" office:value-type="string">
            <text:p text:style-name="P5"> </text:p>
          </table:table-cell>
          <table:covered-table-cell/>
          <table:table-cell table:style-name="Tabla1.C175" table:number-columns-spanned="10" office:value-type="string">
            <text:p text:style-name="P5">MIREIA PINTÓ <text:s/>(alto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76" table:number-columns-spanned="2" office:value-type="string">
            <text:p text:style-name="P5"> </text:p>
          </table:table-cell>
          <table:covered-table-cell/>
          <table:table-cell table:style-name="Tabla1.C176" table:number-columns-spanned="10" office:value-type="string">
            <text:p text:style-name="P5">JUAN ANTONIO SANABRIA (tenor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77" table:number-columns-spanned="2" office:value-type="string">
            <text:p text:style-name="P5"> </text:p>
          </table:table-cell>
          <table:covered-table-cell/>
          <table:table-cell table:style-name="Tabla1.C177" table:number-columns-spanned="10" office:value-type="string">
            <text:p text:style-name="P5">FERNANDO GARCÍA-CAMPERO (bajo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78" table:number-columns-spanned="12" office:value-type="string">
            <text:p text:style-name="P5">COR DE CAMBRA DEL PALAU DE LA MUSICA CATALAN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79" table:number-columns-spanned="2" office:value-type="string">
            <text:p text:style-name="P5">Maestro Coro</text:p>
          </table:table-cell>
          <table:covered-table-cell/>
          <table:table-cell table:style-name="Tabla1.C179" table:number-columns-spanned="9" office:value-type="string">
            <text:p text:style-name="P5">Xavi Pui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79" office:value-type="string">
            <text:p text:style-name="P5"> </text:p>
          </table:table-cell>
        </table:table-row>
        <table:table-row table:style-name="Tabla1.3">
          <table:table-cell table:style-name="Tabla1.A180" table:number-columns-spanned="2" office:value-type="string">
            <text:p text:style-name="P5">Director:</text:p>
          </table:table-cell>
          <table:covered-table-cell/>
          <table:table-cell table:style-name="Tabla1.C180" table:number-columns-spanned="10" office:value-type="string">
            <text:p text:style-name="P5">ANTONIO MÉNDEZ 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81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P3">CONCIERTO EXTRAORDINARIO DE NAVIDAD DE LOS PUERTOS DE TENERIFE <text:s/>Autoridad Portu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83" table:number-columns-spanned="11" office:value-type="string">
            <text:p text:style-name="P5">Diciembr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83" office:value-type="string">
            <text:p text:style-name="P5"> </text:p>
          </table:table-cell>
        </table:table-row>
        <table:table-row table:style-name="Tabla1.184">
          <table:table-cell table:style-name="Tabla1.A184" table:number-columns-spanned="2" office:value-type="string">
            <text:p text:style-name="P5">Miércoles</text:p>
          </table:table-cell>
          <table:covered-table-cell/>
          <table:table-cell table:style-name="Tabla1.C184" table:number-columns-spanned="5" office:value-type="string">
            <text:p text:style-name="P5">25</text:p>
          </table:table-cell>
          <table:covered-table-cell/>
          <table:covered-table-cell/>
          <table:covered-table-cell/>
          <table:covered-table-cell/>
          <table:table-cell table:style-name="Tabla1.H184" table:number-columns-spanned="5" office:value-type="string">
            <text:p text:style-name="P5">Dársena Los Llanos (frente al Cabildo Insular)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85" table:number-columns-spanned="2" office:value-type="string">
            <text:p text:style-name="P5">Programa:</text:p>
          </table:table-cell>
          <table:covered-table-cell/>
          <table:table-cell table:style-name="Tabla1.C185" table:number-columns-spanned="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85" office:value-type="string">
            <text:p text:style-name="P5"> </text:p>
          </table:table-cell>
        </table:table-row>
        <table:table-row table:style-name="Tabla1.3">
          <table:table-cell table:style-name="Tabla1.A186" table:number-columns-spanned="2" office:value-type="string">
            <text:p text:style-name="P5"> </text:p>
          </table:table-cell>
          <table:covered-table-cell/>
          <table:table-cell table:style-name="Tabla1.C18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86" office:value-type="string">
            <text:p text:style-name="P5"> </text:p>
          </table:table-cell>
        </table:table-row>
        <table:table-row table:style-name="Tabla1.3">
          <table:table-cell table:style-name="Tabla1.A187" table:number-columns-spanned="2" office:value-type="string">
            <text:p text:style-name="P5">Director:</text:p>
          </table:table-cell>
          <table:covered-table-cell/>
          <table:table-cell table:style-name="Tabla1.C187" table:number-columns-spanned="10" office:value-type="string">
            <text:p text:style-name="P5">ANTONIO MÉNDEZ 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88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P3">CONCIERTOS SOLIDARIOS EN HOSPIT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90" table:number-columns-spanned="11" office:value-type="string">
            <text:p text:style-name="P5">Ener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90" office:value-type="string">
            <text:p text:style-name="P5"> </text:p>
          </table:table-cell>
        </table:table-row>
        <table:table-row table:style-name="Tabla1.191">
          <table:table-cell table:style-name="Tabla1.A191" table:number-columns-spanned="2" office:value-type="string">
            <text:p text:style-name="P5">Miércoles</text:p>
          </table:table-cell>
          <table:covered-table-cell/>
          <table:table-cell table:style-name="Tabla1.C191" table:number-columns-spanned="5" office:value-type="string">
            <text:p text:style-name="P5">8</text:p>
          </table:table-cell>
          <table:covered-table-cell/>
          <table:covered-table-cell/>
          <table:covered-table-cell/>
          <table:covered-table-cell/>
          <table:table-cell table:style-name="Tabla1.H191" table:number-columns-spanned="5" office:value-type="string">
            <text:p text:style-name="P5">Hospital Universitario de Canarias</text:p>
          </table:table-cell>
          <table:covered-table-cell/>
          <table:covered-table-cell/>
          <table:covered-table-cell/>
          <table:covered-table-cell/>
        </table:table-row>
        <table:table-row table:style-name="Tabla1.35">
          <table:table-cell table:style-name="Tabla1.A192" table:number-columns-spanned="2" office:value-type="string">
            <text:p text:style-name="P5">Jueves</text:p>
          </table:table-cell>
          <table:covered-table-cell/>
          <table:table-cell table:style-name="Tabla1.C192" table:number-columns-spanned="5" office:value-type="string">
            <text:p text:style-name="P5">9</text:p>
          </table:table-cell>
          <table:covered-table-cell/>
          <table:covered-table-cell/>
          <table:covered-table-cell/>
          <table:covered-table-cell/>
          <table:table-cell table:style-name="Tabla1.H192" table:number-columns-spanned="5" office:value-type="string">
            <text:p text:style-name="P5">Hospital Universitario Ntra. Sra. de Candelaria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93" table:number-columns-spanned="2" office:value-type="string">
            <text:p text:style-name="P5">Programa:</text:p>
          </table:table-cell>
          <table:covered-table-cell/>
          <table:table-cell table:style-name="Tabla1.C193" table:number-columns-spanned="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93" office:value-type="string">
            <text:p text:style-name="P5"> </text:p>
          </table:table-cell>
        </table:table-row>
        <table:table-row table:style-name="Tabla1.3">
          <table:table-cell table:style-name="Tabla1.A194" table:number-columns-spanned="2" office:value-type="string">
            <text:p text:style-name="P5">Director:</text:p>
          </table:table-cell>
          <table:covered-table-cell/>
          <table:table-cell table:style-name="Tabla1.C194" table:number-columns-spanned="9" office:value-type="string">
            <text:p text:style-name="P5">ANGEL CAMAC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94" office:value-type="string">
            <text:p text:style-name="P10"> </text:p>
          </table:table-cell>
        </table:table-row>
        <table:table-row table:style-name="Tabla1.1">
          <table:table-cell table:style-name="Tabla1.A195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1">
          <table:table-cell table:style-name="Tabla1.A42" table:number-columns-spanned="12" office:value-type="string">
            <text:p text:style-name="P3">XXXVI FESTIVAL DE MÚSICA DE CAN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97" table:number-columns-spanned="11" office:value-type="string">
            <text:p text:style-name="P5">Ener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97" office:value-type="string">
            <text:p text:style-name="P5"> </text:p>
          </table:table-cell>
        </table:table-row>
        <table:table-row table:style-name="Tabla1.1">
          <table:table-cell table:style-name="Tabla1.A198" table:number-columns-spanned="2" office:value-type="string">
            <text:p text:style-name="P5">Jueves</text:p>
          </table:table-cell>
          <table:covered-table-cell/>
          <table:table-cell table:style-name="Tabla1.C198" table:number-columns-spanned="5" office:value-type="string">
            <text:p text:style-name="P5">16</text:p>
          </table:table-cell>
          <table:covered-table-cell/>
          <table:covered-table-cell/>
          <table:covered-table-cell/>
          <table:covered-table-cell/>
          <table:table-cell table:style-name="Tabla1.H198" table:number-columns-spanned="5" office:value-type="string">
            <text:p text:style-name="P5">Auditorio de Tenerife </text:p>
          </table:table-cell>
          <table:covered-table-cell/>
          <table:covered-table-cell/>
          <table:covered-table-cell/>
          <table:covered-table-cell/>
        </table:table-row>
        <table:table-row table:style-name="Tabla1.35">
          <table:table-cell table:style-name="Tabla1.A199" table:number-columns-spanned="2" office:value-type="string">
            <text:p text:style-name="P5">Sábado</text:p>
          </table:table-cell>
          <table:covered-table-cell/>
          <table:table-cell table:style-name="Tabla1.C199" table:number-columns-spanned="5" office:value-type="string">
            <text:p text:style-name="P5">18</text:p>
          </table:table-cell>
          <table:covered-table-cell/>
          <table:covered-table-cell/>
          <table:covered-table-cell/>
          <table:covered-table-cell/>
          <table:table-cell table:style-name="Tabla1.H199" table:number-columns-spanned="5" office:value-type="string">
            <text:p text:style-name="P5">Auditorio Alfredo Kraus - Gran Canaria</text:p>
          </table:table-cell>
          <table:covered-table-cell/>
          <table:covered-table-cell/>
          <table:covered-table-cell/>
          <table:covered-table-cell/>
        </table:table-row>
        <table:table-row table:style-name="Tabla1.35">
          <table:table-cell table:style-name="Tabla1.A200" table:number-columns-spanned="2" office:value-type="string">
            <text:p text:style-name="P5">Programa:</text:p>
          </table:table-cell>
          <table:covered-table-cell/>
          <table:table-cell table:style-name="Tabla1.C200" table:number-columns-spanned="9" office:value-type="string">
            <text:p text:style-name="P5">R. WAGN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00" office:value-type="string">
            <text:p text:style-name="Normal"><text:span text:style-name="Fuente_20_de_20_párrafo_20_predeter."><text:span text:style-name="T6">Der Ring ohne Worte </text:span></text:span><text:span text:style-name="Fuente_20_de_20_párrafo_20_predeter."><text:span text:style-name="T5">para orquesta*</text:span></text:span></text:p>
          </table:table-cell>
        </table:table-row>
        <table:table-row table:style-name="Tabla1.35">
          <table:table-cell table:style-name="Tabla1.A201" table:number-columns-spanned="2" office:value-type="string">
            <text:p text:style-name="P5">Director:</text:p>
          </table:table-cell>
          <table:covered-table-cell/>
          <table:table-cell table:style-name="Tabla1.C201" table:number-columns-spanned="10" office:value-type="string">
            <text:p text:style-name="Normal"><text:span text:style-name="Fuente_20_de_20_párrafo_20_predeter."><text:span text:style-name="T5">ANTONIO MÉNDEZ <text:s text:c="2"/></text:span></text:span><text:span text:style-name="Fuente_20_de_20_párrafo_20_predeter."><text:span text:style-name="T12">*Programa pendiente de confirma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0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P3">GRABACIÓN DE OBRAS PARA CLARINETE Y ORQUESTA <text:s text:c="5"/></text:p>
            <text:p text:style-name="P3">-Pendiente de confirmación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5">
          <table:table-cell table:style-name="Tabla1.A204" table:number-columns-spanned="11" office:value-type="string">
            <text:p text:style-name="P5">Ener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04" office:value-type="string">
            <text:p text:style-name="P5">Auditorio de Tenerife SALA DE CÁMARA</text:p>
          </table:table-cell>
        </table:table-row>
        <table:table-row table:style-name="Tabla1.3">
          <table:table-cell table:style-name="Tabla1.A205" table:number-columns-spanned="2" office:value-type="string">
            <text:p text:style-name="P5"> </text:p>
          </table:table-cell>
          <table:covered-table-cell/>
          <table:table-cell table:style-name="Tabla1.C20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205" table:number-columns-spanned="2" office:value-type="string">
            <text:p text:style-name="P5"> </text:p>
          </table:table-cell>
          <table:covered-table-cell/>
        </table:table-row>
        <table:table-row table:style-name="Tabla1.3">
          <table:table-cell table:style-name="Tabla1.A206" table:number-columns-spanned="2" office:value-type="string">
            <text:p text:style-name="P5">Programa: </text:p>
          </table:table-cell>
          <table:covered-table-cell/>
          <table:table-cell table:style-name="Tabla1.C206" table:number-columns-spanned="8" office:value-type="string">
            <text:p text:style-name="P5">C. NIELS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206" table:number-columns-spanned="2" office:value-type="string">
            <text:p text:style-name="P5">Concierto para clarinete, op.57</text:p>
          </table:table-cell>
          <table:covered-table-cell/>
        </table:table-row>
        <table:table-row table:style-name="Tabla1.3">
          <table:table-cell table:style-name="Tabla1.A207" table:number-columns-spanned="2" office:value-type="string">
            <text:p text:style-name="P5"> </text:p>
          </table:table-cell>
          <table:covered-table-cell/>
          <table:table-cell table:style-name="Tabla1.C207" table:number-columns-spanned="8" office:value-type="string">
            <text:p text:style-name="P5">A. COPLA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207" table:number-columns-spanned="2" office:value-type="string">
            <text:p text:style-name="P5">Concierto para clarinete </text:p>
          </table:table-cell>
          <table:covered-table-cell/>
        </table:table-row>
        <table:table-row table:style-name="Tabla1.35">
          <table:table-cell table:style-name="Tabla1.A208" table:number-columns-spanned="2" office:value-type="string">
            <text:p text:style-name="P5"> </text:p>
          </table:table-cell>
          <table:covered-table-cell/>
          <table:table-cell table:style-name="Tabla1.C208" table:number-columns-spanned="8" office:value-type="string">
            <text:p text:style-name="P5">J. MacMIL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208" table:number-columns-spanned="2" office:value-type="string">
            <text:p text:style-name="Normal"><text:span text:style-name="Fuente_20_de_20_párrafo_20_predeter."><text:span text:style-name="T6">Tuireadh</text:span></text:span><text:span text:style-name="Fuente_20_de_20_párrafo_20_predeter."><text:span text:style-name="T5"> para clarinete y orquesta de cuerdas*</text:span></text:span></text:p>
          </table:table-cell>
          <table:covered-table-cell/>
        </table:table-row>
        <table:table-row table:style-name="Tabla1.3">
          <table:table-cell table:style-name="Tabla1.A209" table:number-columns-spanned="2" office:value-type="string">
            <text:p text:style-name="P5"> </text:p>
          </table:table-cell>
          <table:covered-table-cell/>
          <table:table-cell table:style-name="Tabla1.C209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09" office:value-type="string">
            <text:p text:style-name="P5"> </text:p>
          </table:table-cell>
        </table:table-row>
        <table:table-row table:style-name="Tabla1.3">
          <table:table-cell table:style-name="Tabla1.A210" table:number-columns-spanned="2" office:value-type="string">
            <text:p text:style-name="P5">Solista:</text:p>
          </table:table-cell>
          <table:covered-table-cell/>
          <table:table-cell table:style-name="Tabla1.C210" table:number-columns-spanned="10" office:value-type="string">
            <text:p text:style-name="P5">MAXIMILIANO MARTÍN LECHADO (clarinete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11" table:number-columns-spanned="2" office:value-type="string">
            <text:p text:style-name="P5">Director: </text:p>
          </table:table-cell>
          <table:covered-table-cell/>
          <table:table-cell table:style-name="Tabla1.C211" table:number-columns-spanned="10" office:value-type="string">
            <text:p text:style-name="P5">ANTONIO MÉNDEZ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12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P3">CONCIERTOS PARA ESCOLARES Y EN FAMILIA<text:line-break/>Para alumnos de Educación Primaria<text:line-break/>Concierto en familia para edades a partir de 6 añ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14" table:number-columns-spanned="11" office:value-type="string">
            <text:p text:style-name="P5">Enero/Febrer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14" office:value-type="string">
            <text:p text:style-name="P5"> </text:p>
          </table:table-cell>
        </table:table-row>
        <table:table-row table:style-name="Tabla1.3">
          <table:table-cell table:style-name="Tabla1.A215" table:number-columns-spanned="2" office:value-type="string">
            <text:p text:style-name="P5">Miércoles</text:p>
          </table:table-cell>
          <table:covered-table-cell/>
          <table:table-cell table:style-name="Tabla1.C215" table:number-columns-spanned="4" office:value-type="string">
            <text:p text:style-name="P5">29</text:p>
          </table:table-cell>
          <table:covered-table-cell/>
          <table:covered-table-cell/>
          <table:covered-table-cell/>
          <table:table-cell table:style-name="Tabla1.G215" table:number-columns-spanned="6" office:value-type="string">
            <text:p text:style-name="P5">Auditorio de Tenerife (2 sesione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16" table:number-columns-spanned="2" office:value-type="string">
            <text:p text:style-name="P5">Jueves</text:p>
          </table:table-cell>
          <table:covered-table-cell/>
          <table:table-cell table:style-name="Tabla1.C216" table:number-columns-spanned="4" office:value-type="string">
            <text:p text:style-name="P5">30</text:p>
          </table:table-cell>
          <table:covered-table-cell/>
          <table:covered-table-cell/>
          <table:covered-table-cell/>
          <table:table-cell table:style-name="Tabla1.G216" table:number-columns-spanned="6" office:value-type="string">
            <text:p text:style-name="P5">Auditorio de Tenerife (2 sesione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17">
          <table:table-cell table:style-name="Tabla1.A217" table:number-columns-spanned="2" office:value-type="string">
            <text:p text:style-name="P5">Sábado </text:p>
          </table:table-cell>
          <table:covered-table-cell/>
          <table:table-cell table:style-name="Tabla1.C217" table:number-columns-spanned="4" office:value-type="string">
            <text:p text:style-name="P5">1</text:p>
          </table:table-cell>
          <table:covered-table-cell/>
          <table:covered-table-cell/>
          <table:covered-table-cell/>
          <table:table-cell table:style-name="Tabla1.G217" table:number-columns-spanned="6" office:value-type="string">
            <text:p text:style-name="P5">Auditorio de Tenerife (Concierto familia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18" table:number-columns-spanned="2" office:value-type="string">
            <text:p text:style-name="P5">Programa:</text:p>
          </table:table-cell>
          <table:covered-table-cell/>
          <table:table-cell table:style-name="Tabla1.C218" table:number-columns-spanned="10" office:value-type="string">
            <text:p text:style-name="Normal"><text:span text:style-name="Fuente_20_de_20_párrafo_20_predeter."><text:span text:style-name="T6">El mito de Perséfone</text:span></text:span><text:span text:style-name="Fuente_20_de_20_párrafo_20_predeter."><text:span text:style-name="T5"> - El origen de las estaciones del añ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19" table:number-columns-spanned="2" office:value-type="string">
            <text:p text:style-name="P5"/>
          </table:table-cell>
          <table:covered-table-cell/>
          <table:table-cell table:style-name="Tabla1.C219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20" table:number-columns-spanned="12" office:value-type="string">
            <text:p text:style-name="P5">CENTRO INTERNACIONAL DE DANZA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21" table:number-columns-spanned="2" office:value-type="string">
            <text:p text:style-name="P5">Director:</text:p>
          </table:table-cell>
          <table:covered-table-cell/>
          <table:table-cell table:style-name="Tabla1.C221" table:number-columns-spanned="10" office:value-type="string">
            <text:p text:style-name="P5">IGNACIO GARCÍA VI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22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Normal"><text:span text:style-name="Fuente_20_de_20_párrafo_20_predeter."><text:span text:style-name="T9">VII PROGRAMA <text:s/></text:span></text:span><text:span text:style-name="Fuente_20_de_20_párrafo_20_predeter."><text:span text:style-name="T7">Don Quijote y el héroe</text:span></text:span><text:span text:style-name="Fuente_20_de_20_párrafo_20_predeter."><text:span text:style-name="T9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24" table:number-columns-spanned="11" office:value-type="string">
            <text:p text:style-name="P5">Febrer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24" office:value-type="string">
            <text:p text:style-name="P5"> </text:p>
          </table:table-cell>
        </table:table-row>
        <table:table-row table:style-name="Tabla1.3">
          <table:table-cell table:style-name="Tabla1.A225" table:number-columns-spanned="2" office:value-type="string">
            <text:p text:style-name="P5">Viernes</text:p>
          </table:table-cell>
          <table:covered-table-cell/>
          <table:table-cell table:style-name="Tabla1.C225" table:number-columns-spanned="9" office:value-type="string">
            <text:p text:style-name="P5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25" office:value-type="string">
            <text:p text:style-name="P5">Auditorio de Tenerife </text:p>
          </table:table-cell>
        </table:table-row>
        <table:table-row table:style-name="Tabla1.3">
          <table:table-cell table:style-name="Tabla1.A226" table:number-columns-spanned="2" office:value-type="string">
            <text:p text:style-name="P5"> </text:p>
          </table:table-cell>
          <table:covered-table-cell/>
          <table:table-cell table:style-name="Tabla1.C22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26" office:value-type="string">
            <text:p text:style-name="P5"> </text:p>
          </table:table-cell>
        </table:table-row>
        <table:table-row table:style-name="Tabla1.3">
          <table:table-cell table:style-name="Tabla1.A227" table:number-columns-spanned="2" office:value-type="string">
            <text:p text:style-name="P5">Programa:</text:p>
          </table:table-cell>
          <table:covered-table-cell/>
          <table:table-cell table:style-name="Tabla1.C227" table:number-columns-spanned="9" office:value-type="string">
            <text:p text:style-name="P5">R. STRAU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27" office:value-type="string">
            <text:p text:style-name="Normal"><text:span text:style-name="Fuente_20_de_20_párrafo_20_predeter."><text:span text:style-name="T6">Don Quixote, </text:span></text:span><text:span text:style-name="Fuente_20_de_20_párrafo_20_predeter."><text:span text:style-name="T5">op.35</text:span></text:span></text:p>
          </table:table-cell>
        </table:table-row>
        <table:table-row table:style-name="Tabla1.3">
          <table:table-cell table:style-name="Tabla1.A228" table:number-columns-spanned="2" office:value-type="string">
            <text:p text:style-name="P5"> </text:p>
          </table:table-cell>
          <table:covered-table-cell/>
          <table:table-cell table:style-name="Tabla1.C22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28" office:value-type="string">
            <text:p text:style-name="Normal"><text:span text:style-name="Fuente_20_de_20_párrafo_20_predeter."><text:span text:style-name="T6">Ein Heldenleben, </text:span></text:span><text:span text:style-name="Fuente_20_de_20_párrafo_20_predeter."><text:span text:style-name="T5">TrV 190/op.40</text:span></text:span></text:p>
          </table:table-cell>
        </table:table-row>
        <table:table-row table:style-name="Tabla1.3">
          <table:table-cell table:style-name="Tabla1.A229" table:number-columns-spanned="2" office:value-type="string">
            <text:p text:style-name="P5"> </text:p>
          </table:table-cell>
          <table:covered-table-cell/>
          <table:table-cell table:style-name="Tabla1.C229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29" office:value-type="string">
            <text:p text:style-name="P5"> </text:p>
          </table:table-cell>
        </table:table-row>
        <table:table-row table:style-name="Tabla1.3">
          <table:table-cell table:style-name="Tabla1.A230" table:number-columns-spanned="2" office:value-type="string">
            <text:p text:style-name="P5">Solista:</text:p>
          </table:table-cell>
          <table:covered-table-cell/>
          <table:table-cell table:style-name="Tabla1.C230" table:number-columns-spanned="10" office:value-type="string">
            <text:p text:style-name="P5">RAÚL MIRÁS (violonchelo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31" table:number-columns-spanned="2" office:value-type="string">
            <text:p text:style-name="P5">Director:</text:p>
          </table:table-cell>
          <table:covered-table-cell/>
          <table:table-cell table:style-name="Tabla1.C231" table:number-columns-spanned="10" office:value-type="string">
            <text:p text:style-name="P5">ANTONIO MÉNDEZ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32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Normal"><text:span text:style-name="Fuente_20_de_20_párrafo_20_predeter."><text:span text:style-name="T9">VIII PROGRAMA <text:s/></text:span></text:span><text:span text:style-name="Fuente_20_de_20_párrafo_20_predeter."><text:span text:style-name="T7">Schumann II</text:span></text:span><text:span text:style-name="Fuente_20_de_20_párrafo_20_predeter."><text:span text:style-name="T9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34" table:number-columns-spanned="11" office:value-type="string">
            <text:p text:style-name="P5">Febrer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34" office:value-type="string">
            <text:p text:style-name="P5"> </text:p>
          </table:table-cell>
        </table:table-row>
        <text:soft-page-break/>
        <table:table-row table:style-name="Tabla1.3">
          <table:table-cell table:style-name="Tabla1.A235" table:number-columns-spanned="2" office:value-type="string">
            <text:p text:style-name="P5">Viernes</text:p>
          </table:table-cell>
          <table:covered-table-cell/>
          <table:table-cell table:style-name="Tabla1.C235" table:number-columns-spanned="9" office:value-type="string">
            <text:p text:style-name="P5">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35" office:value-type="string">
            <text:p text:style-name="P5">Auditorio de Tenerife </text:p>
          </table:table-cell>
        </table:table-row>
        <table:table-row table:style-name="Tabla1.3">
          <table:table-cell table:style-name="Tabla1.A236" table:number-columns-spanned="2" office:value-type="string">
            <text:p text:style-name="P5"> </text:p>
          </table:table-cell>
          <table:covered-table-cell/>
          <table:table-cell table:style-name="Tabla1.C23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36" office:value-type="string">
            <text:p text:style-name="P5"> </text:p>
          </table:table-cell>
        </table:table-row>
        <table:table-row table:style-name="Tabla1.3">
          <table:table-cell table:style-name="Tabla1.A237" table:number-columns-spanned="2" office:value-type="string">
            <text:p text:style-name="P5">Programa:</text:p>
          </table:table-cell>
          <table:covered-table-cell/>
          <table:table-cell table:style-name="Tabla1.C237" table:number-columns-spanned="9" office:value-type="string">
            <text:p text:style-name="P5">R. SCHUM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37" office:value-type="string">
            <text:p text:style-name="Normal"><text:span text:style-name="Fuente_20_de_20_párrafo_20_predeter."><text:span text:style-name="T6">Genoveva, </text:span></text:span><text:span text:style-name="Fuente_20_de_20_párrafo_20_predeter."><text:span text:style-name="T5">Obertura, op.81</text:span></text:span></text:p>
          </table:table-cell>
        </table:table-row>
        <table:table-row table:style-name="Tabla1.35">
          <table:table-cell table:style-name="Tabla1.A238" table:number-columns-spanned="2" office:value-type="string">
            <text:p text:style-name="P5"> </text:p>
          </table:table-cell>
          <table:covered-table-cell/>
          <table:table-cell table:style-name="Tabla1.C238" table:number-columns-spanned="9" office:value-type="string">
            <text:p text:style-name="P5">R. SCHUM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38" office:value-type="string">
            <text:p text:style-name="P5">Concierto para violín en La menor, op.129</text:p>
          </table:table-cell>
        </table:table-row>
        <table:table-row table:style-name="Tabla1.3">
          <table:table-cell table:style-name="Tabla1.A239" table:number-columns-spanned="2" office:value-type="string">
            <text:p text:style-name="P5"> </text:p>
          </table:table-cell>
          <table:covered-table-cell/>
          <table:table-cell table:style-name="Tabla1.C239" table:number-columns-spanned="9" office:value-type="string">
            <text:p text:style-name="P5">R. SCHUM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39" office:value-type="string">
            <text:p text:style-name="P5">Sinfonía nº 2 en Do <text:s/>mayor, op.61</text:p>
          </table:table-cell>
        </table:table-row>
        <table:table-row table:style-name="Tabla1.3">
          <table:table-cell table:style-name="Tabla1.A240" table:number-columns-spanned="2" office:value-type="string">
            <text:p text:style-name="P5"> </text:p>
          </table:table-cell>
          <table:covered-table-cell/>
          <table:table-cell table:style-name="Tabla1.C24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40" office:value-type="string">
            <text:p text:style-name="P5"> </text:p>
          </table:table-cell>
        </table:table-row>
        <table:table-row table:style-name="Tabla1.3">
          <table:table-cell table:style-name="Tabla1.A241" table:number-columns-spanned="2" office:value-type="string">
            <text:p text:style-name="P5">Solista:</text:p>
          </table:table-cell>
          <table:covered-table-cell/>
          <table:table-cell table:style-name="Tabla1.C241" table:number-columns-spanned="10" office:value-type="string">
            <text:p text:style-name="P5">VERONIKA EBERLE (violín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42" table:number-columns-spanned="2" office:value-type="string">
            <text:p text:style-name="P5">Director:</text:p>
          </table:table-cell>
          <table:covered-table-cell/>
          <table:table-cell table:style-name="Tabla1.C242" table:number-columns-spanned="10" office:value-type="string">
            <text:p text:style-name="Normal"><text:span text:style-name="Fuente_20_de_20_párrafo_20_predeter."><text:span text:style-name="T5">ANTONIO MÉNDEZ</text:span></text:span><text:span text:style-name="Fuente_20_de_20_párrafo_20_predeter."><text:span text:style-name="T14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43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44">
          <table:table-cell table:style-name="Tabla1.A42" table:number-columns-spanned="12" office:value-type="string">
            <text:p text:style-name="Normal"><text:span text:style-name="Fuente_20_de_20_párrafo_20_predeter."><text:span text:style-name="T9">IX PROGRAMA C</text:span></text:span><text:span text:style-name="Fuente_20_de_20_párrafo_20_predeter."><text:span text:style-name="T7">oncierto para Zapata y Orquesta</text:span></text:span><text:span text:style-name="Fuente_20_de_20_párrafo_20_predeter."><text:span text:style-name="T9"> <text:s text:c="1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45" table:number-columns-spanned="11" office:value-type="string">
            <text:p text:style-name="P5">Febrer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45" office:value-type="string">
            <text:p text:style-name="P5"> </text:p>
          </table:table-cell>
        </table:table-row>
        <table:table-row table:style-name="Tabla1.3">
          <table:table-cell table:style-name="Tabla1.A246" table:number-columns-spanned="2" office:value-type="string">
            <text:p text:style-name="P5">Jueves</text:p>
          </table:table-cell>
          <table:covered-table-cell/>
          <table:table-cell table:style-name="Tabla1.C246" table:number-columns-spanned="9" office:value-type="string">
            <text:p text:style-name="P5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46" office:value-type="string">
            <text:p text:style-name="P5">Auditorio de Tenerife </text:p>
          </table:table-cell>
        </table:table-row>
        <table:table-row table:style-name="Tabla1.3">
          <table:table-cell table:style-name="Tabla1.A247" table:number-columns-spanned="2" office:value-type="string">
            <text:p text:style-name="P5"> </text:p>
          </table:table-cell>
          <table:covered-table-cell/>
          <table:table-cell table:style-name="Tabla1.C24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47" office:value-type="string">
            <text:p text:style-name="P5"> </text:p>
          </table:table-cell>
        </table:table-row>
        <table:table-row table:style-name="Tabla1.3">
          <table:table-cell table:style-name="Tabla1.A248" table:number-columns-spanned="2" office:value-type="string">
            <text:p text:style-name="P5">Programa:</text:p>
          </table:table-cell>
          <table:covered-table-cell/>
          <table:table-cell table:style-name="Tabla1.C248" table:number-columns-spanned="10" office:value-type="string">
            <text:p text:style-name="P7">Concierto para Zapata y Orques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5">
          <table:table-cell table:style-name="Tabla1.A249" table:number-columns-spanned="2" office:value-type="string">
            <text:p text:style-name="P5">Arreglos mus. </text:p>
          </table:table-cell>
          <table:covered-table-cell/>
          <table:table-cell table:style-name="Tabla1.C249" table:number-columns-spanned="10" office:value-type="string">
            <text:p text:style-name="P5">Juan Francisco Pad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50" table:number-columns-spanned="2" office:value-type="string">
            <text:p text:style-name="P5">Dirección Art. </text:p>
          </table:table-cell>
          <table:covered-table-cell/>
          <table:table-cell table:style-name="Tabla1.C250" table:number-columns-spanned="9" office:value-type="string">
            <text:p text:style-name="P5">Paco M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50" office:value-type="string">
            <text:p text:style-name="P5"> </text:p>
          </table:table-cell>
        </table:table-row>
        <table:table-row table:style-name="Tabla1.90">
          <table:table-cell table:style-name="Tabla1.A251" table:number-columns-spanned="2" office:value-type="string">
            <text:p text:style-name="P5">Tenor/Director:</text:p>
          </table:table-cell>
          <table:covered-table-cell/>
          <table:table-cell table:style-name="Tabla1.C251" table:number-columns-spanned="10" office:value-type="string">
            <text:p text:style-name="P5">JOSÉ MANUEL ZAP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52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53">
          <table:table-cell table:style-name="Tabla1.A42" table:number-columns-spanned="12" office:value-type="string">
            <text:p text:style-name="P3">ÓPERA DE TENERIFE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54" table:number-columns-spanned="11" office:value-type="string">
            <text:p text:style-name="P5">Marz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54" office:value-type="string">
            <text:p text:style-name="P5"> </text:p>
          </table:table-cell>
        </table:table-row>
        <table:table-row table:style-name="Tabla1.3">
          <table:table-cell table:style-name="Tabla1.A255" table:number-columns-spanned="2" office:value-type="string">
            <text:p text:style-name="P5">Martes</text:p>
          </table:table-cell>
          <table:covered-table-cell/>
          <table:table-cell table:style-name="Tabla1.C255" table:number-columns-spanned="9" office:value-type="string">
            <text:p text:style-name="P5"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55" office:value-type="string">
            <text:p text:style-name="P5">Auditorio de Tenerife </text:p>
          </table:table-cell>
        </table:table-row>
        <table:table-row table:style-name="Tabla1.3">
          <table:table-cell table:style-name="Tabla1.A256" table:number-columns-spanned="2" office:value-type="string">
            <text:p text:style-name="P5">Jueves</text:p>
          </table:table-cell>
          <table:covered-table-cell/>
          <table:table-cell table:style-name="Tabla1.C256" table:number-columns-spanned="9" office:value-type="string">
            <text:p text:style-name="P5">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56" office:value-type="string">
            <text:p text:style-name="P5">Auditorio de Tenerife </text:p>
          </table:table-cell>
        </table:table-row>
        <table:table-row table:style-name="Tabla1.3">
          <table:table-cell table:style-name="Tabla1.A257" table:number-columns-spanned="2" office:value-type="string">
            <text:p text:style-name="P5">Sábado </text:p>
          </table:table-cell>
          <table:covered-table-cell/>
          <table:table-cell table:style-name="Tabla1.C257" table:number-columns-spanned="9" office:value-type="string">
            <text:p text:style-name="P5">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57" office:value-type="string">
            <text:p text:style-name="P5">Auditorio de Tenerife </text:p>
          </table:table-cell>
        </table:table-row>
        <table:table-row table:style-name="Tabla1.3">
          <table:table-cell table:style-name="Tabla1.A258" table:number-columns-spanned="2" office:value-type="string">
            <text:p text:style-name="P5"> </text:p>
          </table:table-cell>
          <table:covered-table-cell/>
          <table:table-cell table:style-name="Tabla1.C25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58" office:value-type="string">
            <text:p text:style-name="P5"> </text:p>
          </table:table-cell>
        </table:table-row>
        <table:table-row table:style-name="Tabla1.3">
          <table:table-cell table:style-name="Tabla1.A259" table:number-columns-spanned="2" office:value-type="string">
            <text:p text:style-name="P5">Programa:</text:p>
          </table:table-cell>
          <table:covered-table-cell/>
          <table:table-cell table:style-name="Tabla1.C259" table:number-columns-spanned="9" office:value-type="string">
            <text:p text:style-name="P5">G. DONIZE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59" office:value-type="string">
            <text:p text:style-name="P7">Lucrezia Borgia*</text:p>
          </table:table-cell>
        </table:table-row>
        <table:table-row table:style-name="Tabla1.3">
          <table:table-cell table:style-name="Tabla1.A260" table:number-columns-spanned="2" office:value-type="string">
            <text:p text:style-name="P5"> </text:p>
          </table:table-cell>
          <table:covered-table-cell/>
          <table:table-cell table:style-name="Tabla1.C26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60" office:value-type="string">
            <text:p text:style-name="P5"> </text:p>
          </table:table-cell>
        </table:table-row>
        <table:table-row table:style-name="Tabla1.3">
          <table:table-cell table:style-name="Tabla1.A261" table:number-columns-spanned="2" office:value-type="string">
            <text:p text:style-name="P5">Solistas:</text:p>
          </table:table-cell>
          <table:covered-table-cell/>
          <table:table-cell table:style-name="Tabla1.C261" table:number-columns-spanned="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61" office:value-type="string">
            <text:p text:style-name="P5"> </text:p>
          </table:table-cell>
        </table:table-row>
        <table:table-row table:style-name="Tabla1.3">
          <table:table-cell table:style-name="Tabla1.A262" table:number-columns-spanned="2" office:value-type="string">
            <text:p text:style-name="P5">Producción:</text:p>
          </table:table-cell>
          <table:covered-table-cell/>
          <table:table-cell table:style-name="Tabla1.C262" table:number-columns-spanned="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62" office:value-type="string">
            <text:p text:style-name="P5"> </text:p>
          </table:table-cell>
        </table:table-row>
        <table:table-row table:style-name="Tabla1.3">
          <table:table-cell table:style-name="Tabla1.A263" table:number-columns-spanned="2" office:value-type="string">
            <text:p text:style-name="P5">Dir. escena:</text:p>
          </table:table-cell>
          <table:covered-table-cell/>
          <table:table-cell table:style-name="Tabla1.C263" table:number-columns-spanned="9" office:value-type="string">
            <text:p text:style-name="P5">Silvia Pao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63" office:value-type="string">
            <text:p text:style-name="P5"> </text:p>
          </table:table-cell>
        </table:table-row>
        <table:table-row table:style-name="Tabla1.3">
          <table:table-cell table:style-name="Tabla1.A264" table:number-columns-spanned="2" office:value-type="string">
            <text:p text:style-name="P5">Dir. musical:</text:p>
          </table:table-cell>
          <table:covered-table-cell/>
          <table:table-cell table:style-name="Tabla1.C264" table:number-columns-spanned="10" office:value-type="string">
            <text:p text:style-name="P5">ANDRY YURKEVYCH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65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66">
          <table:table-cell table:style-name="Tabla1.A42" table:number-columns-spanned="12" office:value-type="string">
            <text:p text:style-name="Normal"><text:span text:style-name="Fuente_20_de_20_párrafo_20_predeter."><text:span text:style-name="T9">X PROGRAMA <text:s text:c="2"/></text:span></text:span><text:span text:style-name="Fuente_20_de_20_párrafo_20_predeter."><text:span text:style-name="T7">Eberle y la Sinfónica <text:s text:c="2"/></text:span></text:span><text:span text:style-name="Fuente_20_de_20_párrafo_20_predeter."><text:span text:style-name="T9"><text:s text:c="2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67" table:number-columns-spanned="11" office:value-type="string">
            <text:p text:style-name="P5">Marz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67" office:value-type="string">
            <text:p text:style-name="P5"> </text:p>
          </table:table-cell>
        </table:table-row>
        <table:table-row table:style-name="Tabla1.3">
          <table:table-cell table:style-name="Tabla1.A268" table:number-columns-spanned="2" office:value-type="string">
            <text:p text:style-name="P5">Viernes</text:p>
          </table:table-cell>
          <table:covered-table-cell/>
          <table:table-cell table:style-name="Tabla1.C268" table:number-columns-spanned="9" office:value-type="string">
            <text:p text:style-name="P5">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68" office:value-type="string">
            <text:p text:style-name="P5">Auditorio de Tenerife </text:p>
          </table:table-cell>
        </table:table-row>
        <table:table-row table:style-name="Tabla1.3">
          <table:table-cell table:style-name="Tabla1.A269" table:number-columns-spanned="2" office:value-type="string">
            <text:p text:style-name="P5"> </text:p>
          </table:table-cell>
          <table:covered-table-cell/>
          <table:table-cell table:style-name="Tabla1.C269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69" office:value-type="string">
            <text:p text:style-name="P5"> </text:p>
          </table:table-cell>
        </table:table-row>
        <table:table-row table:style-name="Tabla1.3">
          <table:table-cell table:style-name="Tabla1.A270" table:number-columns-spanned="2" office:value-type="string">
            <text:p text:style-name="P5">Programa:</text:p>
          </table:table-cell>
          <table:covered-table-cell/>
          <table:table-cell table:style-name="Tabla1.C270" table:number-columns-spanned="7" office:value-type="string">
            <text:p text:style-name="P5">L. JANAC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70" table:number-columns-spanned="3" office:value-type="string">
            <text:p text:style-name="Normal"><text:span text:style-name="Fuente_20_de_20_párrafo_20_predeter."><text:span text:style-name="T6">Idylla</text:span></text:span><text:span text:style-name="Fuente_20_de_20_párrafo_20_predeter."><text:span text:style-name="T5"> (1878)*</text:span></text:span></text:p>
          </table:table-cell>
          <table:covered-table-cell/>
          <table:covered-table-cell/>
        </table:table-row>
        <table:table-row table:style-name="Tabla1.271">
          <table:table-cell table:style-name="Tabla1.A271" table:number-columns-spanned="2" office:value-type="string">
            <text:p text:style-name="P5"> </text:p>
          </table:table-cell>
          <table:covered-table-cell/>
          <table:table-cell table:style-name="Tabla1.C271" table:number-columns-spanned="7" office:value-type="string">
            <text:p text:style-name="P5">F.J. HAYD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71" table:number-columns-spanned="3" office:value-type="string">
            <text:p text:style-name="P5">Concierto para violín en La mayor, Hob. VIIa:3*</text:p>
          </table:table-cell>
          <table:covered-table-cell/>
          <table:covered-table-cell/>
        </table:table-row>
        <table:table-row table:style-name="Tabla1.3">
          <table:table-cell table:style-name="Tabla1.A272" table:number-columns-spanned="2" office:value-type="string">
            <text:p text:style-name="P5"> </text:p>
          </table:table-cell>
          <table:covered-table-cell/>
          <table:table-cell table:style-name="Tabla1.C272" table:number-columns-spanned="7" office:value-type="string">
            <text:p text:style-name="P5">A. DVOR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72" table:number-columns-spanned="3" office:value-type="string">
            <text:p text:style-name="P5">Serenata en Mi mayor, B.52/op.22*</text:p>
          </table:table-cell>
          <table:covered-table-cell/>
          <table:covered-table-cell/>
        </table:table-row>
        <table:table-row table:style-name="Tabla1.3">
          <table:table-cell table:style-name="Tabla1.A273" table:number-columns-spanned="2" office:value-type="string">
            <text:p text:style-name="P5"> </text:p>
          </table:table-cell>
          <table:covered-table-cell/>
          <table:table-cell table:style-name="Tabla1.C27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73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la1.274">
          <table:table-cell table:style-name="Tabla1.A274" table:number-columns-spanned="2" office:value-type="string">
            <text:p text:style-name="P5">Directora y sol:</text:p>
          </table:table-cell>
          <table:covered-table-cell/>
          <table:table-cell table:style-name="Tabla1.C274" table:number-columns-spanned="10" office:value-type="string">
            <text:p text:style-name="P5">VERONIKA EBERLE (violí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75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Normal"><text:span text:style-name="Fuente_20_de_20_párrafo_20_predeter."><text:span text:style-name="T9">XI PROGRAMA <text:s text:c="3"/></text:span></text:span><text:span text:style-name="Fuente_20_de_20_párrafo_20_predeter."><text:span text:style-name="T7">Elijah</text:span></text:span><text:span text:style-name="Fuente_20_de_20_párrafo_20_predeter."><text:span text:style-name="T9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77" table:number-columns-spanned="11" office:value-type="string">
            <text:p text:style-name="P5">Abril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77" office:value-type="string">
            <text:p text:style-name="P5"> </text:p>
          </table:table-cell>
        </table:table-row>
        <text:soft-page-break/>
        <table:table-row table:style-name="Tabla1.3">
          <table:table-cell table:style-name="Tabla1.A278" table:number-columns-spanned="2" office:value-type="string">
            <text:p text:style-name="P5">Jueves</text:p>
          </table:table-cell>
          <table:covered-table-cell/>
          <table:table-cell table:style-name="Tabla1.C278" table:number-columns-spanned="9" office:value-type="string">
            <text:p text:style-name="P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78" office:value-type="string">
            <text:p text:style-name="P5">Catedral de La Laguna</text:p>
          </table:table-cell>
        </table:table-row>
        <table:table-row table:style-name="Tabla1.3">
          <table:table-cell table:style-name="Tabla1.A279" table:number-columns-spanned="2" office:value-type="string">
            <text:p text:style-name="P5">Viernes</text:p>
          </table:table-cell>
          <table:covered-table-cell/>
          <table:table-cell table:style-name="Tabla1.C279" table:number-columns-spanned="9" office:value-type="string">
            <text:p text:style-name="P5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79" office:value-type="string">
            <text:p text:style-name="P5">Auditorio de Tenerife</text:p>
          </table:table-cell>
        </table:table-row>
        <table:table-row table:style-name="Tabla1.3">
          <table:table-cell table:style-name="Tabla1.A280" table:number-columns-spanned="2" office:value-type="string">
            <text:p text:style-name="P5"> </text:p>
          </table:table-cell>
          <table:covered-table-cell/>
          <table:table-cell table:style-name="Tabla1.C28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80" office:value-type="string">
            <text:p text:style-name="P5"> </text:p>
          </table:table-cell>
        </table:table-row>
        <table:table-row table:style-name="Tabla1.3">
          <table:table-cell table:style-name="Tabla1.A281" table:number-columns-spanned="2" office:value-type="string">
            <text:p text:style-name="P5">Programa:</text:p>
          </table:table-cell>
          <table:covered-table-cell/>
          <table:table-cell table:style-name="Tabla1.C281" table:number-columns-spanned="9" office:value-type="string">
            <text:p text:style-name="P5">F. MENDELSSOH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81" office:value-type="string">
            <text:p text:style-name="Normal"><text:span text:style-name="Fuente_20_de_20_párrafo_20_predeter."><text:span text:style-name="T6">Elijah, </text:span></text:span><text:span text:style-name="Fuente_20_de_20_párrafo_20_predeter."><text:span text:style-name="T5">op.70*</text:span></text:span></text:p>
          </table:table-cell>
        </table:table-row>
        <table:table-row table:style-name="Tabla1.3">
          <table:table-cell table:style-name="Tabla1.A282" table:number-columns-spanned="2" office:value-type="string">
            <text:p text:style-name="P5"> </text:p>
          </table:table-cell>
          <table:covered-table-cell/>
          <table:table-cell table:style-name="Tabla1.C28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82" office:value-type="string">
            <text:p text:style-name="P5"> </text:p>
          </table:table-cell>
        </table:table-row>
        <table:table-row table:style-name="Tabla1.3">
          <table:table-cell table:style-name="Tabla1.A283" table:number-columns-spanned="2" office:value-type="string">
            <text:p text:style-name="P5">Solistas:</text:p>
          </table:table-cell>
          <table:covered-table-cell/>
          <table:table-cell table:style-name="Tabla1.C283" table:number-columns-spanned="10" office:value-type="string">
            <text:p text:style-name="P5">IWONA SOBOTKA (sopr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84" table:number-columns-spanned="2" office:value-type="string">
            <text:p text:style-name="P5"> </text:p>
          </table:table-cell>
          <table:covered-table-cell/>
          <table:table-cell table:style-name="Tabla1.C284" table:number-columns-spanned="10" office:value-type="string">
            <text:p text:style-name="P5">PATRICIA REDONDO (sopr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85" table:number-columns-spanned="2" office:value-type="string">
            <text:p text:style-name="P5"> </text:p>
          </table:table-cell>
          <table:covered-table-cell/>
          <table:table-cell table:style-name="Tabla1.C285" table:number-columns-spanned="10" office:value-type="string">
            <text:p text:style-name="P5">ANNA ALÁS (al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86" table:number-columns-spanned="2" office:value-type="string">
            <text:p text:style-name="P5"> </text:p>
          </table:table-cell>
          <table:covered-table-cell/>
          <table:table-cell table:style-name="Tabla1.C286" table:number-columns-spanned="10" office:value-type="string">
            <text:p text:style-name="P5">AIRAM HERNÁNDEZ (ten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87" table:number-columns-spanned="2" office:value-type="string">
            <text:p text:style-name="P5"> </text:p>
          </table:table-cell>
          <table:covered-table-cell/>
          <table:table-cell table:style-name="Tabla1.C287" table:number-columns-spanned="10" office:value-type="string">
            <text:p text:style-name="P5">MARK STONE (baríto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88" table:number-columns-spanned="12" office:value-type="string">
            <text:p text:style-name="P5">CORO DE LA COMUNIDAD DE MADR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89">
          <table:table-cell table:style-name="Tabla1.A289" table:number-columns-spanned="4" office:value-type="string">
            <text:p text:style-name="P5">Maestro de coro:</text:p>
          </table:table-cell>
          <table:covered-table-cell/>
          <table:covered-table-cell/>
          <table:covered-table-cell/>
          <table:table-cell table:style-name="Tabla1.E289" table:number-columns-spanned="7" office:value-type="string">
            <text:p text:style-name="P5">Jordi Ca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89" office:value-type="string">
            <text:p text:style-name="P5"> </text:p>
          </table:table-cell>
        </table:table-row>
        <table:table-row table:style-name="Tabla1.3">
          <table:table-cell table:style-name="Tabla1.A290" table:number-columns-spanned="12" office:value-type="string">
            <text:p text:style-name="P5">CORO DE VOCES BLANCAS DEL CONSERVATORIO PROFESIONAL DE MÚSICA DE TENERIF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5">
          <table:table-cell table:style-name="Tabla1.A291" table:number-columns-spanned="2" office:value-type="string">
            <text:p text:style-name="P5">Maestro de <text:line-break/>coro:</text:p>
          </table:table-cell>
          <table:covered-table-cell/>
          <table:table-cell table:style-name="Tabla1.C291" table:number-columns-spanned="10" office:value-type="string">
            <text:p text:style-name="P5">Juan Ramón Vinag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92" table:number-columns-spanned="2" office:value-type="string">
            <text:p text:style-name="P5">Director:</text:p>
          </table:table-cell>
          <table:covered-table-cell/>
          <table:table-cell table:style-name="Tabla1.C292" table:number-columns-spanned="10" office:value-type="string">
            <text:p text:style-name="P5">VÍCTOR PABLO PÉREZ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93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Normal"><text:span text:style-name="Fuente_20_de_20_párrafo_20_predeter."><text:span text:style-name="T9">XII PROGRAMA <text:s text:c="2"/></text:span></text:span><text:span text:style-name="Fuente_20_de_20_párrafo_20_predeter."><text:span text:style-name="T7">Parsifal</text:span></text:span><text:span text:style-name="Fuente_20_de_20_párrafo_20_predeter."><text:span text:style-name="T9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95" table:number-columns-spanned="11" office:value-type="string">
            <text:p text:style-name="P5">Abril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95" office:value-type="string">
            <text:p text:style-name="P5"> </text:p>
          </table:table-cell>
        </table:table-row>
        <table:table-row table:style-name="Tabla1.3">
          <table:table-cell table:style-name="Tabla1.A296" table:number-columns-spanned="2" office:value-type="string">
            <text:p text:style-name="P5">Viernes</text:p>
          </table:table-cell>
          <table:covered-table-cell/>
          <table:table-cell table:style-name="Tabla1.C296" table:number-columns-spanned="9" office:value-type="string">
            <text:p text:style-name="P5"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96" office:value-type="string">
            <text:p text:style-name="P5">Auditorio de Tenerife </text:p>
          </table:table-cell>
        </table:table-row>
        <table:table-row table:style-name="Tabla1.35">
          <table:table-cell table:style-name="Tabla1.A297" table:number-columns-spanned="2" office:value-type="string">
            <text:p text:style-name="P5">Programa:</text:p>
          </table:table-cell>
          <table:covered-table-cell/>
          <table:table-cell table:style-name="Tabla1.C297" table:number-columns-spanned="9" office:value-type="string">
            <text:p text:style-name="P5">R. ASKE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97" office:value-type="string">
            <text:p text:style-name="P7">Obra encargo de la Fundación SGAE y la AEOS**</text:p>
          </table:table-cell>
        </table:table-row>
        <table:table-row table:style-name="Tabla1.3">
          <table:table-cell table:style-name="Tabla1.A298" table:number-columns-spanned="2" office:value-type="string">
            <text:p text:style-name="P5"> </text:p>
          </table:table-cell>
          <table:covered-table-cell/>
          <table:table-cell table:style-name="Tabla1.C298" table:number-columns-spanned="9" office:value-type="string">
            <text:p text:style-name="P5">R. WAGN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98" office:value-type="string">
            <text:p text:style-name="Normal"><text:span text:style-name="Fuente_20_de_20_párrafo_20_predeter."><text:span text:style-name="T6">Parsifal </text:span></text:span><text:span text:style-name="Fuente_20_de_20_párrafo_20_predeter."><text:span text:style-name="T5">(extractos)*</text:span></text:span></text:p>
          </table:table-cell>
        </table:table-row>
        <table:table-row table:style-name="Tabla1.3">
          <table:table-cell table:style-name="Tabla1.A299" table:number-columns-spanned="2" office:value-type="string">
            <text:p text:style-name="P5"> </text:p>
          </table:table-cell>
          <table:covered-table-cell/>
          <table:table-cell table:style-name="Tabla1.C299" table:number-columns-spanned="9" office:value-type="string">
            <text:p text:style-name="P5">A. BRUCKN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99" office:value-type="string">
            <text:p text:style-name="P5">Sinfonía nº 7 en Mi mayor </text:p>
          </table:table-cell>
        </table:table-row>
        <table:table-row table:style-name="Tabla1.300">
          <table:table-cell table:style-name="Tabla1.A300" table:number-columns-spanned="2" office:value-type="string">
            <text:p text:style-name="P5"> </text:p>
          </table:table-cell>
          <table:covered-table-cell/>
          <table:table-cell table:style-name="Tabla1.C30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00" office:value-type="string">
            <text:p text:style-name="P5"> </text:p>
          </table:table-cell>
        </table:table-row>
        <table:table-row table:style-name="Tabla1.3">
          <table:table-cell table:style-name="Tabla1.A301" table:number-columns-spanned="2" office:value-type="string">
            <text:p text:style-name="P5">Director:</text:p>
          </table:table-cell>
          <table:covered-table-cell/>
          <table:table-cell table:style-name="Tabla1.C301" table:number-columns-spanned="10" office:value-type="string">
            <text:p text:style-name="P5">ANTONIO MÉNDEZ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02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P3">ÓPERA DE TENERIFE <text:s text:c="17"/>ÓPERA INFANT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04" table:number-columns-spanned="11" office:value-type="string">
            <text:p text:style-name="P5">Abril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04" office:value-type="string">
            <text:p text:style-name="P5"> </text:p>
          </table:table-cell>
        </table:table-row>
        <table:table-row table:style-name="Tabla1.3">
          <table:table-cell table:style-name="Tabla1.A305" table:number-columns-spanned="2" office:value-type="string">
            <text:p text:style-name="P5">Sábado</text:p>
          </table:table-cell>
          <table:covered-table-cell/>
          <table:table-cell table:style-name="Tabla1.C305" table:number-columns-spanned="9" office:value-type="string">
            <text:p text:style-name="P5"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05" office:value-type="string">
            <text:p text:style-name="P5">Auditorio de Tenerife </text:p>
          </table:table-cell>
        </table:table-row>
        <table:table-row table:style-name="Tabla1.3">
          <table:table-cell table:style-name="Tabla1.A306" table:number-columns-spanned="2" office:value-type="string">
            <text:p text:style-name="P5">Domingo</text:p>
          </table:table-cell>
          <table:covered-table-cell/>
          <table:table-cell table:style-name="Tabla1.C306" table:number-columns-spanned="9" office:value-type="string">
            <text:p text:style-name="P5">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06" office:value-type="string">
            <text:p text:style-name="P5">Auditorio de Tenerife </text:p>
          </table:table-cell>
        </table:table-row>
        <table:table-row table:style-name="Tabla1.3">
          <table:table-cell table:style-name="Tabla1.A307" table:number-columns-spanned="2" office:value-type="string">
            <text:p text:style-name="P5"> </text:p>
          </table:table-cell>
          <table:covered-table-cell/>
          <table:table-cell table:style-name="Tabla1.C30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07" office:value-type="string">
            <text:p text:style-name="P5"> </text:p>
          </table:table-cell>
        </table:table-row>
        <table:table-row table:style-name="Tabla1.3">
          <table:table-cell table:style-name="Tabla1.A308" table:number-columns-spanned="2" office:value-type="string">
            <text:p text:style-name="P5">Programa:</text:p>
          </table:table-cell>
          <table:covered-table-cell/>
          <table:table-cell table:style-name="Tabla1.C308" table:number-columns-spanned="9" office:value-type="string">
            <text:p text:style-name="P5">G. F. HAND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08" office:value-type="string">
            <text:p text:style-name="P7">Rinaldo*</text:p>
          </table:table-cell>
        </table:table-row>
        <table:table-row table:style-name="Tabla1.3">
          <table:table-cell table:style-name="Tabla1.A309" table:number-columns-spanned="2" office:value-type="string">
            <text:p text:style-name="P5"> </text:p>
          </table:table-cell>
          <table:covered-table-cell/>
          <table:table-cell table:style-name="Tabla1.C309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09" office:value-type="string">
            <text:p text:style-name="P5"> </text:p>
          </table:table-cell>
        </table:table-row>
        <table:table-row table:style-name="Tabla1.3">
          <table:table-cell table:style-name="Tabla1.A310" table:number-columns-spanned="2" office:value-type="string">
            <text:p text:style-name="P5">Solistas:</text:p>
          </table:table-cell>
          <table:covered-table-cell/>
          <table:table-cell table:style-name="Tabla1.C310" table:number-columns-spanned="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10" office:value-type="string">
            <text:p text:style-name="P5"> </text:p>
          </table:table-cell>
        </table:table-row>
        <table:table-row table:style-name="Tabla1.3">
          <table:table-cell table:style-name="Tabla1.A311" table:number-columns-spanned="2" office:value-type="string">
            <text:p text:style-name="P5">Dir. escena:</text:p>
          </table:table-cell>
          <table:covered-table-cell/>
          <table:table-cell table:style-name="Tabla1.C311" table:number-columns-spanned="9" office:value-type="string">
            <text:p text:style-name="P5">Stefania Panigh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11" office:value-type="string">
            <text:p text:style-name="P5"> </text:p>
          </table:table-cell>
        </table:table-row>
        <table:table-row table:style-name="Tabla1.3">
          <table:table-cell table:style-name="Tabla1.A312" table:number-columns-spanned="2" office:value-type="string">
            <text:p text:style-name="P5">Director:</text:p>
          </table:table-cell>
          <table:covered-table-cell/>
          <table:table-cell table:style-name="Tabla1.C312" table:number-columns-spanned="10" office:value-type="string">
            <text:p text:style-name="P5">GIOVANNI PAGANELLI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13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Normal"><text:span text:style-name="Fuente_20_de_20_párrafo_20_predeter."><text:span text:style-name="T9">XIII PROGRAMA <text:s text:c="2"/></text:span></text:span><text:span text:style-name="Fuente_20_de_20_párrafo_20_predeter."><text:span text:style-name="T7">Del nuevo mundo</text:span></text:span><text:span text:style-name="Fuente_20_de_20_párrafo_20_predeter."><text:span text:style-name="T9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15" table:number-columns-spanned="11" office:value-type="string">
            <text:p text:style-name="P5">May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15" office:value-type="string">
            <text:p text:style-name="P5"> </text:p>
          </table:table-cell>
        </table:table-row>
        <table:table-row table:style-name="Tabla1.316">
          <table:table-cell table:style-name="Tabla1.A316" table:number-columns-spanned="2" office:value-type="string">
            <text:p text:style-name="P5">Viernes</text:p>
          </table:table-cell>
          <table:covered-table-cell/>
          <table:table-cell table:style-name="Tabla1.C316" table:number-columns-spanned="9" office:value-type="string">
            <text:p text:style-name="P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16" office:value-type="string">
            <text:p text:style-name="P5">Auditorio de Tenerife </text:p>
          </table:table-cell>
        </table:table-row>
        <table:table-row table:style-name="Tabla1.3">
          <table:table-cell table:style-name="Tabla1.A317" table:number-columns-spanned="2" office:value-type="string">
            <text:p text:style-name="P5">Programa:</text:p>
          </table:table-cell>
          <table:covered-table-cell/>
          <table:table-cell table:style-name="Tabla1.C317" table:number-columns-spanned="6" office:value-type="string">
            <text:p text:style-name="P5">K. VAAG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I317" table:number-columns-spanned="4" office:value-type="string">
            <text:p text:style-name="Normal"><text:span text:style-name="Fuente_20_de_20_párrafo_20_predeter."><text:span text:style-name="T6">Orchestra Dialogue</text:span></text:span><text:span text:style-name="Fuente_20_de_20_párrafo_20_predeter."><text:span text:style-name="T5">*</text:span></text:span></text:p>
          </table:table-cell>
          <table:covered-table-cell/>
          <table:covered-table-cell/>
          <table:covered-table-cell/>
        </table:table-row>
        <table:table-row table:style-name="Tabla1.35">
          <table:table-cell table:style-name="Tabla1.A318" table:number-columns-spanned="2" office:value-type="string">
            <text:p text:style-name="P5"> </text:p>
          </table:table-cell>
          <table:covered-table-cell/>
          <table:table-cell table:style-name="Tabla1.C318" table:number-columns-spanned="6" office:value-type="string">
            <text:p text:style-name="P5">E. EL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I318" table:number-columns-spanned="4" office:value-type="string">
            <text:p text:style-name="P5">Concierto para violonchelo en Mi menor, op.85</text:p>
          </table:table-cell>
          <table:covered-table-cell/>
          <table:covered-table-cell/>
          <table:covered-table-cell/>
        </table:table-row>
        <table:table-row table:style-name="Tabla1.35">
          <table:table-cell table:style-name="Tabla1.A319" table:number-columns-spanned="2" office:value-type="string">
            <text:p text:style-name="P5"> </text:p>
          </table:table-cell>
          <table:covered-table-cell/>
          <table:table-cell table:style-name="Tabla1.C319" table:number-columns-spanned="6" office:value-type="string">
            <text:p text:style-name="P5">A. DVOR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I319" table:number-columns-spanned="4" office:value-type="string">
            <text:p text:style-name="P5">Sinfonía nº 9 en Mi menor "Del Nuevo Mundo", op.95</text:p>
          </table:table-cell>
          <table:covered-table-cell/>
          <table:covered-table-cell/>
          <table:covered-table-cell/>
        </table:table-row>
        <text:soft-page-break/>
        <table:table-row table:style-name="Tabla1.3">
          <table:table-cell table:style-name="Tabla1.A320" table:number-columns-spanned="2" office:value-type="string">
            <text:p text:style-name="P5"> </text:p>
          </table:table-cell>
          <table:covered-table-cell/>
          <table:table-cell table:style-name="Tabla1.C32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20" office:value-type="string">
            <text:p text:style-name="P5"> </text:p>
          </table:table-cell>
        </table:table-row>
        <table:table-row table:style-name="Tabla1.3">
          <table:table-cell table:style-name="Tabla1.A321" table:number-columns-spanned="2" office:value-type="string">
            <text:p text:style-name="P5">Solista:</text:p>
          </table:table-cell>
          <table:covered-table-cell/>
          <table:table-cell table:style-name="Tabla1.C321" table:number-columns-spanned="10" office:value-type="string">
            <text:p text:style-name="P5">ALBAN GERHARDT (violonchelo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22" table:number-columns-spanned="2" office:value-type="string">
            <text:p text:style-name="P5">Director:</text:p>
          </table:table-cell>
          <table:covered-table-cell/>
          <table:table-cell table:style-name="Tabla1.C322" table:number-columns-spanned="10" office:value-type="string">
            <text:p text:style-name="P5">EIVIND GULLBERG JENSEN 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23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P3">XIV PROGRAMA <text:s/>Sueño de una noche de verano <text:s text:c="4"/><text:line-break/>En colaboración con <text:s/>la Escuela de Actores de Canarias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25" table:number-columns-spanned="11" office:value-type="string">
            <text:p text:style-name="P5">May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25" office:value-type="string">
            <text:p text:style-name="P5"> </text:p>
          </table:table-cell>
        </table:table-row>
        <table:table-row table:style-name="Tabla1.3">
          <table:table-cell table:style-name="Tabla1.A326" table:number-columns-spanned="2" office:value-type="string">
            <text:p text:style-name="P5">Viernes</text:p>
          </table:table-cell>
          <table:covered-table-cell/>
          <table:table-cell table:style-name="Tabla1.C326" table:number-columns-spanned="9" office:value-type="string">
            <text:p text:style-name="P5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26" office:value-type="string">
            <text:p text:style-name="P5">Auditorio de Tenerife </text:p>
          </table:table-cell>
        </table:table-row>
        <table:table-row table:style-name="Tabla1.35">
          <table:table-cell table:style-name="Tabla1.A327" table:number-columns-spanned="2" office:value-type="string">
            <text:p text:style-name="P5">Programa:</text:p>
          </table:table-cell>
          <table:covered-table-cell/>
          <table:table-cell table:style-name="Tabla1.C327" table:number-columns-spanned="9" office:value-type="string">
            <text:p text:style-name="P5">F. MENDELSSOH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27" office:value-type="string">
            <text:p text:style-name="Normal"><text:span text:style-name="Fuente_20_de_20_párrafo_20_predeter."><text:span text:style-name="T3">El sueño de una noche de verano, </text:span></text:span><text:span text:style-name="Fuente_20_de_20_párrafo_20_predeter."><text:span text:style-name="T4">op.21 &amp; 61</text:span></text:span></text:p>
          </table:table-cell>
        </table:table-row>
        <table:table-row table:style-name="Tabla1.3">
          <table:table-cell table:style-name="Tabla1.A328" table:number-columns-spanned="2" office:value-type="string">
            <text:p text:style-name="P5">Solistas:</text:p>
          </table:table-cell>
          <table:covered-table-cell/>
          <table:table-cell table:style-name="Tabla1.C328" table:number-columns-spanned="10" office:value-type="string">
            <text:p text:style-name="P5">RAQUEL LOJENDIO (soprano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29" table:number-columns-spanned="2" office:value-type="string">
            <text:p text:style-name="P5"> </text:p>
          </table:table-cell>
          <table:covered-table-cell/>
          <table:table-cell table:style-name="Tabla1.C329" table:number-columns-spanned="10" office:value-type="string">
            <text:p text:style-name="P5">CLARA MOURIZ (soprano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30" table:number-columns-spanned="12" office:value-type="string">
            <text:p text:style-name="P5">CORO DE VOCES BLANCAS DEL CONSERVATORIO PROFESIONAL DE MÚSICA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5">
          <table:table-cell table:style-name="Tabla1.A331" table:number-columns-spanned="2" office:value-type="string">
            <text:p text:style-name="P5">Maestro de<text:line-break/>coro:</text:p>
          </table:table-cell>
          <table:covered-table-cell/>
          <table:table-cell table:style-name="Tabla1.C331" table:number-columns-spanned="10" office:value-type="string">
            <text:p text:style-name="P5">Juan Ramón Vinag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32" table:number-columns-spanned="12" office:value-type="string">
            <text:p text:style-name="P5">ESCUELA DE ACTORES DE CAN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5">
          <table:table-cell table:style-name="Tabla1.A333" table:number-columns-spanned="3" office:value-type="string">
            <text:p text:style-name="P5">Director de escena:</text:p>
          </table:table-cell>
          <table:covered-table-cell/>
          <table:covered-table-cell/>
          <table:table-cell table:style-name="Tabla1.D333" table:number-columns-spanned="9" office:value-type="string">
            <text:p text:style-name="P5">ALEXANDER MED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34" table:number-columns-spanned="2" office:value-type="string">
            <text:p text:style-name="P5">Director asist.:</text:p>
          </table:table-cell>
          <table:covered-table-cell/>
          <table:table-cell table:style-name="Tabla1.C334" table:number-columns-spanned="10" office:value-type="string">
            <text:p text:style-name="P5">François López-Ferr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35" table:number-columns-spanned="2" office:value-type="string">
            <text:p text:style-name="P5">Director:</text:p>
          </table:table-cell>
          <table:covered-table-cell/>
          <table:table-cell table:style-name="Tabla1.C335" table:number-columns-spanned="10" office:value-type="string">
            <text:p text:style-name="P5">GUILLERMO GARCÍA CAL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36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37">
          <table:table-cell table:style-name="Tabla1.A42" table:number-columns-spanned="12" office:value-type="string">
            <text:p text:style-name="P3">CONCIERTOS PARA ESCOLARES Y EN FAMILIA <text:s text:c="10"/><text:line-break/>En colaboración con la Escuela de Actores de Canarias<text:line-break/>Para alumnos de Secundaria<text:line-break/>Concierto en familia para edades a partir de 9 añ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38" table:number-columns-spanned="11" office:value-type="string">
            <text:p text:style-name="P5">May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38" office:value-type="string">
            <text:p text:style-name="P5"> </text:p>
          </table:table-cell>
        </table:table-row>
        <table:table-row table:style-name="Tabla1.3">
          <table:table-cell table:style-name="Tabla1.A339" table:number-columns-spanned="2" office:value-type="string">
            <text:p text:style-name="P5">Miércoles</text:p>
          </table:table-cell>
          <table:covered-table-cell/>
          <table:table-cell table:style-name="Tabla1.C339" table:number-columns-spanned="7" office:value-type="string">
            <text:p text:style-name="P5">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39" table:number-columns-spanned="3" office:value-type="string">
            <text:p text:style-name="P5">Auditorio de Tenerife </text:p>
          </table:table-cell>
          <table:covered-table-cell/>
          <table:covered-table-cell/>
        </table:table-row>
        <table:table-row table:style-name="Tabla1.3">
          <table:table-cell table:style-name="Tabla1.A340" table:number-columns-spanned="2" office:value-type="string">
            <text:p text:style-name="P5">Jueves</text:p>
          </table:table-cell>
          <table:covered-table-cell/>
          <table:table-cell table:style-name="Tabla1.C340" table:number-columns-spanned="7" office:value-type="string">
            <text:p text:style-name="P5">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40" table:number-columns-spanned="3" office:value-type="string">
            <text:p text:style-name="P5">Auditorio de Tenerife </text:p>
          </table:table-cell>
          <table:covered-table-cell/>
          <table:covered-table-cell/>
        </table:table-row>
        <table:table-row table:style-name="Tabla1.3">
          <table:table-cell table:style-name="Tabla1.A341" table:number-columns-spanned="2" office:value-type="string">
            <text:p text:style-name="P5">Viernes</text:p>
          </table:table-cell>
          <table:covered-table-cell/>
          <table:table-cell table:style-name="Tabla1.C341" table:number-columns-spanned="7" office:value-type="string">
            <text:p text:style-name="P5">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41" table:number-columns-spanned="3" office:value-type="string">
            <text:p text:style-name="P5">Auditorio de Tenerife </text:p>
          </table:table-cell>
          <table:covered-table-cell/>
          <table:covered-table-cell/>
        </table:table-row>
        <table:table-row table:style-name="Tabla1.35">
          <table:table-cell table:style-name="Tabla1.A342" table:number-columns-spanned="2" office:value-type="string">
            <text:p text:style-name="P5">Sábado </text:p>
          </table:table-cell>
          <table:covered-table-cell/>
          <table:table-cell table:style-name="Tabla1.C342" table:number-columns-spanned="7" office:value-type="string">
            <text:p text:style-name="P5">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42" table:number-columns-spanned="3" office:value-type="string">
            <text:p text:style-name="P5">Auditorio de Tenerife (Concierto familiar)</text:p>
          </table:table-cell>
          <table:covered-table-cell/>
          <table:covered-table-cell/>
        </table:table-row>
        <table:table-row table:style-name="Tabla1.3">
          <table:table-cell table:style-name="Tabla1.A343" table:number-columns-spanned="2" office:value-type="string">
            <text:p text:style-name="P5">Programa:</text:p>
          </table:table-cell>
          <table:covered-table-cell/>
          <table:table-cell table:style-name="Tabla1.C343" table:number-columns-spanned="10" office:value-type="string">
            <text:p text:style-name="P7">El sueño de una noche de ver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5">
          <table:table-cell table:style-name="Tabla1.A344" table:number-columns-spanned="5" office:value-type="string">
            <text:p text:style-name="P5">Coordinación y narración:</text:p>
          </table:table-cell>
          <table:covered-table-cell/>
          <table:covered-table-cell/>
          <table:covered-table-cell/>
          <table:covered-table-cell/>
          <table:table-cell table:style-name="Tabla1.F344" table:number-columns-spanned="7" office:value-type="string">
            <text:p text:style-name="P5">ANA HERNÁNDEZ SANCHÍ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45" table:number-columns-spanned="2" office:value-type="string">
            <text:p text:style-name="P5">Director:</text:p>
          </table:table-cell>
          <table:covered-table-cell/>
          <table:table-cell table:style-name="Tabla1.C345" table:number-columns-spanned="10" office:value-type="string">
            <text:p text:style-name="P5">FRANÇOIS LÓPEZ-FERR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46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Normal"><text:span text:style-name="Fuente_20_de_20_párrafo_20_predeter."><text:span text:style-name="T9">XV PROGRAMA <text:s text:c="3"/></text:span></text:span><text:span text:style-name="Fuente_20_de_20_párrafo_20_predeter."><text:span text:style-name="T7">Primavera romántica <text:s text:c="5"/></text:span></text:span><text:span text:style-name="Fuente_20_de_20_párrafo_20_predeter."><text:span text:style-name="T9"><text:s text:c="1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48" table:number-columns-spanned="11" office:value-type="string">
            <text:p text:style-name="P5">May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48" office:value-type="string">
            <text:p text:style-name="P5"> </text:p>
          </table:table-cell>
        </table:table-row>
        <table:table-row table:style-name="Tabla1.3">
          <table:table-cell table:style-name="Tabla1.A349" table:number-columns-spanned="2" office:value-type="string">
            <text:p text:style-name="P5">Viernes</text:p>
          </table:table-cell>
          <table:covered-table-cell/>
          <table:table-cell table:style-name="Tabla1.C349" table:number-columns-spanned="9" office:value-type="string">
            <text:p text:style-name="P5">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49" office:value-type="string">
            <text:p text:style-name="P5">Auditorio de Tenerife</text:p>
          </table:table-cell>
        </table:table-row>
        <table:table-row table:style-name="Tabla1.35">
          <table:table-cell table:style-name="Tabla1.A350" table:number-columns-spanned="2" office:value-type="string">
            <text:p text:style-name="P5">Programa:</text:p>
          </table:table-cell>
          <table:covered-table-cell/>
          <table:table-cell table:style-name="Tabla1.C350" table:number-columns-spanned="9" office:value-type="string">
            <text:p text:style-name="P5">F. CHOP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50" office:value-type="string">
            <text:p text:style-name="P5">Concierto para piano nº 1 en Mi menor, op.11</text:p>
          </table:table-cell>
        </table:table-row>
        <table:table-row table:style-name="Tabla1.3">
          <table:table-cell table:style-name="Tabla1.A351" table:number-columns-spanned="2" office:value-type="string">
            <text:p text:style-name="P5"> </text:p>
          </table:table-cell>
          <table:covered-table-cell/>
          <table:table-cell table:style-name="Tabla1.C351" table:number-columns-spanned="9" office:value-type="string">
            <text:p text:style-name="P5">J. SIBE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51" office:value-type="string">
            <text:p text:style-name="P5">Sinfonía nº 2 en Re mayor, op.43</text:p>
          </table:table-cell>
        </table:table-row>
        <table:table-row table:style-name="Tabla1.3">
          <table:table-cell table:style-name="Tabla1.A352" table:number-columns-spanned="2" office:value-type="string">
            <text:p text:style-name="P5"> </text:p>
          </table:table-cell>
          <table:covered-table-cell/>
          <table:table-cell table:style-name="Tabla1.C35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52" office:value-type="string">
            <text:p text:style-name="P5"> </text:p>
          </table:table-cell>
        </table:table-row>
        <table:table-row table:style-name="Tabla1.3">
          <table:table-cell table:style-name="Tabla1.A353" table:number-columns-spanned="2" office:value-type="string">
            <text:p text:style-name="P5">Solista:</text:p>
          </table:table-cell>
          <table:covered-table-cell/>
          <table:table-cell table:style-name="Tabla1.C353" table:number-columns-spanned="10" office:value-type="string">
            <text:p text:style-name="P5">RAFAL BLECHACZ (piano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54" table:number-columns-spanned="2" office:value-type="string">
            <text:p text:style-name="P5">Director:</text:p>
          </table:table-cell>
          <table:covered-table-cell/>
          <table:table-cell table:style-name="Tabla1.C354" table:number-columns-spanned="10" office:value-type="string">
            <text:p text:style-name="P5">VÍCTOR PABLO PÉREZ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55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1">
          <table:table-cell table:style-name="Tabla1.A42" table:number-columns-spanned="12" office:value-type="string">
            <text:p text:style-name="Normal"><text:span text:style-name="Fuente_20_de_20_párrafo_20_predeter."><text:span text:style-name="T9">XVI PROGRAMA </text:span></text:span><text:span text:style-name="Fuente_20_de_20_párrafo_20_predeter."><text:span text:style-name="T7">Ritmo</text:span></text:span><text:span text:style-name="Fuente_20_de_20_párrafo_20_predeter."><text:span text:style-name="T9"><text:line-break/>En colaboración con el Festival de Música Contemporánea de Tenerife (FMUC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57" table:number-columns-spanned="11" office:value-type="string">
            <text:p text:style-name="P5">May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57" office:value-type="string">
            <text:p text:style-name="P5"> </text:p>
          </table:table-cell>
        </table:table-row>
        <table:table-row table:style-name="Tabla1.271">
          <table:table-cell table:style-name="Tabla1.A358" table:number-columns-spanned="2" office:value-type="string">
            <text:p text:style-name="P5">Viernes</text:p>
          </table:table-cell>
          <table:covered-table-cell/>
          <table:table-cell table:style-name="Tabla1.C358" table:number-columns-spanned="9" office:value-type="string">
            <text:p text:style-name="P5">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58" office:value-type="string">
            <text:p text:style-name="P5">Auditorio de Tenerife</text:p>
          </table:table-cell>
        </table:table-row>
        <table:table-row table:style-name="Tabla1.35">
          <table:table-cell table:style-name="Tabla1.A359" table:number-columns-spanned="2" office:value-type="string">
            <text:p text:style-name="P5">Programa:</text:p>
          </table:table-cell>
          <table:covered-table-cell/>
          <table:table-cell table:style-name="Tabla1.C359" table:number-columns-spanned="9" office:value-type="string">
            <text:p text:style-name="P5">G. TRUJI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59" office:value-type="string">
            <text:p text:style-name="Normal"><text:span text:style-name="Fuente_20_de_20_párrafo_20_predeter."><text:span text:style-name="T6">Tangaraste, </text:span></text:span><text:span text:style-name="Fuente_20_de_20_párrafo_20_predeter."><text:span text:style-name="T5">concierto para 4 percusionistas y orquesta**</text:span></text:span></text:p>
          </table:table-cell>
        </table:table-row>
        <table:table-row table:style-name="Tabla1.3">
          <table:table-cell table:style-name="Tabla1.A360" table:number-columns-spanned="2" office:value-type="string">
            <text:p text:style-name="P5"> </text:p>
          </table:table-cell>
          <table:covered-table-cell/>
          <table:table-cell table:style-name="Tabla1.C360" table:number-columns-spanned="9" office:value-type="string">
            <text:p text:style-name="P5">D. BJARNA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60" office:value-type="string">
            <text:p text:style-name="P7">Collider*</text:p>
          </table:table-cell>
        </table:table-row>
        <table:table-row table:style-name="Tabla1.35">
          <table:table-cell table:style-name="Tabla1.A361" table:number-columns-spanned="2" office:value-type="string">
            <text:p text:style-name="P5"> </text:p>
          </table:table-cell>
          <table:covered-table-cell/>
          <table:table-cell table:style-name="Tabla1.C361" table:number-columns-spanned="9" office:value-type="string">
            <text:p text:style-name="P5">W. LUTOSLA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61" office:value-type="string">
            <text:p text:style-name="Normal"><text:span text:style-name="Fuente_20_de_20_párrafo_20_predeter."><text:span text:style-name="T5">Sinfonía nº 1 <text:s/></text:span></text:span><text:span text:style-name="Fuente_20_de_20_párrafo_20_predeter."><text:span text:style-name="T9">Pendiente de confirmación</text:span></text:span></text:p>
          </table:table-cell>
        </table:table-row>
        <table:table-row table:style-name="Tabla1.3">
          <table:table-cell table:style-name="Tabla1.A362" table:number-columns-spanned="2" office:value-type="string">
            <text:p text:style-name="P5"> </text:p>
          </table:table-cell>
          <table:covered-table-cell/>
          <table:table-cell table:style-name="Tabla1.C36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62" office:value-type="string">
            <text:p text:style-name="P5"> </text:p>
          </table:table-cell>
        </table:table-row>
        <table:table-row table:style-name="Tabla1.3">
          <table:table-cell table:style-name="Tabla1.A363" table:number-columns-spanned="2" office:value-type="string">
            <text:p text:style-name="P5">Solistas:</text:p>
          </table:table-cell>
          <table:covered-table-cell/>
          <table:table-cell table:style-name="Tabla1.C363" table:number-columns-spanned="10" office:value-type="string">
            <text:p text:style-name="P5">FRANCISCO DÍAZ MART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64" table:number-columns-spanned="2" office:value-type="string">
            <text:p text:style-name="P5"> </text:p>
          </table:table-cell>
          <table:covered-table-cell/>
          <table:table-cell table:style-name="Tabla1.C364" table:number-columns-spanned="10" office:value-type="string">
            <text:p text:style-name="P5">EMILIO DÍAZ MARTÍN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65" table:number-columns-spanned="2" office:value-type="string">
            <text:p text:style-name="P5"> </text:p>
          </table:table-cell>
          <table:covered-table-cell/>
          <table:table-cell table:style-name="Tabla1.C365" table:number-columns-spanned="10" office:value-type="string">
            <text:p text:style-name="P5">CARLOS LLACER CANT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66" table:number-columns-spanned="2" office:value-type="string">
            <text:p text:style-name="P5"> </text:p>
          </table:table-cell>
          <table:covered-table-cell/>
          <table:table-cell table:style-name="Tabla1.C366" table:number-columns-spanned="10" office:value-type="string">
            <text:p text:style-name="P5">JUAN ANTONIO MIÑANA OS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67" table:number-columns-spanned="2" office:value-type="string">
            <text:p text:style-name="P5">Director:</text:p>
          </table:table-cell>
          <table:covered-table-cell/>
          <table:table-cell table:style-name="Tabla1.C367" table:number-columns-spanned="10" office:value-type="string">
            <text:p text:style-name="P5">DANIEL BJARNA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68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Normal"><text:span text:style-name="Fuente_20_de_20_párrafo_20_predeter."><text:span text:style-name="T9">XVII PROGRAMA <text:s/></text:span></text:span><text:span text:style-name="Fuente_20_de_20_párrafo_20_predeter."><text:span text:style-name="T7">Jóvenes promesas</text:span></text:span><text:span text:style-name="Fuente_20_de_20_párrafo_20_predeter."><text:span text:style-name="T9"><text:line-break/>En el patrocinio de la Fundación Jesús Serr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70" table:number-columns-spanned="11" office:value-type="string">
            <text:p text:style-name="P5">Juni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70" office:value-type="string">
            <text:p text:style-name="P5"> </text:p>
          </table:table-cell>
        </table:table-row>
        <table:table-row table:style-name="Tabla1.3">
          <table:table-cell table:style-name="Tabla1.A371" table:number-columns-spanned="2" office:value-type="string">
            <text:p text:style-name="P5">Viernes</text:p>
          </table:table-cell>
          <table:covered-table-cell/>
          <table:table-cell table:style-name="Tabla1.C371" table:number-columns-spanned="9" office:value-type="string">
            <text:p text:style-name="P5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71" office:value-type="string">
            <text:p text:style-name="P5">Auditorio de Tenerife </text:p>
          </table:table-cell>
        </table:table-row>
        <table:table-row table:style-name="Tabla1.3">
          <table:table-cell table:style-name="Tabla1.A372" table:number-columns-spanned="2" office:value-type="string">
            <text:p text:style-name="P5"> </text:p>
          </table:table-cell>
          <table:covered-table-cell/>
          <table:table-cell table:style-name="Tabla1.C37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72" office:value-type="string">
            <text:p text:style-name="P5"> </text:p>
          </table:table-cell>
        </table:table-row>
        <table:table-row table:style-name="Tabla1.3">
          <table:table-cell table:style-name="Tabla1.A373" table:number-columns-spanned="2" office:value-type="string">
            <text:p text:style-name="P5">Programa:</text:p>
          </table:table-cell>
          <table:covered-table-cell/>
          <table:table-cell table:style-name="Tabla1.C373" table:number-columns-spanned="9" office:value-type="string">
            <text:p text:style-name="P5">F. LISZ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73" office:value-type="string">
            <text:p text:style-name="Normal"><text:span text:style-name="Fuente_20_de_20_párrafo_20_predeter."><text:span text:style-name="T6">Los Preludios, </text:span></text:span><text:span text:style-name="Fuente_20_de_20_párrafo_20_predeter."><text:span text:style-name="T5">S.97</text:span></text:span></text:p>
          </table:table-cell>
        </table:table-row>
        <table:table-row table:style-name="Tabla1.35">
          <table:table-cell table:style-name="Tabla1.A374" table:number-columns-spanned="2" office:value-type="string">
            <text:p text:style-name="P5"> </text:p>
          </table:table-cell>
          <table:covered-table-cell/>
          <table:table-cell table:style-name="Tabla1.C374" table:number-columns-spanned="9" office:value-type="string">
            <text:p text:style-name="P5">F. LISZ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74" office:value-type="string">
            <text:p text:style-name="P5">Concierto para piano nº 2 en La mayor, S.125</text:p>
          </table:table-cell>
        </table:table-row>
        <table:table-row table:style-name="Tabla1.3">
          <table:table-cell table:style-name="Tabla1.A375" table:number-columns-spanned="2" office:value-type="string">
            <text:p text:style-name="P5"> </text:p>
          </table:table-cell>
          <table:covered-table-cell/>
          <table:table-cell table:style-name="Tabla1.C375" table:number-columns-spanned="9" office:value-type="string">
            <text:p text:style-name="P5">P.I. CHAIKOV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75" office:value-type="string">
            <text:p text:style-name="P5">Sinfonía nº 5 en Mi menor, op.64</text:p>
          </table:table-cell>
        </table:table-row>
        <table:table-row table:style-name="Tabla1.3">
          <table:table-cell table:style-name="Tabla1.A376" table:number-columns-spanned="2" office:value-type="string">
            <text:p text:style-name="P5"> </text:p>
          </table:table-cell>
          <table:covered-table-cell/>
          <table:table-cell table:style-name="Tabla1.C37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76" office:value-type="string">
            <text:p text:style-name="P5"> </text:p>
          </table:table-cell>
        </table:table-row>
        <table:table-row table:style-name="Tabla1.35">
          <table:table-cell table:style-name="Tabla1.A377" table:number-columns-spanned="2" office:value-type="string">
            <text:p text:style-name="P5">Solista:</text:p>
          </table:table-cell>
          <table:covered-table-cell/>
          <table:table-cell table:style-name="Tabla1.C377" table:number-columns-spanned="10" office:value-type="string">
            <text:p text:style-name="Normal"><text:span text:style-name="Fuente_20_de_20_párrafo_20_predeter."><text:span text:style-name="T5">EVGENY KONNOV (piano) <text:s/></text:span></text:span><text:span text:style-name="Fuente_20_de_20_párrafo_20_predeter."><text:span text:style-name="T7">Ganador Concurso María Canals 201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78" table:number-columns-spanned="2" office:value-type="string">
            <text:p text:style-name="P5">Director:</text:p>
          </table:table-cell>
          <table:covered-table-cell/>
          <table:table-cell table:style-name="Tabla1.C378" table:number-columns-spanned="10" office:value-type="string">
            <text:p text:style-name="P5">CHLOÉ VAN SOETERSTÈDE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79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2" table:number-columns-spanned="12" office:value-type="string">
            <text:p text:style-name="Normal"><text:span text:style-name="Fuente_20_de_20_párrafo_20_predeter."><text:span text:style-name="T9">XVIII PROGRAMA <text:s/></text:span></text:span><text:span text:style-name="Fuente_20_de_20_párrafo_20_predeter."><text:span text:style-name="T7">Schumann III</text:span></text:span><text:span text:style-name="Fuente_20_de_20_párrafo_20_predeter."><text:span text:style-name="T9"> <text:s text:c="2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81" table:number-columns-spanned="11" office:value-type="string">
            <text:p text:style-name="P5">Juni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81" office:value-type="string">
            <text:p text:style-name="P5"> </text:p>
          </table:table-cell>
        </table:table-row>
        <table:table-row table:style-name="Tabla1.3">
          <table:table-cell table:style-name="Tabla1.A382" table:number-columns-spanned="2" office:value-type="string">
            <text:p text:style-name="P5">Viernes</text:p>
          </table:table-cell>
          <table:covered-table-cell/>
          <table:table-cell table:style-name="Tabla1.C382" table:number-columns-spanned="9" office:value-type="string">
            <text:p text:style-name="P5">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82" office:value-type="string">
            <text:p text:style-name="P5">Auditorio de Tenerife </text:p>
          </table:table-cell>
        </table:table-row>
        <table:table-row table:style-name="Tabla1.3">
          <table:table-cell table:style-name="Tabla1.A383" table:number-columns-spanned="2" office:value-type="string">
            <text:p text:style-name="P5"> </text:p>
          </table:table-cell>
          <table:covered-table-cell/>
          <table:table-cell table:style-name="Tabla1.C38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83" office:value-type="string">
            <text:p text:style-name="P5"> </text:p>
          </table:table-cell>
        </table:table-row>
        <table:table-row table:style-name="Tabla1.35">
          <table:table-cell table:style-name="Tabla1.A384" office:value-type="string">
            <text:p text:style-name="P5">Programa:</text:p>
          </table:table-cell>
          <table:table-cell table:style-name="Tabla1.B384" table:number-columns-spanned="8" office:value-type="string">
            <text:p text:style-name="P5">R. SCHUM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84" table:number-columns-spanned="3" office:value-type="string">
            <text:p text:style-name="P5">Sinfonía nº 4 en Re menor, op.120 (versión original 1841)</text:p>
          </table:table-cell>
          <table:covered-table-cell/>
          <table:covered-table-cell/>
        </table:table-row>
        <table:table-row table:style-name="Tabla1.35">
          <table:table-cell table:style-name="Tabla1.A385" office:value-type="string">
            <text:p text:style-name="P5"> </text:p>
          </table:table-cell>
          <table:table-cell table:style-name="Tabla1.B385" table:number-columns-spanned="8" office:value-type="string">
            <text:p text:style-name="P5">R. SCHUM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85" table:number-columns-spanned="3" office:value-type="string">
            <text:p text:style-name="P5">Concierto para violonchelo en La menor op.129</text:p>
          </table:table-cell>
          <table:covered-table-cell/>
          <table:covered-table-cell/>
        </table:table-row>
        <table:table-row table:style-name="Tabla1.35">
          <table:table-cell table:style-name="Tabla1.A386" office:value-type="string">
            <text:p text:style-name="P5"> </text:p>
          </table:table-cell>
          <table:table-cell table:style-name="Tabla1.B386" table:number-columns-spanned="8" office:value-type="string">
            <text:p text:style-name="P5">R. SCHUM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86" table:number-columns-spanned="3" office:value-type="string">
            <text:p text:style-name="P5">Sinfonía nº 3 en Mi bemol <text:s/>mayor, "Renana", op.97</text:p>
          </table:table-cell>
          <table:covered-table-cell/>
          <table:covered-table-cell/>
        </table:table-row>
        <table:table-row table:style-name="Tabla1.3">
          <table:table-cell table:style-name="Tabla1.A387" table:number-columns-spanned="2" office:value-type="string">
            <text:p text:style-name="P5"> </text:p>
          </table:table-cell>
          <table:covered-table-cell/>
          <table:table-cell table:style-name="Tabla1.C38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87" office:value-type="string">
            <text:p text:style-name="P5"> </text:p>
          </table:table-cell>
        </table:table-row>
        <table:table-row table:style-name="Tabla1.3">
          <table:table-cell table:style-name="Tabla1.A388" table:number-columns-spanned="2" office:value-type="string">
            <text:p text:style-name="P5">Solista:</text:p>
          </table:table-cell>
          <table:covered-table-cell/>
          <table:table-cell table:style-name="Tabla1.C388" table:number-columns-spanned="10" office:value-type="string">
            <text:p text:style-name="P5">JEAN-GUIHEN QUEYRAS (chelo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89" table:number-columns-spanned="2" office:value-type="string">
            <text:p text:style-name="P5">Director:</text:p>
          </table:table-cell>
          <table:covered-table-cell/>
          <table:table-cell table:style-name="Tabla1.C389" table:number-columns-spanned="10" office:value-type="string">
            <text:p text:style-name="P5">ANTONIO MÉNDEZ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90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P3">ÓPERA DE TENERIFE <text:s text:c="5"/>PROGRAMA EXTRAORDINARIO ZARZUELA 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3">
          <table:table-cell table:style-name="Tabla1.A392" table:number-columns-spanned="11" office:value-type="string">
            <text:p text:style-name="P5">Juni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92" office:value-type="string">
            <text:p text:style-name="P5"> </text:p>
          </table:table-cell>
        </table:table-row>
        <table:table-row table:style-name="Tabla1.3">
          <table:table-cell table:style-name="Tabla1.A393" table:number-columns-spanned="2" office:value-type="string">
            <text:p text:style-name="P5">Sábado</text:p>
          </table:table-cell>
          <table:covered-table-cell/>
          <table:table-cell table:style-name="Tabla1.C393" table:number-columns-spanned="9" office:value-type="string">
            <text:p text:style-name="P5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93" office:value-type="string">
            <text:p text:style-name="P5">Auditorio de Tenerife </text:p>
          </table:table-cell>
        </table:table-row>
        <table:table-row table:style-name="Tabla1.3">
          <table:table-cell table:style-name="Tabla1.A394" table:number-columns-spanned="2" office:value-type="string">
            <text:p text:style-name="P5"> </text:p>
          </table:table-cell>
          <table:covered-table-cell/>
          <table:table-cell table:style-name="Tabla1.C39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94" office:value-type="string">
            <text:p text:style-name="P5"> </text:p>
          </table:table-cell>
        </table:table-row>
        <table:table-row table:style-name="Tabla1.3">
          <table:table-cell table:style-name="Tabla1.A395" table:number-columns-spanned="2" office:value-type="string">
            <text:p text:style-name="P5">Programa:</text:p>
          </table:table-cell>
          <table:covered-table-cell/>
          <table:table-cell table:style-name="Tabla1.C395" table:number-columns-spanned="9" office:value-type="string">
            <text:p text:style-name="P5">P. SOROZAB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95" office:value-type="string">
            <text:p text:style-name="P7">La tabernera del puerto*</text:p>
          </table:table-cell>
        </table:table-row>
        <table:table-row table:style-name="Tabla1.3">
          <table:table-cell table:style-name="Tabla1.A396" table:number-columns-spanned="2" office:value-type="string">
            <text:p text:style-name="P5"> </text:p>
          </table:table-cell>
          <table:covered-table-cell/>
          <table:table-cell table:style-name="Tabla1.C39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96" office:value-type="string">
            <text:p text:style-name="P5"> </text:p>
          </table:table-cell>
        </table:table-row>
        <table:table-row table:style-name="Tabla1.3">
          <table:table-cell table:style-name="Tabla1.A397" table:number-columns-spanned="2" office:value-type="string">
            <text:p text:style-name="P5">Solistas:</text:p>
          </table:table-cell>
          <table:covered-table-cell/>
          <table:table-cell table:style-name="Tabla1.C397" table:number-columns-spanned="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97" office:value-type="string">
            <text:p text:style-name="P5"> </text:p>
          </table:table-cell>
        </table:table-row>
        <table:table-row table:style-name="Tabla1.35">
          <table:table-cell table:style-name="Tabla1.A398" table:number-columns-spanned="2" office:value-type="string">
            <text:p text:style-name="P5">Director escena:</text:p>
          </table:table-cell>
          <table:covered-table-cell/>
          <table:table-cell table:style-name="Tabla1.C398" table:number-columns-spanned="9" office:value-type="string">
            <text:p text:style-name="P5">Mario Pontig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98" office:value-type="string">
            <text:p text:style-name="P5"> </text:p>
          </table:table-cell>
        </table:table-row>
        <table:table-row table:style-name="Tabla1.3">
          <table:table-cell table:style-name="Tabla1.A399" table:number-columns-spanned="2" office:value-type="string">
            <text:p text:style-name="P5">Director:</text:p>
          </table:table-cell>
          <table:covered-table-cell/>
          <table:table-cell table:style-name="Tabla1.C399" table:number-columns-spanned="10" office:value-type="string">
            <text:p text:style-name="P5">RUBÉN SÁNCHEZ-VIE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00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Normal"><text:span text:style-name="Fuente_20_de_20_párrafo_20_predeter."><text:span text:style-name="T9">XIX PROGRAMA <text:s text:c="2"/></text:span></text:span><text:span text:style-name="Fuente_20_de_20_párrafo_20_predeter."><text:span text:style-name="T7">El mundo de Mahler</text:span></text:span><text:span text:style-name="Fuente_20_de_20_párrafo_20_predeter."><text:span text:style-name="T9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02" table:number-columns-spanned="11" office:value-type="string">
            <text:p text:style-name="P5">Juni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02" office:value-type="string">
            <text:p text:style-name="P5"> </text:p>
          </table:table-cell>
        </table:table-row>
        <table:table-row table:style-name="Tabla1.3">
          <table:table-cell table:style-name="Tabla1.A403" table:number-columns-spanned="2" office:value-type="string">
            <text:p text:style-name="P5">Viernes</text:p>
          </table:table-cell>
          <table:covered-table-cell/>
          <table:table-cell table:style-name="Tabla1.C403" table:number-columns-spanned="9" office:value-type="string">
            <text:p text:style-name="P5">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03" office:value-type="string">
            <text:p text:style-name="P5">Auditorio de Tenerife </text:p>
          </table:table-cell>
        </table:table-row>
        <table:table-row table:style-name="Tabla1.3">
          <table:table-cell table:style-name="Tabla1.A404" table:number-columns-spanned="2" office:value-type="string">
            <text:p text:style-name="P5"> </text:p>
          </table:table-cell>
          <table:covered-table-cell/>
          <table:table-cell table:style-name="Tabla1.C40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04" office:value-type="string">
            <text:p text:style-name="P5"> </text:p>
          </table:table-cell>
        </table:table-row>
        <table:table-row table:style-name="Tabla1.3">
          <table:table-cell table:style-name="Tabla1.A405" table:number-columns-spanned="2" office:value-type="string">
            <text:p text:style-name="P5">Programa:</text:p>
          </table:table-cell>
          <table:covered-table-cell/>
          <table:table-cell table:style-name="Tabla1.C405" table:number-columns-spanned="9" office:value-type="string">
            <text:p text:style-name="P5">G. MAHL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05" office:value-type="string">
            <text:p text:style-name="P5">Sinfonía nº 3 en Re menor</text:p>
          </table:table-cell>
        </table:table-row>
        <table:table-row table:style-name="Tabla1.3">
          <table:table-cell table:style-name="Tabla1.A406" table:number-columns-spanned="2" office:value-type="string">
            <text:p text:style-name="P5"> </text:p>
          </table:table-cell>
          <table:covered-table-cell/>
          <table:table-cell table:style-name="Tabla1.C40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06" office:value-type="string">
            <text:p text:style-name="P5"> </text:p>
          </table:table-cell>
        </table:table-row>
        <table:table-row table:style-name="Tabla1.3">
          <table:table-cell table:style-name="Tabla1.A407" table:number-columns-spanned="2" office:value-type="string">
            <text:p text:style-name="P5">Solista:</text:p>
          </table:table-cell>
          <table:covered-table-cell/>
          <table:table-cell table:style-name="Tabla1.C407" table:number-columns-spanned="10" office:value-type="string">
            <text:p text:style-name="P5">GERHILD ROMBERGER (contralto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08" table:number-columns-spanned="12" office:value-type="string">
            <text:p text:style-name="P5">CORO DE VOCES BLANCAS DEL CONSERVATORIO PROFESIONAL DE MÚSICA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09">
          <table:table-cell table:style-name="Tabla1.A409" table:number-columns-spanned="12" office:value-type="string">
            <text:p text:style-name="P5">CORO INFANTIL DEL CONSERVATORIO PROFESIONAL DE MÚSICA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10" table:number-columns-spanned="2" office:value-type="string">
            <text:p text:style-name="P5">Maestro coros:</text:p>
          </table:table-cell>
          <table:covered-table-cell/>
          <table:table-cell table:style-name="Tabla1.C410" table:number-columns-spanned="10" office:value-type="string">
            <text:p text:style-name="P5">Juan Ramón Vinag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11" table:number-columns-spanned="2" office:value-type="string">
            <text:p text:style-name="P5">Director:</text:p>
          </table:table-cell>
          <table:covered-table-cell/>
          <table:table-cell table:style-name="Tabla1.C411" table:number-columns-spanned="10" office:value-type="string">
            <text:p text:style-name="P5">ANTONIO MÉNDEZ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12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P3">PROGRAMA EXTRAORDIN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14" table:number-columns-spanned="11" office:value-type="string">
            <text:p text:style-name="P5">Juli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14" office:value-type="string">
            <text:p text:style-name="P5"> </text:p>
          </table:table-cell>
        </table:table-row>
        <table:table-row table:style-name="Tabla1.3">
          <table:table-cell table:style-name="Tabla1.A415" table:number-columns-spanned="2" office:value-type="string">
            <text:p text:style-name="P5">Viernes</text:p>
          </table:table-cell>
          <table:covered-table-cell/>
          <table:table-cell table:style-name="Tabla1.C415" table:number-columns-spanned="9" office:value-type="string">
            <text:p text:style-name="P5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15" office:value-type="string">
            <text:p text:style-name="P5">A DETERMINAR</text:p>
          </table:table-cell>
        </table:table-row>
        <table:table-row table:style-name="Tabla1.3">
          <table:table-cell table:style-name="Tabla1.A416" table:number-columns-spanned="2" office:value-type="string">
            <text:p text:style-name="P5"> </text:p>
          </table:table-cell>
          <table:covered-table-cell/>
          <table:table-cell table:style-name="Tabla1.C41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16" office:value-type="string">
            <text:p text:style-name="P5"> </text:p>
          </table:table-cell>
        </table:table-row>
        <table:table-row table:style-name="Tabla1.3">
          <table:table-cell table:style-name="Tabla1.A417" table:number-columns-spanned="2" office:value-type="string">
            <text:p text:style-name="P5">Programa:</text:p>
          </table:table-cell>
          <table:covered-table-cell/>
          <table:table-cell table:style-name="Tabla1.C417" table:number-columns-spanned="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17" office:value-type="string">
            <text:p text:style-name="P5"> </text:p>
          </table:table-cell>
        </table:table-row>
        <table:table-row table:style-name="Tabla1.3">
          <table:table-cell table:style-name="Tabla1.A418" table:number-columns-spanned="2" office:value-type="string">
            <text:p text:style-name="P5">Solista:</text:p>
          </table:table-cell>
          <table:covered-table-cell/>
          <table:table-cell table:style-name="Tabla1.C418" table:number-columns-spanned="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18" office:value-type="string">
            <text:p text:style-name="P5"> </text:p>
          </table:table-cell>
        </table:table-row>
        <table:table-row table:style-name="Tabla1.3">
          <table:table-cell table:style-name="Tabla1.A419" table:number-columns-spanned="2" office:value-type="string">
            <text:p text:style-name="P5">Director:</text:p>
          </table:table-cell>
          <table:covered-table-cell/>
          <table:table-cell table:style-name="Tabla1.C419" table:number-columns-spanned="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19" office:value-type="string">
            <text:p text:style-name="P5"> </text:p>
          </table:table-cell>
        </table:table-row>
        <table:table-row table:style-name="Tabla1.1">
          <table:table-cell table:style-name="Tabla1.A420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12" office:value-type="string">
            <text:p text:style-name="P3">CONCIERTO EXTRAORDINARIO DE ADE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22" table:number-columns-spanned="11" office:value-type="string">
            <text:p text:style-name="P5">Juli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22" office:value-type="string">
            <text:p text:style-name="P5"> </text:p>
          </table:table-cell>
        </table:table-row>
        <table:table-row table:style-name="Tabla1.3">
          <table:table-cell table:style-name="Tabla1.A423" table:number-columns-spanned="2" office:value-type="string">
            <text:p text:style-name="P5">Viernes</text:p>
          </table:table-cell>
          <table:covered-table-cell/>
          <table:table-cell table:style-name="Tabla1.C423" table:number-columns-spanned="9" office:value-type="string">
            <text:p text:style-name="P5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23" office:value-type="string">
            <text:p text:style-name="P5">Campo de Golf Costa Adeje - Adeje</text:p>
          </table:table-cell>
        </table:table-row>
        <table:table-row table:style-name="Tabla1.3">
          <table:table-cell table:style-name="Tabla1.A424" table:number-columns-spanned="2" office:value-type="string">
            <text:p text:style-name="P5"> </text:p>
          </table:table-cell>
          <table:covered-table-cell/>
          <table:table-cell table:style-name="Tabla1.C42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24" office:value-type="string">
            <text:p text:style-name="P5"> </text:p>
          </table:table-cell>
        </table:table-row>
        <table:table-row table:style-name="Tabla1.3">
          <table:table-cell table:style-name="Tabla1.A425" table:number-columns-spanned="2" office:value-type="string">
            <text:p text:style-name="P5">Programa:</text:p>
          </table:table-cell>
          <table:covered-table-cell/>
          <table:table-cell table:style-name="Tabla1.C425" table:number-columns-spanned="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25" office:value-type="string">
            <text:p text:style-name="P5"> </text:p>
          </table:table-cell>
        </table:table-row>
        <table:table-row table:style-name="Tabla1.3">
          <table:table-cell table:style-name="Tabla1.A426" table:number-columns-spanned="2" office:value-type="string">
            <text:p text:style-name="P5">Solista:</text:p>
          </table:table-cell>
          <table:covered-table-cell/>
          <table:table-cell table:style-name="Tabla1.C426" table:number-columns-spanned="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26" office:value-type="string">
            <text:p text:style-name="P5"> </text:p>
          </table:table-cell>
        </table:table-row>
        <table:table-row table:style-name="Tabla1.3">
          <table:table-cell table:style-name="Tabla1.A427" table:number-columns-spanned="2" office:value-type="string">
            <text:p text:style-name="P5">Director:</text:p>
          </table:table-cell>
          <table:covered-table-cell/>
          <table:table-cell table:style-name="Tabla1.C427" table:number-columns-spanned="9" office:value-type="string">
            <text:p text:style-name="P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27" office:value-type="string">
            <text:p text:style-name="P5"> </text:p>
          </table:table-cell>
        </table:table-row>
        <table:table-row table:style-name="Tabla1.1">
          <table:table-cell table:style-name="Tabla1.A428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3"/>
      <text:p text:style-name="P16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AEDCI+Arial" svg:font-family="GAEDCI+Arial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text-align="center" style:justify-single-word="false" fo:hyphenation-ladder-count="no-limit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Dirección_20_sobre" style:display-name="Dirección sobre" style:family="paragraph" style:parent-style-name="Normal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12pt" style:font-size-asian="12pt"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style:font-size-asian="12pt" fo:hyphenate="false" loext:hyphenation-no-caps="false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Verdana" fo:font-family="Verdana" style:font-family-generic="swiss" style:font-pitch="variable" fo:font-size="8.5pt" style:font-size-asian="8.5pt" style:font-size-complex="8.5pt" fo:hyphenate="false" loext:hyphenation-no-caps="false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o_20_independiente_20_3" style:display-name="Texto independiente 3" style:family="paragraph" style:parent-style-name="Normal">
      <style:paragraph-properties fo:margin-top="0cm" fo:margin-bottom="0.212cm" style:contextual-spacing="false" fo:hyphenation-ladder-count="no-limit"/>
      <style:text-properties fo:font-size="8pt" style:rfc-language-tag="es-ES-u-co-trad" fo:language="es" fo:country="ES" style:font-size-asian="8pt" style:rfc-language-tag-asian="es-ES-u-co-trad" style:language-asian="es" style:country-asian="ES" style:font-size-complex="8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/>
    </style:style>
    <style:style style:name="Sangría_20_2_20_de_20_t._20_independiente" style:display-name="Sangría 2 de t. independiente" style:family="paragraph" style:parent-style-name="Normal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angría_20_3_20_de_20_t._20_independiente" style:display-name="Sangría 3 de t. independiente" style:family="paragraph" style:parent-style-name="Normal">
      <style:paragraph-properties fo:margin-left="0cm" fo:margin-right="0cm" fo:text-align="justify" style:justify-single-word="false" fo:hyphenation-ladder-count="no-limit" fo:text-indent="1cm" style:auto-text-indent="false"/>
      <style:text-properties fo:font-size="12pt" style:font-size-asian="12pt" fo:hyphenate="false" loext:hyphenation-no-caps="false"/>
    </style:style>
    <style:style style:name="Texto_20_de_20_bloque" style:display-name="Texto de bloque" style:family="paragraph" style:parent-style-name="Normal">
      <style:paragraph-properties fo:margin-left="0.953cm" fo:margin-right="2.501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8pt" style:font-size-asian="8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GAEDCI+Arial" fo:font-family="GAEDCI+Arial" style:font-family-generic="swiss" fo:font-size="12pt" style:font-size-asian="12pt" style:font-name-complex="GAEDCI+Arial" style:font-family-complex="GAEDCI+Arial" style:font-family-generic-complex="swiss" style:font-size-complex="12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hyphenate="false" loext:hyphenation-no-caps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ítulo_20_2_20_Car" style:display-name="Título 2 Car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Pie_20_de_20_página_20_Car" style:display-name="Pie de página Car" style:family="text"/>
    <style:style style:name="Page_20_Number" style:display-name="Page Number" style:family="text" style:parent-style-name="Fuente_20_de_20_párrafo_20_predeter."/>
    <style:style style:name="Encabezado_20_Car" style:display-name="Encabezado Car" style:family="text"/>
    <style:style style:name="Texto_20_independiente_20_2_20_Car" style:display-name="Texto independiente 2 Car" style:family="text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fo:font-size="10pt" style:font-size-asian="10pt" style:font-size-complex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1" style:display-name="WW_CharLFO24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SESIÓN ORDINARIA DE LA JUNTA DE GOBIERNO DEL PATRONATO INSULAR DE MÚSICA CELEBRADA EL DÍA 18 DE MAYO DE 2007</dc:title>
    <meta:initial-creator>Genoveva</meta:initial-creator>
    <meta:creation-date>2021-10-26T13:18:00Z</meta:creation-date>
    <dc:date>2021-10-26T13:18:00Z</dc:date>
    <meta:print-date>2019-04-09T15:17:00Z</meta:print-date>
    <meta:editing-cycles>2</meta:editing-cycles>
    <meta:editing-duration>PT1M</meta:editing-duration>
    <meta:document-statistic meta:table-count="1" meta:image-count="0" meta:object-count="0" meta:page-count="11" meta:paragraph-count="920" meta:word-count="1786" meta:character-count="12250" meta:non-whitespace-character-count="10156"/>
    <meta:template xlink:type="simple" xlink:actuate="onRequest" xlink:title="" xlink:href="Normal"/>
  </office:meta>
</office:document-meta>
</file>