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47cm" table:align="center"/>
    </style:style>
    <style:style style:name="Tabla1.A" style:family="table-column">
      <style:table-column-properties style:column-width="2.552cm"/>
    </style:style>
    <style:style style:name="Tabla1.B" style:family="table-column">
      <style:table-column-properties style:column-width="5.062cm"/>
    </style:style>
    <style:style style:name="Tabla1.C" style:family="table-column">
      <style:table-column-properties style:column-width="0.365cm"/>
    </style:style>
    <style:style style:name="Tabla1.D" style:family="table-column">
      <style:table-column-properties style:column-width="6.967cm"/>
    </style:style>
    <style:style style:name="Tabla1.1" style:family="table-row">
      <style:table-row-properties style:min-row-height="1.522cm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.2" style:family="table-row">
      <style:table-row-properties style:min-row-height="0.582cm"/>
    </style:style>
    <style:style style:name="Tabl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1.3" style:family="table-row">
      <style:table-row-properties style:min-row-height="0.714cm"/>
    </style:style>
    <style:style style:name="Tabla1.A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529cm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12" style:family="table-row">
      <style:table-row-properties style:min-row-height="0.556cm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13" style:family="table-row">
      <style:table-row-properties style:min-row-height="0.769cm"/>
    </style:style>
    <style:style style:name="Tabla1.A13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18" style:family="table-row">
      <style:table-row-properties style:min-row-height="1.085cm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37" style:family="table-row">
      <style:table-row-properties style:min-row-height="0.667cm"/>
    </style:style>
    <style:style style:name="Tabla1.A37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3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3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4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46" style:family="table-row">
      <style:table-row-properties style:min-row-height="1.058cm"/>
    </style:style>
    <style:style style:name="Tab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4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A48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4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5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A57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A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5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5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63" style:family="table-row">
      <style:table-row-properties style:min-row-height="0.616cm"/>
    </style:style>
    <style:style style:name="Tab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la1.69" style:family="table-row">
      <style:table-row-properties style:min-row-height="0.464cm"/>
    </style:style>
    <style:style style:name="Tab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72" style:family="table-row">
      <style:table-row-properties style:min-row-height="0.609cm"/>
    </style:style>
    <style:style style:name="Tabla1.A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7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7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83" style:family="table-row">
      <style:table-row-properties style:min-row-height="0.744cm"/>
    </style:style>
    <style:style style:name="Tabla1.A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8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8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8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8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9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C9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9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9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94" style:family="table-row">
      <style:table-row-properties style:min-row-height="2.138cm"/>
    </style:style>
    <style:style style:name="Tabla1.A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9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9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9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9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9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9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0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0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0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0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la1.A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la1.A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107" style:family="table-row">
      <style:table-row-properties style:min-row-height="0.762cm"/>
    </style:style>
    <style:style style:name="Tabla1.A107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A1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10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0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0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115" style:family="table-row">
      <style:table-row-properties style:min-row-height="1.039cm"/>
    </style:style>
    <style:style style:name="Tab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1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A122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A1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1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2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131" style:family="table-row">
      <style:table-row-properties style:min-row-height="1.02cm"/>
    </style:style>
    <style:style style:name="Tab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D1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3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A1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13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3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145" style:family="table-row">
      <style:table-row-properties style:min-row-height="0.716cm"/>
    </style:style>
    <style:style style:name="Tabla1.A145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A1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1.D14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4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155" style:family="table-row">
      <style:table-row-properties style:min-row-height="0.661cm"/>
    </style:style>
    <style:style style:name="Tabla1.A155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5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1.A164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>
        <style:background-image/>
      </style:table-cell-properties>
    </style:style>
    <style:style style:name="Tabla1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D1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6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1.B17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1.D1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1.A1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" style:family="table">
      <style:table-properties style:width="14.982cm" table:align="center"/>
    </style:style>
    <style:style style:name="Tabla2.A" style:family="table-column">
      <style:table-column-properties style:column-width="1.401cm"/>
    </style:style>
    <style:style style:name="Tabla2.B" style:family="table-column">
      <style:table-column-properties style:column-width="0.841cm"/>
    </style:style>
    <style:style style:name="Tabla2.C" style:family="table-column">
      <style:table-column-properties style:column-width="0.224cm"/>
    </style:style>
    <style:style style:name="Tabla2.D" style:family="table-column">
      <style:table-column-properties style:column-width="0.25cm"/>
    </style:style>
    <style:style style:name="Tabla2.E" style:family="table-column">
      <style:table-column-properties style:column-width="0.492cm"/>
    </style:style>
    <style:style style:name="Tabla2.F" style:family="table-column">
      <style:table-column-properties style:column-width="0.49cm"/>
    </style:style>
    <style:style style:name="Tabla2.H" style:family="table-column">
      <style:table-column-properties style:column-width="0.508cm"/>
    </style:style>
    <style:style style:name="Tabla2.I" style:family="table-column">
      <style:table-column-properties style:column-width="0.785cm"/>
    </style:style>
    <style:style style:name="Tabla2.J" style:family="table-column">
      <style:table-column-properties style:column-width="0.28cm"/>
    </style:style>
    <style:style style:name="Tabla2.K" style:family="table-column">
      <style:table-column-properties style:column-width="0.247cm"/>
    </style:style>
    <style:style style:name="Tabla2.N" style:family="table-column">
      <style:table-column-properties style:column-width="0.407cm"/>
    </style:style>
    <style:style style:name="Tabla2.O" style:family="table-column">
      <style:table-column-properties style:column-width="0.259cm"/>
    </style:style>
    <style:style style:name="Tabla2.Q" style:family="table-column">
      <style:table-column-properties style:column-width="0.485cm"/>
    </style:style>
    <style:style style:name="Tabla2.S" style:family="table-column">
      <style:table-column-properties style:column-width="0.427cm"/>
    </style:style>
    <style:style style:name="Tabla2.T" style:family="table-column">
      <style:table-column-properties style:column-width="1.653cm"/>
    </style:style>
    <style:style style:name="Tabla2.U" style:family="table-column">
      <style:table-column-properties style:column-width="0.265cm"/>
    </style:style>
    <style:style style:name="Tabla2.V" style:family="table-column">
      <style:table-column-properties style:column-width="0.365cm"/>
    </style:style>
    <style:style style:name="Tabla2.W" style:family="table-column">
      <style:table-column-properties style:column-width="0.474cm"/>
    </style:style>
    <style:style style:name="Tabla2.X" style:family="table-column">
      <style:table-column-properties style:column-width="0.755cm"/>
    </style:style>
    <style:style style:name="Tabla2.Z" style:family="table-column">
      <style:table-column-properties style:column-width="1.933cm"/>
    </style:style>
    <style:style style:name="Tabla2.a" style:family="table-column">
      <style:table-column-properties style:column-width="0.951cm"/>
    </style:style>
    <style:style style:name="Tabla2.1" style:family="table-row">
      <style:table-row-properties style:min-row-height="0.944cm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582cm"/>
    </style:style>
    <style:style style:name="Tabla2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a2.K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a2.T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fo:wrap-option="no-wrap" style:writing-mode="lr-tb"/>
    </style:style>
    <style:style style:name="Tabla2.A3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2.4" style:family="table-row">
      <style:table-row-properties style:min-row-height="0.529cm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I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I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I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I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N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1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N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13" style:family="table-row">
      <style:table-row-properties style:min-row-height="0.556cm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17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T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25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la2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I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I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I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3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I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3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32" style:family="table-row">
      <style:table-row-properties style:min-row-height="1.039cm"/>
    </style:style>
    <style:style style:name="Tabla2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a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3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a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F3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Y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35" style:family="table-row">
      <style:table-row-properties style:min-row-height="0.51cm"/>
    </style:style>
    <style:style style:name="Tabla2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6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2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3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J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3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J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4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4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4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44" style:family="table-row">
      <style:table-row-properties style:min-row-height="1.568cm"/>
    </style:style>
    <style:style style:name="Tabla2.A44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4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4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J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4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J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4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J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4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J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5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5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F5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V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5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V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57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5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5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K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6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K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6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6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6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6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H6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W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H6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W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H6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W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H6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W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la2.A70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7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7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7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7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7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7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7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7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S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7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S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8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la2.A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8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8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8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8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8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8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8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8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8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8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9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9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9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9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9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9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9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95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9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9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9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9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9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9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9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0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0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0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0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0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0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0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0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0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T10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0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0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0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0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109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1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1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1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1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1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1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1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1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1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1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118" style:family="table-row">
      <style:table-row-properties style:min-row-height="0.55cm"/>
    </style:style>
    <style:style style:name="Tabla2.A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119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1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2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2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2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O1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2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O1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2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O1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2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2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V1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2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V1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130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la2.A1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3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3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3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3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3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3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3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3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la2.A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142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1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4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4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4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4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1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4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1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4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1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4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5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W1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5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W1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153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1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5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5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5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15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1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15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P1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5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16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162" style:family="table-row">
      <style:table-row-properties style:min-row-height="1.482cm"/>
    </style:style>
    <style:style style:name="Tabla2.A162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1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6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6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1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6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1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6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1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6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1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6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169" style:family="table-row">
      <style:table-row-properties style:min-row-height="2.117cm"/>
    </style:style>
    <style:style style:name="Tabla2.A169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69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N1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A1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7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F17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X1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7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X1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174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1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7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7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7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7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1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7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1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8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M1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8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8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D18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185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1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8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8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8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8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C18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L18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C19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L19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C19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9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C19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9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C19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9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195" style:family="table-row">
      <style:table-row-properties style:min-row-height="1.058cm"/>
    </style:style>
    <style:style style:name="Tabla2.A195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1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19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1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97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9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9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9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1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19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19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200" style:family="table-row">
      <style:table-row-properties style:min-row-height="1.367cm"/>
    </style:style>
    <style:style style:name="Tabla2.A2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00" style:family="table-cell">
      <style:table-cell-properties fo:padding-left="0.123cm" fo:padding-right="0.123cm" fo:padding-top="0cm" fo:padding-bottom="0cm" fo:border="none" fo:wrap-option="no-wrap" style:writing-mode="lr-tb"/>
    </style:style>
    <style:style style:name="Tabla2.Q200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201" style:family="table-row">
      <style:table-row-properties style:min-row-height="0.141cm"/>
    </style:style>
    <style:style style:name="Tabla2.A2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0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Q2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0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0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0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a20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0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a20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206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2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T20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2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08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0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0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0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1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R2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1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R2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1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1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Z2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1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Z2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1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Z2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217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2.A2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T2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2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1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2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22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22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E22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2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C22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U2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C22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U2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la2.A228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la2.A2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22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2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3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3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3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3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G23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G23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G23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238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la2.A2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23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2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T2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4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4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4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4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4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247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la2.A2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24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2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4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L2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5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L2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5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5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5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5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5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257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0.5pt solid #000000" fo:border-bottom="0.5pt solid #000000" fo:wrap-option="no-wrap" style:writing-mode="lr-tb">
        <style:background-image/>
      </style:table-cell-properties>
    </style:style>
    <style:style style:name="Tabla2.A2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25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2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T2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6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6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6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6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6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6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266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2.A2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la2.T26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la2.A2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T2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69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70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7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72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la2.F273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la2.A2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2.A27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75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A27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a2.T276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P1" style:family="paragraph" style:parent-style-name="Normal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2" style:family="paragraph" style:parent-style-name="Normal"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Normal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Normal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Normal">
      <style:text-properties fo:color="#00b05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Normal">
      <style:text-properties style:font-name-complex="Arial" style:font-size-complex="12pt"/>
    </style:style>
    <style:style style:name="P10" style:family="paragraph" style:parent-style-name="Normal" style:master-page-name="MP0">
      <style:paragraph-properties fo:text-align="justify" style:justify-single-word="false" fo:keep-together="always" fo:hyphenation-ladder-count="no-limit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font-weight="bold" style:font-size-asian="12pt" style:font-weight-asian="bold" style:font-name-complex="Arial" style:font-size-complex="12pt" fo:hyphenate="false" loext:hyphenation-no-caps="false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Arial" fo:font-size="12pt" fo:font-weight="bold" officeooo:paragraph-rsid="0021c691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text-properties fo:color="#000000" loext:opacity="100%" style:font-name="Arial" fo:font-size="12pt" fo:font-weight="bold" officeooo:paragraph-rsid="0021c691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center" style:justify-single-word="false"/>
      <style:text-properties fo:color="#000000" loext:opacity="100%" style:font-name="Arial" fo:font-size="12pt" officeooo:paragraph-rsid="0021c691" style:font-size-asian="12pt" style:font-name-complex="Arial" style:font-size-complex="12pt"/>
    </style:style>
    <style:style style:name="P14" style:family="paragraph" style:parent-style-name="Normal">
      <style:text-properties fo:color="#000000" loext:opacity="100%" style:font-name="Arial" fo:font-size="12pt" officeooo:paragraph-rsid="0021c691" style:font-size-asian="12pt" style:font-name-complex="Arial" style:font-size-complex="12pt" style:font-weight-complex="bold"/>
    </style:style>
    <style:style style:name="P15" style:family="paragraph" style:parent-style-name="Normal">
      <style:text-properties fo:color="#000000" loext:opacity="100%" style:font-name="Arial" fo:font-size="12pt" officeooo:paragraph-rsid="0021c691" style:font-size-asian="12pt" style:font-name-complex="Arial" style:font-size-complex="12pt"/>
    </style:style>
    <style:style style:name="P16" style:family="paragraph" style:parent-style-name="Normal">
      <style:text-properties fo:color="#000000" loext:opacity="100%" style:font-name="Arial" fo:font-size="12pt" fo:font-style="italic" officeooo:paragraph-rsid="0021c691" style:font-size-asian="12pt" style:font-style-asian="italic" style:font-name-complex="Arial" style:font-size-complex="12pt" style:font-style-complex="italic" style:font-weight-complex="bold"/>
    </style:style>
    <style:style style:name="P17" style:family="paragraph" style:parent-style-name="Normal">
      <style:text-properties fo:color="#000000" loext:opacity="100%" style:font-name="Arial" fo:font-size="12pt" fo:font-style="italic" officeooo:paragraph-rsid="0021c691" style:font-size-asian="12pt" style:font-style-asian="italic" style:font-name-complex="Arial" style:font-size-complex="12pt" style:font-style-complex="italic"/>
    </style:style>
    <style:style style:name="P18" style:family="paragraph" style:parent-style-name="Normal">
      <style:text-properties style:font-name="Arial" fo:font-size="12pt" officeooo:paragraph-rsid="0021c691" style:font-size-asian="12pt" style:font-name-complex="Arial" style:font-size-complex="12pt"/>
    </style:style>
    <style:style style:name="P19" style:family="paragraph" style:parent-style-name="Normal">
      <style:text-properties style:font-name="Arial" fo:font-size="12pt" fo:font-style="italic" officeooo:paragraph-rsid="0021c691" style:font-size-asian="12pt" style:font-style-asian="italic" style:font-name-complex="Arial" style:font-size-complex="12pt" style:font-style-complex="italic"/>
    </style:style>
    <style:style style:name="P20" style:family="paragraph" style:parent-style-name="Normal">
      <style:text-properties officeooo:paragraph-rsid="0021c691"/>
    </style:style>
    <style:style style:name="P21" style:family="paragraph" style:parent-style-name="Normal">
      <style:paragraph-properties fo:text-align="justify" style:justify-single-word="false" fo:keep-together="always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font-weight="bold" officeooo:paragraph-rsid="0021c691" style:font-size-asian="12pt" style:font-weight-asian="bold" style:font-name-complex="Arial" style:font-size-complex="12pt" fo:hyphenate="false" loext:hyphenation-no-caps="false"/>
    </style:style>
    <style:style style:name="P22" style:family="paragraph" style:parent-style-name="Standard">
      <style:text-properties officeooo:paragraph-rsid="0021c691"/>
    </style:style>
    <style:style style:name="T1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ESIÓN ORDINARIA DE LA JUNTA DE GOBIERNO DEL PATRONATO INSULAR DE MÚSICA CELEBRADA EL DÍA 14 DE JULIO DE 2020.</text:p>
      <text:p text:style-name="P1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">TEMPORADA 2020-21<text:line-break/>PROGRAMACIÓN SEPTIEMBRE A DICIEMBRE 2020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3">
          <table:table-cell table:style-name="Tabla1.A3" table:number-columns-spanned="4" office:value-type="string">
            <text:p text:style-name="P3">I PROGRAMA <text:s text:c="17"/>INAUGURACIÓN DE TEMPORADA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4" office:value-type="string">
            <text:p text:style-name="P5">Septiembre 2020 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5" office:value-type="string">
            <text:p text:style-name="P5">Viernes</text:p>
          </table:table-cell>
          <table:table-cell table:style-name="Tabla1.B5" table:number-columns-spanned="2" office:value-type="string">
            <text:p text:style-name="P5">18</text:p>
          </table:table-cell>
          <table:covered-table-cell/>
          <table:table-cell table:style-name="Tabla1.D5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6" office:value-type="string">
            <text:p text:style-name="P5"> </text:p>
          </table:table-cell>
          <table:table-cell table:style-name="Tabla1.B6" table:number-columns-spanned="2" office:value-type="string">
            <text:p text:style-name="P6"> </text:p>
          </table:table-cell>
          <table:covered-table-cell/>
          <table:table-cell table:style-name="Tabla1.D6" office:value-type="string">
            <text:p text:style-name="P5"> </text:p>
          </table:table-cell>
        </table:table-row>
        <table:table-row table:style-name="Tabla1.4">
          <table:table-cell table:style-name="Tabla1.A7" office:value-type="string">
            <text:p text:style-name="P5">Programa: </text:p>
          </table:table-cell>
          <table:table-cell table:style-name="Tabla1.B7" table:number-columns-spanned="2" office:value-type="string">
            <text:p text:style-name="P5">R. STRAUSS</text:p>
          </table:table-cell>
          <table:covered-table-cell/>
          <table:table-cell table:style-name="Tabla1.D7" office:value-type="string">
            <text:p text:style-name="Normal"><text:span text:style-name="Fuente_20_de_20_párrafo_20_predeter."><text:span text:style-name="T1">Metamorphosen, </text:span></text:span><text:span text:style-name="Fuente_20_de_20_párrafo_20_predeter."><text:span text:style-name="T2">TrV 290</text:span></text:span></text:p>
          </table:table-cell>
        </table:table-row>
        <table:table-row table:style-name="Tabla1.4">
          <table:table-cell table:style-name="Tabla1.A8" office:value-type="string">
            <text:p text:style-name="P5"> </text:p>
          </table:table-cell>
          <table:table-cell table:style-name="Tabla1.B8" table:number-columns-spanned="2" office:value-type="string">
            <text:p text:style-name="P5">G. MAHLER</text:p>
          </table:table-cell>
          <table:covered-table-cell/>
          <table:table-cell table:style-name="Tabla1.D8" office:value-type="string">
            <text:p text:style-name="P2">Sinfonía nº 4 en Sol mayor (arreglo Klaus Simon)*</text:p>
          </table:table-cell>
        </table:table-row>
        <table:table-row table:style-name="Tabla1.4">
          <table:table-cell table:style-name="Tabla1.A9" office:value-type="string">
            <text:p text:style-name="P5"> </text:p>
          </table:table-cell>
          <table:table-cell table:style-name="Tabla1.B9" table:number-columns-spanned="2" office:value-type="string">
            <text:p text:style-name="P6"> </text:p>
          </table:table-cell>
          <table:covered-table-cell/>
          <table:table-cell table:style-name="Tabla1.D9" office:value-type="string">
            <text:p text:style-name="P5"> </text:p>
          </table:table-cell>
        </table:table-row>
        <table:table-row table:style-name="Tabla1.4">
          <table:table-cell table:style-name="Tabla1.A10" office:value-type="string">
            <text:p text:style-name="P5">Solista:</text:p>
          </table:table-cell>
          <table:table-cell table:style-name="Tabla1.B10" table:number-columns-spanned="2" office:value-type="string">
            <text:p text:style-name="P5">ELSA DREISIG (soprano)</text:p>
          </table:table-cell>
          <table:covered-table-cell/>
          <table:table-cell table:style-name="Tabla1.D10" office:value-type="string">
            <text:p text:style-name="P5"> </text:p>
          </table:table-cell>
        </table:table-row>
        <table:table-row table:style-name="Tabla1.4">
          <table:table-cell table:style-name="Tabla1.A11" office:value-type="string">
            <text:p text:style-name="P5">Director:</text:p>
          </table:table-cell>
          <table:table-cell table:style-name="Tabla1.B11" table:number-columns-spanned="2" office:value-type="string">
            <text:p text:style-name="P5">ANTONIO MÉNDEZ</text:p>
          </table:table-cell>
          <table:covered-table-cell/>
          <table:table-cell table:style-name="Tabla1.D11" office:value-type="string">
            <text:p text:style-name="P5"> </text:p>
          </table:table-cell>
        </table:table-row>
        <table:table-row table:style-name="Tabla1.12">
          <table:table-cell table:style-name="Tabla1.A12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4" office:value-type="string">
            <text:p text:style-name="P3">PROGRAMA EXTRAORDINARIO FIMUCITÉ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4" table:number-columns-spanned="4" office:value-type="string">
            <text:p text:style-name="P5">Septiembre 2020 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5" office:value-type="string">
            <text:p text:style-name="P5">Viernes</text:p>
          </table:table-cell>
          <table:table-cell table:style-name="Tabla1.B15" table:number-columns-spanned="2" office:value-type="string">
            <text:p text:style-name="P5">25</text:p>
          </table:table-cell>
          <table:covered-table-cell/>
          <table:table-cell table:style-name="Tabla1.D15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16" office:value-type="string">
            <text:p text:style-name="P5">Sábado </text:p>
          </table:table-cell>
          <table:table-cell table:style-name="Tabla1.B16" table:number-columns-spanned="2" office:value-type="string">
            <text:p text:style-name="P5">26</text:p>
          </table:table-cell>
          <table:covered-table-cell/>
          <table:table-cell table:style-name="Tabla1.D16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17" office:value-type="string">
            <text:p text:style-name="P5"> </text:p>
          </table:table-cell>
          <table:table-cell table:style-name="Tabla1.B17" table:number-columns-spanned="2" office:value-type="string">
            <text:p text:style-name="P6"> </text:p>
          </table:table-cell>
          <table:covered-table-cell/>
          <table:table-cell table:style-name="Tabla1.D17" office:value-type="string">
            <text:p text:style-name="P5"> </text:p>
          </table:table-cell>
        </table:table-row>
        <table:table-row table:style-name="Tabla1.18">
          <table:table-cell table:style-name="Tabla1.A18" office:value-type="string">
            <text:p text:style-name="P5">Programa:</text:p>
          </table:table-cell>
          <table:table-cell table:style-name="Tabla1.B18" table:number-columns-spanned="2" office:value-type="string">
            <text:p text:style-name="P7">Somos la Resistencia:<text:line-break/>La Casa de Papel en concierto.</text:p>
          </table:table-cell>
          <table:covered-table-cell/>
          <table:table-cell table:style-name="Tabla1.D18" office:value-type="string">
            <text:p text:style-name="P5">Música original de Manel Santisteban <text:line-break/>e Iván Martínez Lacámara</text:p>
          </table:table-cell>
        </table:table-row>
        <table:table-row table:style-name="Tabla1.4">
          <table:table-cell table:style-name="Tabla1.A19" office:value-type="string">
            <text:p text:style-name="P5"> </text:p>
          </table:table-cell>
          <table:table-cell table:style-name="Tabla1.B19" table:number-columns-spanned="2" office:value-type="string">
            <text:p text:style-name="P5"> </text:p>
          </table:table-cell>
          <table:covered-table-cell/>
          <table:table-cell table:style-name="Tabla1.D19" office:value-type="string">
            <text:p text:style-name="P5"> </text:p>
          </table:table-cell>
        </table:table-row>
        <table:table-row table:style-name="Tabla1.4">
          <table:table-cell table:style-name="Tabla1.A20" office:value-type="string">
            <text:p text:style-name="P5">Solistas:</text:p>
          </table:table-cell>
          <table:table-cell table:style-name="Tabla1.B20" table:number-columns-spanned="2" office:value-type="string">
            <text:p text:style-name="P5">CECILIA KRULL (cantante)</text:p>
          </table:table-cell>
          <table:covered-table-cell/>
          <table:table-cell table:style-name="Tabla1.D20" office:value-type="string">
            <text:p text:style-name="P5"> </text:p>
          </table:table-cell>
        </table:table-row>
        <table:table-row table:style-name="Tabla1.4">
          <table:table-cell table:style-name="Tabla1.A21" office:value-type="string">
            <text:p text:style-name="P5"> </text:p>
          </table:table-cell>
          <table:table-cell table:style-name="Tabla1.B21" table:number-columns-spanned="2" office:value-type="string">
            <text:p text:style-name="P5">FRAN LEÓN (cantante)</text:p>
          </table:table-cell>
          <table:covered-table-cell/>
          <table:table-cell table:style-name="Tabla1.D21" office:value-type="string">
            <text:p text:style-name="P5"> </text:p>
          </table:table-cell>
        </table:table-row>
        <table:table-row table:style-name="Tabla1.4">
          <table:table-cell table:style-name="Tabla1.A22" office:value-type="string">
            <text:p text:style-name="P5"> </text:p>
          </table:table-cell>
          <table:table-cell table:style-name="Tabla1.B22" table:number-columns-spanned="2" office:value-type="string">
            <text:p text:style-name="P5">PEDRO ALONSO (cantante)</text:p>
          </table:table-cell>
          <table:covered-table-cell/>
          <table:table-cell table:style-name="Tabla1.D22" office:value-type="string">
            <text:p text:style-name="P5"> </text:p>
          </table:table-cell>
        </table:table-row>
        <table:table-row table:style-name="Tabla1.4">
          <table:table-cell table:style-name="Tabla1.A23" office:value-type="string">
            <text:p text:style-name="P5">Director:</text:p>
          </table:table-cell>
          <table:table-cell table:style-name="Tabla1.B23" table:number-columns-spanned="2" office:value-type="string">
            <text:p text:style-name="P5">DIEGO NAVARRO</text:p>
          </table:table-cell>
          <table:covered-table-cell/>
          <table:table-cell table:style-name="Tabla1.D23" office:value-type="string">
            <text:p text:style-name="P5"> </text:p>
          </table:table-cell>
        </table:table-row>
        <table:table-row table:style-name="Tabla1.4">
          <table:table-cell table:style-name="Tabla1.A2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25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3">II PROGRAMA <text:s text:c="4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7" table:number-columns-spanned="4" office:value-type="string">
            <text:p text:style-name="P5">Octubre 2020 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8" office:value-type="string">
            <text:p text:style-name="P5">Viernes</text:p>
          </table:table-cell>
          <table:table-cell table:style-name="Tabla1.B28" table:number-columns-spanned="2" office:value-type="string">
            <text:p text:style-name="P5">2</text:p>
          </table:table-cell>
          <table:covered-table-cell/>
          <table:table-cell table:style-name="Tabla1.D28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29" office:value-type="string">
            <text:p text:style-name="P5"> </text:p>
          </table:table-cell>
          <table:table-cell table:style-name="Tabla1.B29" table:number-columns-spanned="2" office:value-type="string">
            <text:p text:style-name="P6"> </text:p>
          </table:table-cell>
          <table:covered-table-cell/>
          <table:table-cell table:style-name="Tabla1.D29" office:value-type="string">
            <text:p text:style-name="P5"> </text:p>
          </table:table-cell>
        </table:table-row>
        <table:table-row table:style-name="Tabla1.4">
          <table:table-cell table:style-name="Tabla1.A30" office:value-type="string">
            <text:p text:style-name="P5">Programa:</text:p>
          </table:table-cell>
          <table:table-cell table:style-name="Tabla1.B30" table:number-columns-spanned="2" office:value-type="string">
            <text:p text:style-name="P5">R. SCHUMANN</text:p>
          </table:table-cell>
          <table:covered-table-cell/>
          <table:table-cell table:style-name="Tabla1.D30" office:value-type="string">
            <text:p text:style-name="P5">Concierto para violonchelo en La menor, op. 129</text:p>
          </table:table-cell>
        </table:table-row>
        <table:table-row table:style-name="Tabla1.4">
          <table:table-cell table:style-name="Tabla1.A31" office:value-type="string">
            <text:p text:style-name="P5"> </text:p>
          </table:table-cell>
          <table:table-cell table:style-name="Tabla1.B31" table:number-columns-spanned="2" office:value-type="string">
            <text:p text:style-name="P5">D. SHOSTAKOVICH</text:p>
          </table:table-cell>
          <table:covered-table-cell/>
          <table:table-cell table:style-name="Tabla1.D31" office:value-type="string">
            <text:p text:style-name="Normal"><text:span text:style-name="Fuente_20_de_20_párrafo_20_predeter."><text:span text:style-name="T1">Chamber Symphony</text:span></text:span><text:span text:style-name="Fuente_20_de_20_párrafo_20_predeter."><text:span text:style-name="T2">, op.110a*</text:span></text:span></text:p>
          </table:table-cell>
        </table:table-row>
        <table:table-row table:style-name="Tabla1.4">
          <table:table-cell table:style-name="Tabla1.A32" office:value-type="string">
            <text:p text:style-name="P5"> </text:p>
          </table:table-cell>
          <table:table-cell table:style-name="Tabla1.B32" table:number-columns-spanned="2" office:value-type="string">
            <text:p text:style-name="P5">A. GINASTERA</text:p>
          </table:table-cell>
          <table:covered-table-cell/>
          <table:table-cell table:style-name="Tabla1.D32" office:value-type="string">
            <text:p text:style-name="Normal"><text:span text:style-name="Fuente_20_de_20_párrafo_20_predeter."><text:span text:style-name="T1">Variaciones concertantes</text:span></text:span><text:span text:style-name="Fuente_20_de_20_párrafo_20_predeter."><text:span text:style-name="T2">, op.23</text:span></text:span></text:p>
          </table:table-cell>
        </table:table-row>
        <table:table-row table:style-name="Tabla1.4">
          <table:table-cell table:style-name="Tabla1.A33" office:value-type="string">
            <text:p text:style-name="P5"> </text:p>
          </table:table-cell>
          <table:table-cell table:style-name="Tabla1.B33" table:number-columns-spanned="2" office:value-type="string">
            <text:p text:style-name="P6"> </text:p>
          </table:table-cell>
          <table:covered-table-cell/>
          <table:table-cell table:style-name="Tabla1.D33" office:value-type="string">
            <text:p text:style-name="P5"> </text:p>
          </table:table-cell>
        </table:table-row>
        <table:table-row table:style-name="Tabla1.4">
          <table:table-cell table:style-name="Tabla1.A34" office:value-type="string">
            <text:p text:style-name="P5">Solista:</text:p>
          </table:table-cell>
          <table:table-cell table:style-name="Tabla1.B34" table:number-columns-spanned="2" office:value-type="string">
            <text:p text:style-name="P5">PABLO FERRÁNDEZ (violonchelo)</text:p>
          </table:table-cell>
          <table:covered-table-cell/>
          <table:table-cell table:style-name="Tabla1.D34" office:value-type="string">
            <text:p text:style-name="P3"> </text:p>
          </table:table-cell>
        </table:table-row>
        <table:table-row table:style-name="Tabla1.4">
          <table:table-cell table:style-name="Tabla1.A35" office:value-type="string">
            <text:p text:style-name="P5">Director:</text:p>
          </table:table-cell>
          <table:table-cell table:style-name="Tabla1.B35" table:number-columns-spanned="2" office:value-type="string">
            <text:p text:style-name="P5">JUANJO MENA</text:p>
          </table:table-cell>
          <table:covered-table-cell/>
          <table:table-cell table:style-name="Tabla1.D35" office:value-type="string">
            <text:p text:style-name="P5"> </text:p>
          </table:table-cell>
        </table:table-row>
        <table:table-row table:style-name="Tabla1.12">
          <table:table-cell table:style-name="Tabla1.A36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ext:soft-page-break/>
        <table:table-row table:style-name="Tabla1.37">
          <table:table-cell table:style-name="Tabla1.A37" table:number-columns-spanned="4" office:value-type="string">
            <text:p text:style-name="P3">PROGRAMA EXTRAORDINARIO TEATRO EL SAUZA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38" table:number-columns-spanned="3" office:value-type="string">
            <text:p text:style-name="P5">Octubre 2020</text:p>
          </table:table-cell>
          <table:covered-table-cell/>
          <table:covered-table-cell/>
          <table:table-cell table:style-name="Tabla1.D38" office:value-type="string">
            <text:p text:style-name="P5"> </text:p>
          </table:table-cell>
        </table:table-row>
        <table:table-row table:style-name="Tabla1.4">
          <table:table-cell table:style-name="Tabla1.A39" office:value-type="string">
            <text:p text:style-name="P5">Sábado</text:p>
          </table:table-cell>
          <table:table-cell table:style-name="Tabla1.B39" table:number-columns-spanned="2" office:value-type="string">
            <text:p text:style-name="P5">10</text:p>
          </table:table-cell>
          <table:covered-table-cell/>
          <table:table-cell table:style-name="Tabla1.D39" office:value-type="string">
            <text:p text:style-name="P5">Teatro El Sauzal <text:s text:c="17"/>18,00 h. </text:p>
          </table:table-cell>
        </table:table-row>
        <table:table-row table:style-name="Tabla1.4">
          <table:table-cell table:style-name="Tabla1.A40" office:value-type="string">
            <text:p text:style-name="P5">Domingo </text:p>
          </table:table-cell>
          <table:table-cell table:style-name="Tabla1.B40" table:number-columns-spanned="2" office:value-type="string">
            <text:p text:style-name="P5">11</text:p>
          </table:table-cell>
          <table:covered-table-cell/>
          <table:table-cell table:style-name="Tabla1.D40" office:value-type="string">
            <text:p text:style-name="P5">A DETERMINAR</text:p>
          </table:table-cell>
        </table:table-row>
        <table:table-row table:style-name="Tabla1.4">
          <table:table-cell table:style-name="Tabla1.A41" office:value-type="string">
            <text:p text:style-name="P5"> </text:p>
          </table:table-cell>
          <table:table-cell table:style-name="Tabla1.B41" table:number-columns-spanned="2" office:value-type="string">
            <text:p text:style-name="P6"> </text:p>
          </table:table-cell>
          <table:covered-table-cell/>
          <table:table-cell table:style-name="Tabla1.D41" office:value-type="string">
            <text:p text:style-name="P5"> </text:p>
          </table:table-cell>
        </table:table-row>
        <table:table-row table:style-name="Tabla1.4">
          <table:table-cell table:style-name="Tabla1.A42" office:value-type="string">
            <text:p text:style-name="P5">Programa:</text:p>
          </table:table-cell>
          <table:table-cell table:style-name="Tabla1.B42" table:number-columns-spanned="2" office:value-type="string">
            <text:p text:style-name="P5">S. PROKOFIEV</text:p>
          </table:table-cell>
          <table:covered-table-cell/>
          <table:table-cell table:style-name="Tabla1.D42" office:value-type="string">
            <text:p text:style-name="Normal"><text:span text:style-name="Fuente_20_de_20_párrafo_20_predeter."><text:span text:style-name="T3">Pedro y el lobo, </text:span></text:span><text:span text:style-name="Fuente_20_de_20_párrafo_20_predeter."><text:span text:style-name="T4">op.67</text:span></text:span></text:p>
          </table:table-cell>
        </table:table-row>
        <table:table-row table:style-name="Tabla1.4">
          <table:table-cell table:style-name="Tabla1.A43" office:value-type="string">
            <text:p text:style-name="P5"> </text:p>
          </table:table-cell>
          <table:table-cell table:style-name="Tabla1.B43" table:number-columns-spanned="2" office:value-type="string">
            <text:p text:style-name="P6"> </text:p>
          </table:table-cell>
          <table:covered-table-cell/>
          <table:table-cell table:style-name="Tabla1.D43" office:value-type="string">
            <text:p text:style-name="P5"> </text:p>
          </table:table-cell>
        </table:table-row>
        <table:table-row table:style-name="Tabla1.4">
          <table:table-cell table:style-name="Tabla1.A44" table:number-columns-spanned="3" office:value-type="string">
            <text:p text:style-name="P5">Compañía de Títeres Etcetera</text:p>
          </table:table-cell>
          <table:covered-table-cell/>
          <table:covered-table-cell/>
          <table:table-cell table:style-name="Tabla1.D44" office:value-type="string">
            <text:p text:style-name="P5"> </text:p>
          </table:table-cell>
        </table:table-row>
        <table:table-row table:style-name="Tabla1.4">
          <table:table-cell table:style-name="Tabla1.A45" office:value-type="string">
            <text:p text:style-name="P5">Narrador</text:p>
          </table:table-cell>
          <table:table-cell table:style-name="Tabla1.B45" table:number-columns-spanned="2" office:value-type="string">
            <text:p text:style-name="P5">Enrique Lanz</text:p>
          </table:table-cell>
          <table:covered-table-cell/>
          <table:table-cell table:style-name="Tabla1.D45" office:value-type="string">
            <text:p text:style-name="P5"> </text:p>
          </table:table-cell>
        </table:table-row>
        <table:table-row table:style-name="Tabla1.46">
          <table:table-cell table:style-name="Tabla1.A46" office:value-type="string">
            <text:p text:style-name="P5">Director Musical:</text:p>
          </table:table-cell>
          <table:table-cell table:style-name="Tabla1.B46" table:number-columns-spanned="2" office:value-type="string">
            <text:p text:style-name="P5">IGNACIO GARCÍA VIDAL</text:p>
          </table:table-cell>
          <table:covered-table-cell/>
          <table:table-cell table:style-name="Tabla1.D46" office:value-type="string">
            <text:p text:style-name="P5"> </text:p>
          </table:table-cell>
        </table:table-row>
        <table:table-row table:style-name="Tabla1.12">
          <table:table-cell table:style-name="Tabla1.A47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48" table:number-columns-spanned="4" office:value-type="string">
            <text:p text:style-name="P3">PROGRAMA EXTRAORDINARIO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9" table:number-columns-spanned="3" office:value-type="string">
            <text:p text:style-name="P5">Octubre 2020</text:p>
          </table:table-cell>
          <table:covered-table-cell/>
          <table:covered-table-cell/>
          <table:table-cell table:style-name="Tabla1.D49" office:value-type="string">
            <text:p text:style-name="P5"> </text:p>
          </table:table-cell>
        </table:table-row>
        <table:table-row table:style-name="Tabla1.4">
          <table:table-cell table:style-name="Tabla1.A50" office:value-type="string">
            <text:p text:style-name="P5">Viernes</text:p>
          </table:table-cell>
          <table:table-cell table:style-name="Tabla1.B50" table:number-columns-spanned="2" office:value-type="string">
            <text:p text:style-name="P5">16</text:p>
          </table:table-cell>
          <table:covered-table-cell/>
          <table:table-cell table:style-name="Tabla1.D50" office:value-type="string">
            <text:p text:style-name="P5"> </text:p>
          </table:table-cell>
        </table:table-row>
        <table:table-row table:style-name="Tabla1.4">
          <table:table-cell table:style-name="Tabla1.A51" office:value-type="string">
            <text:p text:style-name="P5"> </text:p>
          </table:table-cell>
          <table:table-cell table:style-name="Tabla1.B51" table:number-columns-spanned="2" office:value-type="string">
            <text:p text:style-name="P6"> </text:p>
          </table:table-cell>
          <table:covered-table-cell/>
          <table:table-cell table:style-name="Tabla1.D51" office:value-type="string">
            <text:p text:style-name="P5"> </text:p>
          </table:table-cell>
        </table:table-row>
        <table:table-row table:style-name="Tabla1.4">
          <table:table-cell table:style-name="Tabla1.A52" office:value-type="string">
            <text:p text:style-name="P5">Programa:</text:p>
          </table:table-cell>
          <table:table-cell table:style-name="Tabla1.B52" table:number-columns-spanned="2" office:value-type="string">
            <text:p text:style-name="P5">A DETERMINAR</text:p>
          </table:table-cell>
          <table:covered-table-cell/>
          <table:table-cell table:style-name="Tabla1.D52" office:value-type="string">
            <text:p text:style-name="P7"> </text:p>
          </table:table-cell>
        </table:table-row>
        <table:table-row table:style-name="Tabla1.4">
          <table:table-cell table:style-name="Tabla1.A53" office:value-type="string">
            <text:p text:style-name="P5"> </text:p>
          </table:table-cell>
          <table:table-cell table:style-name="Tabla1.B53" table:number-columns-spanned="2" office:value-type="string">
            <text:p text:style-name="P6"> </text:p>
          </table:table-cell>
          <table:covered-table-cell/>
          <table:table-cell table:style-name="Tabla1.D53" office:value-type="string">
            <text:p text:style-name="P7"> </text:p>
          </table:table-cell>
        </table:table-row>
        <table:table-row table:style-name="Tabla1.4">
          <table:table-cell table:style-name="Tabla1.A54" office:value-type="string">
            <text:p text:style-name="P5">Solista:</text:p>
          </table:table-cell>
          <table:table-cell table:style-name="Tabla1.B54" table:number-columns-spanned="2" office:value-type="string">
            <text:p text:style-name="P5">A DETERMINAR</text:p>
          </table:table-cell>
          <table:covered-table-cell/>
          <table:table-cell table:style-name="Tabla1.D54" office:value-type="string">
            <text:p text:style-name="P5"> </text:p>
          </table:table-cell>
        </table:table-row>
        <table:table-row table:style-name="Tabla1.4">
          <table:table-cell table:style-name="Tabla1.A55" office:value-type="string">
            <text:p text:style-name="P5">Director:</text:p>
          </table:table-cell>
          <table:table-cell table:style-name="Tabla1.B55" table:number-columns-spanned="2" office:value-type="string">
            <text:p text:style-name="P5">A DETERMINAR</text:p>
          </table:table-cell>
          <table:covered-table-cell/>
          <table:table-cell table:style-name="Tabla1.D55" office:value-type="string">
            <text:p text:style-name="P5"> </text:p>
          </table:table-cell>
        </table:table-row>
        <table:table-row table:style-name="Tabla1.12">
          <table:table-cell table:style-name="Tabla1.A56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57" table:number-columns-spanned="4" office:value-type="string">
            <text:p text:style-name="P3">ÓPERA DE TENERIFE <text:s text:c="34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58" table:number-columns-spanned="3" office:value-type="string">
            <text:p text:style-name="P5">Octubre 2020</text:p>
          </table:table-cell>
          <table:covered-table-cell/>
          <table:covered-table-cell/>
          <table:table-cell table:style-name="Tabla1.D58" office:value-type="string">
            <text:p text:style-name="P5"> </text:p>
          </table:table-cell>
        </table:table-row>
        <table:table-row table:style-name="Tabla1.4">
          <table:table-cell table:style-name="Tabla1.A59" office:value-type="string">
            <text:p text:style-name="P5">Sábado </text:p>
          </table:table-cell>
          <table:table-cell table:style-name="Tabla1.B59" table:number-columns-spanned="2" office:value-type="string">
            <text:p text:style-name="P5">24</text:p>
          </table:table-cell>
          <table:covered-table-cell/>
          <table:table-cell table:style-name="Tabla1.D59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60" office:value-type="string">
            <text:p text:style-name="P5"> </text:p>
          </table:table-cell>
          <table:table-cell table:style-name="Tabla1.B60" table:number-columns-spanned="2" office:value-type="string">
            <text:p text:style-name="P6"> </text:p>
          </table:table-cell>
          <table:covered-table-cell/>
          <table:table-cell table:style-name="Tabla1.D60" office:value-type="string">
            <text:p text:style-name="P5"> </text:p>
          </table:table-cell>
        </table:table-row>
        <table:table-row table:style-name="Tabla1.4">
          <table:table-cell table:style-name="Tabla1.A61" office:value-type="string">
            <text:p text:style-name="P5">Programa:</text:p>
          </table:table-cell>
          <table:table-cell table:style-name="Tabla1.B61" table:number-columns-spanned="2" office:value-type="string">
            <text:p text:style-name="P5">G. DONIZETTI</text:p>
          </table:table-cell>
          <table:covered-table-cell/>
          <table:table-cell table:style-name="Tabla1.D61" office:value-type="string">
            <text:p text:style-name="Normal"><text:span text:style-name="Fuente_20_de_20_párrafo_20_predeter."><text:span text:style-name="T1">Misa de Requiem</text:span></text:span><text:span text:style-name="Fuente_20_de_20_párrafo_20_predeter."><text:span text:style-name="T2">en Re menor</text:span></text:span></text:p>
          </table:table-cell>
        </table:table-row>
        <table:table-row table:style-name="Tabla1.4">
          <table:table-cell table:style-name="Tabla1.A62" office:value-type="string">
            <text:p text:style-name="P5"> </text:p>
          </table:table-cell>
          <table:table-cell table:style-name="Tabla1.B62" table:number-columns-spanned="2" office:value-type="string">
            <text:p text:style-name="P6"> </text:p>
          </table:table-cell>
          <table:covered-table-cell/>
          <table:table-cell table:style-name="Tabla1.D62" office:value-type="string">
            <text:p text:style-name="P5"> </text:p>
          </table:table-cell>
        </table:table-row>
        <table:table-row table:style-name="Tabla1.63">
          <table:table-cell table:style-name="Tabla1.A63" office:value-type="string">
            <text:p text:style-name="P5">Solistas:</text:p>
          </table:table-cell>
          <table:table-cell table:style-name="Tabla1.B63" table:number-columns-spanned="2" office:value-type="string">
            <text:p text:style-name="P5">CARMEN ACOSTA (soprano)</text:p>
          </table:table-cell>
          <table:covered-table-cell/>
          <table:table-cell table:style-name="Tabla1.D63" office:value-type="string">
            <text:p text:style-name="P5"> </text:p>
          </table:table-cell>
        </table:table-row>
        <table:table-row table:style-name="Tabla1.63">
          <table:table-cell table:style-name="Tabla1.A64" office:value-type="string">
            <text:p text:style-name="P5"> </text:p>
          </table:table-cell>
          <table:table-cell table:style-name="Tabla1.B64" table:number-columns-spanned="2" office:value-type="string">
            <text:p text:style-name="P5">BELÉN ELVIRA (mezzosoprano)</text:p>
          </table:table-cell>
          <table:covered-table-cell/>
          <table:table-cell table:style-name="Tabla1.D64" office:value-type="string">
            <text:p text:style-name="P5"> </text:p>
          </table:table-cell>
        </table:table-row>
        <table:table-row table:style-name="Tabla1.63">
          <table:table-cell table:style-name="Tabla1.A65" office:value-type="string">
            <text:p text:style-name="P5"> </text:p>
          </table:table-cell>
          <table:table-cell table:style-name="Tabla1.B65" table:number-columns-spanned="2" office:value-type="string">
            <text:p text:style-name="P5">CÉSAR ARRIETA (tenor)</text:p>
          </table:table-cell>
          <table:covered-table-cell/>
          <table:table-cell table:style-name="Tabla1.D65" office:value-type="string">
            <text:p text:style-name="P5"> </text:p>
          </table:table-cell>
        </table:table-row>
        <table:table-row table:style-name="Tabla1.63">
          <table:table-cell table:style-name="Tabla1.A66" office:value-type="string">
            <text:p text:style-name="P5"> </text:p>
          </table:table-cell>
          <table:table-cell table:style-name="Tabla1.B66" table:number-columns-spanned="2" office:value-type="string">
            <text:p text:style-name="P5">A DETERMINAR (bajo)</text:p>
          </table:table-cell>
          <table:covered-table-cell/>
          <table:table-cell table:style-name="Tabla1.D66" office:value-type="string">
            <text:p text:style-name="P5"> </text:p>
          </table:table-cell>
        </table:table-row>
        <table:table-row table:style-name="Tabla1.63">
          <table:table-cell table:style-name="Tabla1.A67" office:value-type="string">
            <text:p text:style-name="P5"> </text:p>
          </table:table-cell>
          <table:table-cell table:style-name="Tabla1.B67" table:number-columns-spanned="2" office:value-type="string">
            <text:p text:style-name="P5">A DETERMINAR (barítono)</text:p>
          </table:table-cell>
          <table:covered-table-cell/>
          <table:table-cell table:style-name="Tabla1.D67" office:value-type="string">
            <text:p text:style-name="P5"> </text:p>
          </table:table-cell>
        </table:table-row>
        <table:table-row table:style-name="Tabla1.4">
          <table:table-cell table:style-name="Tabla1.A68" table:number-columns-spanned="4" office:value-type="string">
            <text:p text:style-name="P5">CAMERATA LACUNENSIS</text:p>
          </table:table-cell>
          <table:covered-table-cell/>
          <table:covered-table-cell/>
          <table:covered-table-cell/>
        </table:table-row>
        <table:table-row table:style-name="Tabla1.69">
          <table:table-cell table:style-name="Tabla1.A69" office:value-type="string">
            <text:p text:style-name="P5">Maestro Coro</text:p>
          </table:table-cell>
          <table:table-cell table:style-name="Tabla1.B69" table:number-columns-spanned="2" office:value-type="string">
            <text:p text:style-name="P6"> </text:p>
          </table:table-cell>
          <table:covered-table-cell/>
          <table:table-cell table:style-name="Tabla1.D69" office:value-type="string">
            <text:p text:style-name="P6"> </text:p>
          </table:table-cell>
        </table:table-row>
        <table:table-row table:style-name="Tabla1.4">
          <table:table-cell table:style-name="Tabla1.A70" office:value-type="string">
            <text:p text:style-name="P5">Director</text:p>
          </table:table-cell>
          <table:table-cell table:style-name="Tabla1.B70" table:number-columns-spanned="2" office:value-type="string">
            <text:p text:style-name="P2">ALESSANDRO PALUMBO</text:p>
          </table:table-cell>
          <table:covered-table-cell/>
          <table:table-cell table:style-name="Tabla1.D70" office:value-type="string">
            <text:p text:style-name="P8"> </text:p>
          </table:table-cell>
        </table:table-row>
        <table:table-row table:style-name="Tabla1.12">
          <table:table-cell table:style-name="Tabla1.A71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72">
          <table:table-cell table:style-name="Tabla1.A3" table:number-columns-spanned="4" office:value-type="string">
            <text:p text:style-name="P3">III PROGRAMA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73" table:number-columns-spanned="3" office:value-type="string">
            <text:p text:style-name="P5">Octubre 2020</text:p>
          </table:table-cell>
          <table:covered-table-cell/>
          <table:covered-table-cell/>
          <table:table-cell table:style-name="Tabla1.D73" office:value-type="string">
            <text:p text:style-name="P5"> </text:p>
          </table:table-cell>
        </table:table-row>
        <table:table-row table:style-name="Tabla1.4">
          <table:table-cell table:style-name="Tabla1.A74" office:value-type="string">
            <text:p text:style-name="P5">Viernes</text:p>
          </table:table-cell>
          <table:table-cell table:style-name="Tabla1.B74" table:number-columns-spanned="2" office:value-type="string">
            <text:p text:style-name="P5">30</text:p>
          </table:table-cell>
          <table:covered-table-cell/>
          <table:table-cell table:style-name="Tabla1.D74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75" office:value-type="string">
            <text:p text:style-name="P5"> </text:p>
          </table:table-cell>
          <table:table-cell table:style-name="Tabla1.B75" table:number-columns-spanned="2" office:value-type="string">
            <text:p text:style-name="P6"> </text:p>
          </table:table-cell>
          <table:covered-table-cell/>
          <table:table-cell table:style-name="Tabla1.D75" office:value-type="string">
            <text:p text:style-name="P5"> </text:p>
          </table:table-cell>
        </table:table-row>
        <table:table-row table:style-name="Tabla1.4">
          <table:table-cell table:style-name="Tabla1.A76" office:value-type="string">
            <text:p text:style-name="P5">Programa:</text:p>
          </table:table-cell>
          <table:table-cell table:style-name="Tabla1.B76" table:number-columns-spanned="2" office:value-type="string">
            <text:p text:style-name="P5">W.A. MOZART</text:p>
          </table:table-cell>
          <table:covered-table-cell/>
          <table:table-cell table:style-name="Tabla1.D76" office:value-type="string">
            <text:p text:style-name="Normal"><text:span text:style-name="Fuente_20_de_20_párrafo_20_predeter."><text:span text:style-name="T3">La flauta mágica, </text:span></text:span><text:span text:style-name="Fuente_20_de_20_párrafo_20_predeter."><text:span text:style-name="T4">obertura K.620</text:span></text:span></text:p>
          </table:table-cell>
        </table:table-row>
        <table:table-row table:style-name="Tabla1.4">
          <table:table-cell table:style-name="Tabla1.A77" office:value-type="string">
            <text:p text:style-name="P5"> </text:p>
          </table:table-cell>
          <table:table-cell table:style-name="Tabla1.B77" table:number-columns-spanned="2" office:value-type="string">
            <text:p text:style-name="P5">J.N. HUMMEL </text:p>
          </table:table-cell>
          <table:covered-table-cell/>
          <table:table-cell table:style-name="Tabla1.D77" office:value-type="string">
            <text:p text:style-name="P5">Concierto para trompeta en Mi mayor</text:p>
          </table:table-cell>
        </table:table-row>
        <table:table-row table:style-name="Tabla1.4">
          <table:table-cell table:style-name="Tabla1.A78" office:value-type="string">
            <text:p text:style-name="P5"> </text:p>
          </table:table-cell>
          <table:table-cell table:style-name="Tabla1.B78" table:number-columns-spanned="2" office:value-type="string">
            <text:p text:style-name="P5">L. VAN BEETHOVEN</text:p>
          </table:table-cell>
          <table:covered-table-cell/>
          <table:table-cell table:style-name="Tabla1.D78" office:value-type="string">
            <text:p text:style-name="P5">Sinfonía nº 5 en Do menor, op. 67</text:p>
          </table:table-cell>
        </table:table-row>
        <text:soft-page-break/>
        <table:table-row table:style-name="Tabla1.4">
          <table:table-cell table:style-name="Tabla1.A79" office:value-type="string">
            <text:p text:style-name="P5"> </text:p>
          </table:table-cell>
          <table:table-cell table:style-name="Tabla1.B79" table:number-columns-spanned="2" office:value-type="string">
            <text:p text:style-name="P5"> </text:p>
          </table:table-cell>
          <table:covered-table-cell/>
          <table:table-cell table:style-name="Tabla1.D79" office:value-type="string">
            <text:p text:style-name="P5"> </text:p>
          </table:table-cell>
        </table:table-row>
        <table:table-row table:style-name="Tabla1.4">
          <table:table-cell table:style-name="Tabla1.A80" office:value-type="string">
            <text:p text:style-name="P5">Solista:</text:p>
          </table:table-cell>
          <table:table-cell table:style-name="Tabla1.B80" table:number-columns-spanned="2" office:value-type="string">
            <text:p text:style-name="P5">MANUEL BLANCO (trompeta)</text:p>
          </table:table-cell>
          <table:covered-table-cell/>
          <table:table-cell table:style-name="Tabla1.D80" office:value-type="string">
            <text:p text:style-name="P3"> </text:p>
          </table:table-cell>
        </table:table-row>
        <table:table-row table:style-name="Tabla1.4">
          <table:table-cell table:style-name="Tabla1.A81" office:value-type="string">
            <text:p text:style-name="P5">Directora:</text:p>
          </table:table-cell>
          <table:table-cell table:style-name="Tabla1.B81" table:number-columns-spanned="2" office:value-type="string">
            <text:p text:style-name="P5">ANNA RAKITINA</text:p>
          </table:table-cell>
          <table:covered-table-cell/>
          <table:table-cell table:style-name="Tabla1.D81" office:value-type="string">
            <text:p text:style-name="P5"> </text:p>
          </table:table-cell>
        </table:table-row>
        <table:table-row table:style-name="Tabla1.12">
          <table:table-cell table:style-name="Tabla1.A82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83">
          <table:table-cell table:style-name="Tabla1.A3" table:number-columns-spanned="4" office:value-type="string">
            <text:p text:style-name="P3">IV PROGRAMA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84" table:number-columns-spanned="3" office:value-type="string">
            <text:p text:style-name="P5">Noviembre 2020</text:p>
          </table:table-cell>
          <table:covered-table-cell/>
          <table:covered-table-cell/>
          <table:table-cell table:style-name="Tabla1.D84" office:value-type="string">
            <text:p text:style-name="P5"> </text:p>
          </table:table-cell>
        </table:table-row>
        <table:table-row table:style-name="Tabla1.4">
          <table:table-cell table:style-name="Tabla1.A85" office:value-type="string">
            <text:p text:style-name="P5">Viernes</text:p>
          </table:table-cell>
          <table:table-cell table:style-name="Tabla1.B85" table:number-columns-spanned="2" office:value-type="string">
            <text:p text:style-name="P5">6</text:p>
          </table:table-cell>
          <table:covered-table-cell/>
          <table:table-cell table:style-name="Tabla1.D85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86" office:value-type="string">
            <text:p text:style-name="P5"> </text:p>
          </table:table-cell>
          <table:table-cell table:style-name="Tabla1.B86" table:number-columns-spanned="2" office:value-type="string">
            <text:p text:style-name="P6"> </text:p>
          </table:table-cell>
          <table:covered-table-cell/>
          <table:table-cell table:style-name="Tabla1.D86" office:value-type="string">
            <text:p text:style-name="P5"> </text:p>
          </table:table-cell>
        </table:table-row>
        <table:table-row table:style-name="Tabla1.4">
          <table:table-cell table:style-name="Tabla1.A87" office:value-type="string">
            <text:p text:style-name="P5">Programa:</text:p>
          </table:table-cell>
          <table:table-cell table:style-name="Tabla1.B87" table:number-columns-spanned="2" office:value-type="string">
            <text:p text:style-name="P5">A. COPLAND</text:p>
          </table:table-cell>
          <table:covered-table-cell/>
          <table:table-cell table:style-name="Tabla1.D87" office:value-type="string">
            <text:p text:style-name="P7">Quiet City</text:p>
          </table:table-cell>
        </table:table-row>
        <table:table-row table:style-name="Tabla1.4">
          <table:table-cell table:style-name="Tabla1.A88" office:value-type="string">
            <text:p text:style-name="P5"> </text:p>
          </table:table-cell>
          <table:table-cell table:style-name="Tabla1.B88" table:number-columns-spanned="2" office:value-type="string">
            <text:p text:style-name="P5">A. COPLAND</text:p>
          </table:table-cell>
          <table:covered-table-cell/>
          <table:table-cell table:style-name="Tabla1.D88" office:value-type="string">
            <text:p text:style-name="P5">Concierto para clarinete </text:p>
          </table:table-cell>
        </table:table-row>
        <table:table-row table:style-name="Tabla1.4">
          <table:table-cell table:style-name="Tabla1.A89" office:value-type="string">
            <text:p text:style-name="P5"> </text:p>
          </table:table-cell>
          <table:table-cell table:style-name="Tabla1.B89" table:number-columns-spanned="2" office:value-type="string">
            <text:p text:style-name="P5">L. VAN BEETHOVEN</text:p>
          </table:table-cell>
          <table:covered-table-cell/>
          <table:table-cell table:style-name="Tabla1.D89" office:value-type="string">
            <text:p text:style-name="P5">Sinfonía nº 4 en Si bemol mayor, op.60</text:p>
          </table:table-cell>
        </table:table-row>
        <table:table-row table:style-name="Tabla1.4">
          <table:table-cell table:style-name="Tabla1.A90" office:value-type="string">
            <text:p text:style-name="P5"> </text:p>
          </table:table-cell>
          <table:table-cell table:style-name="Tabla1.B90" table:number-columns-spanned="2" office:value-type="string">
            <text:p text:style-name="P5"> </text:p>
          </table:table-cell>
          <table:covered-table-cell/>
          <table:table-cell table:style-name="Tabla1.D90" office:value-type="string">
            <text:p text:style-name="P5"> </text:p>
          </table:table-cell>
        </table:table-row>
        <table:table-row table:style-name="Tabla1.4">
          <table:table-cell table:style-name="Tabla1.A91" office:value-type="string">
            <text:p text:style-name="P5">Solista:</text:p>
          </table:table-cell>
          <table:table-cell table:style-name="Tabla1.B91" office:value-type="string">
            <text:p text:style-name="P5">MAXIMILIANO MARTÍN LECHADO (clarinete) <text:s text:c="6"/></text:p>
          </table:table-cell>
          <table:table-cell table:style-name="Tabla1.C91" office:value-type="string">
            <text:p text:style-name="P5"> </text:p>
          </table:table-cell>
          <table:table-cell table:style-name="Tabla1.D91" office:value-type="string">
            <text:p text:style-name="P5"> </text:p>
          </table:table-cell>
        </table:table-row>
        <table:table-row table:style-name="Tabla1.4">
          <table:table-cell table:style-name="Tabla1.A92" office:value-type="string">
            <text:p text:style-name="P5">Directora: </text:p>
          </table:table-cell>
          <table:table-cell table:style-name="Tabla1.B92" table:number-columns-spanned="2" office:value-type="string">
            <text:p text:style-name="P5">LUCAS MACÍAS</text:p>
          </table:table-cell>
          <table:covered-table-cell/>
          <table:table-cell table:style-name="Tabla1.D92" office:value-type="string">
            <text:p text:style-name="P5"> </text:p>
          </table:table-cell>
        </table:table-row>
        <table:table-row table:style-name="Tabla1.12">
          <table:table-cell table:style-name="Tabla1.A93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94">
          <table:table-cell table:style-name="Tabla1.A3" table:number-columns-spanned="4" office:value-type="string">
            <text:p text:style-name="P3">CONCIERTOS PARA ESCOLARES Y EN FAMILIA<text:line-break/>Para alumnos de Educación Infantil.<text:line-break/>Concierto en familia para edades a partir de 3 años (12.30 h.)<text:line-break/>Concierto para bebés (0-3 años) (11.00 h.)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95" table:number-columns-spanned="3" office:value-type="string">
            <text:p text:style-name="P5">Noviembre 2020</text:p>
          </table:table-cell>
          <table:covered-table-cell/>
          <table:covered-table-cell/>
          <table:table-cell table:style-name="Tabla1.D95" office:value-type="string">
            <text:p text:style-name="P5"> </text:p>
          </table:table-cell>
        </table:table-row>
        <table:table-row table:style-name="Tabla1.4">
          <table:table-cell table:style-name="Tabla1.A96" office:value-type="string">
            <text:p text:style-name="P5">Miércoles</text:p>
          </table:table-cell>
          <table:table-cell table:style-name="Tabla1.B96" table:number-columns-spanned="2" office:value-type="string">
            <text:p text:style-name="P5">11</text:p>
          </table:table-cell>
          <table:covered-table-cell/>
          <table:table-cell table:style-name="Tabla1.D96" office:value-type="string">
            <text:p text:style-name="P5">Auditorio de Tenerife "Adán Martín" (2 ses.) <text:s/>S. CÁMARA</text:p>
          </table:table-cell>
        </table:table-row>
        <table:table-row table:style-name="Tabla1.4">
          <table:table-cell table:style-name="Tabla1.A97" office:value-type="string">
            <text:p text:style-name="P5">Jueves</text:p>
          </table:table-cell>
          <table:table-cell table:style-name="Tabla1.B97" table:number-columns-spanned="2" office:value-type="string">
            <text:p text:style-name="P5">12</text:p>
          </table:table-cell>
          <table:covered-table-cell/>
          <table:table-cell table:style-name="Tabla1.D97" office:value-type="string">
            <text:p text:style-name="P5">Auditorio de Tenerife "Adán Martín" (2 ses.) <text:s/>S. CÁMARA</text:p>
          </table:table-cell>
        </table:table-row>
        <table:table-row table:style-name="Tabla1.4">
          <table:table-cell table:style-name="Tabla1.A98" office:value-type="string">
            <text:p text:style-name="P5">Viernes</text:p>
          </table:table-cell>
          <table:table-cell table:style-name="Tabla1.B98" table:number-columns-spanned="2" office:value-type="string">
            <text:p text:style-name="P5">13</text:p>
          </table:table-cell>
          <table:covered-table-cell/>
          <table:table-cell table:style-name="Tabla1.D98" office:value-type="string">
            <text:p text:style-name="P5">Auditorio de Tenerife "Adán Martín" (2 ses.) <text:s/>S. CÁMARA</text:p>
          </table:table-cell>
        </table:table-row>
        <table:table-row table:style-name="Tabla1.4">
          <table:table-cell table:style-name="Tabla1.A99" office:value-type="string">
            <text:p text:style-name="P5">Sábado </text:p>
          </table:table-cell>
          <table:table-cell table:style-name="Tabla1.B99" table:number-columns-spanned="2" office:value-type="string">
            <text:p text:style-name="P5">14</text:p>
          </table:table-cell>
          <table:covered-table-cell/>
          <table:table-cell table:style-name="Tabla1.D99" office:value-type="string">
            <text:p text:style-name="P5">Auditorio de Tenerife "Adán Martín" (2 ses.) <text:s/>S. CÁMARA</text:p>
          </table:table-cell>
        </table:table-row>
        <table:table-row table:style-name="Tabla1.4">
          <table:table-cell table:style-name="Tabla1.A100" office:value-type="string">
            <text:p text:style-name="P5"> </text:p>
          </table:table-cell>
          <table:table-cell table:style-name="Tabla1.B100" table:number-columns-spanned="2" office:value-type="string">
            <text:p text:style-name="P6"> </text:p>
          </table:table-cell>
          <table:covered-table-cell/>
          <table:table-cell table:style-name="Tabla1.D100" office:value-type="string">
            <text:p text:style-name="P5"><text:s/></text:p>
          </table:table-cell>
        </table:table-row>
        <table:table-row table:style-name="Tabla1.4">
          <table:table-cell table:style-name="Tabla1.A101" office:value-type="string">
            <text:p text:style-name="P5">Programa:</text:p>
          </table:table-cell>
          <table:table-cell table:style-name="Tabla1.B101" table:number-columns-spanned="2" office:value-type="string">
            <text:p text:style-name="P7">SUENA….¡EL CIRCO!</text:p>
          </table:table-cell>
          <table:covered-table-cell/>
          <table:table-cell table:style-name="Tabla1.D101" office:value-type="string">
            <text:p text:style-name="P5"> </text:p>
          </table:table-cell>
        </table:table-row>
        <table:table-row table:style-name="Tabla1.4">
          <table:table-cell table:style-name="Tabla1.A102" office:value-type="string">
            <text:p text:style-name="P5">Malabarista:</text:p>
          </table:table-cell>
          <table:table-cell table:style-name="Tabla1.B102" table:number-columns-spanned="2" office:value-type="string">
            <text:p text:style-name="P5">EL GRAN RUFUS</text:p>
          </table:table-cell>
          <table:covered-table-cell/>
          <table:table-cell table:style-name="Tabla1.D102" office:value-type="string">
            <text:p text:style-name="P5"> </text:p>
          </table:table-cell>
        </table:table-row>
        <table:table-row table:style-name="Tabla1.4">
          <table:table-cell table:style-name="Tabla1.A103" office:value-type="string">
            <text:p text:style-name="P5">Narración:</text:p>
          </table:table-cell>
          <table:table-cell table:style-name="Tabla1.B103" table:number-columns-spanned="2" office:value-type="string">
            <text:p text:style-name="P5">ANA HERNÁNDEZ SANCHÍZ</text:p>
          </table:table-cell>
          <table:covered-table-cell/>
          <table:table-cell table:style-name="Tabla1.D103" office:value-type="string">
            <text:p text:style-name="P5"> </text:p>
          </table:table-cell>
        </table:table-row>
        <table:table-row table:style-name="Tabla1.4">
          <table:table-cell table:style-name="Tabla1.A10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05" table:number-columns-spanned="4" office:value-type="string">
            <text:p text:style-name="P5">NOTA: Si no se pudieran hacer conciertos para escolares, se plantearán otras opciones con el mismo programa.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06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107">
          <table:table-cell table:style-name="Tabla1.A107" table:number-columns-spanned="4" office:value-type="string">
            <text:p text:style-name="P3">ÓPERA DE TENERIFE <text:s text:c="21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08" table:number-columns-spanned="3" office:value-type="string">
            <text:p text:style-name="P5">Noviembre 2020</text:p>
          </table:table-cell>
          <table:covered-table-cell/>
          <table:covered-table-cell/>
          <table:table-cell table:style-name="Tabla1.D108" office:value-type="string">
            <text:p text:style-name="P5"> </text:p>
          </table:table-cell>
        </table:table-row>
        <table:table-row table:style-name="Tabla1.4">
          <table:table-cell table:style-name="Tabla1.A109" office:value-type="string">
            <text:p text:style-name="P5">Sábado </text:p>
          </table:table-cell>
          <table:table-cell table:style-name="Tabla1.B109" table:number-columns-spanned="2" office:value-type="string">
            <text:p text:style-name="P5">21</text:p>
          </table:table-cell>
          <table:covered-table-cell/>
          <table:table-cell table:style-name="Tabla1.D109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110" office:value-type="string">
            <text:p text:style-name="P5">Miércoles</text:p>
          </table:table-cell>
          <table:table-cell table:style-name="Tabla1.B110" table:number-columns-spanned="2" office:value-type="string">
            <text:p text:style-name="P5">25</text:p>
          </table:table-cell>
          <table:covered-table-cell/>
          <table:table-cell table:style-name="Tabla1.D110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111" office:value-type="string">
            <text:p text:style-name="P5">Sábado </text:p>
          </table:table-cell>
          <table:table-cell table:style-name="Tabla1.B111" table:number-columns-spanned="2" office:value-type="string">
            <text:p text:style-name="P5">28</text:p>
          </table:table-cell>
          <table:covered-table-cell/>
          <table:table-cell table:style-name="Tabla1.D111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112" office:value-type="string">
            <text:p text:style-name="P5"> </text:p>
          </table:table-cell>
          <table:table-cell table:style-name="Tabla1.B112" table:number-columns-spanned="2" office:value-type="string">
            <text:p text:style-name="P6"> </text:p>
          </table:table-cell>
          <table:covered-table-cell/>
          <table:table-cell table:style-name="Tabla1.D112" office:value-type="string">
            <text:p text:style-name="P5"> </text:p>
          </table:table-cell>
        </table:table-row>
        <table:table-row table:style-name="Tabla1.4">
          <table:table-cell table:style-name="Tabla1.A113" office:value-type="string">
            <text:p text:style-name="P5">Programa:</text:p>
          </table:table-cell>
          <table:table-cell table:style-name="Tabla1.B113" table:number-columns-spanned="2" office:value-type="string">
            <text:p text:style-name="P5">G. DONIZETTI</text:p>
          </table:table-cell>
          <table:covered-table-cell/>
          <table:table-cell table:style-name="Tabla1.D113" office:value-type="string">
            <text:p text:style-name="P7">Lucrezia Borgia*</text:p>
          </table:table-cell>
        </table:table-row>
        <table:table-row table:style-name="Tabla1.4">
          <table:table-cell table:style-name="Tabla1.A114" office:value-type="string">
            <text:p text:style-name="P5"> </text:p>
          </table:table-cell>
          <table:table-cell table:style-name="Tabla1.B114" table:number-columns-spanned="2" office:value-type="string">
            <text:p text:style-name="P6"> </text:p>
          </table:table-cell>
          <table:covered-table-cell/>
          <table:table-cell table:style-name="Tabla1.D114" office:value-type="string">
            <text:p text:style-name="P5"> </text:p>
          </table:table-cell>
        </table:table-row>
        <text:soft-page-break/>
        <table:table-row table:style-name="Tabla1.115">
          <table:table-cell table:style-name="Tabla1.A115" office:value-type="string">
            <text:p text:style-name="P5">Solistas:</text:p>
          </table:table-cell>
          <table:table-cell table:style-name="Tabla1.B115" table:number-columns-spanned="2" office:value-type="string">
            <text:p text:style-name="P5"> </text:p>
          </table:table-cell>
          <table:covered-table-cell/>
          <table:table-cell table:style-name="Tabla1.D115" office:value-type="string">
            <text:p text:style-name="P5"> </text:p>
          </table:table-cell>
        </table:table-row>
        <table:table-row table:style-name="Tabla1.4">
          <table:table-cell table:style-name="Tabla1.A116" office:value-type="string">
            <text:p text:style-name="P5">Coro</text:p>
          </table:table-cell>
          <table:table-cell table:style-name="Tabla1.B116" table:number-columns-spanned="2" office:value-type="string">
            <text:p text:style-name="P5">Ópera de Tenerife</text:p>
          </table:table-cell>
          <table:covered-table-cell/>
          <table:table-cell table:style-name="Tabla1.D116" office:value-type="string">
            <text:p text:style-name="P5"> </text:p>
          </table:table-cell>
        </table:table-row>
        <table:table-row table:style-name="Tabla1.4">
          <table:table-cell table:style-name="Tabla1.A117" office:value-type="string">
            <text:p text:style-name="P5">Maestra de coro</text:p>
          </table:table-cell>
          <table:table-cell table:style-name="Tabla1.B117" table:number-columns-spanned="2" office:value-type="string">
            <text:p text:style-name="P5">Carmen Cruz Simó</text:p>
          </table:table-cell>
          <table:covered-table-cell/>
          <table:table-cell table:style-name="Tabla1.D117" office:value-type="string">
            <text:p text:style-name="P5"> </text:p>
          </table:table-cell>
        </table:table-row>
        <table:table-row table:style-name="Tabla1.4">
          <table:table-cell table:style-name="Tabla1.A118" office:value-type="string">
            <text:p text:style-name="P5">Producción</text:p>
          </table:table-cell>
          <table:table-cell table:style-name="Tabla1.B118" table:number-columns-spanned="3" office:value-type="string">
            <text:p text:style-name="P5">Auditorio de Tenerife</text:p>
          </table:table-cell>
          <table:covered-table-cell/>
          <table:covered-table-cell/>
        </table:table-row>
        <table:table-row table:style-name="Tabla1.4">
          <table:table-cell table:style-name="Tabla1.A119" office:value-type="string">
            <text:p text:style-name="P5">Dir. escena:</text:p>
          </table:table-cell>
          <table:table-cell table:style-name="Tabla1.B119" table:number-columns-spanned="2" office:value-type="string">
            <text:p text:style-name="P5">Silvia Paoli</text:p>
          </table:table-cell>
          <table:covered-table-cell/>
          <table:table-cell table:style-name="Tabla1.D119" office:value-type="string">
            <text:p text:style-name="P5"> </text:p>
          </table:table-cell>
        </table:table-row>
        <table:table-row table:style-name="Tabla1.4">
          <table:table-cell table:style-name="Tabla1.A120" office:value-type="string">
            <text:p text:style-name="P5">Dir. musical:</text:p>
          </table:table-cell>
          <table:table-cell table:style-name="Tabla1.B120" table:number-columns-spanned="2" office:value-type="string">
            <text:p text:style-name="P5">ANDRY YURKEVYCH</text:p>
          </table:table-cell>
          <table:covered-table-cell/>
          <table:table-cell table:style-name="Tabla1.D120" office:value-type="string">
            <text:p text:style-name="P5"> </text:p>
          </table:table-cell>
        </table:table-row>
        <table:table-row table:style-name="Tabla1.12">
          <table:table-cell table:style-name="Tabla1.A121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22" table:number-columns-spanned="4" office:value-type="string">
            <text:p text:style-name="P3">PROGRAMA "MÚSICA ABIERTA" <text:s text:c="4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23" table:number-columns-spanned="3" office:value-type="string">
            <text:p text:style-name="P5">Noviembre 2020</text:p>
          </table:table-cell>
          <table:covered-table-cell/>
          <table:covered-table-cell/>
          <table:table-cell table:style-name="Tabla1.D123" office:value-type="string">
            <text:p text:style-name="P5"> </text:p>
          </table:table-cell>
        </table:table-row>
        <table:table-row table:style-name="Tabla1.4">
          <table:table-cell table:style-name="Tabla1.A124" office:value-type="string">
            <text:p text:style-name="P5">Lunes</text:p>
          </table:table-cell>
          <table:table-cell table:style-name="Tabla1.B124" table:number-columns-spanned="2" office:value-type="string">
            <text:p text:style-name="P5">23</text:p>
          </table:table-cell>
          <table:covered-table-cell/>
          <table:table-cell table:style-name="Tabla1.D124" office:value-type="string">
            <text:p text:style-name="P5">Talleres</text:p>
          </table:table-cell>
        </table:table-row>
        <table:table-row table:style-name="Tabla1.4">
          <table:table-cell table:style-name="Tabla1.A125" office:value-type="string">
            <text:p text:style-name="P5">Martes</text:p>
          </table:table-cell>
          <table:table-cell table:style-name="Tabla1.B125" table:number-columns-spanned="2" office:value-type="string">
            <text:p text:style-name="P5">24</text:p>
          </table:table-cell>
          <table:covered-table-cell/>
          <table:table-cell table:style-name="Tabla1.D125" office:value-type="string">
            <text:p text:style-name="P5">Talleres</text:p>
          </table:table-cell>
        </table:table-row>
        <table:table-row table:style-name="Tabla1.4">
          <table:table-cell table:style-name="Tabla1.A126" office:value-type="string">
            <text:p text:style-name="P5">Miércoles</text:p>
          </table:table-cell>
          <table:table-cell table:style-name="Tabla1.B126" table:number-columns-spanned="2" office:value-type="string">
            <text:p text:style-name="P5">25</text:p>
          </table:table-cell>
          <table:covered-table-cell/>
          <table:table-cell table:style-name="Tabla1.D126" office:value-type="string">
            <text:p text:style-name="P5">Talleres</text:p>
          </table:table-cell>
        </table:table-row>
        <table:table-row table:style-name="Tabla1.4">
          <table:table-cell table:style-name="Tabla1.A127" office:value-type="string">
            <text:p text:style-name="P5">Jueves</text:p>
          </table:table-cell>
          <table:table-cell table:style-name="Tabla1.B127" table:number-columns-spanned="2" office:value-type="string">
            <text:p text:style-name="P5">26</text:p>
          </table:table-cell>
          <table:covered-table-cell/>
          <table:table-cell table:style-name="Tabla1.D127" office:value-type="string">
            <text:p text:style-name="P5">Concierto</text:p>
          </table:table-cell>
        </table:table-row>
        <table:table-row table:style-name="Tabla1.4">
          <table:table-cell table:style-name="Tabla1.A128" office:value-type="string">
            <text:p text:style-name="P5">Jueves</text:p>
          </table:table-cell>
          <table:table-cell table:style-name="Tabla1.B128" table:number-columns-spanned="2" office:value-type="string">
            <text:p text:style-name="P5">26</text:p>
          </table:table-cell>
          <table:covered-table-cell/>
          <table:table-cell table:style-name="Tabla1.D128" office:value-type="string">
            <text:p text:style-name="P5">Concierto</text:p>
          </table:table-cell>
        </table:table-row>
        <table:table-row table:style-name="Tabla1.4">
          <table:table-cell table:style-name="Tabla1.A129" office:value-type="string">
            <text:p text:style-name="P5">Viernes</text:p>
          </table:table-cell>
          <table:table-cell table:style-name="Tabla1.B129" table:number-columns-spanned="2" office:value-type="string">
            <text:p text:style-name="P5">27</text:p>
          </table:table-cell>
          <table:covered-table-cell/>
          <table:table-cell table:style-name="Tabla1.D129" office:value-type="string">
            <text:p text:style-name="P5">Concierto</text:p>
          </table:table-cell>
        </table:table-row>
        <table:table-row table:style-name="Tabla1.4">
          <table:table-cell table:style-name="Tabla1.A130" office:value-type="string">
            <text:p text:style-name="P5"> </text:p>
          </table:table-cell>
          <table:table-cell table:style-name="Tabla1.B130" table:number-columns-spanned="2" office:value-type="string">
            <text:p text:style-name="P6"> </text:p>
          </table:table-cell>
          <table:covered-table-cell/>
          <table:table-cell table:style-name="Tabla1.D130" office:value-type="string">
            <text:p text:style-name="P5"> </text:p>
          </table:table-cell>
        </table:table-row>
        <table:table-row table:style-name="Tabla1.131">
          <table:table-cell table:style-name="Tabla1.A131" office:value-type="string">
            <text:p text:style-name="P5">Programa:</text:p>
          </table:table-cell>
          <table:table-cell table:style-name="Tabla1.B131" table:number-columns-spanned="2" office:value-type="string">
            <text:p text:style-name="P5">Obras de Foster, Boccherini,<text:line-break/>Mozart, etc. </text:p>
          </table:table-cell>
          <table:covered-table-cell/>
          <table:table-cell table:style-name="Tabla1.D131" office:value-type="string">
            <text:p text:style-name="P5"> </text:p>
          </table:table-cell>
        </table:table-row>
        <table:table-row table:style-name="Tabla1.4">
          <table:table-cell table:style-name="Tabla1.A132" office:value-type="string">
            <text:p text:style-name="P5"> </text:p>
          </table:table-cell>
          <table:table-cell table:style-name="Tabla1.B132" table:number-columns-spanned="2" office:value-type="string">
            <text:p text:style-name="P6"> </text:p>
          </table:table-cell>
          <table:covered-table-cell/>
          <table:table-cell table:style-name="Tabla1.D132" office:value-type="string">
            <text:p text:style-name="P3"> </text:p>
          </table:table-cell>
        </table:table-row>
        <table:table-row table:style-name="Tabla1.4">
          <table:table-cell table:style-name="Tabla1.A133" office:value-type="string">
            <text:p text:style-name="P5">Narración:</text:p>
          </table:table-cell>
          <table:table-cell table:style-name="Tabla1.B133" table:number-columns-spanned="2" office:value-type="string">
            <text:p text:style-name="P5">ANA HERNÁNDEZ SANCHÍZ</text:p>
          </table:table-cell>
          <table:covered-table-cell/>
          <table:table-cell table:style-name="Tabla1.D133" office:value-type="string">
            <text:p text:style-name="P5"> </text:p>
          </table:table-cell>
        </table:table-row>
        <table:table-row table:style-name="Tabla1.12">
          <table:table-cell table:style-name="Tabla1.A13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3">V PROGRAMA <text:s text:c="11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36" table:number-columns-spanned="3" office:value-type="string">
            <text:p text:style-name="P5">Diciembre 2020</text:p>
          </table:table-cell>
          <table:covered-table-cell/>
          <table:covered-table-cell/>
          <table:table-cell table:style-name="Tabla1.D136" office:value-type="string">
            <text:p text:style-name="P5"> </text:p>
          </table:table-cell>
        </table:table-row>
        <table:table-row table:style-name="Tabla1.4">
          <table:table-cell table:style-name="Tabla1.A137" office:value-type="string">
            <text:p text:style-name="P5">Viernes</text:p>
          </table:table-cell>
          <table:table-cell table:style-name="Tabla1.B137" table:number-columns-spanned="2" office:value-type="string">
            <text:p text:style-name="P5">4</text:p>
          </table:table-cell>
          <table:covered-table-cell/>
          <table:table-cell table:style-name="Tabla1.D137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138" office:value-type="string">
            <text:p text:style-name="P5"> </text:p>
          </table:table-cell>
          <table:table-cell table:style-name="Tabla1.B138" table:number-columns-spanned="2" office:value-type="string">
            <text:p text:style-name="P6"> </text:p>
          </table:table-cell>
          <table:covered-table-cell/>
          <table:table-cell table:style-name="Tabla1.D138" office:value-type="string">
            <text:p text:style-name="P5"> </text:p>
          </table:table-cell>
        </table:table-row>
        <table:table-row table:style-name="Tabla1.4">
          <table:table-cell table:style-name="Tabla1.A139" office:value-type="string">
            <text:p text:style-name="P5">Programa:</text:p>
          </table:table-cell>
          <table:table-cell table:style-name="Tabla1.B139" table:number-columns-spanned="2" office:value-type="string">
            <text:p text:style-name="P5">W.A. MOZART</text:p>
          </table:table-cell>
          <table:covered-table-cell/>
          <table:table-cell table:style-name="Tabla1.D139" office:value-type="string">
            <text:p text:style-name="P2">Concierto para violín nº 3 en Sol mayor "Strassburg", <text:s/>K.216 </text:p>
          </table:table-cell>
        </table:table-row>
        <table:table-row table:style-name="Tabla1.4">
          <table:table-cell table:style-name="Tabla1.A140" office:value-type="string">
            <text:p text:style-name="P5"> </text:p>
          </table:table-cell>
          <table:table-cell table:style-name="Tabla1.B140" table:number-columns-spanned="2" office:value-type="string">
            <text:p text:style-name="P2">L. VAN BEETHOVEN</text:p>
          </table:table-cell>
          <table:covered-table-cell/>
          <table:table-cell table:style-name="Tabla1.D140" office:value-type="string">
            <text:p text:style-name="P2">Sinfonía nº 3 en Mi bemol mayor "Heroica", op.55</text:p>
          </table:table-cell>
        </table:table-row>
        <table:table-row table:style-name="Tabla1.4">
          <table:table-cell table:style-name="Tabla1.A141" office:value-type="string">
            <text:p text:style-name="P5"> </text:p>
          </table:table-cell>
          <table:table-cell table:style-name="Tabla1.B141" table:number-columns-spanned="2" office:value-type="string">
            <text:p text:style-name="P6"> </text:p>
          </table:table-cell>
          <table:covered-table-cell/>
          <table:table-cell table:style-name="Tabla1.D141" office:value-type="string">
            <text:p text:style-name="P5"> </text:p>
          </table:table-cell>
        </table:table-row>
        <table:table-row table:style-name="Tabla1.4">
          <table:table-cell table:style-name="Tabla1.A142" office:value-type="string">
            <text:p text:style-name="P5">Solista:</text:p>
          </table:table-cell>
          <table:table-cell table:style-name="Tabla1.B142" table:number-columns-spanned="2" office:value-type="string">
            <text:p text:style-name="P5">NEMANJA RADULOVIC (violín)</text:p>
          </table:table-cell>
          <table:covered-table-cell/>
          <table:table-cell table:style-name="Tabla1.D142" office:value-type="string">
            <text:p text:style-name="P5"> </text:p>
          </table:table-cell>
        </table:table-row>
        <table:table-row table:style-name="Tabla1.4">
          <table:table-cell table:style-name="Tabla1.A143" office:value-type="string">
            <text:p text:style-name="P5">Director:</text:p>
          </table:table-cell>
          <table:table-cell table:style-name="Tabla1.B143" table:number-columns-spanned="2" office:value-type="string">
            <text:p text:style-name="P5">VÍCTOR PABLO PÉREZ</text:p>
          </table:table-cell>
          <table:covered-table-cell/>
          <table:table-cell table:style-name="Tabla1.D143" office:value-type="string">
            <text:p text:style-name="P5"> </text:p>
          </table:table-cell>
        </table:table-row>
        <table:table-row table:style-name="Tabla1.12">
          <table:table-cell table:style-name="Tabla1.A14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145">
          <table:table-cell table:style-name="Tabla1.A145" table:number-columns-spanned="4" office:value-type="string">
            <text:p text:style-name="P3">ÓPERA DE TENERIFE <text:s text:c="21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46" table:number-columns-spanned="3" office:value-type="string">
            <text:p text:style-name="P5">Diciembre 2020</text:p>
          </table:table-cell>
          <table:covered-table-cell/>
          <table:covered-table-cell/>
          <table:table-cell table:style-name="Tabla1.D146" office:value-type="string">
            <text:p text:style-name="P5"> </text:p>
          </table:table-cell>
        </table:table-row>
        <table:table-row table:style-name="Tabla1.4">
          <table:table-cell table:style-name="Tabla1.A147" office:value-type="string">
            <text:p text:style-name="P5">Sábado </text:p>
          </table:table-cell>
          <table:table-cell table:style-name="Tabla1.B147" table:number-columns-spanned="2" office:value-type="string">
            <text:p text:style-name="P5">12</text:p>
          </table:table-cell>
          <table:covered-table-cell/>
          <table:table-cell table:style-name="Tabla1.D147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148" office:value-type="string">
            <text:p text:style-name="P5"> </text:p>
          </table:table-cell>
          <table:table-cell table:style-name="Tabla1.B148" table:number-columns-spanned="2" office:value-type="string">
            <text:p text:style-name="P6"> </text:p>
          </table:table-cell>
          <table:covered-table-cell/>
          <table:table-cell table:style-name="Tabla1.D148" office:value-type="string">
            <text:p text:style-name="P5"> </text:p>
          </table:table-cell>
        </table:table-row>
        <table:table-row table:style-name="Tabla1.4">
          <table:table-cell table:style-name="Tabla1.A149" office:value-type="string">
            <text:p text:style-name="P5">Programa:</text:p>
          </table:table-cell>
          <table:table-cell table:style-name="Tabla1.B149" table:number-columns-spanned="2" office:value-type="string">
            <text:p text:style-name="P5">GALA LÍRICA</text:p>
          </table:table-cell>
          <table:covered-table-cell/>
          <table:table-cell table:style-name="Tabla1.D149" office:value-type="string">
            <text:p text:style-name="P7"> </text:p>
          </table:table-cell>
        </table:table-row>
        <table:table-row table:style-name="Tabla1.4">
          <table:table-cell table:style-name="Tabla1.A150" office:value-type="string">
            <text:p text:style-name="P5"> </text:p>
          </table:table-cell>
          <table:table-cell table:style-name="Tabla1.B150" table:number-columns-spanned="2" office:value-type="string">
            <text:p text:style-name="P5"> </text:p>
          </table:table-cell>
          <table:covered-table-cell/>
          <table:table-cell table:style-name="Tabla1.D150" office:value-type="string">
            <text:p text:style-name="P7"> </text:p>
          </table:table-cell>
        </table:table-row>
        <table:table-row table:style-name="Tabla1.4">
          <table:table-cell table:style-name="Tabla1.A151" office:value-type="string">
            <text:p text:style-name="P5">Solistas:</text:p>
          </table:table-cell>
          <table:table-cell table:style-name="Tabla1.B151" table:number-columns-spanned="2" office:value-type="string">
            <text:p text:style-name="P5">A DETERMINAR (soprano)</text:p>
          </table:table-cell>
          <table:covered-table-cell/>
          <table:table-cell table:style-name="Tabla1.D151" office:value-type="string">
            <text:p text:style-name="P5"> </text:p>
          </table:table-cell>
        </table:table-row>
        <table:table-row table:style-name="Tabla1.4">
          <table:table-cell table:style-name="Tabla1.A152" office:value-type="string">
            <text:p text:style-name="P5"> </text:p>
          </table:table-cell>
          <table:table-cell table:style-name="Tabla1.B152" table:number-columns-spanned="2" office:value-type="string">
            <text:p text:style-name="P5">A DETERMINAR (tenor)</text:p>
          </table:table-cell>
          <table:covered-table-cell/>
          <table:table-cell table:style-name="Tabla1.D152" office:value-type="string">
            <text:p text:style-name="P5"> </text:p>
          </table:table-cell>
        </table:table-row>
        <table:table-row table:style-name="Tabla1.4">
          <table:table-cell table:style-name="Tabla1.A153" office:value-type="string">
            <text:p text:style-name="P5">Director:</text:p>
          </table:table-cell>
          <table:table-cell table:style-name="Tabla1.B153" table:number-columns-spanned="2" office:value-type="string">
            <text:p text:style-name="P5"><text:s/>A DETERMINAR</text:p>
          </table:table-cell>
          <table:covered-table-cell/>
          <table:table-cell table:style-name="Tabla1.D153" office:value-type="string">
            <text:p text:style-name="P5"> </text:p>
          </table:table-cell>
        </table:table-row>
        <table:table-row table:style-name="Tabla1.12">
          <table:table-cell table:style-name="Tabla1.A15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ext:soft-page-break/>
        <table:table-row table:style-name="Tabla1.155">
          <table:table-cell table:style-name="Tabla1.A155" table:number-columns-spanned="4" office:value-type="string">
            <text:p text:style-name="P3">VI PROGRAMA <text:s text:c="3"/>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56" table:number-columns-spanned="3" office:value-type="string">
            <text:p text:style-name="P5">Diciembre 2020</text:p>
          </table:table-cell>
          <table:covered-table-cell/>
          <table:covered-table-cell/>
          <table:table-cell table:style-name="Tabla1.D156" office:value-type="string">
            <text:p text:style-name="P5"> </text:p>
          </table:table-cell>
        </table:table-row>
        <table:table-row table:style-name="Tabla1.4">
          <table:table-cell table:style-name="Tabla1.A157" office:value-type="string">
            <text:p text:style-name="P5">Viernes</text:p>
          </table:table-cell>
          <table:table-cell table:style-name="Tabla1.B157" table:number-columns-spanned="2" office:value-type="string">
            <text:p text:style-name="P5">18</text:p>
          </table:table-cell>
          <table:covered-table-cell/>
          <table:table-cell table:style-name="Tabla1.D157" office:value-type="string">
            <text:p text:style-name="P5">Auditorio de Tenerife "Adán Martín"</text:p>
          </table:table-cell>
        </table:table-row>
        <table:table-row table:style-name="Tabla1.4">
          <table:table-cell table:style-name="Tabla1.A158" office:value-type="string">
            <text:p text:style-name="P5"> </text:p>
          </table:table-cell>
          <table:table-cell table:style-name="Tabla1.B158" table:number-columns-spanned="2" office:value-type="string">
            <text:p text:style-name="P6"> </text:p>
          </table:table-cell>
          <table:covered-table-cell/>
          <table:table-cell table:style-name="Tabla1.D158" office:value-type="string">
            <text:p text:style-name="P5"> </text:p>
          </table:table-cell>
        </table:table-row>
        <table:table-row table:style-name="Tabla1.4">
          <table:table-cell table:style-name="Tabla1.A159" office:value-type="string">
            <text:p text:style-name="P5">Programa:</text:p>
          </table:table-cell>
          <table:table-cell table:style-name="Tabla1.B159" table:number-columns-spanned="2" office:value-type="string">
            <text:p text:style-name="P5">J. BRAHMS</text:p>
          </table:table-cell>
          <table:covered-table-cell/>
          <table:table-cell table:style-name="Tabla1.D159" office:value-type="string">
            <text:p text:style-name="P5">Serenata nº 1 en Re mayor, op. 11</text:p>
          </table:table-cell>
        </table:table-row>
        <table:table-row table:style-name="Tabla1.4">
          <table:table-cell table:style-name="Tabla1.A160" office:value-type="string">
            <text:p text:style-name="P5"> </text:p>
          </table:table-cell>
          <table:table-cell table:style-name="Tabla1.B160" table:number-columns-spanned="2" office:value-type="string">
            <text:p text:style-name="P5">R. SCHUMANN</text:p>
          </table:table-cell>
          <table:covered-table-cell/>
          <table:table-cell table:style-name="Tabla1.D160" office:value-type="string">
            <text:p text:style-name="P2">Sinfonía nº 3 en Mi bemol mayor "Renana", op.97 </text:p>
          </table:table-cell>
        </table:table-row>
        <table:table-row table:style-name="Tabla1.4">
          <table:table-cell table:style-name="Tabla1.A161" office:value-type="string">
            <text:p text:style-name="P5"> </text:p>
          </table:table-cell>
          <table:table-cell table:style-name="Tabla1.B161" table:number-columns-spanned="2" office:value-type="string">
            <text:p text:style-name="P6"> </text:p>
          </table:table-cell>
          <table:covered-table-cell/>
          <table:table-cell table:style-name="Tabla1.D161" office:value-type="string">
            <text:p text:style-name="P7"> </text:p>
          </table:table-cell>
        </table:table-row>
        <table:table-row table:style-name="Tabla1.4">
          <table:table-cell table:style-name="Tabla1.A162" office:value-type="string">
            <text:p text:style-name="P5">Director:</text:p>
          </table:table-cell>
          <table:table-cell table:style-name="Tabla1.B162" table:number-columns-spanned="2" office:value-type="string">
            <text:p text:style-name="P5">ANTONIO MÉNDEZ</text:p>
          </table:table-cell>
          <table:covered-table-cell/>
          <table:table-cell table:style-name="Tabla1.D162" office:value-type="string">
            <text:p text:style-name="P5"> </text:p>
          </table:table-cell>
        </table:table-row>
        <table:table-row table:style-name="Tabla1.12">
          <table:table-cell table:style-name="Tabla1.A163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la1.12">
          <table:table-cell table:style-name="Tabla1.A164" table:number-columns-spanned="4" office:value-type="string">
            <text:p text:style-name="P3">CONCIERTO EXTRAORDINARIO DE NAVIDAD DE LOS PUERTOS DE TENERIFE <text:s/>Autoridad Portuaria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165" table:number-columns-spanned="3" office:value-type="string">
            <text:p text:style-name="P5">Diciembre 2020</text:p>
          </table:table-cell>
          <table:covered-table-cell/>
          <table:covered-table-cell/>
          <table:table-cell table:style-name="Tabla1.D165" office:value-type="string">
            <text:p text:style-name="P5"> </text:p>
          </table:table-cell>
        </table:table-row>
        <table:table-row table:style-name="Tabla1.4">
          <table:table-cell table:style-name="Tabla1.A166" office:value-type="string">
            <text:p text:style-name="P5">Miércoles</text:p>
          </table:table-cell>
          <table:table-cell table:style-name="Tabla1.B166" table:number-columns-spanned="2" office:value-type="string">
            <text:p text:style-name="P5">25</text:p>
          </table:table-cell>
          <table:covered-table-cell/>
          <table:table-cell table:style-name="Tabla1.D166" office:value-type="string">
            <text:p text:style-name="P5">Dársena Los Llanos (frente al Cabildo Insular)</text:p>
          </table:table-cell>
        </table:table-row>
        <table:table-row table:style-name="Tabla1.4">
          <table:table-cell table:style-name="Tabla1.A167" office:value-type="string">
            <text:p text:style-name="P5"> </text:p>
          </table:table-cell>
          <table:table-cell table:style-name="Tabla1.B167" table:number-columns-spanned="2" office:value-type="string">
            <text:p text:style-name="P6"> </text:p>
          </table:table-cell>
          <table:covered-table-cell/>
          <table:table-cell table:style-name="Tabla1.D167" office:value-type="string">
            <text:p text:style-name="P5"> </text:p>
          </table:table-cell>
        </table:table-row>
        <table:table-row table:style-name="Tabla1.4">
          <table:table-cell table:style-name="Tabla1.A168" office:value-type="string">
            <text:p text:style-name="P5">Programa:</text:p>
          </table:table-cell>
          <table:table-cell table:style-name="Tabla1.B168" table:number-columns-spanned="2" office:value-type="string">
            <text:p text:style-name="P5">A DETERMINAR</text:p>
          </table:table-cell>
          <table:covered-table-cell/>
          <table:table-cell table:style-name="Tabla1.D168" office:value-type="string">
            <text:p text:style-name="P5"> </text:p>
          </table:table-cell>
        </table:table-row>
        <table:table-row table:style-name="Tabla1.4">
          <table:table-cell table:style-name="Tabla1.A169" office:value-type="string">
            <text:p text:style-name="P5"> </text:p>
          </table:table-cell>
          <table:table-cell table:style-name="Tabla1.B169" table:number-columns-spanned="2" office:value-type="string">
            <text:p text:style-name="P6"> </text:p>
          </table:table-cell>
          <table:covered-table-cell/>
          <table:table-cell table:style-name="Tabla1.D169" office:value-type="string">
            <text:p text:style-name="P5"> </text:p>
          </table:table-cell>
        </table:table-row>
        <table:table-row table:style-name="Tabla1.4">
          <table:table-cell table:style-name="Tabla1.A170" office:value-type="string">
            <text:p text:style-name="P5">Solista:</text:p>
          </table:table-cell>
          <table:table-cell table:style-name="Tabla1.B170" table:number-columns-spanned="2" office:value-type="string">
            <text:p text:style-name="P5">JAVIER CAMARENA (tenor)</text:p>
          </table:table-cell>
          <table:covered-table-cell/>
          <table:table-cell table:style-name="Tabla1.D170" office:value-type="string">
            <text:p text:style-name="P5"> </text:p>
          </table:table-cell>
        </table:table-row>
        <table:table-row table:style-name="Tabla1.4">
          <table:table-cell table:style-name="Tabla1.A171" office:value-type="string">
            <text:p text:style-name="P5">Director:</text:p>
          </table:table-cell>
          <table:table-cell table:style-name="Tabla1.B171" table:number-columns-spanned="2" office:value-type="string">
            <text:p text:style-name="P5">IVAN LÓPEZ REYNOSO</text:p>
          </table:table-cell>
          <table:covered-table-cell/>
          <table:table-cell table:style-name="Tabla1.D171" office:value-type="string">
            <text:p text:style-name="P5"> </text:p>
          </table:table-cell>
        </table:table-row>
        <table:table-row table:style-name="Tabla1.4">
          <table:table-cell table:style-name="Tabla1.A172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</table:table>
      <text:p text:style-name="CARMEN"/>
      <text:p text:style-name="P21">SESIÓN ORDINARIA DE LA JUNTA DE GOBIERNO DEL PATRONATO INSULAR DE MÚSICA CELEBRADA EL DÍA 26 DE NOVIEMBRE DE 2020.</text:p>
      <text:p text:style-name="Normal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column table:style-name="Tabla2.H"/>
        <table:table-column table:style-name="Tabla2.I"/>
        <table:table-column table:style-name="Tabla2.J"/>
        <table:table-column table:style-name="Tabla2.K" table:number-columns-repeated="3"/>
        <table:table-column table:style-name="Tabla2.N"/>
        <table:table-column table:style-name="Tabla2.O"/>
        <table:table-column table:style-name="Tabla2.K"/>
        <table:table-column table:style-name="Tabla2.Q"/>
        <table:table-column table:style-name="Tabla2.D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W"/>
        <table:table-column table:style-name="Tabla2.X"/>
        <table:table-column table:style-name="Tabla2.K"/>
        <table:table-column table:style-name="Tabla2.Z"/>
        <table:table-column table:style-name="Tabla2.a"/>
        <table:table-row table:style-name="Tabla2.1">
          <table:table-cell table:style-name="Tabla2.A1" table:number-columns-spanned="27" office:value-type="string">
            <text:p text:style-name="P11">PROGRAMACIÓN DE ENERO A JUL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2.K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7" office:value-type="string">
            <text:p text:style-name="P12">XXXVII FESTIVAL DE MÚSICA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19" office:value-type="string">
            <text:p text:style-name="P15">Ener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" table:number-columns-spanned="5" office:value-type="string">
            <text:p text:style-name="P15">Miércoles</text:p>
          </table:table-cell>
          <table:covered-table-cell/>
          <table:covered-table-cell/>
          <table:covered-table-cell/>
          <table:covered-table-cell/>
          <table:table-cell table:style-name="Tabla2.F5" table:number-columns-spanned="3" office:value-type="string">
            <text:p text:style-name="P15">13</text:p>
          </table:table-cell>
          <table:covered-table-cell/>
          <table:covered-table-cell/>
          <table:table-cell table:style-name="Tabla2.I5" table:number-columns-spanned="19" office:value-type="string">
            <text:p text:style-name="P15">Teatro Guimerá - Santa Cruz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" table:number-columns-spanned="5" office:value-type="string">
            <text:p text:style-name="P15">Jueves </text:p>
          </table:table-cell>
          <table:covered-table-cell/>
          <table:covered-table-cell/>
          <table:covered-table-cell/>
          <table:covered-table-cell/>
          <table:table-cell table:style-name="Tabla2.F6" table:number-columns-spanned="3" office:value-type="string">
            <text:p text:style-name="P15">14</text:p>
          </table:table-cell>
          <table:covered-table-cell/>
          <table:covered-table-cell/>
          <table:table-cell table:style-name="Tabla2.I6" table:number-columns-spanned="19" office:value-type="string">
            <text:p text:style-name="P15">Teatro Circo de Marte - Santa Cruz de La Pal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7" table:number-columns-spanned="3" office:value-type="string">
            <text:p text:style-name="P15">15</text:p>
          </table:table-cell>
          <table:covered-table-cell/>
          <table:covered-table-cell/>
          <table:table-cell table:style-name="Tabla2.I7" table:number-columns-spanned="19" office:value-type="string">
            <text:p text:style-name="P15">Iglesia de la Asunción - San Sebastián de La Gom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" table:number-columns-spanned="5" office:value-type="string">
            <text:p text:style-name="P15">Sábado</text:p>
          </table:table-cell>
          <table:covered-table-cell/>
          <table:covered-table-cell/>
          <table:covered-table-cell/>
          <table:covered-table-cell/>
          <table:table-cell table:style-name="Tabla2.F8" table:number-columns-spanned="3" office:value-type="string">
            <text:p text:style-name="P15">16</text:p>
          </table:table-cell>
          <table:covered-table-cell/>
          <table:covered-table-cell/>
          <table:table-cell table:style-name="Tabla2.I8" table:number-columns-spanned="19" office:value-type="string">
            <text:p text:style-name="P15">Iglesia de la Concepción - Valverde. El Hie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9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" table:number-columns-spanned="4" office:value-type="string">
            <text:p text:style-name="P15">Programa:</text:p>
          </table:table-cell>
          <table:covered-table-cell/>
          <table:covered-table-cell/>
          <table:covered-table-cell/>
          <table:table-cell table:style-name="Tabla2.E10" table:number-columns-spanned="9" office:value-type="string">
            <text:p text:style-name="P15">W.A. MOZ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0" table:number-columns-spanned="14" office:value-type="string">
            <text:p text:style-name="P18">Serenata nº 10 en Si bemol mayor "Gran partita", K 3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1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la2.E11" table:number-columns-spanned="9" office:value-type="string">
            <text:p text:style-name="P15">F. J. HAYD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1" table:number-columns-spanned="14" office:value-type="string">
            <text:p text:style-name="P18">Sinfonía nº 83 en Sol menor "La gallina", Hob. I:8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2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2" table:number-columns-spanned="8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office:value-type="string">
            <text:p text:style-name="P14">Nota:</text:p>
          </table:table-cell>
          <table:table-cell table:style-name="Tabla2.B13" table:number-columns-spanned="26" office:value-type="string">
            <text:p text:style-name="P14">En La Gomera y en El Hierro sólo se interpretará la obra de Mozart, por razones de espac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4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5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15" table:number-columns-spanned="14" office:value-type="string">
            <text:p text:style-name="P15">TON KOOP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5" table:number-columns-spanned="8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6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7" table:number-columns-spanned="27" office:value-type="string">
            <text:p text:style-name="P12">PROGRAMAS EXTRAORDINARIOS O DE CÁM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" table:number-columns-spanned="19" office:value-type="string">
            <text:p text:style-name="P15">Ener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9" table:number-columns-spanned="19" office:value-type="string">
            <text:p text:style-name="P15">Semana del 18 al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4">
          <table:table-cell table:style-name="Tabla2.A20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0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1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21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1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2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3" table:number-columns-spanned="5" office:value-type="string">
            <text:p text:style-name="P15">Director: </text:p>
          </table:table-cell>
          <table:covered-table-cell/>
          <table:covered-table-cell/>
          <table:covered-table-cell/>
          <table:covered-table-cell/>
          <table:table-cell table:style-name="Tabla2.F23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" table:number-columns-spanned="8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4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5" table:number-columns-spanned="27" office:value-type="string">
            <text:p text:style-name="P12">PROGRAMA "MÚSICA ABIERTA"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" table:number-columns-spanned="19" office:value-type="string">
            <text:p text:style-name="P15">Ener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7" table:number-columns-spanned="5" office:value-type="string">
            <text:p text:style-name="P15">Martes</text:p>
          </table:table-cell>
          <table:covered-table-cell/>
          <table:covered-table-cell/>
          <table:covered-table-cell/>
          <table:covered-table-cell/>
          <table:table-cell table:style-name="Tabla2.F27" table:number-columns-spanned="3" office:value-type="string">
            <text:p text:style-name="P15">26</text:p>
          </table:table-cell>
          <table:covered-table-cell/>
          <table:covered-table-cell/>
          <table:table-cell table:style-name="Tabla2.I27" table:number-columns-spanned="19" office:value-type="string">
            <text:p text:style-name="P15">Taller en Centro Penitenciario Tenerife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8" table:number-columns-spanned="5" office:value-type="string">
            <text:p text:style-name="P15">Miércoles</text:p>
          </table:table-cell>
          <table:covered-table-cell/>
          <table:covered-table-cell/>
          <table:covered-table-cell/>
          <table:covered-table-cell/>
          <table:table-cell table:style-name="Tabla2.F28" table:number-columns-spanned="3" office:value-type="string">
            <text:p text:style-name="P15">27</text:p>
          </table:table-cell>
          <table:covered-table-cell/>
          <table:covered-table-cell/>
          <table:table-cell table:style-name="Tabla2.I28" table:number-columns-spanned="19" office:value-type="string">
            <text:p text:style-name="P15">Concierto en Centro Penitenciario Tenerife I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9" table:number-columns-spanned="5" office:value-type="string">
            <text:p text:style-name="P15">Jueves</text:p>
          </table:table-cell>
          <table:covered-table-cell/>
          <table:covered-table-cell/>
          <table:covered-table-cell/>
          <table:covered-table-cell/>
          <table:table-cell table:style-name="Tabla2.F29" table:number-columns-spanned="3" office:value-type="string">
            <text:p text:style-name="P15">28</text:p>
          </table:table-cell>
          <table:covered-table-cell/>
          <table:covered-table-cell/>
          <table:table-cell table:style-name="Tabla2.I29" table:number-columns-spanned="19" office:value-type="string">
            <text:p text:style-name="P15">Centro para mayores IASS (2 conciertos cada dí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30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30" table:number-columns-spanned="3" office:value-type="string">
            <text:p text:style-name="P15">29</text:p>
          </table:table-cell>
          <table:covered-table-cell/>
          <table:covered-table-cell/>
          <table:table-cell table:style-name="Tabla2.I30" table:number-columns-spanned="19" office:value-type="string">
            <text:p text:style-name="P15">Centro para mayores IASS (2 conciertos cada dí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3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31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3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2">
          <table:table-cell table:style-name="Tabla2.A32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32" table:number-columns-spanned="21" office:value-type="string">
            <text:p text:style-name="P15">Obras de Gershwin, Dvorak, Gardel, Chaikovski, Joplin, Strauss, Mozart, etc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2" office:value-type="string">
            <text:p text:style-name="P15"> </text:p>
          </table:table-cell>
        </table:table-row>
        <table:table-row table:style-name="Tabla2.13">
          <table:table-cell table:style-name="Tabla2.A33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33" table:number-columns-spanned="21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3" office:value-type="string">
            <text:p text:style-name="P12"> </text:p>
          </table:table-cell>
        </table:table-row>
        <table:table-row table:style-name="Tabla2.4">
          <table:table-cell table:style-name="Tabla2.A34" table:number-columns-spanned="5" office:value-type="string">
            <text:p text:style-name="P15">Narración:</text:p>
          </table:table-cell>
          <table:covered-table-cell/>
          <table:covered-table-cell/>
          <table:covered-table-cell/>
          <table:covered-table-cell/>
          <table:table-cell table:style-name="Tabla2.F34" table:number-columns-spanned="19" office:value-type="string">
            <text:p text:style-name="P15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Y34" table:number-columns-spanned="3" office:value-type="string">
            <text:p text:style-name="P15"> </text:p>
          </table:table-cell>
          <table:covered-table-cell/>
          <table:covered-table-cell/>
        </table:table-row>
        <table:table-row table:style-name="Tabla2.35">
          <table:table-cell table:style-name="Tabla2.A35" table:number-columns-spanned="2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6" table:number-columns-spanned="27" office:value-type="string">
            <text:p text:style-name="P12">PROGRAMA EXTRAORDINARIO HOMEN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37" table:number-columns-spanned="19" office:value-type="string">
            <text:p text:style-name="P15">Ener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3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38" table:number-columns-spanned="5" office:value-type="string">
            <text:p text:style-name="P15">Viernes </text:p>
          </table:table-cell>
          <table:covered-table-cell/>
          <table:covered-table-cell/>
          <table:covered-table-cell/>
          <table:covered-table-cell/>
          <table:table-cell table:style-name="Tabla2.F38" table:number-columns-spanned="4" office:value-type="string">
            <text:p text:style-name="P15">29</text:p>
          </table:table-cell>
          <table:covered-table-cell/>
          <table:covered-table-cell/>
          <table:covered-table-cell/>
          <table:table-cell table:style-name="Tabla2.J38" table:number-columns-spanned="1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3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39" table:number-columns-spanned="4" office:value-type="string">
            <text:p text:style-name="P13"> </text:p>
          </table:table-cell>
          <table:covered-table-cell/>
          <table:covered-table-cell/>
          <table:covered-table-cell/>
          <table:table-cell table:style-name="Tabla2.J39" table:number-columns-spanned="1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0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40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4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41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4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2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42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4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43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4">
          <table:table-cell table:style-name="Tabla2.A44" table:number-columns-spanned="27" office:value-type="string">
            <text:p text:style-name="P12">CONCIERTOS DIDÁCTICOS PARA ESCOLARES Y EN FAMILIA<text:line-break/>Para alumnos de Educación Primaria<text:line-break/>Concierto en familia recomendado para niñ@s <text:s/>a partir de 6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5" table:number-columns-spanned="19" office:value-type="string">
            <text:p text:style-name="P15">Febrer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45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6" table:number-columns-spanned="5" office:value-type="string">
            <text:p text:style-name="P15">Miércoles</text:p>
          </table:table-cell>
          <table:covered-table-cell/>
          <table:covered-table-cell/>
          <table:covered-table-cell/>
          <table:covered-table-cell/>
          <table:table-cell table:style-name="Tabla2.F46" table:number-columns-spanned="4" office:value-type="string">
            <text:p text:style-name="P15">3</text:p>
          </table:table-cell>
          <table:covered-table-cell/>
          <table:covered-table-cell/>
          <table:covered-table-cell/>
          <table:table-cell table:style-name="Tabla2.J46" table:number-columns-spanned="18" office:value-type="string">
            <text:p text:style-name="P15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7" table:number-columns-spanned="5" office:value-type="string">
            <text:p text:style-name="P15">Jueves</text:p>
          </table:table-cell>
          <table:covered-table-cell/>
          <table:covered-table-cell/>
          <table:covered-table-cell/>
          <table:covered-table-cell/>
          <table:table-cell table:style-name="Tabla2.F47" table:number-columns-spanned="4" office:value-type="string">
            <text:p text:style-name="P15">4</text:p>
          </table:table-cell>
          <table:covered-table-cell/>
          <table:covered-table-cell/>
          <table:covered-table-cell/>
          <table:table-cell table:style-name="Tabla2.J47" table:number-columns-spanned="18" office:value-type="string">
            <text:p text:style-name="P15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8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48" table:number-columns-spanned="4" office:value-type="string">
            <text:p text:style-name="P15">5</text:p>
          </table:table-cell>
          <table:covered-table-cell/>
          <table:covered-table-cell/>
          <table:covered-table-cell/>
          <table:table-cell table:style-name="Tabla2.J48" table:number-columns-spanned="18" office:value-type="string">
            <text:p text:style-name="P15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9" table:number-columns-spanned="5" office:value-type="string">
            <text:p text:style-name="P15">Sábado </text:p>
          </table:table-cell>
          <table:covered-table-cell/>
          <table:covered-table-cell/>
          <table:covered-table-cell/>
          <table:covered-table-cell/>
          <table:table-cell table:style-name="Tabla2.F49" table:number-columns-spanned="4" office:value-type="string">
            <text:p text:style-name="P15">6</text:p>
          </table:table-cell>
          <table:covered-table-cell/>
          <table:covered-table-cell/>
          <table:covered-table-cell/>
          <table:table-cell table:style-name="Tabla2.J49" table:number-columns-spanned="18" office:value-type="string">
            <text:p text:style-name="P15">Auditorio de Tenerife (Concierto famili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0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50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5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1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51" table:number-columns-spanned="22" office:value-type="string">
            <text:p text:style-name="P17">CUANDO EL RÍO SUENA…MÚSICA LLE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52" table:number-columns-spanned="22" office:value-type="string">
            <text:p text:style-name="P15">Obras de Dvorak, Smetana, Beethoven y Vivald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3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53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5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4" table:number-columns-spanned="5" office:value-type="string">
            <text:p text:style-name="P15">Narradora:</text:p>
          </table:table-cell>
          <table:covered-table-cell/>
          <table:covered-table-cell/>
          <table:covered-table-cell/>
          <table:covered-table-cell/>
          <table:table-cell table:style-name="Tabla2.F54" table:number-columns-spanned="16" office:value-type="string">
            <text:p text:style-name="P15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54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5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55" table:number-columns-spanned="16" office:value-type="string">
            <text:p text:style-name="P15">IGNACIO GARCÍA VI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55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56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57" table:number-columns-spanned="27" office:value-type="string">
            <text:p text:style-name="P12">VII PROGRAMA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8" table:number-columns-spanned="19" office:value-type="string">
            <text:p text:style-name="P15">Febrer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5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59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59" table:number-columns-spanned="5" office:value-type="string">
            <text:p text:style-name="P15">12</text:p>
          </table:table-cell>
          <table:covered-table-cell/>
          <table:covered-table-cell/>
          <table:covered-table-cell/>
          <table:covered-table-cell/>
          <table:table-cell table:style-name="Tabla2.K59" table:number-columns-spanned="17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0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60" table:number-columns-spanned="5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table-cell table:style-name="Tabla2.K60" table:number-columns-spanned="17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1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61" table:number-columns-spanned="10" office:value-type="string">
            <text:p text:style-name="P15">C. SAINT-SAË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61" table:number-columns-spanned="12" office:value-type="string">
            <text:p text:style-name="P17">El carnaval de los anim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62" table:number-columns-spanned="10" office:value-type="string">
            <text:p text:style-name="P15">A. 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62" table:number-columns-spanned="12" office:value-type="string">
            <text:p text:style-name="P15">obra estr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3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63" table:number-columns-spanned="10" office:value-type="string">
            <text:p text:style-name="P15">A. 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63" table:number-columns-spanned="12" office:value-type="string">
            <text:p text:style-name="P17">Tenerife en Carna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4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64" table:number-columns-spanned="14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6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4">
          <table:table-cell table:style-name="Tabla2.A65" table:number-columns-spanned="7" office:value-type="string">
            <text:p text:style-name="P15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65" table:number-columns-spanned="15" office:value-type="string">
            <text:p text:style-name="P15">MIGUEL ANGEL DIONIS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65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6" table:number-columns-spanned="7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66" table:number-columns-spanned="15" office:value-type="string">
            <text:p text:style-name="P15">JAVIER LANIS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6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7" table:number-columns-spanned="7" office:value-type="string">
            <text:p text:style-name="P15">Guión y narr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67" table:number-columns-spanned="15" office:value-type="string">
            <text:p text:style-name="P15">ANTONIA SAN JUAN (actri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6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8" table:number-columns-spanned="7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68" table:number-columns-spanned="15" office:value-type="string">
            <text:p text:style-name="P15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68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69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70" table:number-columns-spanned="27" office:value-type="string">
            <text:p text:style-name="P12">VIII PROGRAM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1" table:number-columns-spanned="19" office:value-type="string">
            <text:p text:style-name="P15">Febrer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7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2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72" table:number-columns-spanned="14" office:value-type="string">
            <text:p text:style-name="P15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72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3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73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7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4" table:number-columns-spanned="4" office:value-type="string">
            <text:p text:style-name="P15">Programa:</text:p>
          </table:table-cell>
          <table:covered-table-cell/>
          <table:covered-table-cell/>
          <table:covered-table-cell/>
          <table:table-cell table:style-name="Tabla2.E74" table:number-columns-spanned="8" office:value-type="string">
            <text:p text:style-name="P15">F. F. CHOP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74" table:number-columns-spanned="15" office:value-type="string">
            <text:p text:style-name="P15">Concierto para piano nº 2 en Fa menor, op.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5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la2.E75" table:number-columns-spanned="8" office:value-type="string">
            <text:p text:style-name="P15">M. RODRI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75" table:number-columns-spanned="15" office:value-type="string">
            <text:p text:style-name="P20"><text:span text:style-name="Fuente_20_de_20_párrafo_20_predeter."><text:span text:style-name="T1">Rimas infantiles</text:span></text:span><text:span text:style-name="Fuente_20_de_20_párrafo_20_predeter."><text:span text:style-name="T2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6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la2.E76" table:number-columns-spanned="8" office:value-type="string">
            <text:p text:style-name="P15">Z. KODA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76" table:number-columns-spanned="15" office:value-type="string">
            <text:p text:style-name="P17">Danzas de Gala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77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7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8" table:number-columns-spanned="4" office:value-type="string">
            <text:p text:style-name="P15">Solista:</text:p>
          </table:table-cell>
          <table:covered-table-cell/>
          <table:covered-table-cell/>
          <table:covered-table-cell/>
          <table:table-cell table:style-name="Tabla2.E78" table:number-columns-spanned="14" office:value-type="string">
            <text:p text:style-name="P15">DMYTRO CHONI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78" table:number-columns-spanned="9" office:value-type="string">
            <text:p text:style-name="P16">Ganador XIX Edición Concurso de Piano de Santander (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79" table:number-columns-spanned="4" office:value-type="string">
            <text:p text:style-name="P15">Directora:</text:p>
          </table:table-cell>
          <table:covered-table-cell/>
          <table:covered-table-cell/>
          <table:covered-table-cell/>
          <table:table-cell table:style-name="Tabla2.E79" table:number-columns-spanned="14" office:value-type="string">
            <text:p text:style-name="P15">LUCÍA MAR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79" table:number-columns-spanned="9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80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81" table:number-columns-spanned="27" office:value-type="string">
            <text:p text:style-name="P12">ÓPERA DE TENERIFE <text:s text:c="30"/>ÓPERA ESTUDIO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2" table:number-columns-spanned="19" office:value-type="string">
            <text:p text:style-name="P15">Marz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3" table:number-columns-spanned="5" office:value-type="string">
            <text:p text:style-name="P15">Jueves</text:p>
          </table:table-cell>
          <table:covered-table-cell/>
          <table:covered-table-cell/>
          <table:covered-table-cell/>
          <table:covered-table-cell/>
          <table:table-cell table:style-name="Tabla2.F83" table:number-columns-spanned="14" office:value-type="string">
            <text:p text:style-name="P15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3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4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84" table:number-columns-spanned="14" office:value-type="string">
            <text:p text:style-name="P15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4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5" table:number-columns-spanned="5" office:value-type="string">
            <text:p text:style-name="P15">Sábado </text:p>
          </table:table-cell>
          <table:covered-table-cell/>
          <table:covered-table-cell/>
          <table:covered-table-cell/>
          <table:covered-table-cell/>
          <table:table-cell table:style-name="Tabla2.F85" table:number-columns-spanned="14" office:value-type="string">
            <text:p text:style-name="P1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5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6" table:number-columns-spanned="5" office:value-type="string">
            <text:p text:style-name="P15">Domingo</text:p>
          </table:table-cell>
          <table:covered-table-cell/>
          <table:covered-table-cell/>
          <table:covered-table-cell/>
          <table:covered-table-cell/>
          <table:table-cell table:style-name="Tabla2.F86" table:number-columns-spanned="14" office:value-type="string">
            <text:p text:style-name="P15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6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87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8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88" table:number-columns-spanned="14" office:value-type="string">
            <text:p text:style-name="P15">D. CIMAR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8" table:number-columns-spanned="8" office:value-type="string">
            <text:p text:style-name="P17">Il matrimonio segr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8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89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8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0" table:number-columns-spanned="5" office:value-type="string">
            <text:p text:style-name="P15">Solistas:</text:p>
          </table:table-cell>
          <table:covered-table-cell/>
          <table:covered-table-cell/>
          <table:covered-table-cell/>
          <table:covered-table-cell/>
          <table:table-cell table:style-name="Tabla2.F90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9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1" table:number-columns-spanned="5" office:value-type="string">
            <text:p text:style-name="P15">Coproducción:</text:p>
          </table:table-cell>
          <table:covered-table-cell/>
          <table:covered-table-cell/>
          <table:covered-table-cell/>
          <table:covered-table-cell/>
          <table:table-cell table:style-name="Tabla2.F91" table:number-columns-spanned="22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2" table:number-columns-spanned="5" office:value-type="string">
            <text:p text:style-name="P15">Dir. escena:</text:p>
          </table:table-cell>
          <table:covered-table-cell/>
          <table:covered-table-cell/>
          <table:covered-table-cell/>
          <table:covered-table-cell/>
          <table:table-cell table:style-name="Tabla2.F92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9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3" table:number-columns-spanned="5" office:value-type="string">
            <text:p text:style-name="P15">Dir. musical:</text:p>
          </table:table-cell>
          <table:covered-table-cell/>
          <table:covered-table-cell/>
          <table:covered-table-cell/>
          <table:covered-table-cell/>
          <table:table-cell table:style-name="Tabla2.F93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93" table:number-columns-spanned="8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94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95" table:number-columns-spanned="27" office:value-type="string">
            <text:p text:style-name="P12">IX PROGRAMA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6" table:number-columns-spanned="19" office:value-type="string">
            <text:p text:style-name="P15">Marz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9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7" table:number-columns-spanned="5" office:value-type="string">
            <text:p text:style-name="P15">Jueves</text:p>
          </table:table-cell>
          <table:covered-table-cell/>
          <table:covered-table-cell/>
          <table:covered-table-cell/>
          <table:covered-table-cell/>
          <table:table-cell table:style-name="Tabla2.F97" table:number-columns-spanned="14" office:value-type="string">
            <text:p text:style-name="P15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97" table:number-columns-spanned="8" office:value-type="string">
            <text:p text:style-name="P15">Catedral de La Lag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8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98" table:number-columns-spanned="14" office:value-type="string">
            <text:p text:style-name="P15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98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9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99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9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0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100" table:number-columns-spanned="14" office:value-type="string">
            <text:p text:style-name="P15">J. DUR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00" table:number-columns-spanned="8" office:value-type="string">
            <text:p text:style-name="P19">Dona nobis pacem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01" table:number-columns-spanned="14" office:value-type="string">
            <text:p text:style-name="P15">P. MASCAG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01" table:number-columns-spanned="8" office:value-type="string">
            <text:p text:style-name="P19">Messa di Glori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02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0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3" table:number-columns-spanned="5" office:value-type="string">
            <text:p text:style-name="P15">Solistas:</text:p>
          </table:table-cell>
          <table:covered-table-cell/>
          <table:covered-table-cell/>
          <table:covered-table-cell/>
          <table:covered-table-cell/>
          <table:table-cell table:style-name="Tabla2.F103" table:number-columns-spanned="14" office:value-type="string">
            <text:p text:style-name="P15">IGOR PERAL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0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4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04" table:number-columns-spanned="14" office:value-type="string">
            <text:p text:style-name="P15">MARK STONE (baríto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0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5" table:number-columns-spanned="19" office:value-type="string">
            <text:p text:style-name="P15">CORAL REYES BARTL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05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6" table:number-columns-spanned="5" office:value-type="string">
            <text:p text:style-name="P15">Maestro Coro:</text:p>
          </table:table-cell>
          <table:covered-table-cell/>
          <table:covered-table-cell/>
          <table:covered-table-cell/>
          <table:covered-table-cell/>
          <table:table-cell table:style-name="Tabla2.F106" table:number-columns-spanned="14" office:value-type="string">
            <text:p text:style-name="P15">José Hijar P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0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07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107" table:number-columns-spanned="14" office:value-type="string">
            <text:p text:style-name="P15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0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08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09" table:number-columns-spanned="27" office:value-type="string">
            <text:p text:style-name="P12">X PROGRAM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10" table:number-columns-spanned="19" office:value-type="string">
            <text:p text:style-name="P15">Abri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1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4">
          <table:table-cell table:style-name="Tabla2.A111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111" table:number-columns-spanned="14" office:value-type="string">
            <text:p text:style-name="P15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11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1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12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1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13" table:number-columns-spanned="3" office:value-type="string">
            <text:p text:style-name="P15">Programa:</text:p>
          </table:table-cell>
          <table:covered-table-cell/>
          <table:covered-table-cell/>
          <table:table-cell table:style-name="Tabla2.D113" table:number-columns-spanned="12" office:value-type="string">
            <text:p text:style-name="P18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13" table:number-columns-spanned="12" office:value-type="string">
            <text:p text:style-name="P15">Concierto para violín en Re mayor, op. 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14" table:number-columns-spanned="3" office:value-type="string">
            <text:p text:style-name="P15"> </text:p>
          </table:table-cell>
          <table:covered-table-cell/>
          <table:covered-table-cell/>
          <table:table-cell table:style-name="Tabla2.D114" table:number-columns-spanned="12" office:value-type="string">
            <text:p text:style-name="P15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14" table:number-columns-spanned="12" office:value-type="string">
            <text:p text:style-name="P15">Sinfonía nº 1 en Do menor, op. 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15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15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15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16" table:number-columns-spanned="3" office:value-type="string">
            <text:p text:style-name="P15">Solista:</text:p>
          </table:table-cell>
          <table:covered-table-cell/>
          <table:covered-table-cell/>
          <table:table-cell table:style-name="Tabla2.D116" table:number-columns-spanned="16" office:value-type="string">
            <text:p text:style-name="P18">STEFAN JACKIW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16" table:number-columns-spanned="8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17" table:number-columns-spanned="3" office:value-type="string">
            <text:p text:style-name="P15">Director:</text:p>
          </table:table-cell>
          <table:covered-table-cell/>
          <table:covered-table-cell/>
          <table:table-cell table:style-name="Tabla2.D117" table:number-columns-spanned="16" office:value-type="string">
            <text:p text:style-name="P15">NUNO CO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1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8">
          <table:table-cell table:style-name="Tabla2.A118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19" table:number-columns-spanned="27" office:value-type="string">
            <text:p text:style-name="P12">XI PROGRAM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0" table:number-columns-spanned="19" office:value-type="string">
            <text:p text:style-name="P15">Abri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2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1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121" table:number-columns-spanned="14" office:value-type="string">
            <text:p text:style-name="P15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21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22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2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3" table:number-columns-spanned="3" office:value-type="string">
            <text:p text:style-name="P15">Programa:</text:p>
          </table:table-cell>
          <table:covered-table-cell/>
          <table:covered-table-cell/>
          <table:table-cell table:style-name="Tabla2.D123" table:number-columns-spanned="11" office:value-type="string">
            <text:p text:style-name="P15">I. STRAVIN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23" table:number-columns-spanned="13" office:value-type="string">
            <text:p text:style-name="P17">Ocho miniaturas instrumental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4" table:number-columns-spanned="3" office:value-type="string">
            <text:p text:style-name="P15"> </text:p>
          </table:table-cell>
          <table:covered-table-cell/>
          <table:covered-table-cell/>
          <table:table-cell table:style-name="Tabla2.D124" table:number-columns-spanned="11" office:value-type="string">
            <text:p text:style-name="P15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24" table:number-columns-spanned="13" office:value-type="string">
            <text:p text:style-name="P20"><text:span text:style-name="Fuente_20_de_20_párrafo_20_predeter."><text:span text:style-name="T3">Variaciones sobre un tema Rococo, </text:span></text:span><text:span text:style-name="Fuente_20_de_20_párrafo_20_predeter."><text:span text:style-name="T4">op. 3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5" table:number-columns-spanned="3" office:value-type="string">
            <text:p text:style-name="P15"> </text:p>
          </table:table-cell>
          <table:covered-table-cell/>
          <table:covered-table-cell/>
          <table:table-cell table:style-name="Tabla2.D125" table:number-columns-spanned="11" office:value-type="string">
            <text:p text:style-name="P15">A. BOROD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25" table:number-columns-spanned="13" office:value-type="string">
            <text:p text:style-name="P15">Sinfonía nº 2 en Si me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26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2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7" table:number-columns-spanned="3" office:value-type="string">
            <text:p text:style-name="P15">Solista:</text:p>
          </table:table-cell>
          <table:covered-table-cell/>
          <table:covered-table-cell/>
          <table:table-cell table:style-name="Tabla2.D127" table:number-columns-spanned="18" office:value-type="string">
            <text:p text:style-name="P15">PABLO FERRÁNDEZ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127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28" table:number-columns-spanned="3" office:value-type="string">
            <text:p text:style-name="P15">Director:</text:p>
          </table:table-cell>
          <table:covered-table-cell/>
          <table:covered-table-cell/>
          <table:table-cell table:style-name="Tabla2.D128" table:number-columns-spanned="18" office:value-type="string">
            <text:p text:style-name="P15">PERRY 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128"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29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30" table:number-columns-spanned="27" office:value-type="string">
            <text:p text:style-name="P12">ÓPERA DE TENERIFE <text:s text:c="17"/>ÓPERA INFANT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1" table:number-columns-spanned="19" office:value-type="string">
            <text:p text:style-name="P15">Abri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2" table:number-columns-spanned="5" office:value-type="string">
            <text:p text:style-name="P15">Sábado</text:p>
          </table:table-cell>
          <table:covered-table-cell/>
          <table:covered-table-cell/>
          <table:covered-table-cell/>
          <table:covered-table-cell/>
          <table:table-cell table:style-name="Tabla2.F132" table:number-columns-spanned="14" office:value-type="string">
            <text:p text:style-name="P15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2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3" table:number-columns-spanned="5" office:value-type="string">
            <text:p text:style-name="P15">Domingo</text:p>
          </table:table-cell>
          <table:covered-table-cell/>
          <table:covered-table-cell/>
          <table:covered-table-cell/>
          <table:covered-table-cell/>
          <table:table-cell table:style-name="Tabla2.F133" table:number-columns-spanned="14" office:value-type="string">
            <text:p text:style-name="P15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3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4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34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5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135" table:number-columns-spanned="14" office:value-type="string">
            <text:p text:style-name="P15">G. F. HÄN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5" table:number-columns-spanned="8" office:value-type="string">
            <text:p text:style-name="P17">Rin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36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7" table:number-columns-spanned="5" office:value-type="string">
            <text:p text:style-name="P15">Solistas:</text:p>
          </table:table-cell>
          <table:covered-table-cell/>
          <table:covered-table-cell/>
          <table:covered-table-cell/>
          <table:covered-table-cell/>
          <table:table-cell table:style-name="Tabla2.F137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8" table:number-columns-spanned="5" office:value-type="string">
            <text:p text:style-name="P15">Dir. escena:</text:p>
          </table:table-cell>
          <table:covered-table-cell/>
          <table:covered-table-cell/>
          <table:covered-table-cell/>
          <table:covered-table-cell/>
          <table:table-cell table:style-name="Tabla2.F138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39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139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3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0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41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42" table:number-columns-spanned="27" office:value-type="string">
            <text:p text:style-name="P12">XII PROGRAMA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3" table:number-columns-spanned="19" office:value-type="string">
            <text:p text:style-name="P15">Abril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4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4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144" table:number-columns-spanned="14" office:value-type="string">
            <text:p text:style-name="P15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44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5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45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45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6" table:number-columns-spanned="3" office:value-type="string">
            <text:p text:style-name="P15">Programa:</text:p>
          </table:table-cell>
          <table:covered-table-cell/>
          <table:covered-table-cell/>
          <table:table-cell table:style-name="Tabla2.D146" table:number-columns-spanned="12" office:value-type="string">
            <text:p text:style-name="P15">J. WID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46" table:number-columns-spanned="12" office:value-type="string">
            <text:p text:style-name="P19">Con brio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7" table:number-columns-spanned="3" office:value-type="string">
            <text:p text:style-name="P15"> </text:p>
          </table:table-cell>
          <table:covered-table-cell/>
          <table:covered-table-cell/>
          <table:table-cell table:style-name="Tabla2.D147" table:number-columns-spanned="12" office:value-type="string">
            <text:p text:style-name="P15">A. DVO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47" table:number-columns-spanned="12" office:value-type="string">
            <text:p text:style-name="P15">Concierto para violín en La menor, op.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8" table:number-columns-spanned="3" office:value-type="string">
            <text:p text:style-name="P15"> </text:p>
          </table:table-cell>
          <table:covered-table-cell/>
          <table:covered-table-cell/>
          <table:table-cell table:style-name="Tabla2.D148" table:number-columns-spanned="12" office:value-type="string">
            <text:p text:style-name="P15">L.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48" table:number-columns-spanned="12" office:value-type="string">
            <text:p text:style-name="P15">Sinfonía nº 7 en La mayor, op. 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4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49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4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0" table:number-columns-spanned="3" office:value-type="string">
            <text:p text:style-name="P15">Solista:</text:p>
          </table:table-cell>
          <table:covered-table-cell/>
          <table:covered-table-cell/>
          <table:table-cell table:style-name="Tabla2.D150" table:number-columns-spanned="19" office:value-type="string">
            <text:p text:style-name="P15">ARABELLA STEINBACHER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150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1" table:number-columns-spanned="3" office:value-type="string">
            <text:p text:style-name="P15">Director:</text:p>
          </table:table-cell>
          <table:covered-table-cell/>
          <table:covered-table-cell/>
          <table:table-cell table:style-name="Tabla2.D151" table:number-columns-spanned="19" office:value-type="string">
            <text:p text:style-name="P15">JIRI ROZ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15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52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53" table:number-columns-spanned="27" office:value-type="string">
            <text:p text:style-name="P12">XIII PR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4" table:number-columns-spanned="19" office:value-type="string">
            <text:p text:style-name="P15">May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5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5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155" table:number-columns-spanned="14" office:value-type="string">
            <text:p text:style-name="P15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55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6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56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5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7" table:number-columns-spanned="4" office:value-type="string">
            <text:p text:style-name="P15">Programa:</text:p>
          </table:table-cell>
          <table:covered-table-cell/>
          <table:covered-table-cell/>
          <table:covered-table-cell/>
          <table:table-cell table:style-name="Tabla2.E157" table:number-columns-spanned="11" office:value-type="string">
            <text:p text:style-name="P15">D. SHOSTAKOV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57" table:number-columns-spanned="12" office:value-type="string">
            <text:p text:style-name="P18">Sinfonía nº 9 en Mi bemol mayor, op. 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4">
          <table:table-cell table:style-name="Tabla2.A158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la2.E158" table:number-columns-spanned="11" office:value-type="string">
            <text:p text:style-name="P15">E. EL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58" table:number-columns-spanned="12" office:value-type="string">
            <text:p text:style-name="P18">Sinfonía nº 2 en Mi bemol mayor, op. 6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5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59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59" table:number-columns-spanned="8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0" table:number-columns-spanned="4" office:value-type="string">
            <text:p text:style-name="P15">Director:</text:p>
          </table:table-cell>
          <table:covered-table-cell/>
          <table:covered-table-cell/>
          <table:covered-table-cell/>
          <table:table-cell table:style-name="Tabla2.E160" table:number-columns-spanned="15" office:value-type="string">
            <text:p text:style-name="P15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6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61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2">
          <table:table-cell table:style-name="Tabla2.A162" table:number-columns-spanned="27" office:value-type="string">
            <text:p text:style-name="P12">CONCIERTOS DIDÁCTICOS PARA ESCOLARES Y EN FAMILIA <text:line-break/>Para alumnos de Secundaria<text:line-break/>Concierto en familia recomendado para niñ@s a partir de 9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3" table:number-columns-spanned="19" office:value-type="string">
            <text:p text:style-name="P15">May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6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4" table:number-columns-spanned="5" office:value-type="string">
            <text:p text:style-name="P15">Miércoles</text:p>
          </table:table-cell>
          <table:covered-table-cell/>
          <table:covered-table-cell/>
          <table:covered-table-cell/>
          <table:covered-table-cell/>
          <table:table-cell table:style-name="Tabla2.F164" table:number-columns-spanned="7" office:value-type="string">
            <text:p text:style-name="P15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64" table:number-columns-spanned="15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5" table:number-columns-spanned="5" office:value-type="string">
            <text:p text:style-name="P15">Jueves</text:p>
          </table:table-cell>
          <table:covered-table-cell/>
          <table:covered-table-cell/>
          <table:covered-table-cell/>
          <table:covered-table-cell/>
          <table:table-cell table:style-name="Tabla2.F165" table:number-columns-spanned="7" office:value-type="string">
            <text:p text:style-name="P15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65" table:number-columns-spanned="15" office:value-type="string">
            <text:p text:style-name="P15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6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166" table:number-columns-spanned="7" office:value-type="string">
            <text:p text:style-name="P15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66" table:number-columns-spanned="15" office:value-type="string">
            <text:p text:style-name="P15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7" table:number-columns-spanned="5" office:value-type="string">
            <text:p text:style-name="P15">Sábado </text:p>
          </table:table-cell>
          <table:covered-table-cell/>
          <table:covered-table-cell/>
          <table:covered-table-cell/>
          <table:covered-table-cell/>
          <table:table-cell table:style-name="Tabla2.F167" table:number-columns-spanned="7" office:value-type="string">
            <text:p text:style-name="P15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67" table:number-columns-spanned="15" office:value-type="string">
            <text:p text:style-name="P15">Auditorio de Tenerife (Concierto famili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68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68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6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9">
          <table:table-cell table:style-name="Tabla2.A169" table:number-columns-spanned="3" office:value-type="string">
            <text:p text:style-name="P15">Programa:</text:p>
          </table:table-cell>
          <table:covered-table-cell/>
          <table:covered-table-cell/>
          <table:table-cell table:style-name="Tabla2.D169" table:number-columns-spanned="10" office:value-type="string">
            <text:p text:style-name="P17">Beethoven y otros héro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69" table:number-columns-spanned="14" office:value-type="string">
            <text:p text:style-name="P20"><text:span text:style-name="Fuente_20_de_20_párrafo_20_predeter."><text:span text:style-name="T2">Selección de obras de Beethoven como Obertura </text:span></text:span><text:span text:style-name="Fuente_20_de_20_párrafo_20_predeter."><text:span text:style-name="T1">Coriolano,</text:span></text:span><text:span text:style-name="Fuente_20_de_20_párrafo_20_predeter."><text:span text:style-name="T2"> <text:line-break/>Obertura </text:span></text:span><text:span text:style-name="Fuente_20_de_20_párrafo_20_predeter."><text:span text:style-name="T1">Egmont,</text:span></text:span><text:span text:style-name="Fuente_20_de_20_párrafo_20_predeter."><text:span text:style-name="T2"> Obertura </text:span></text:span><text:span text:style-name="Fuente_20_de_20_párrafo_20_predeter."><text:span text:style-name="T1">Leonora</text:span></text:span><text:span text:style-name="Fuente_20_de_20_párrafo_20_predeter."><text:span text:style-name="T2"> y Sinfonía nº 3 "Heroica"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70" table:number-columns-spanned="3" office:value-type="string">
            <text:p text:style-name="P15"> </text:p>
          </table:table-cell>
          <table:covered-table-cell/>
          <table:covered-table-cell/>
          <table:table-cell table:style-name="Tabla2.D170" table:number-columns-spanned="1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7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71" table:number-columns-spanned="5" office:value-type="string">
            <text:p text:style-name="P15">Narración:</text:p>
          </table:table-cell>
          <table:covered-table-cell/>
          <table:covered-table-cell/>
          <table:covered-table-cell/>
          <table:covered-table-cell/>
          <table:table-cell table:style-name="Tabla2.F171" table:number-columns-spanned="18" office:value-type="string">
            <text:p text:style-name="P15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71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la2.13">
          <table:table-cell table:style-name="Tabla2.A172" table:number-columns-spanned="5" office:value-type="string">
            <text:p text:style-name="P15">Directora:</text:p>
          </table:table-cell>
          <table:covered-table-cell/>
          <table:covered-table-cell/>
          <table:covered-table-cell/>
          <table:covered-table-cell/>
          <table:table-cell table:style-name="Tabla2.F172" table:number-columns-spanned="18" office:value-type="string">
            <text:p text:style-name="P15">IRENE GÓMEZ CA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72" table:number-columns-spanned="4" office:value-type="string">
            <text:p text:style-name="P12"> </text:p>
          </table:table-cell>
          <table:covered-table-cell/>
          <table:covered-table-cell/>
          <table:covered-table-cell/>
        </table:table-row>
        <table:table-row table:style-name="Tabla2.13">
          <table:table-cell table:style-name="Tabla2.A173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74" table:number-columns-spanned="27" office:value-type="string">
            <text:p text:style-name="P12">XIV PROGRAMA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75" table:number-columns-spanned="19" office:value-type="string">
            <text:p text:style-name="P15">May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75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76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176" table:number-columns-spanned="14" office:value-type="string">
            <text:p text:style-name="P15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76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77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77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7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78" table:number-columns-spanned="3" office:value-type="string">
            <text:p text:style-name="P15">Programa:</text:p>
          </table:table-cell>
          <table:covered-table-cell/>
          <table:covered-table-cell/>
          <table:table-cell table:style-name="Tabla2.D178" table:number-columns-spanned="9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78" table:number-columns-spanned="15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79" table:number-columns-spanned="3" office:value-type="string">
            <text:p text:style-name="P15"> </text:p>
          </table:table-cell>
          <table:covered-table-cell/>
          <table:covered-table-cell/>
          <table:table-cell table:style-name="Tabla2.D179" table:number-columns-spanned="9" office:value-type="string">
            <text:p text:style-name="P15">S. PROKOFI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79" table:number-columns-spanned="15" office:value-type="string">
            <text:p text:style-name="P15">Concierto para violín nº 2 en Sol menor, op. 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0" table:number-columns-spanned="3" office:value-type="string">
            <text:p text:style-name="P15"> </text:p>
          </table:table-cell>
          <table:covered-table-cell/>
          <table:covered-table-cell/>
          <table:table-cell table:style-name="Tabla2.D180" table:number-columns-spanned="9" office:value-type="string">
            <text:p text:style-name="P15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180" table:number-columns-spanned="15" office:value-type="string">
            <text:p text:style-name="P20"><text:span text:style-name="Fuente_20_de_20_párrafo_20_predeter."><text:span text:style-name="T3">El burgués gentilhombre, </text:span></text:span><text:span text:style-name="Fuente_20_de_20_párrafo_20_predeter."><text:span text:style-name="T4">TrV 228c, op.6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81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8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2" table:number-columns-spanned="3" office:value-type="string">
            <text:p text:style-name="P15">Solistas:</text:p>
          </table:table-cell>
          <table:covered-table-cell/>
          <table:covered-table-cell/>
          <table:table-cell table:style-name="Tabla2.D182" table:number-columns-spanned="16" office:value-type="string">
            <text:p text:style-name="P15">VIVIANE HAGNER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8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3" table:number-columns-spanned="3" office:value-type="string">
            <text:p text:style-name="P15">Director:</text:p>
          </table:table-cell>
          <table:covered-table-cell/>
          <table:covered-table-cell/>
          <table:table-cell table:style-name="Tabla2.D183" table:number-columns-spanned="16" office:value-type="string">
            <text:p text:style-name="P15">KARL-HEINZ STEFF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8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84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85" table:number-columns-spanned="27" office:value-type="string">
            <text:p text:style-name="P12">XV PR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6" table:number-columns-spanned="19" office:value-type="string">
            <text:p text:style-name="P15">May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8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7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187" table:number-columns-spanned="14" office:value-type="string">
            <text:p text:style-name="P15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87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8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88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8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89" table:number-columns-spanned="2" office:value-type="string">
            <text:p text:style-name="P15">Programa:</text:p>
          </table:table-cell>
          <table:covered-table-cell/>
          <table:table-cell table:style-name="Tabla2.C189" table:number-columns-spanned="9" office:value-type="string">
            <text:p text:style-name="P15">F. CHOP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189" table:number-columns-spanned="16" office:value-type="string">
            <text:p text:style-name="P15">Concierto para piano nº 1 en Mi menor, op.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90" table:number-columns-spanned="2" office:value-type="string">
            <text:p text:style-name="P15"> </text:p>
          </table:table-cell>
          <table:covered-table-cell/>
          <table:table-cell table:style-name="Tabla2.C190" table:number-columns-spanned="9" office:value-type="string">
            <text:p text:style-name="P15">J. SIB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190" table:number-columns-spanned="16" office:value-type="string">
            <text:p text:style-name="P15">Sinfonía nº 2 en Re mayor, op. 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91" table:number-columns-spanned="2" office:value-type="string">
            <text:p text:style-name="P15"> </text:p>
          </table:table-cell>
          <table:covered-table-cell/>
          <table:table-cell table:style-name="Tabla2.C191" table:number-columns-spanned="17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91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92" table:number-columns-spanned="2" office:value-type="string">
            <text:p text:style-name="P15">Solista:</text:p>
          </table:table-cell>
          <table:covered-table-cell/>
          <table:table-cell table:style-name="Tabla2.C192" table:number-columns-spanned="17" office:value-type="string">
            <text:p text:style-name="P15">RAFAL BLECHACZ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9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93" table:number-columns-spanned="2" office:value-type="string">
            <text:p text:style-name="P15">Director:</text:p>
          </table:table-cell>
          <table:covered-table-cell/>
          <table:table-cell table:style-name="Tabla2.C193" table:number-columns-spanned="17" office:value-type="string">
            <text:p text:style-name="P15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9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94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5">
          <table:table-cell table:style-name="Tabla2.A195" table:number-columns-spanned="27" office:value-type="string">
            <text:p text:style-name="P12">XVI PROGRAMA <text:line-break/>CON EL PATROCINIO DE LA FUNDACIÓN JESÚS SER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96" table:number-columns-spanned="19" office:value-type="string">
            <text:p text:style-name="P15">Jun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9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97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197" table:number-columns-spanned="14" office:value-type="string">
            <text:p text:style-name="P1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97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198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198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9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4">
          <table:table-cell table:style-name="Tabla2.A199" table:number-columns-spanned="5" office:value-type="string">
            <text:p text:style-name="P15">Programa: </text:p>
          </table:table-cell>
          <table:covered-table-cell/>
          <table:covered-table-cell/>
          <table:covered-table-cell/>
          <table:covered-table-cell/>
          <table:table-cell table:style-name="Tabla2.F199" table:number-columns-spanned="14" office:value-type="string">
            <text:p text:style-name="P15">S. RACHMANIN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199" table:number-columns-spanned="8" office:value-type="string">
            <text:p text:style-name="P15">Concierto para piano nº 3 en Re menor, op.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0">
          <table:table-cell table:style-name="Tabla2.A200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00" table:number-columns-spanned="11" office:value-type="string">
            <text:p text:style-name="P15">E. SOUTU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00" table:number-columns-spanned="11" office:value-type="string">
            <text:p text:style-name="P20"><text:span text:style-name="Fuente_20_de_20_párrafo_20_predeter."><text:span text:style-name="T3">Alen * </text:span></text:span><text:span text:style-name="Fuente_20_de_20_párrafo_20_predeter."><text:span text:style-name="T5">Obra ganadora de la X Edición del Premio de Composición Musical AEOS-Fundación BB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1">
          <table:table-cell table:style-name="Tabla2.A20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01" table:number-columns-spanned="11" office:value-type="string">
            <text:p text:style-name="P15">I. STRAVIN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01" table:number-columns-spanned="11" office:value-type="string">
            <text:p text:style-name="P20"><text:span text:style-name="Fuente_20_de_20_párrafo_20_predeter."><text:span text:style-name="T3">El pájaro de fuego</text:span></text:span><text:span text:style-name="Fuente_20_de_20_párrafo_20_predeter."><text:span text:style-name="T4">: Suite (versión 1919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0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02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0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03" table:number-columns-spanned="5" office:value-type="string">
            <text:p text:style-name="P15">Solista:</text:p>
          </table:table-cell>
          <table:covered-table-cell/>
          <table:covered-table-cell/>
          <table:covered-table-cell/>
          <table:covered-table-cell/>
          <table:table-cell table:style-name="Tabla2.F203" table:number-columns-spanned="21" office:value-type="string">
            <text:p text:style-name="P20"><text:span text:style-name="Fuente_20_de_20_párrafo_20_predeter."><text:span text:style-name="T4">DAUMANTS LIEPINS (piano) </text:span></text:span><text:span text:style-name="Fuente_20_de_20_párrafo_20_predeter."><text:span text:style-name="T3">Ganador del Concurso María Canals 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03" office:value-type="string">
            <text:p text:style-name="P17"/>
          </table:table-cell>
        </table:table-row>
        <table:table-row table:style-name="Tabla2.4">
          <table:table-cell table:style-name="Tabla2.A204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204" table:number-columns-spanned="21" office:value-type="string">
            <text:p text:style-name="P15">JAUME SANTO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04" office:value-type="string">
            <text:p text:style-name="P15"> </text:p>
          </table:table-cell>
        </table:table-row>
        <table:table-row table:style-name="Tabla2.13">
          <table:table-cell table:style-name="Tabla2.A205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06" table:number-columns-spanned="27" office:value-type="string">
            <text:p text:style-name="P12">XVII PR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07" table:number-columns-spanned="19" office:value-type="string">
            <text:p text:style-name="P15">Jun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0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08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208" table:number-columns-spanned="14" office:value-type="string">
            <text:p text:style-name="P15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08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0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09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0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10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210" table:number-columns-spanned="12" office:value-type="string">
            <text:p text:style-name="P15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10" table:number-columns-spanned="10" office:value-type="string">
            <text:p text:style-name="P15">Concierto para violín y violonchelo en La menor, op. 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1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11" table:number-columns-spanned="12" office:value-type="string">
            <text:p text:style-name="P15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11" table:number-columns-spanned="10" office:value-type="string">
            <text:p text:style-name="P15">Sinfonía nº 6 u 8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1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12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1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13" table:number-columns-spanned="5" office:value-type="string">
            <text:p text:style-name="P15">Solistas:</text:p>
          </table:table-cell>
          <table:covered-table-cell/>
          <table:covered-table-cell/>
          <table:covered-table-cell/>
          <table:covered-table-cell/>
          <table:table-cell table:style-name="Tabla2.F213" table:number-columns-spanned="20" office:value-type="string">
            <text:p text:style-name="P15">EMMANUEL TJEKNAVORIAN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213" table:number-columns-spanned="2" office:value-type="string">
            <text:p text:style-name="P15"> </text:p>
          </table:table-cell>
          <table:covered-table-cell/>
        </table:table-row>
        <table:table-row table:style-name="Tabla2.4">
          <table:table-cell table:style-name="Tabla2.A214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14" table:number-columns-spanned="20" office:value-type="string">
            <text:p text:style-name="P15">PABLO FERRÁNDEZ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214" table:number-columns-spanned="2" office:value-type="string">
            <text:p text:style-name="P15"> </text:p>
          </table:table-cell>
          <table:covered-table-cell/>
        </table:table-row>
        <table:table-row table:style-name="Tabla2.4">
          <table:table-cell table:style-name="Tabla2.A215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215" table:number-columns-spanned="20" office:value-type="string">
            <text:p text:style-name="P15">ALEXANDER SHELL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215" table:number-columns-spanned="2" office:value-type="string">
            <text:p text:style-name="P15"> </text:p>
          </table:table-cell>
          <table:covered-table-cell/>
        </table:table-row>
        <table:table-row table:style-name="Tabla2.13">
          <table:table-cell table:style-name="Tabla2.A216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17" table:number-columns-spanned="27" office:value-type="string">
            <text:p text:style-name="P12">XVIII PROGRAM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18" table:number-columns-spanned="19" office:value-type="string">
            <text:p text:style-name="P15">Jun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1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19" table:number-columns-spanned="5" office:value-type="string">
            <text:p text:style-name="P15">Viernes</text:p>
          </table:table-cell>
          <table:covered-table-cell/>
          <table:covered-table-cell/>
          <table:covered-table-cell/>
          <table:covered-table-cell/>
          <table:table-cell table:style-name="Tabla2.F219" table:number-columns-spanned="14" office:value-type="string">
            <text:p text:style-name="P15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19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0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20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2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1" table:number-columns-spanned="4" office:value-type="string">
            <text:p text:style-name="P15">Programa:</text:p>
          </table:table-cell>
          <table:covered-table-cell/>
          <table:covered-table-cell/>
          <table:covered-table-cell/>
          <table:table-cell table:style-name="Tabla2.E221" table:number-columns-spanned="15" office:value-type="string">
            <text:p text:style-name="P15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21" table:number-columns-spanned="8" office:value-type="string">
            <text:p text:style-name="P20"><text:span text:style-name="Fuente_20_de_20_párrafo_20_predeter."><text:span text:style-name="T3">Don Juan</text:span></text:span><text:span text:style-name="Fuente_20_de_20_párrafo_20_predeter."><text:span text:style-name="T4">, TrV 156, op.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2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la2.E222" table:number-columns-spanned="15" office:value-type="string">
            <text:p text:style-name="P15">M. RAVE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22" table:number-columns-spanned="8" office:value-type="string">
            <text:p text:style-name="P15">Concierto para piano en Re mayor (mano izquier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3" table:number-columns-spanned="4" office:value-type="string">
            <text:p text:style-name="P15"> </text:p>
          </table:table-cell>
          <table:covered-table-cell/>
          <table:covered-table-cell/>
          <table:covered-table-cell/>
          <table:table-cell table:style-name="Tabla2.E223" table:number-columns-spanned="15" office:value-type="string">
            <text:p text:style-name="P15">BRAHMS/SCHOENBE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23" table:number-columns-spanned="8" office:value-type="string">
            <text:p text:style-name="P15">Cuarteto con piano en Sol menor, op.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4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24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2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5" table:number-columns-spanned="2" office:value-type="string">
            <text:p text:style-name="P15">Solista:</text:p>
          </table:table-cell>
          <table:covered-table-cell/>
          <table:table-cell table:style-name="Tabla2.C225" table:number-columns-spanned="18" office:value-type="string">
            <text:p text:style-name="P15">PIERRE-LAURENT AIMARD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25" table:number-columns-spanned="7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6" table:number-columns-spanned="2" office:value-type="string">
            <text:p text:style-name="P15">Director:</text:p>
          </table:table-cell>
          <table:covered-table-cell/>
          <table:table-cell table:style-name="Tabla2.C226" table:number-columns-spanned="18" office:value-type="string">
            <text:p text:style-name="P15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26" table:number-columns-spanned="7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7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28" table:number-columns-spanned="27" office:value-type="string">
            <text:p text:style-name="P12">ÓPERA DE TENERIFE <text:s text:c="8"/>PROGRAMA EXTRAORDINARIO ZARZUELA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29" table:number-columns-spanned="19" office:value-type="string">
            <text:p text:style-name="P15">Jun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2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30" table:number-columns-spanned="5" office:value-type="string">
            <text:p text:style-name="P15">Sábado</text:p>
          </table:table-cell>
          <table:covered-table-cell/>
          <table:covered-table-cell/>
          <table:covered-table-cell/>
          <table:covered-table-cell/>
          <table:table-cell table:style-name="Tabla2.F230" table:number-columns-spanned="14" office:value-type="string">
            <text:p text:style-name="P15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0" table:number-columns-spanned="8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3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31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32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232" table:number-columns-spanned="14" office:value-type="string">
            <text:p text:style-name="P17">Antología de la Zarzu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33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33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34" table:number-columns-spanned="6" office:value-type="string">
            <text:p text:style-name="P15">Solist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34" table:number-columns-spanned="13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35" table:number-columns-spanned="6" office:value-type="string">
            <text:p text:style-name="P15">Director esc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35" table:number-columns-spanned="13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5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36" table:number-columns-spanned="6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36" table:number-columns-spanned="13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6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37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38" table:number-columns-spanned="27" office:value-type="string">
            <text:p text:style-name="P12">PROGRAMA EXTRAORDINARIO O CÁM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39" table:number-columns-spanned="19" office:value-type="string">
            <text:p text:style-name="P15">Jul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3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40" table:number-columns-spanned="19" office:value-type="string">
            <text:p text:style-name="P15">Semana del 28 de junio al 2/3 de ju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4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4">
          <table:table-cell table:style-name="Tabla2.A24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41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4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42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242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4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43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43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4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44" table:number-columns-spanned="5" office:value-type="string">
            <text:p text:style-name="P15">Solista:</text:p>
          </table:table-cell>
          <table:covered-table-cell/>
          <table:covered-table-cell/>
          <table:covered-table-cell/>
          <table:covered-table-cell/>
          <table:table-cell table:style-name="Tabla2.F244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4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45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245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45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46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47" table:number-columns-spanned="27" office:value-type="string">
            <text:p text:style-name="P12">XXXVII FESTIVAL DE MÚSICA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48" table:number-columns-spanned="19" office:value-type="string">
            <text:p text:style-name="P15">Jul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4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49" table:number-columns-spanned="5" office:value-type="string">
            <text:p text:style-name="P15">Sábado</text:p>
          </table:table-cell>
          <table:covered-table-cell/>
          <table:covered-table-cell/>
          <table:covered-table-cell/>
          <table:covered-table-cell/>
          <table:table-cell table:style-name="Tabla2.F249" table:number-columns-spanned="6" office:value-type="string">
            <text:p text:style-name="P15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L249" table:number-columns-spanned="16" office:value-type="string">
            <text:p text:style-name="P15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50" table:number-columns-spanned="5" office:value-type="string">
            <text:p text:style-name="P15">Domingo</text:p>
          </table:table-cell>
          <table:covered-table-cell/>
          <table:covered-table-cell/>
          <table:covered-table-cell/>
          <table:covered-table-cell/>
          <table:table-cell table:style-name="Tabla2.F250" table:number-columns-spanned="6" office:value-type="string">
            <text:p text:style-name="P15">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L250" table:number-columns-spanned="16" office:value-type="string">
            <text:p text:style-name="P15">Auditorio Alfredo Kraus -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5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51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5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52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252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52" table:number-columns-spanned="8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53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53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5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54" table:number-columns-spanned="5" office:value-type="string">
            <text:p text:style-name="P15">Solista:</text:p>
          </table:table-cell>
          <table:covered-table-cell/>
          <table:covered-table-cell/>
          <table:covered-table-cell/>
          <table:covered-table-cell/>
          <table:table-cell table:style-name="Tabla2.F254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5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55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255" table:number-columns-spanned="14" office:value-type="string">
            <text:p text:style-name="P15">FABIO LUI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55" table:number-columns-spanned="8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56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57" table:number-columns-spanned="27" office:value-type="string">
            <text:p text:style-name="P12">PROGRAMA EXTRAORDINARIO O CÁM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58" table:number-columns-spanned="19" office:value-type="string">
            <text:p text:style-name="P15">Jul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5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59" table:number-columns-spanned="19" office:value-type="string">
            <text:p text:style-name="P15">Semana del 13 al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5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0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60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1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261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2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62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3" table:number-columns-spanned="5" office:value-type="string">
            <text:p text:style-name="P15">Solista:</text:p>
          </table:table-cell>
          <table:covered-table-cell/>
          <table:covered-table-cell/>
          <table:covered-table-cell/>
          <table:covered-table-cell/>
          <table:table-cell table:style-name="Tabla2.F263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4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264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4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265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66" table:number-columns-spanned="27" office:value-type="string">
            <text:p text:style-name="P12">PROGRAMA EXTRAORDINARIO O CÁM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7" table:number-columns-spanned="19" office:value-type="string">
            <text:p text:style-name="P15">Jul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7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8" table:number-columns-spanned="19" office:value-type="string">
            <text:p text:style-name="P15">Semana del 19 al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8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69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69" table:number-columns-spanned="14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69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70" table:number-columns-spanned="5" office:value-type="string">
            <text:p text:style-name="P15">Programa:</text:p>
          </table:table-cell>
          <table:covered-table-cell/>
          <table:covered-table-cell/>
          <table:covered-table-cell/>
          <table:covered-table-cell/>
          <table:table-cell table:style-name="Tabla2.F270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70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71" table:number-columns-spanned="5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table-cell table:style-name="Tabla2.F271" table:number-columns-spanned="14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71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72" table:number-columns-spanned="5" office:value-type="string">
            <text:p text:style-name="P15">Solista:</text:p>
          </table:table-cell>
          <table:covered-table-cell/>
          <table:covered-table-cell/>
          <table:covered-table-cell/>
          <table:covered-table-cell/>
          <table:table-cell table:style-name="Tabla2.F272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72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73" table:number-columns-spanned="5" office:value-type="string">
            <text:p text:style-name="P15">Director:</text:p>
          </table:table-cell>
          <table:covered-table-cell/>
          <table:covered-table-cell/>
          <table:covered-table-cell/>
          <table:covered-table-cell/>
          <table:table-cell table:style-name="Tabla2.F273" table:number-columns-spanned="14" office:value-type="string">
            <text:p text:style-name="P15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73" table:number-columns-spanned="8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74" table:number-columns-spanned="27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75" table:number-columns-spanned="19" office:value-type="string">
            <text:p text:style-name="P15">* Primera vez por esta orq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7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76" table:number-columns-spanned="19" office:value-type="string">
            <text:p text:style-name="P15">** Estreno absol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7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irección_20_sobre" style:display-name="Dirección sob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8.5pt" style:font-size-asian="8.5pt" style:font-size-complex="8.5pt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rfc-language-tag="es-ES-u-co-trad" fo:language="es" fo:country="ES" style:font-size-asian="8pt" style:rfc-language-tag-asian="es-ES-u-co-trad" style:language-asian="es" style:country-asian="ES" style:font-size-complex="8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style:font-size-asian="12pt" fo:hyphenate="false" loext:hyphenation-no-caps="false"/>
    </style:style>
    <style:style style:name="Texto_20_de_20_bloque" style:display-name="Texto de bloque" style:family="paragraph" style:parent-style-name="Normal">
      <style:paragraph-properties fo:margin-left="0.953cm" fo:margin-right="2.501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GAEDCI+Arial" fo:font-family="GAEDCI+Arial" style:font-family-generic="swiss" fo:font-size="12pt" style:font-size-asian="12pt" style:font-name-complex="GAEDCI+Arial" style:font-family-complex="GAEDCI+Arial" style:font-family-generic-complex="swiss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ie_20_de_20_página_20_Car" style:display-name="Pie de página Car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/>
    <style:style style:name="Texto_20_independiente_20_2_20_Car" style:display-name="Texto independiente 2 Car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SESIÓN ORDINARIA DE LA JUNTA DE GOBIERNO DEL PATRONATO INSULAR DE MÚSICA CELEBRADA EL DÍA 18 DE MAYO DE 2007</dc:title>
    <meta:initial-creator>Genoveva</meta:initial-creator>
    <meta:creation-date>2021-10-26T13:18:00Z</meta:creation-date>
    <dc:date>2021-10-26T13:18:00Z</dc:date>
    <meta:print-date>2019-04-09T15:17:00Z</meta:print-date>
    <meta:editing-cycles>2</meta:editing-cycles>
    <meta:editing-duration>P0D</meta:editing-duration>
    <meta:document-statistic meta:table-count="2" meta:image-count="0" meta:object-count="0" meta:page-count="11" meta:paragraph-count="1108" meta:word-count="1757" meta:character-count="11679" meta:non-whitespace-character-count="9741"/>
    <meta:template xlink:type="simple" xlink:actuate="onRequest" xlink:title="" xlink:href="Normal"/>
  </office:meta>
</office:document-meta>
</file>