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EDCI+Arial" svg:font-family="GAEDCI+Arial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498cm" fo:margin-left="0cm" table:align="left"/>
    </style:style>
    <style:style style:name="Tabla1.A" style:family="table-column">
      <style:table-column-properties style:column-width="2.187cm"/>
    </style:style>
    <style:style style:name="Tabla1.B" style:family="table-column">
      <style:table-column-properties style:column-width="0.52cm"/>
    </style:style>
    <style:style style:name="Tabla1.C" style:family="table-column">
      <style:table-column-properties style:column-width="0.279cm"/>
    </style:style>
    <style:style style:name="Tabla1.E" style:family="table-column">
      <style:table-column-properties style:column-width="0.28cm"/>
    </style:style>
    <style:style style:name="Tabla1.F" style:family="table-column">
      <style:table-column-properties style:column-width="0.554cm"/>
    </style:style>
    <style:style style:name="Tabla1.G" style:family="table-column">
      <style:table-column-properties style:column-width="0.483cm"/>
    </style:style>
    <style:style style:name="Tabla1.H" style:family="table-column">
      <style:table-column-properties style:column-width="0.758cm"/>
    </style:style>
    <style:style style:name="Tabla1.I" style:family="table-column">
      <style:table-column-properties style:column-width="0.519cm"/>
    </style:style>
    <style:style style:name="Tabla1.M" style:family="table-column">
      <style:table-column-properties style:column-width="0.079cm"/>
    </style:style>
    <style:style style:name="Tabla1.N" style:family="table-column">
      <style:table-column-properties style:column-width="0.189cm"/>
    </style:style>
    <style:style style:name="Tabla1.O" style:family="table-column">
      <style:table-column-properties style:column-width="0.339cm"/>
    </style:style>
    <style:style style:name="Tabla1.P" style:family="table-column">
      <style:table-column-properties style:column-width="9.948cm"/>
    </style:style>
    <style:style style:name="Tabla1.1" style:family="table-row">
      <style:table-row-properties style:min-row-height="0.504cm" style:use-optimal-row-height="false"/>
    </style:style>
    <style:style style:name="Tab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483cm" style:use-optimal-row-height="false"/>
    </style:style>
    <style:style style:name="Tabla1.A2" style:family="table-cell">
      <style:table-cell-properties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la1.G2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O2" style:family="table-cell">
      <style:table-cell-properties fo:padding-left="0.123cm" fo:padding-right="0.123cm" fo:padding-top="0cm" fo:padding-bottom="0cm" fo:border-left="none" fo:border-right="0.75pt solid #000000" fo:border-top="0.5pt solid #000000" fo:border-bottom="none" style:writing-mode="lr-tb"/>
    </style:style>
    <style:style style:name="Tabla1.A3" style:family="table-cell">
      <style:table-cell-properties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a1.C3" style:family="table-cell">
      <style:table-cell-properties fo:padding-left="0.123cm" fo:padding-right="0.123cm" fo:padding-top="0cm" fo:padding-bottom="0cm" fo:border="none" style:writing-mode="lr-tb"/>
    </style:style>
    <style:style style:name="Tabla1.O3" style:family="table-cell">
      <style:table-cell-properties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la1.A10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la1.A22" style:family="table-cell">
      <style:table-cell-properties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la1.G22" style:family="table-cell">
      <style:table-cell-properties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a1.O22" style:family="table-cell">
      <style:table-cell-properties fo:padding-left="0.123cm" fo:padding-right="0.123cm" fo:padding-top="0cm" fo:padding-bottom="0cm" fo:border-left="none" fo:border-right="0.75pt solid #000000" fo:border-top="1.5pt solid #000000" fo:border-bottom="1.5pt solid #000000" style:writing-mode="lr-tb"/>
    </style:style>
    <style:style style:name="Tabla1.38" style:family="table-row">
      <style:table-row-properties style:min-row-height="0.554cm" style:use-optimal-row-height="false"/>
    </style:style>
    <style:style style:name="Tabla1.74" style:family="table-row">
      <style:table-row-properties style:min-row-height="0.559cm" style:use-optimal-row-height="false"/>
    </style:style>
    <style:style style:name="Tabla1.76" style:family="table-row">
      <style:table-row-properties style:min-row-height="0.423cm" style:use-optimal-row-height="false"/>
    </style:style>
    <style:style style:name="Tabla1.103" style:family="table-row">
      <style:table-row-properties style:min-row-height="1.503cm" style:use-optimal-row-height="false"/>
    </style:style>
    <style:style style:name="Tabla1.130" style:family="table-row">
      <style:table-row-properties style:min-row-height="0.529cm" style:use-optimal-row-height="false"/>
    </style:style>
    <style:style style:name="Tabla1.197" style:family="table-row">
      <style:table-row-properties style:min-row-height="0.462cm" style:use-optimal-row-height="false"/>
    </style:style>
    <style:style style:name="Tabla1.198" style:family="table-row">
      <style:table-row-properties style:min-row-height="1.427cm" style:use-optimal-row-height="false"/>
    </style:style>
    <style:style style:name="Tabla1.327" style:family="table-row">
      <style:table-row-properties style:min-row-height="1.346cm" style:use-optimal-row-height="false"/>
    </style:style>
    <style:style style:name="Tabla1.337" style:family="table-row">
      <style:table-row-properties style:min-row-height="0.617cm" style:use-optimal-row-height="false"/>
    </style:style>
    <style:style style:name="Tabla1.351" style:family="table-row">
      <style:table-row-properties style:min-row-height="0.601cm" style:use-optimal-row-height="false"/>
    </style:style>
    <style:style style:name="Tabla1.A38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a1.A4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1.C410" style:family="table-cell">
      <style:table-cell-properties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a1.O410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P1" style:family="paragraph" style:parent-style-name="Normal"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2" style:family="paragraph" style:parent-style-name="Normal">
      <style:paragraph-properties fo:text-align="justify" style:justify-single-word="false"/>
      <style:text-properties style:font-name="Arial" fo:font-size="12pt" style:rfc-language-tag="es-ES-u-co-trad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3" style:family="paragraph" style:parent-style-name="Normal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text-properties style:font-name="Arial" fo:font-size="12pt" style:font-size-asian="12pt" style:font-name-complex="Arial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Normal">
      <style:paragraph-properties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Normal">
      <style:paragraph-properties fo:text-align="end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Normal">
      <style:paragraph-properties fo:text-align="center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Normal">
      <style:paragraph-properties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Normal">
      <style:paragraph-properties fo:text-align="end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Normal">
      <style:paragraph-properties fo:text-align="center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Normal">
      <style:paragraph-properties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Normal">
      <style:paragraph-properties style:text-autospace="none"/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P14" style:family="paragraph" style:parent-style-name="Normal">
      <style:paragraph-properties fo:text-align="end" style:justify-single-word="false" style:text-autospace="none"/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P15" style:family="paragraph" style:parent-style-name="Normal">
      <style:paragraph-properties fo:text-align="end" style:justify-single-word="false" style:text-autospace="none"/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6" style:family="paragraph" style:parent-style-name="Normal">
      <style:paragraph-properties style:text-autospace="none"/>
      <style:text-properties fo:color="#000000" loext:opacity="100%" style:font-name="Arial" fo:font-size="12pt" fo:language="en" fo:country="US" style:font-size-asian="12pt" style:font-name-complex="Arial" style:font-size-complex="12pt"/>
    </style:style>
    <style:style style:name="P17" style:family="paragraph" style:parent-style-name="Normal">
      <style:paragraph-properties fo:text-align="end" style:justify-single-word="false" style:text-autospace="none"/>
      <style:text-properties fo:color="#000000" loext:opacity="100%" style:font-name="Arial" fo:font-size="12pt" fo:language="en" fo:country="US" style:font-size-asian="12pt" style:font-name-complex="Arial" style:font-size-complex="12pt"/>
    </style:style>
    <style:style style:name="P18" style:family="paragraph" style:parent-style-name="Normal">
      <style:paragraph-properties fo:text-align="center" style:justify-single-word="false" style:text-autospace="none"/>
      <style:text-properties fo:color="#000000" loext:opacity="100%" style:font-name="Arial" fo:font-size="12pt" fo:language="en" fo:country="US" fo:font-style="italic" style:font-size-asian="12pt" style:font-style-asian="italic" style:font-name-complex="Arial" style:font-size-complex="12pt" style:font-style-complex="italic"/>
    </style:style>
    <style:style style:name="P19" style:family="paragraph" style:parent-style-name="Normal">
      <style:paragraph-properties style:text-autospace="none"/>
    </style:style>
    <style:style style:name="P20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21" style:family="paragraph" style:parent-style-name="Normal">
      <style:paragraph-properties fo:margin-left="7.493cm" fo:margin-right="0cm" fo:text-indent="1.249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Normal" style:master-page-name="MP0">
      <style:paragraph-properties fo:text-align="justify" style:justify-single-word="false" fo:keep-together="always" fo:hyphenation-ladder-count="no-limit" style:page-number="auto" fo:break-before="pag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2pt" fo:font-weight="bold" style:font-size-asian="12pt" style:font-weight-asian="bold" style:font-name-complex="Arial" style:font-size-complex="12pt" fo:hyphenate="false" loext:hyphenation-no-caps="false"/>
    </style:style>
    <style:style style:name="P23" style:family="paragraph" style:parent-style-name="Normal">
      <style:paragraph-properties fo:text-align="justify" style:justify-single-word="false"/>
      <style:text-properties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P24" style:family="paragraph" style:parent-style-name="Normal">
      <style:paragraph-properties fo:margin-left="0cm" fo:margin-right="0cm" fo:text-indent="1.249cm" style:auto-text-indent="false"/>
    </style:style>
    <style:style style:name="T1" style:family="text"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T2" style:family="text">
      <style:text-properties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4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fo:language="en" fo:country="US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fo:language="en" fo:country="US" fo:font-style="italic" style:font-size-asian="12pt" style:font-style-asian="italic" style:font-name-complex="Arial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ESIÓN ORDINARIA DE LA JUNTA DE GOBIERNO DEL PATRONATO INSULAR DE MÚSICA CELEBRADA EL DÍA 4 DE JUNIO DE 2021.</text:p>
      <text:p text:style-name="P1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E" table:number-columns-repeated="3"/>
        <table:table-column table:style-name="Tabla1.M"/>
        <table:table-column table:style-name="Tabla1.N"/>
        <table:table-column table:style-name="Tabla1.O"/>
        <table:table-column table:style-name="Tabla1.P"/>
        <table:table-row table:style-name="Tabla1.1">
          <table:table-cell table:style-name="Tabla1.A1" table:number-columns-spanned="16" office:value-type="string">
            <text:p text:style-name="P6">PROGRAMA EXTRAORDINARIO FIESTAS DEL CRIS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9">Septiembre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 </text:p>
          </table:table-cell>
          <table:covered-table-cell/>
          <table:table-cell table:style-name="Tabla1.C3" table:number-columns-spanned="4" office:value-type="string">
            <text:p text:style-name="P9">3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10" table:number-columns-spanned="16" office:value-type="string">
            <text:p text:style-name="P6">I PROGRAMA <text:s text:c="17"/>INAUGURACIÓN DE TEMPO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Septiembre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10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 </text:p>
          </table:table-cell>
          <table:covered-table-cell/>
          <table:table-cell table:style-name="Tabla1.C3" table:number-columns-spanned="7" office:value-type="string">
            <text:p text:style-name="P9">O. NICOLA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7" office:value-type="string">
            <text:p text:style-name="P13">Las alegres comadres de Windsor, Ober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7" office:value-type="string">
            <text:p text:style-name="P9">R. SCHU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7" office:value-type="string">
            <text:p text:style-name="P9">Concierto para piano en La menor, op. 5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7" office:value-type="string">
            <text:p text:style-name="P9">M. RA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7" office:value-type="string">
            <text:p text:style-name="P13">Valses nobles et sentiment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7" office:value-type="string">
            <text:p text:style-name="P9">J. STRAU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7" office:value-type="string">
            <text:p text:style-name="P19"><text:span text:style-name="Fuente_20_de_20_párrafo_20_predeter."><text:span text:style-name="T4">Annen-Polka</text:span></text:span><text:span text:style-name="Fuente_20_de_20_párrafo_20_predeter."><text:span text:style-name="T5">, op. 117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7" office:value-type="string">
            <text:p text:style-name="P9">J. STRAU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7" office:value-type="string">
            <text:p text:style-name="P13">El murciélago, Ober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 y director:</text:p>
          </table:table-cell>
          <table:covered-table-cell/>
          <table:table-cell table:style-name="Tabla1.C3" table:number-columns-spanned="12" office:value-type="string">
            <text:p text:style-name="P9">CHRISTIAN ZACHARIAS (p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2">
          <table:table-cell table:style-name="Tabla1.A22" table:number-columns-spanned="6" office:value-type="string">
            <text:p text:style-name="P6">II PROGRAM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Septiembre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17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 </text:p>
          </table:table-cell>
          <table:covered-table-cell/>
          <table:table-cell table:style-name="Tabla1.C3" table:number-columns-spanned="12" office:value-type="string">
            <text:p text:style-name="P9">F. MENDELSSOH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9"><text:span text:style-name="Fuente_20_de_20_párrafo_20_predeter."><text:span text:style-name="T4">Las Hébridas, </text:span></text:span><text:span text:style-name="Fuente_20_de_20_párrafo_20_predeter."><text:span text:style-name="T5">Obertura</text:span></text:span>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9" office:value-type="string">
            <text:p text:style-name="P9">P.I. CHAIKOV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5" office:value-type="string">
            <text:p text:style-name="P9">Concierto para violín en Re mayor, op. 35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9" office:value-type="string">
            <text:p text:style-name="P9">F. MENDELSSOH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5" office:value-type="string">
            <text:p text:style-name="P19"><text:span text:style-name="Fuente_20_de_20_párrafo_20_predeter."><text:span text:style-name="T5">Sinfonía nº 4 en La mayor, </text:span></text:span><text:span text:style-name="Fuente_20_de_20_párrafo_20_predeter."><text:span text:style-name="T4">Italiana, </text:span></text:span><text:span text:style-name="Fuente_20_de_20_párrafo_20_predeter."><text:span text:style-name="T5">op. 90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O3" table:number-columns-spanned="14" office:value-type="string">
            <text:p text:style-name="P12">ELINOR D'MELON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C3" table:number-columns-spanned="12" office:value-type="string">
            <text:p text:style-name="P9">JAMES FEDDE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10" table:number-columns-spanned="16" office:value-type="string">
            <text:p text:style-name="P6">PROGRAMA EXTRAORDINARIO FIMUC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Septiembre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24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ábado </text:p>
          </table:table-cell>
          <table:covered-table-cell/>
          <table:table-cell table:style-name="Tabla1.C3" table:number-columns-spanned="4" office:value-type="string">
            <text:p text:style-name="P9">25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38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13">Especial Ennio Morric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s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C3" table:number-columns-spanned="12" office:value-type="string">
            <text:p text:style-name="P9">DIEGO NAVA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14" office:value-type="string">
            <text:p text:style-name="P6">III PROGRAMA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Octubre 2021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ext:soft-page-break/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0" office:value-type="string">
            <text:p text:style-name="P9">C.M. WE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4" office:value-type="string">
            <text:p text:style-name="P13">Oberon, Obertura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0" office:value-type="string">
            <text:p text:style-name="P9">R. STRAU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4" office:value-type="string">
            <text:p text:style-name="P9">Concierto para trompa nº 1 en Mi bemol mayor, op. 11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0" office:value-type="string">
            <text:p text:style-name="P9">D. SHOSTAKOV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4" office:value-type="string">
            <text:p text:style-name="P9">Sinfonía nº 10 en Mi menor, op. 93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O3" table:number-columns-spanned="14" office:value-type="string">
            <text:p text:style-name="P19"><text:span text:style-name="Fuente_20_de_20_párrafo_20_predeter."><text:span text:style-name="T5">STEFAN DOHR (tromp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a:</text:p>
          </table:table-cell>
          <table:covered-table-cell/>
          <table:table-cell table:style-name="Tabla1.O3" table:number-columns-spanned="14" office:value-type="string">
            <text:p text:style-name="P9">CATHERINE LARSEN-MAG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10" table:number-columns-spanned="16" office:value-type="string">
            <text:p text:style-name="P6">PROGRAMA "MÚSICA ABIERTA"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Octubre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Martes</text:p>
          </table:table-cell>
          <table:covered-table-cell/>
          <table:table-cell table:style-name="Tabla1.C3" table:number-columns-spanned="4" office:value-type="string">
            <text:p text:style-name="P9">12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Espacios a determinar.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Miércoles</text:p>
          </table:table-cell>
          <table:covered-table-cell/>
          <table:table-cell table:style-name="Tabla1.C3" table:number-columns-spanned="4" office:value-type="string">
            <text:p text:style-name="P9">13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eves</text:p>
          </table:table-cell>
          <table:covered-table-cell/>
          <table:table-cell table:style-name="Tabla1.C3" table:number-columns-spanned="4" office:value-type="string">
            <text:p text:style-name="P9">14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eves</text:p>
          </table:table-cell>
          <table:covered-table-cell/>
          <table:table-cell table:style-name="Tabla1.C3" table:number-columns-spanned="4" office:value-type="string">
            <text:p text:style-name="P9">14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15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7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7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Narración:</text:p>
          </table:table-cell>
          <table:covered-table-cell/>
          <table:table-cell table:style-name="Tabla1.O3" table:number-columns-spanned="14" office:value-type="string">
            <text:p text:style-name="P9">ANA HERNÁNDEZ SANCHÍ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14" office:value-type="string">
            <text:p text:style-name="P6">ÓPERA DE TENERIFE 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Octubre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Martes</text:p>
          </table:table-cell>
          <table:covered-table-cell/>
          <table:table-cell table:style-name="Tabla1.C3" table:number-columns-spanned="4" office:value-type="string">
            <text:p text:style-name="P9">19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eves</text:p>
          </table:table-cell>
          <table:covered-table-cell/>
          <table:table-cell table:style-name="Tabla1.C3" table:number-columns-spanned="4" office:value-type="string">
            <text:p text:style-name="P9">21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ábado </text:p>
          </table:table-cell>
          <table:covered-table-cell/>
          <table:table-cell table:style-name="Tabla1.C3" table:number-columns-spanned="4" office:value-type="string">
            <text:p text:style-name="P9">23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M. ORTE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3">La casa de Bernarda Alba*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74">
          <table:table-cell table:style-name="Tabla1.A3" table:number-columns-spanned="5" office:value-type="string">
            <text:p text:style-name="P9">Solistas:</text:p>
          </table:table-cell>
          <table:covered-table-cell/>
          <table:covered-table-cell/>
          <table:covered-table-cell/>
          <table:covered-table-cell/>
          <table:table-cell table:style-name="Tabla1.O3" table:number-columns-spanned="11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14" office:value-type="string">
            <text:p text:style-name="P9">Coro de 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76">
          <table:table-cell table:style-name="Tabla1.A3" table:number-columns-spanned="5" office:value-type="string">
            <text:p text:style-name="P9">Maestra Coro</text:p>
          </table:table-cell>
          <table:covered-table-cell/>
          <table:covered-table-cell/>
          <table:covered-table-cell/>
          <table:covered-table-cell/>
          <table:table-cell table:style-name="Tabla1.C3" table:number-columns-spanned="9" office:value-type="string">
            <text:p text:style-name="P9">Carmen Cru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76">
          <table:table-cell table:style-name="Tabla1.A3" table:number-columns-spanned="5" office:value-type="string">
            <text:p text:style-name="P9">Producción</text:p>
          </table:table-cell>
          <table:covered-table-cell/>
          <table:covered-table-cell/>
          <table:covered-table-cell/>
          <table:covered-table-cell/>
          <table:table-cell table:style-name="Tabla1.O3" table:number-columns-spanned="11" office:value-type="string">
            <text:p text:style-name="P9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6">
          <table:table-cell table:style-name="Tabla1.A3" table:number-columns-spanned="5" office:value-type="string">
            <text:p text:style-name="P9">Directora Escena:</text:p>
          </table:table-cell>
          <table:covered-table-cell/>
          <table:covered-table-cell/>
          <table:covered-table-cell/>
          <table:covered-table-cell/>
          <table:table-cell table:style-name="Tabla1.C3" table:number-columns-spanned="9" office:value-type="string">
            <text:p text:style-name="P9">Silvia Pao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5" office:value-type="string">
            <text:p text:style-name="P9">Director</text:p>
          </table:table-cell>
          <table:covered-table-cell/>
          <table:covered-table-cell/>
          <table:covered-table-cell/>
          <table:covered-table-cell/>
          <table:table-cell table:style-name="Tabla1.O3" table:number-columns-spanned="11" office:value-type="string">
            <text:p text:style-name="P19"><text:span text:style-name="Fuente_20_de_20_párrafo_20_predeter."><text:span text:style-name="T5">MIQUEL ORTEG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6" office:value-type="string">
            <text:p text:style-name="P6">IV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Octubre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29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F. VELAZQU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3">Piano espressivo*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2" office:value-type="string">
            <text:p text:style-name="P9">F. GUL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Concierto para violonchelo*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2" office:value-type="string">
            <text:p text:style-name="P9">I. STRAVINS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9"><text:span text:style-name="Fuente_20_de_20_párrafo_20_predeter."><text:span text:style-name="T4">Pulcinella, </text:span></text:span><text:span text:style-name="Fuente_20_de_20_párrafo_20_predeter."><text:span text:style-name="T5">Suite</text:span></text:span>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O3" table:number-columns-spanned="14" office:value-type="string">
            <text:p text:style-name="P9">ANASTASIA KOBEKINA (violonche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O3" table:number-columns-spanned="14" office:value-type="string">
            <text:p text:style-name="P9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2">
          <table:table-cell table:style-name="Tabla1.A22" table:number-columns-spanned="14" office:value-type="string">
            <text:p text:style-name="P6">V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Noviembre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5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3" office:value-type="string">
            <text:p text:style-name="P9">L. VAN BEETHO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office:value-type="string">
            <text:p text:style-name="P19"><text:span text:style-name="Fuente_20_de_20_párrafo_20_predeter."><text:span text:style-name="T4">Prometheus, </text:span></text:span><text:span text:style-name="Fuente_20_de_20_párrafo_20_predeter."><text:span text:style-name="T5">Obertura</text:span></text:span></text:p>
          </table:table-cell>
        </table:table-row>
        <text:soft-page-break/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3" office:value-type="string">
            <text:p text:style-name="P9">F. MENDELSSOH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office:value-type="string">
            <text:p text:style-name="P9">Concierto en Mi menor, op. 64</text:p>
          </table:table-cell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3" office:value-type="string">
            <text:p text:style-name="P9">C. FRAN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office:value-type="string">
            <text:p text:style-name="P9">Sinfonía en Re menor</text:p>
          </table:table-cell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O3" table:number-columns-spanned="14" office:value-type="string">
            <text:p text:style-name="P9">ROSANNE PHILIPPENS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a: </text:p>
          </table:table-cell>
          <table:covered-table-cell/>
          <table:table-cell table:style-name="Tabla1.O3" table:number-columns-spanned="14" office:value-type="string">
            <text:p text:style-name="P19"><text:span text:style-name="Fuente_20_de_20_párrafo_20_predeter."><text:span text:style-name="T5">CHLOÉ VAN SOETERSTE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03">
          <table:table-cell table:style-name="Tabla1.A10" table:number-columns-spanned="16" office:value-type="string">
            <text:p text:style-name="P6">CONCIERTOS PARA ESCOLARES Y EN FAMILIA</text:p>
            <text:p text:style-name="P6">Para alumnos de Educación Infantil.</text:p>
            <text:p text:style-name="P6">Concierto en familia para edades a partir de 3 años (12.00 h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Noviembre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Miércoles</text:p>
          </table:table-cell>
          <table:covered-table-cell/>
          <table:table-cell table:style-name="Tabla1.C3" table:number-columns-spanned="4" office:value-type="string">
            <text:p text:style-name="P9">17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text:s text:c="2"/>S. CÁMARA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eves</text:p>
          </table:table-cell>
          <table:covered-table-cell/>
          <table:table-cell table:style-name="Tabla1.C3" table:number-columns-spanned="4" office:value-type="string">
            <text:p text:style-name="P9">18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text:s text:c="2"/>S. CÁMARA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19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text:s text:c="2"/>S. CÁMARA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ábado </text:p>
          </table:table-cell>
          <table:covered-table-cell/>
          <table:table-cell table:style-name="Tabla1.C3" table:number-columns-spanned="4" office:value-type="string">
            <text:p text:style-name="P9">20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text:s text:c="2"/>S. CÁMARA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<text:s/>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5" office:value-type="string">
            <text:p text:style-name="P13">Memory</text:p>
          </table:table-cell>
          <table:covered-table-cell/>
          <table:covered-table-cell/>
          <table:covered-table-cell/>
          <table:covered-table-cell/>
          <table:table-cell table:style-name="Tabla1.O3" table:number-columns-spanned="9" office:value-type="string">
            <text:p text:style-name="P19"><text:span text:style-name="Fuente_20_de_20_párrafo_20_predeter."><text:span text:style-name="T6">Elgar: </text:span></text:span><text:span text:style-name="Fuente_20_de_20_párrafo_20_predeter."><text:span text:style-name="T7">The Wand of Youth (</text:span></text:span><text:span text:style-name="Fuente_20_de_20_párrafo_20_predeter."><text:span text:style-name="T6">frag. de la Suite nº 1 y 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6"/>
          </table:table-cell>
          <table:covered-table-cell/>
          <table:table-cell table:style-name="Tabla1.C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O3" table:number-columns-spanned="14" office:value-type="string">
            <text:p text:style-name="P9">EL GRAN RUFUS (malabari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Narración:</text:p>
          </table:table-cell>
          <table:covered-table-cell/>
          <table:table-cell table:style-name="Tabla1.O3" table:number-columns-spanned="14" office:value-type="string">
            <text:p text:style-name="P9">ANA HERNÁNDEZ SANCHÍ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14" office:value-type="string">
            <text:p text:style-name="P6">ÓPERA DE TENERIFE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Noviembre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Martes</text:p>
          </table:table-cell>
          <table:covered-table-cell/>
          <table:table-cell table:style-name="Tabla1.C3" table:number-columns-spanned="4" office:value-type="string">
            <text:p text:style-name="P9">23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eves</text:p>
          </table:table-cell>
          <table:covered-table-cell/>
          <table:table-cell table:style-name="Tabla1.C3" table:number-columns-spanned="4" office:value-type="string">
            <text:p text:style-name="P9">25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ábado </text:p>
          </table:table-cell>
          <table:covered-table-cell/>
          <table:table-cell table:style-name="Tabla1.C3" table:number-columns-spanned="4" office:value-type="string">
            <text:p text:style-name="P9">27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G. VER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3">Attila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Solistas:</text:p>
          </table:table-cell>
          <table:covered-table-cell/>
          <table:covered-table-cell/>
          <table:covered-table-cell/>
          <table:table-cell table:style-name="Tabla1.C3" table:number-columns-spanned="10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14" office:value-type="string">
            <text:p text:style-name="P9">Coro de 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Maestra de coro</text:p>
          </table:table-cell>
          <table:covered-table-cell/>
          <table:covered-table-cell/>
          <table:covered-table-cell/>
          <table:table-cell table:style-name="Tabla1.C3" table:number-columns-spanned="10" office:value-type="string">
            <text:p text:style-name="P9">Carmen Cru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Producción:</text:p>
          </table:table-cell>
          <table:covered-table-cell/>
          <table:covered-table-cell/>
          <table:covered-table-cell/>
          <table:table-cell table:style-name="Tabla1.C3" table:number-columns-spanned="10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Dir. escena:</text:p>
          </table:table-cell>
          <table:covered-table-cell/>
          <table:covered-table-cell/>
          <table:covered-table-cell/>
          <table:table-cell table:style-name="Tabla1.C3" table:number-columns-spanned="10" office:value-type="string">
            <text:p text:style-name="P9">Andrea De R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Dir. musical:</text:p>
          </table:table-cell>
          <table:covered-table-cell/>
          <table:covered-table-cell/>
          <table:covered-table-cell/>
          <table:table-cell table:style-name="Tabla1.O3" table:number-columns-spanned="12" office:value-type="string">
            <text:p text:style-name="P9">CHRISTOPHER FRANK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30">
          <table:table-cell table:style-name="Tabla1.A22" table:number-columns-spanned="6" office:value-type="string">
            <text:p text:style-name="P6">VI PROGRAMA <text:s text:c="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Diciembre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3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6" office:value-type="string">
            <text:p text:style-name="P9">K. VAA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O3" table:number-columns-spanned="8" office:value-type="string">
            <text:p text:style-name="P13">Orchestra Dialogue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6" office:value-type="string">
            <text:p text:style-name="P9">E. EL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O3" table:number-columns-spanned="8" office:value-type="string">
            <text:p text:style-name="P9">Concierto para violonchelo en Mi menor, op. 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6" office:value-type="string">
            <text:p text:style-name="P9">A. DVOR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O3" table:number-columns-spanned="8" office:value-type="string">
            <text:p text:style-name="P9">Sinfonía nº 9 en Mi menor "Del Nuevo Mundo", op. 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O3" table:number-columns-spanned="14" office:value-type="string">
            <text:p text:style-name="P19"><text:span text:style-name="Fuente_20_de_20_párrafo_20_predeter."><text:span text:style-name="T5">ALBAN GERHARDT (violonchel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O3" table:number-columns-spanned="14" office:value-type="string">
            <text:p text:style-name="P19"><text:span text:style-name="Fuente_20_de_20_párrafo_20_predeter."><text:span text:style-name="T5">EIVIND GULLBERG JENSE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14" office:value-type="string">
            <text:p text:style-name="P6">ÓPERA DE TENERIFE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Diciembre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ábado </text:p>
          </table:table-cell>
          <table:covered-table-cell/>
          <table:table-cell table:style-name="Tabla1.C3" table:number-columns-spanned="4" office:value-type="string">
            <text:p text:style-name="P9">11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9" office:value-type="string">
            <text:p text:style-name="P9">S. MERCAD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5" office:value-type="string">
            <text:p text:style-name="P19"><text:span text:style-name="Fuente_20_de_20_párrafo_20_predeter."><text:span text:style-name="T4">Francesca da Ramini* <text:s/></text:span></text:span><text:span text:style-name="Fuente_20_de_20_párrafo_20_predeter."><text:span text:style-name="T5">(versión conciert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3"/>
          </table:table-cell>
          <table:covered-table-cell/>
        </table:table-row>
        <text:soft-page-break/>
        <table:table-row table:style-name="Tabla1.2">
          <table:table-cell table:style-name="Tabla1.A3" table:number-columns-spanned="4" office:value-type="string">
            <text:p text:style-name="P9">Solistas:</text:p>
          </table:table-cell>
          <table:covered-table-cell/>
          <table:covered-table-cell/>
          <table:covered-table-cell/>
          <table:table-cell table:style-name="Tabla1.O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14" office:value-type="string">
            <text:p text:style-name="P9">Coro de 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Maestra de coro</text:p>
          </table:table-cell>
          <table:covered-table-cell/>
          <table:covered-table-cell/>
          <table:covered-table-cell/>
          <table:table-cell table:style-name="Tabla1.C3" table:number-columns-spanned="10" office:value-type="string">
            <text:p text:style-name="P9">Carmen Cru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Director:</text:p>
          </table:table-cell>
          <table:covered-table-cell/>
          <table:covered-table-cell/>
          <table:covered-table-cell/>
          <table:table-cell table:style-name="Tabla1.O3" table:number-columns-spanned="12" office:value-type="string">
            <text:p text:style-name="P9">ALESSANDRO PALU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14" office:value-type="string">
            <text:p text:style-name="P6">VII PROGRAMA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Diciembre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eves</text:p>
          </table:table-cell>
          <table:covered-table-cell/>
          <table:table-cell table:style-name="Tabla1.C3" table:number-columns-spanned="4" office:value-type="string">
            <text:p text:style-name="P9">16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B. MARTI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Rhapsody-Concerto, H.337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2" office:value-type="string">
            <text:p text:style-name="P9">S. RACHMANIN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Sinfonía nº 2 en Mi menor, op. 27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O3" table:number-columns-spanned="14" office:value-type="string">
            <text:p text:style-name="P19"><text:span text:style-name="Fuente_20_de_20_párrafo_20_predeter."><text:span text:style-name="T5">MAXIM RYSANOV (viol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C3" table:number-columns-spanned="12" office:value-type="string">
            <text:p text:style-name="P9">EIJI O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10" table:number-columns-spanned="16" office:value-type="string">
            <text:p text:style-name="P6">CONCIERTO EXTRAORDINARIO DE NAVIDAD DE LOS PUERTOS DE TENERIFE <text:s/>Autoridad Portu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Diciembre 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abado</text:p>
          </table:table-cell>
          <table:covered-table-cell/>
          <table:table-cell table:style-name="Tabla1.C3" table:number-columns-spanned="4" office:value-type="string">
            <text:p text:style-name="P9">25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Dársena Los Llanos (frente al Cabildo Insular)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O3" table:number-columns-spanned="14" office:value-type="string">
            <text:p text:style-name="P9">JAVIER CAMARENA (tenor) <text:s/>Pendiente confi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O3" table:number-columns-spanned="14" office:value-type="string">
            <text:p text:style-name="P9">IVÁN LOPEZ REYNOSO <text:s text:c="6"/>Pendiente confi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10" table:number-columns-spanned="16" office:value-type="string">
            <text:p text:style-name="P6">XXXVIII FESTIVAL DE MÚSICA DE CANARIAS o PROGRAMA EXTRAORDINARO o GRAB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Enero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Semana del 10 al 15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7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10" table:number-columns-spanned="16" office:value-type="string">
            <text:p text:style-name="P6">XXXVIII FESTIVAL DE MÚSICA DE CANARIAS o PROGRAMA EXTRAORDINARO o GRAB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Enero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Semana del 17 al 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4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7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10" table:number-columns-spanned="16" office:value-type="string">
            <text:p text:style-name="P6">XXXVIII FESTIVAL DE MÚSICA DE CANARIAS o PROGRAMA EXTRAORDINARO o GRAB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Enero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Semana del 24 al 2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/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ext:soft-page-break/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7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7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 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197"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8"/>
          </table:table-cell>
          <table:covered-table-cell/>
        </table:table-row>
        <table:table-row table:style-name="Tabla1.198">
          <table:table-cell table:style-name="Tabla1.A10" table:number-columns-spanned="16" office:value-type="string">
            <text:p text:style-name="P6">CONCIERTOS DIDÁCTICOS PARA ESCOLARES Y EN FAMILIA</text:p>
            <text:p text:style-name="P6">Para alumnos de Educación Primaria</text:p>
            <text:p text:style-name="P6">Concierto en familia recomendado para niñ@s a partir de 6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Febrero 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Miércoles</text:p>
          </table:table-cell>
          <table:covered-table-cell/>
          <table:table-cell table:style-name="Tabla1.C3" table:number-columns-spanned="4" office:value-type="string">
            <text:p text:style-name="P9">2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text:s/>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eves</text:p>
          </table:table-cell>
          <table:covered-table-cell/>
          <table:table-cell table:style-name="Tabla1.C3" table:number-columns-spanned="4" office:value-type="string">
            <text:p text:style-name="P9">3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text:s/>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4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text:s/>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ábado </text:p>
          </table:table-cell>
          <table:covered-table-cell/>
          <table:table-cell table:style-name="Tabla1.C3" table:number-columns-spanned="4" office:value-type="string">
            <text:p text:style-name="P9">5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text:s/>(Concierto familiar)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9" office:value-type="string">
            <text:p text:style-name="P13">Nuevos Mun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5" office:value-type="string">
            <text:p text:style-name="P9">Dvorak: Sinfonía del Nuevo Mundo (fragmentos)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Narradora:</text:p>
          </table:table-cell>
          <table:covered-table-cell/>
          <table:table-cell table:style-name="Tabla1.O3" table:number-columns-spanned="14" office:value-type="string">
            <text:p text:style-name="P9">ANA HERNÁNDEZ SANCH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O3" table:number-columns-spanned="14" office:value-type="string">
            <text:p text:style-name="P9">IGNACIO GARCÍA VI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6" office:value-type="string">
            <text:p text:style-name="P6">VIII PROGRAMA 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Febrero 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11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L. BERNSTE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9"><text:span text:style-name="Fuente_20_de_20_párrafo_20_predeter."><text:span text:style-name="T6">Sinfonía nº 2 "The Age of Anxiety"</text:span></text:span><text:span text:style-name="Fuente_20_de_20_párrafo_20_predeter."><text:span text:style-name="T7">*</text:span></text:span>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7"/>
          </table:table-cell>
          <table:covered-table-cell/>
          <table:table-cell table:style-name="Tabla1.C3" table:number-columns-spanned="12" office:value-type="string">
            <text:p text:style-name="P19"><text:span text:style-name="Fuente_20_de_20_párrafo_20_predeter."><text:span text:style-name="T5">A. WEBER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9"><text:span text:style-name="Fuente_20_de_20_párrafo_20_predeter."><text:span text:style-name="T4">Passacaglia, </text:span></text:span><text:span text:style-name="Fuente_20_de_20_párrafo_20_predeter."><text:span text:style-name="T5">op. 1*</text:span></text:span>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2" office:value-type="string">
            <text:p text:style-name="P9">C. DEBUS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3">La Mer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O3" table:number-columns-spanned="14" office:value-type="string">
            <text:p text:style-name="P9">ALBERT GUINOVART (p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C3" table:number-columns-spanned="12" office:value-type="string">
            <text:p text:style-name="P9">EDMON COLO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14" office:value-type="string">
            <text:p text:style-name="P6">IX PROGRAM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Febrero 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18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8" office:value-type="string">
            <text:p text:style-name="P9">R. WAG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6" office:value-type="string">
            <text:p text:style-name="P13">Tannhäuser, Ober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8" office:value-type="string">
            <text:p text:style-name="P9">R. WAG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6" office:value-type="string">
            <text:p text:style-name="P19"><text:span text:style-name="Fuente_20_de_20_párrafo_20_predeter."><text:span text:style-name="T4">Tristan e Isolda</text:span></text:span><text:span text:style-name="Fuente_20_de_20_párrafo_20_predeter."><text:span text:style-name="T5">: Prelude &amp; Liebestod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8" office:value-type="string">
            <text:p text:style-name="P9">A. BRUCK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6" office:value-type="string">
            <text:p text:style-name="P9">Sinfonía nº 1 en Do menor (versión Vien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C3" table:number-columns-spanned="12" office:value-type="string">
            <text:p text:style-name="P9">LUCAS MACÍ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6" office:value-type="string">
            <text:p text:style-name="P6">X PROGRAM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Febrero 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eves</text:p>
          </table:table-cell>
          <table:covered-table-cell/>
          <table:table-cell table:style-name="Tabla1.C3" table:number-columns-spanned="4" office:value-type="string">
            <text:p text:style-name="P9">24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O3" table:number-columns-spanned="14" office:value-type="string">
            <text:p text:style-name="P19"><text:span text:style-name="Fuente_20_de_20_párrafo_20_predeter."><text:span text:style-name="T4">From Bach to Radiohea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 y violín:</text:p>
          </table:table-cell>
          <table:covered-table-cell/>
          <table:table-cell table:style-name="Tabla1.C3" table:number-columns-spanned="12" office:value-type="string">
            <text:p text:style-name="P9">MICHAEL THO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5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s:</text:p>
          </table:table-cell>
          <table:covered-table-cell/>
          <table:table-cell table:style-name="Tabla1.C3" table:number-columns-spanned="12" office:value-type="string">
            <text:p text:style-name="P9">JOSE MANUEL ZAPATA (ten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O3" table:number-columns-spanned="14" office:value-type="string">
            <text:p text:style-name="P9">RUBÉN RUBIO (Viola de gamba y guitar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O3" table:number-columns-spanned="14" office:value-type="string">
            <text:p text:style-name="P9">JUAN FRANCISCO PADILLA (guitarra y arreglos musica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ext:soft-page-break/>
        <table:table-row table:style-name="Tabla1.1">
          <table:table-cell table:style-name="Tabla1.A22" table:number-columns-spanned="14" office:value-type="string">
            <text:p text:style-name="P6">ÓPERA DE TENERIFE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Marzo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Martes</text:p>
          </table:table-cell>
          <table:covered-table-cell/>
          <table:table-cell table:style-name="Tabla1.C3" table:number-columns-spanned="4" office:value-type="string">
            <text:p text:style-name="P9">22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eves</text:p>
          </table:table-cell>
          <table:covered-table-cell/>
          <table:table-cell table:style-name="Tabla1.C3" table:number-columns-spanned="4" office:value-type="string">
            <text:p text:style-name="P9">24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ábado </text:p>
          </table:table-cell>
          <table:covered-table-cell/>
          <table:table-cell table:style-name="Tabla1.C3" table:number-columns-spanned="4" office:value-type="string">
            <text:p text:style-name="P9">26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D. CATÁ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3">Florencia en el Amazonas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3" office:value-type="string">
            <text:p text:style-name="P9">Solistas:</text:p>
          </table:table-cell>
          <table:covered-table-cell/>
          <table:covered-table-cell/>
          <table:table-cell table:style-name="Tabla1.C3" table:number-columns-spanned="11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14" office:value-type="string">
            <text:p text:style-name="P9">CORO DE 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3" office:value-type="string">
            <text:p text:style-name="P9">Maestra Coro</text:p>
          </table:table-cell>
          <table:covered-table-cell/>
          <table:covered-table-cell/>
          <table:table-cell table:style-name="Tabla1.C3" table:number-columns-spanned="11" office:value-type="string">
            <text:p text:style-name="P9">Carmen Cru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3" office:value-type="string">
            <text:p text:style-name="P9">Coproducción:</text:p>
          </table:table-cell>
          <table:covered-table-cell/>
          <table:covered-table-cell/>
          <table:table-cell table:style-name="Tabla1.C3" table:number-columns-spanned="11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3" office:value-type="string">
            <text:p text:style-name="P9">Dir. escena:</text:p>
          </table:table-cell>
          <table:covered-table-cell/>
          <table:covered-table-cell/>
          <table:table-cell table:style-name="Tabla1.C3" table:number-columns-spanned="11" office:value-type="string">
            <text:p text:style-name="P9">Chia Pati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3" office:value-type="string">
            <text:p text:style-name="P9">Dir. musical:</text:p>
          </table:table-cell>
          <table:covered-table-cell/>
          <table:covered-table-cell/>
          <table:table-cell table:style-name="Tabla1.O3" table:number-columns-spanned="13" office:value-type="string">
            <text:p text:style-name="P19"><text:span text:style-name="Fuente_20_de_20_párrafo_20_predeter."><text:span text:style-name="T5">PEDRO HALFFT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6" office:value-type="string">
            <text:p text:style-name="P6">XI PROGRAMA 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Abril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9" office:value-type="string">
            <text:p text:style-name="P9">E. RAUTAVA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5" office:value-type="string">
            <text:p text:style-name="P19"><text:span text:style-name="Fuente_20_de_20_párrafo_20_predeter."><text:span text:style-name="T4">Cantus arcticus:</text:span></text:span><text:span text:style-name="Fuente_20_de_20_párrafo_20_predeter."><text:span text:style-name="T5">Concierto para pájaros y orquesta*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9" office:value-type="string">
            <text:p text:style-name="P9">C. NIEL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5" office:value-type="string">
            <text:p text:style-name="P9">Concierto para flauta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9" office:value-type="string">
            <text:p text:style-name="P9">J. SIBE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5" office:value-type="string">
            <text:p text:style-name="P9">Sinfonía nº 3 en Do mayor, op. 52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O3" table:number-columns-spanned="14" office:value-type="string">
            <text:p text:style-name="P9">ADAM WALKER (flau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a:</text:p>
          </table:table-cell>
          <table:covered-table-cell/>
          <table:table-cell table:style-name="Tabla1.O3" table:number-columns-spanned="14" office:value-type="string">
            <text:p text:style-name="P9">CATHERINE LARSEN-MAG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6" office:value-type="string">
            <text:p text:style-name="P6">XII PROGRAMA 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Abril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eves</text:p>
          </table:table-cell>
          <table:covered-table-cell/>
          <table:table-cell table:style-name="Tabla1.C3" table:number-columns-spanned="4" office:value-type="string">
            <text:p text:style-name="P9">7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Catedral de La Laguna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8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A. DVO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9"><text:span text:style-name="Fuente_20_de_20_párrafo_20_predeter."><text:span text:style-name="T4">Canciones biblicas, </text:span></text:span><text:span text:style-name="Fuente_20_de_20_párrafo_20_predeter."><text:span text:style-name="T5">op. 99</text:span></text:span>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2" office:value-type="string">
            <text:p text:style-name="P9">C. FRAN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3">Las siete palabras de Cristo en la cruz*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3"/>
          </table:table-cell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Solistas:</text:p>
          </table:table-cell>
          <table:covered-table-cell/>
          <table:covered-table-cell/>
          <table:covered-table-cell/>
          <table:table-cell table:style-name="Tabla1.O3" table:number-columns-spanned="12" office:value-type="string">
            <text:p text:style-name="P9">RAQUEL LOJENDIO (sopr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O3" table:number-columns-spanned="12" office:value-type="string">
            <text:p text:style-name="P9">AIRAM HERNÁNDEZ (ten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O3" table:number-columns-spanned="12" office:value-type="string">
            <text:p text:style-name="P9">GABRIEL BERMÚDEZ (baríto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14" office:value-type="string">
            <text:p text:style-name="P9">CORAL REYES BARTL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Maestro de coro</text:p>
          </table:table-cell>
          <table:covered-table-cell/>
          <table:covered-table-cell/>
          <table:covered-table-cell/>
          <table:table-cell table:style-name="Tabla1.C3" table:number-columns-spanned="10" office:value-type="string">
            <text:p text:style-name="P9">José Hijar P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4" office:value-type="string">
            <text:p text:style-name="P9">Director:</text:p>
          </table:table-cell>
          <table:covered-table-cell/>
          <table:covered-table-cell/>
          <table:covered-table-cell/>
          <table:table-cell table:style-name="Tabla1.O3" table:number-columns-spanned="12" office:value-type="string">
            <text:p text:style-name="P9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10" table:number-columns-spanned="16" office:value-type="string">
            <text:p text:style-name="P6">ÓPERA DE TENERIFE <text:s text:c="9"/>ÓPERA EN FAMI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Abril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ábado</text:p>
          </table:table-cell>
          <table:covered-table-cell/>
          <table:table-cell table:style-name="Tabla1.C3" table:number-columns-spanned="4" office:value-type="string">
            <text:p text:style-name="P9">23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omingo</text:p>
          </table:table-cell>
          <table:covered-table-cell/>
          <table:table-cell table:style-name="Tabla1.C3" table:number-columns-spanned="4" office:value-type="string">
            <text:p text:style-name="P9">24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J. OFFEN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3">Los cuentos de Hoffman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s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. escena:</text:p>
          </table:table-cell>
          <table:covered-table-cell/>
          <table:table-cell table:style-name="Tabla1.C3" table:number-columns-spanned="12" office:value-type="string">
            <text:p text:style-name="P9">Raúl Vázqu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ext:soft-page-break/>
        <table:table-row table:style-name="Tabla1.1">
          <table:table-cell table:style-name="Tabla1.A22" table:number-columns-spanned="6" office:value-type="string">
            <text:p text:style-name="P6">XIII PROGRAMA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Abril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29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E. OSC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3">Danzas latinas*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2" office:value-type="string">
            <text:p text:style-name="P9">P. FL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Concierto para fliscorno*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2" office:value-type="string">
            <text:p text:style-name="P9">P.I. CHAIKOV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Sinfonía nº 5 en Mi menor, op. 64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O3" table:number-columns-spanned="14" office:value-type="string">
            <text:p text:style-name="P9">PACHO FLORES (tromp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O3" table:number-columns-spanned="14" office:value-type="string">
            <text:p text:style-name="P9">CHRISTIAN VÁSQU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14" office:value-type="string">
            <text:p text:style-name="P6">XIV PROGRAM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Mayo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6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M. GLI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9"><text:span text:style-name="Fuente_20_de_20_párrafo_20_predeter."><text:span text:style-name="T4">Ruslan and Lyudmila, </text:span></text:span><text:span text:style-name="Fuente_20_de_20_párrafo_20_predeter."><text:span text:style-name="T5">Obertura</text:span></text:span>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J. RODR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3">Concierto de Aranjuez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2" office:value-type="string">
            <text:p text:style-name="P9">P.I. CHAIKOV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Sinfonía nº 4 en Fa menor, op. 36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O3" table:number-columns-spanned="14" office:value-type="string">
            <text:p text:style-name="P9">PABLO SÁINZ- VILLEGAS (guitar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C3" table:number-columns-spanned="12" office:value-type="string">
            <text:p text:style-name="P9">ALEXANDER SHELLE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2">
          <table:table-cell table:style-name="Tabla1.A22" table:number-columns-spanned="14" office:value-type="string">
            <text:p text:style-name="P6">XV PROGRAM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Mayo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13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A. GARCÍA 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3">Canciones y Danzas para Dulcinea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2" office:value-type="string">
            <text:p text:style-name="P9">G. MAH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3">Kindertotenlieder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2" office:value-type="string">
            <text:p text:style-name="P9">A. DVO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Sinfonía nº 8 en Sol mayor, op. 88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O3" table:number-columns-spanned="14" office:value-type="string">
            <text:p text:style-name="P9">CATRIONA MORISON (mezzosopr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O3" table:number-columns-spanned="14" office:value-type="string">
            <text:p text:style-name="P9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327">
          <table:table-cell table:style-name="Tabla1.A10" table:number-columns-spanned="16" office:value-type="string">
            <text:p text:style-name="P6">CONCIERTOS DIDÁCTICOS PARA ESCOLARES Y EN FAMILIA </text:p>
            <text:p text:style-name="P6">Para alumnos de Secundaria</text:p>
            <text:p text:style-name="P6">Concierto en familia recomendado para niñ@s a partir de 9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Mayo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Miércoles</text:p>
          </table:table-cell>
          <table:covered-table-cell/>
          <table:table-cell table:style-name="Tabla1.C3" table:number-columns-spanned="4" office:value-type="string">
            <text:p text:style-name="P9">18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eves</text:p>
          </table:table-cell>
          <table:covered-table-cell/>
          <table:table-cell table:style-name="Tabla1.C3" table:number-columns-spanned="4" office:value-type="string">
            <text:p text:style-name="P9">19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text:s/>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20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text:s/>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ábado </text:p>
          </table:table-cell>
          <table:covered-table-cell/>
          <table:table-cell table:style-name="Tabla1.C3" table:number-columns-spanned="4" office:value-type="string">
            <text:p text:style-name="P9">21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text:s/>(Concierto familiar)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13">Sinfonía Itali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Mendelssohn - Sinfonía nº 4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11" office:value-type="string">
            <text:p text:style-name="P9">Narr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5" office:value-type="string">
            <text:p text:style-name="P9">ANA HERNÁNDEZ SANCHIZ</text:p>
          </table:table-cell>
          <table:covered-table-cell/>
          <table:covered-table-cell/>
          <table:covered-table-cell/>
          <table:covered-table-cell/>
        </table:table-row>
        <table:table-row table:style-name="Tabla1.337">
          <table:table-cell table:style-name="Tabla1.A3" table:number-columns-spanned="11" office:value-type="string">
            <text:p text:style-name="P9">Fotografía y videocre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5" office:value-type="string">
            <text:p text:style-name="P9">ABEKOCO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11" office:value-type="string">
            <text:p text:style-name="P9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5" office:value-type="string">
            <text:p text:style-name="P19"><text:span text:style-name="Fuente_20_de_20_párrafo_20_predeter."><text:span text:style-name="T5">ALESSANDRO PALUMB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3" table:number-columns-spanned="2" office:value-type="string">
            <text:p text:style-name="P11"/>
          </table:table-cell>
          <table:covered-table-cell/>
          <table:table-cell table:style-name="Tabla1.O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.1">
          <table:table-cell table:style-name="Tabla1.A22" table:number-columns-spanned="6" office:value-type="string">
            <text:p text:style-name="P6">XVI PROGRAMA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Mayo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ext:soft-page-break/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27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G. LIGE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3">Concert Românesc *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2" office:value-type="string">
            <text:p text:style-name="P9">J. ADAM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3">Absolute Jest*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12" office:value-type="string">
            <text:p text:style-name="P9">B. BART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Concierto para orquesta, BBB 123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s:</text:p>
          </table:table-cell>
          <table:covered-table-cell/>
          <table:table-cell table:style-name="Tabla1.O3" table:number-columns-spanned="14" office:value-type="string">
            <text:p text:style-name="P9">CUARTETO QUIR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O3" table:number-columns-spanned="14" office:value-type="string">
            <text:p text:style-name="P9">KARL-HEINZ STEFF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351">
          <table:table-cell table:style-name="Tabla1.A10" table:number-columns-spanned="16" office:value-type="string">
            <text:p text:style-name="P6">XVII PROGRAMA <text:s/>CON EL PATROCINIO DE LA FUNDACIÓN JESÚS SERR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nio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3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office:value-type="string">
            <text:p text:style-name="P9">Programa:</text:p>
          </table:table-cell>
          <table:table-cell table:style-name="Tabla1.C3" table:number-columns-spanned="9" office:value-type="string">
            <text:p text:style-name="P9">S. RACHMANIN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6" office:value-type="string">
            <text:p text:style-name="P9">Concierto para piano nº2 en Do menor,op.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10"/>
          </table:table-cell>
          <table:table-cell table:style-name="Tabla1.C3" table:number-columns-spanned="10" office:value-type="string">
            <text:p text:style-name="P9">D. SHOSTAKOV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5" office:value-type="string">
            <text:p text:style-name="P9">Sinfonía nº 5 en Re menor, op. 47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10"/>
          </table:table-cell>
          <table:table-cell table:style-name="Tabla1.C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a1.C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a1.O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9">Solista:</text:p>
          </table:table-cell>
          <table:table-cell table:style-name="Tabla1.C3" table:number-columns-spanned="10" office:value-type="string">
            <text:p text:style-name="P9">EVGENY KONN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5" office:value-type="string">
            <text:p text:style-name="P13">Ganador del Concurso María Canals 2018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9">Directora:</text:p>
          </table:table-cell>
          <table:table-cell table:style-name="Tabla1.O3" table:number-columns-spanned="15" office:value-type="string">
            <text:p text:style-name="P9">LINA GONZÁLEZ-GRA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6" office:value-type="string">
            <text:p text:style-name="P6">XVIII PROGRAM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nio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10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 </text:p>
          </table:table-cell>
          <table:covered-table-cell/>
          <table:table-cell table:style-name="Tabla1.C3" table:number-columns-spanned="9" office:value-type="string">
            <text:p text:style-name="P9">J. SIBE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5" office:value-type="string">
            <text:p text:style-name="P9">Concierto para violín en Re menor, op. 47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9" office:value-type="string">
            <text:p text:style-name="P9">J. SIBE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5" office:value-type="string">
            <text:p text:style-name="P19"><text:span text:style-name="Fuente_20_de_20_párrafo_20_predeter."><text:span text:style-name="T4">Lemminkäinen Suite, </text:span></text:span><text:span text:style-name="Fuente_20_de_20_párrafo_20_predeter."><text:span text:style-name="T5">op. 22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O3" table:number-columns-spanned="14" office:value-type="string">
            <text:p text:style-name="P19"><text:span text:style-name="Fuente_20_de_20_párrafo_20_predeter."><text:span text:style-name="T5">NOA WILDSCHUT (violí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a:</text:p>
          </table:table-cell>
          <table:covered-table-cell/>
          <table:table-cell table:style-name="Tabla1.O3" table:number-columns-spanned="14" office:value-type="string">
            <text:p text:style-name="P9">TABITA BERGL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14" office:value-type="string">
            <text:p text:style-name="P6">XIX PROGRAM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nio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Viernes</text:p>
          </table:table-cell>
          <table:covered-table-cell/>
          <table:table-cell table:style-name="Tabla1.C3" table:number-columns-spanned="4" office:value-type="string">
            <text:p text:style-name="P9">17</text:p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>Auditorio de Tenerife 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office:value-type="string">
            <text:p text:style-name="P9">Programa:</text:p>
          </table:table-cell>
          <table:table-cell table:style-name="Tabla1.C3" table:number-columns-spanned="8" office:value-type="string">
            <text:p text:style-name="P9">W.A. MOZ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7" office:value-type="string">
            <text:p text:style-name="P9">Concierto para piano nº 9 en Mi bemol mayor, K27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10"/>
          </table:table-cell>
          <table:table-cell table:style-name="Tabla1.C3" table:number-columns-spanned="8" office:value-type="string">
            <text:p text:style-name="P9">L.V. BEETHO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7" office:value-type="string">
            <text:p text:style-name="P9">Concierto para piano nº 3 en Do menor,op. 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5" office:value-type="string">
            <text:p text:style-name="P9">Solista y director:</text:p>
          </table:table-cell>
          <table:covered-table-cell/>
          <table:covered-table-cell/>
          <table:covered-table-cell/>
          <table:covered-table-cell/>
          <table:table-cell table:style-name="Tabla1.O3" table:number-columns-spanned="11" office:value-type="string">
            <text:p text:style-name="P9">JAVIER PERIANES (p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10" table:number-columns-spanned="16" office:value-type="string">
            <text:p text:style-name="P6">ÓPERA DE TENERIFE <text:s text:c="2"/>o <text:s text:c="2"/>GIRA CON PERIANES POR CANARIAS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nio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Semana del 20 a 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10" table:number-columns-spanned="16" office:value-type="string">
            <text:p text:style-name="P6">PROGRAMA EXTRAORDINARIO u OPERA DE TENERIFE SI NO SE HACE LA SEMANA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lio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86" table:number-columns-spanned="16" office:value-type="string">
            <text:p text:style-name="P9">Semana del 27 de junio al 2 de ju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ext:soft-page-break/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14" office:value-type="string">
            <text:p text:style-name="P6">PROGRAMA EXTRAORDI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lio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14" office:value-type="string">
            <text:p text:style-name="P9">Semana del 4 al 9 de ju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4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7"/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1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2" table:number-columns-spanned="14" office:value-type="string">
            <text:p text:style-name="P6">PROGRAMA <text:s/>EXTRAORDIN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22" table:number-columns-spanned="2" office:value-type="string">
            <text:p text:style-name="P6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Julio 2022</text:p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14" office:value-type="string">
            <text:p text:style-name="P9">Semana del 11 al 16 de ju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Program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9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10"/>
          </table:table-cell>
          <table:covered-table-cell/>
          <table:table-cell table:style-name="Tabla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C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Solista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9">Director:</text:p>
          </table:table-cell>
          <table:covered-table-cell/>
          <table:table-cell table:style-name="Tabla1.C3" table:number-columns-spanned="12" office:value-type="string">
            <text:p text:style-name="P9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3" table:number-columns-spanned="2" office:value-type="string">
            <text:p text:style-name="P10"/>
          </table:table-cell>
          <table:covered-table-cell/>
        </table:table-row>
        <table:table-row table:style-name="Tabla1.2">
          <table:table-cell table:style-name="Tabla1.A410" table:number-columns-spanned="2" office:value-type="string">
            <text:p text:style-name="P11"/>
          </table:table-cell>
          <table:covered-table-cell/>
          <table:table-cell table:style-name="Tabla1.C4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C41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410" table:number-columns-spanned="2" office:value-type="string">
            <text:p text:style-name="P11"/>
          </table:table-cell>
          <table:covered-table-cell/>
        </table:table-row>
        <table:table-row table:style-name="Tabla1.2">
          <table:table-cell table:style-name="Tabla1.C3" table:number-columns-spanned="14" office:value-type="string">
            <text:p text:style-name="P9">* Primera vez por esta orqu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3" table:number-columns-spanned="2" office:value-type="string">
            <text:p text:style-name="P10"/>
          </table:table-cell>
          <table:covered-table-cell/>
        </table:table-row>
      </table:table>
      <text:p text:style-name="P3"/>
      <text:p text:style-name="P1"/>
      <text:p text:style-name="P4"/>
      <text:p text:style-name="P24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EDCI+Arial" svg:font-family="GAEDCI+Arial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irección_20_sobre" style:display-name="Dirección sobre" style:family="paragraph" style:parent-style-name="Normal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12pt" style:font-size-asian="12pt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fo:hyphenate="false" loext:hyphenation-no-caps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Verdana" fo:font-family="Verdana" style:font-family-generic="swiss" style:font-pitch="variable" fo:font-size="8.5pt" style:font-size-asian="8.5pt" style:font-size-complex="8.5pt"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/>
      <style:text-properties fo:font-size="8pt" style:rfc-language-tag="es-ES-u-co-trad" fo:language="es" fo:country="ES" style:font-size-asian="8pt" style:rfc-language-tag-asian="es-ES-u-co-trad" style:language-asian="es" style:country-asian="ES" style:font-size-complex="8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angría_20_3_20_de_20_t._20_independiente" style:display-name="Sangría 3 de t. independiente" style:family="paragraph" style:parent-style-name="Normal">
      <style:paragraph-properties fo:margin-left="0cm" fo:margin-right="0cm" fo:text-align="justify" style:justify-single-word="false" fo:hyphenation-ladder-count="no-limit" fo:text-indent="1cm" style:auto-text-indent="false"/>
      <style:text-properties fo:font-size="12pt" style:font-size-asian="12pt" fo:hyphenate="false" loext:hyphenation-no-caps="false"/>
    </style:style>
    <style:style style:name="Texto_20_de_20_bloque" style:display-name="Texto de bloque" style:family="paragraph" style:parent-style-name="Normal">
      <style:paragraph-properties fo:margin-left="0.953cm" fo:margin-right="2.501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GAEDCI+Arial" fo:font-family="GAEDCI+Arial" style:font-family-generic="swiss" fo:font-size="12pt" style:font-size-asian="12pt" style:font-name-complex="GAEDCI+Arial" style:font-family-complex="GAEDCI+Arial" style:font-family-generic-complex="swiss" style:font-size-complex="12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2_20_Car" style:display-name="Título 2 Car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ie_20_de_20_página_20_Car" style:display-name="Pie de página Car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/>
    <style:style style:name="Texto_20_independiente_20_2_20_Car" style:display-name="Texto independiente 2 Car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IBALLA_20_Car" style:display-name="IBALLA Car" style:family="text" style:parent-style-name="Fuente_20_de_20_párrafo_20_predeter.">
      <style:text-properties style:font-name="Tahoma" fo:font-family="Tahoma" style:font-family-generic="swiss" style:font-pitch="variable" fo:font-size="12pt" style:font-size-asian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fo:font-size="10pt" style:font-size-asian="10pt" style:font-size-complex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1" style:display-name="WW_CharLFO24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SESIÓN ORDINARIA DE LA JUNTA DE GOBIERNO DEL PATRONATO INSULAR DE MÚSICA CELEBRADA EL DÍA 18 DE MAYO DE 2007</dc:title>
    <meta:initial-creator>Genoveva</meta:initial-creator>
    <meta:creation-date>2021-10-26T13:19:00Z</meta:creation-date>
    <dc:date>2021-10-26T13:19:00Z</dc:date>
    <meta:print-date>2021-06-07T09:05:00Z</meta:print-date>
    <meta:editing-cycles>2</meta:editing-cycles>
    <meta:editing-duration>P0D</meta:editing-duration>
    <meta:document-statistic meta:table-count="1" meta:image-count="0" meta:object-count="0" meta:page-count="9" meta:paragraph-count="590" meta:word-count="1482" meta:character-count="9539" meta:non-whitespace-character-count="8312"/>
    <meta:template xlink:type="simple" xlink:actuate="onRequest" xlink:title="" xlink:href="Normal"/>
  </office:meta>
</office:document-meta>
</file>