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0000000788B8B9FD5B237BF3B.jpg" manifest:media-type="image/jpeg"/>
  <manifest:file-entry manifest:full-path="Pictures/10000000000003140000018A31B34D9A4DC437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line-height="150%" fo:text-align="center" style:justify-single-word="false"/>
      <style:text-properties style:font-name="Arial" fo:language="es" fo:country="ES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language="es" fo:country="ES" style:font-size-complex="12pt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style:font-name-complex="Arial" style:font-size-complex="11pt"/>
    </style:style>
    <style:style style:name="P5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Resoluciones que autoricen el ejercicio de la actividad privada al cese de los altos cargos</text:p>
      <text:p text:style-name="P1"/>
      <text:p text:style-name="P1"/>
      <text:p text:style-name="P4">No se ha dictado Resolución alguna que autorice el ejercicio de la actividad privada al cese de los altos cargos del Patronato Insular de Música.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size-complex="12pt" fo:hyphenate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/>
    </style:style>
    <style:style style:name="Texto_20_independiente_20_2" style:display-name="Texto independien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language="es" fo:country="ES" style:language-asian="es" style:country-asian="ES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8B8B9FD5B237BF3B.jpg" xlink:type="simple" xlink:show="embed" xlink:actuate="onLoad" loext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31B34D9A4DC4376C.jpg" xlink:type="simple" xlink:show="embed" xlink:actuate="onLoad" loext:mime-type="image/jpeg"/></draw:frame>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Texto</dc:title>
    <meta:creation-date>2020-05-20T11:19:16.324000000</meta:creation-date>
    <meta:editing-cycles>1</meta:editing-cycles>
    <meta:editing-duration>P0D</meta:editing-duration>
    <meta:document-statistic meta:table-count="0" meta:image-count="2" meta:object-count="0" meta:page-count="1" meta:paragraph-count="4" meta:word-count="40" meta:character-count="237" meta:non-whitespace-character-count="198"/>
    <meta:template xlink:type="simple" xlink:actuate="onRequest" xlink:title="" xlink:href="Normal"/>
  </office:meta>
</office:document-meta>
</file>