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able-cell-properties fo:border="thin solid #000000" style:vertical-align="automatic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fo:background-color="#D3D3D3"/>
    </style:style>
    <style:style style:name="ce9" style:family="table-cell" style:parent-style-name="Default" style:data-style-name="N0">
      <style:table-cell-properties fo:border="thin solid #000000" style:vertical-align="automatic" fo:background-color="#E0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AFAD2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A07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90EE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AFAD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#FAFAD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E0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DD8E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B0C4D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B6C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3.5479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92.418958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37.5972916666667cm"/>
    </style:style>
    <style:style style:name="co14" style:family="table-column">
      <style:table-column-properties fo:break-before="auto" style:column-width="23.6802083333333cm"/>
    </style:style>
    <style:style style:name="co15" style:family="table-column">
      <style:table-column-properties fo:break-before="auto" style:column-width="12.779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5.34708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4.60375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18.1239583333333cm"/>
    </style:style>
    <style:style style:name="co41" style:family="table-column">
      <style:table-column-properties fo:break-before="auto" style:column-width="64.3995833333333cm"/>
    </style:style>
    <style:style style:name="co42" style:family="table-column">
      <style:table-column-properties fo:break-before="auto" style:column-width="36.03625cm"/>
    </style:style>
    <style:style style:name="co43" style:family="table-column">
      <style:table-column-properties fo:break-before="auto" style:column-width="15.2929166666667cm"/>
    </style:style>
    <style:style style:name="co44" style:family="table-column">
      <style:table-column-properties fo:break-before="auto" style:column-width="14.4197916666667cm"/>
    </style:style>
    <style:style style:name="co45" style:family="table-column">
      <style:table-column-properties fo:break-before="auto" style:column-width="12.5147916666667cm"/>
    </style:style>
    <style:style style:name="co46" style:family="table-column">
      <style:table-column-properties fo:break-before="auto" style:column-width="11.4035416666667cm"/>
    </style:style>
    <style:style style:name="co47" style:family="table-column">
      <style:table-column-properties fo:break-before="auto" style:column-width="18.9970833333333cm"/>
    </style:style>
    <style:style style:name="co48" style:family="table-column">
      <style:table-column-properties fo:break-before="auto" style:column-width="18.6266666666667cm"/>
    </style:style>
    <style:style style:name="co49" style:family="table-column">
      <style:table-column-properties fo:break-before="auto" style:column-width="37.94125cm"/>
    </style:style>
    <style:style style:name="co50" style:family="table-column">
      <style:table-column-properties fo:break-before="auto" style:column-width="37.7560416666667cm"/>
    </style:style>
    <style:style style:name="co51" style:family="table-column">
      <style:table-column-properties fo:break-before="auto" style:column-width="2.38125cm"/>
    </style:style>
    <style:style style:name="co52" style:family="table-column">
      <style:table-column-properties fo:break-before="auto" style:column-width="21.351875cm"/>
    </style:style>
    <style:style style:name="co53" style:family="table-column">
      <style:table-column-properties fo:break-before="auto" style:column-width="27.6754166666667cm"/>
    </style:style>
    <style:style style:name="co54" style:family="table-column">
      <style:table-column-properties fo:break-before="auto" style:column-width="1.93145833333333cm"/>
    </style:style>
    <style:style style:name="co55" style:family="table-column">
      <style:table-column-properties fo:break-before="auto" style:column-width="2.69875cm"/>
    </style:style>
    <style:style style:name="co56" style:family="table-column">
      <style:table-column-properties fo:break-before="auto" style:column-width="2.54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2.56645833333333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2.75166666666667cm"/>
    </style:style>
    <style:style style:name="co61" style:family="table-column">
      <style:table-column-properties fo:break-before="auto" style:column-width="2.59291666666667cm"/>
    </style:style>
    <style:style style:name="co62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stion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10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4"/>
        <table:table-column table:style-name="co27" table:default-cell-style-name="ce1"/>
        <table:table-column table:style-name="co40" table:default-cell-style-name="ce1"/>
        <table:table-column table:style-name="co41" table:default-cell-style-name="ce1"/>
        <table:table-column table:style-name="co16" table:number-columns-repeated="16335" table:default-cell-style-name="ce1"/>
        <table:table-row table:style-name="ro1">
          <table:table-cell office:value-type="string" table:number-columns-spanned="3" table:number-rows-spanned="1" table:style-name="ce15">
            <text:p>Información del sujeto</text:p>
          </table:table-cell>
          <table:covered-table-cell table:number-columns-repeated="2"/>
          <table:table-cell office:value-type="string" table:number-columns-spanned="6" table:number-rows-spanned="1" table:style-name="ce12">
            <text:p>Información de las obligaciones ITCanarias</text:p>
          </table:table-cell>
          <table:covered-table-cell table:number-columns-repeated="5"/>
          <table:table-cell office:value-type="string" table:number-columns-spanned="6" table:number-rows-spanned="1" table:style-name="ce16">
            <text:p>Información de las obligaciones estatales</text:p>
          </table:table-cell>
          <table:covered-table-cell table:number-columns-repeated="5"/>
          <table:table-cell office:value-type="string" table:number-columns-spanned="2" table:number-rows-spanned="1" table:style-name="ce17">
            <text:p>Información y URLs</text:p>
          </table:table-cell>
          <table:covered-table-cell/>
          <table:table-cell office:value-type="string" table:number-columns-spanned="13" table:number-rows-spanned="1" table:style-name="ce18">
            <text:p>Evaluación de las obligaciones ITCanarias</text:p>
          </table:table-cell>
          <table:covered-table-cell table:number-columns-repeated="12"/>
          <table:table-cell office:value-type="string" table:number-columns-spanned="12" table:number-rows-spanned="1" table:style-name="ce11">
            <text:p>Autoevaluación de las obligaciones ITCanarias</text:p>
          </table:table-cell>
          <table:covered-table-cell table:number-columns-repeated="11"/>
          <table:table-cell office:value-type="string" table:number-columns-spanned="2" table:number-rows-spanned="1" table:style-name="ce12">
            <text:p>Evaluación y Autoevaluación de las obligaciones estatales</text:p>
          </table:table-cell>
          <table:covered-table-cell/>
          <table:table-cell office:value-type="string" table:number-columns-spanned="5" table:number-rows-spanned="1" table:style-name="ce13">
            <text:p>Revisión de información</text:p>
          </table:table-cell>
          <table:covered-table-cell table:number-columns-repeated="4"/>
          <table:table-cell table:number-columns-repeated="16335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NIF sujeto obligado</text:p>
          </table:table-cell>
          <table:table-cell office:value-type="string" table:style-name="ce3">
            <text:p>Sujeto obligado</text:p>
          </table:table-cell>
          <table:table-cell office:value-type="string" table:style-name="ce3">
            <text:p>Código tipo de información</text:p>
          </table:table-cell>
          <table:table-cell office:value-type="string" table:style-name="ce3">
            <text:p>Tipo de información</text:p>
          </table:table-cell>
          <table:table-cell office:value-type="string" table:style-name="ce3">
            <text:p>Código de categoría</text:p>
          </table:table-cell>
          <table:table-cell office:value-type="string" table:style-name="ce3">
            <text:p>Categoría</text:p>
          </table:table-cell>
          <table:table-cell office:value-type="string" table:style-name="ce3">
            <text:p>Código obligación ITCanarias</text:p>
          </table:table-cell>
          <table:table-cell office:value-type="string" table:style-name="ce3">
            <text:p>Obligación ITCanarias</text:p>
          </table:table-cell>
          <table:table-cell office:value-type="string" table:style-name="ce3">
            <text:p>Código tipo de información</text:p>
          </table:table-cell>
          <table:table-cell office:value-type="string" table:style-name="ce3">
            <text:p>Tipo de información</text:p>
          </table:table-cell>
          <table:table-cell office:value-type="string" table:style-name="ce3">
            <text:p>Código de categoría</text:p>
          </table:table-cell>
          <table:table-cell office:value-type="string" table:style-name="ce3">
            <text:p>Categoría</text:p>
          </table:table-cell>
          <table:table-cell office:value-type="string" table:style-name="ce3">
            <text:p>Código obligación estatal</text:p>
          </table:table-cell>
          <table:table-cell office:value-type="string" table:style-name="ce3">
            <text:p>Obligación estatal</text:p>
          </table:table-cell>
          <table:table-cell office:value-type="string" table:style-name="ce3">
            <text:p>URL portal de transparencia</text:p>
          </table:table-cell>
          <table:table-cell office:value-type="string" table:style-name="ce3">
            <text:p>URL web o sede electrónica</text:p>
          </table:table-cell>
          <table:table-cell office:value-type="string" table:style-name="ce3">
            <text:p>Inexistencia de datos</text:p>
          </table:table-cell>
          <table:table-cell office:value-type="string" table:style-name="ce3">
            <text:p>Aclaraciones de las entidades</text:p>
          </table:table-cell>
          <table:table-cell office:value-type="string" table:style-name="ce3">
            <text:p>Evaluación Contenido</text:p>
          </table:table-cell>
          <table:table-cell office:value-type="string" table:style-name="ce3">
            <text:p>Evaluación Publicación directa</text:p>
          </table:table-cell>
          <table:table-cell office:value-type="string" table:style-name="ce3">
            <text:p>Evaluación Fecha actualización información</text:p>
          </table:table-cell>
          <table:table-cell office:value-type="string" table:style-name="ce3">
            <text:p>Evaluación Fecha actualización publicación</text:p>
          </table:table-cell>
          <table:table-cell office:value-type="string" table:style-name="ce3">
            <text:p>Evaluación Actualización</text:p>
          </table:table-cell>
          <table:table-cell office:value-type="string" table:style-name="ce3">
            <text:p>Evaluación Número de clicks</text:p>
          </table:table-cell>
          <table:table-cell office:value-type="string" table:style-name="ce3">
            <text:p>Evaluación Accesibilidad</text:p>
          </table:table-cell>
          <table:table-cell office:value-type="string" table:style-name="ce3">
            <text:p>Evaluación Claridad</text:p>
          </table:table-cell>
          <table:table-cell office:value-type="string" table:style-name="ce3">
            <text:p>Evaluación Estructura</text:p>
          </table:table-cell>
          <table:table-cell office:value-type="string" table:style-name="ce3">
            <text:p>Evaluación Reutilización</text:p>
          </table:table-cell>
          <table:table-cell office:value-type="string" table:style-name="ce3">
            <text:p>Evaluación ITCanarias de la obligación</text:p>
          </table:table-cell>
          <table:table-cell office:value-type="string" table:style-name="ce3">
            <text:p>Inexistencia de datos</text:p>
          </table:table-cell>
          <table:table-cell office:value-type="string" table:style-name="ce3">
            <text:p>Autoevaluación Contenido</text:p>
          </table:table-cell>
          <table:table-cell office:value-type="string" table:style-name="ce3">
            <text:p>Autoevaluación Publicación directa</text:p>
          </table:table-cell>
          <table:table-cell office:value-type="string" table:style-name="ce3">
            <text:p>Autoevaluación Fecha actualización información</text:p>
          </table:table-cell>
          <table:table-cell office:value-type="string" table:style-name="ce3">
            <text:p>Autoevaluación Fecha actualización publicación</text:p>
          </table:table-cell>
          <table:table-cell office:value-type="string" table:style-name="ce3">
            <text:p>Autoevaluación Actualización</text:p>
          </table:table-cell>
          <table:table-cell office:value-type="string" table:style-name="ce3">
            <text:p>Autoevaluación Número de clicks</text:p>
          </table:table-cell>
          <table:table-cell office:value-type="string" table:style-name="ce3">
            <text:p>Autoevaluación Accesibilidad</text:p>
          </table:table-cell>
          <table:table-cell office:value-type="string" table:style-name="ce3">
            <text:p>Autoevaluación Claridad</text:p>
          </table:table-cell>
          <table:table-cell office:value-type="string" table:style-name="ce3">
            <text:p>Autoevaluación Estructura</text:p>
          </table:table-cell>
          <table:table-cell office:value-type="string" table:style-name="ce3">
            <text:p>Autoevaluación Reutilización</text:p>
          </table:table-cell>
          <table:table-cell office:value-type="string" table:style-name="ce3">
            <text:p>Autoevaluación ITCanarias de la obligación</text:p>
          </table:table-cell>
          <table:table-cell office:value-type="string" table:style-name="ce3">
            <text:p>Evaluación estatal de la obligación</text:p>
          </table:table-cell>
          <table:table-cell office:value-type="string" table:style-name="ce3">
            <text:p>Autoevaluación estatal de la obligación</text:p>
          </table:table-cell>
          <table:table-cell office:value-type="string" table:style-name="ce3">
            <text:p>Revisado</text:p>
          </table:table-cell>
          <table:table-cell office:value-type="string" table:style-name="ce5">
            <text:p>Fecha revisión</text:p>
          </table:table-cell>
          <table:table-cell office:value-type="string" table:style-name="ce3">
            <text:p>Usuario última revisión</text:p>
          </table:table-cell>
          <table:table-cell office:value-type="string" table:style-name="ce3">
            <text:p>Descripción opción revisión</text:p>
          </table:table-cell>
          <table:table-cell office:value-type="string" table:style-name="ce3">
            <text:p>Comentario revisión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stitucional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general<text:s/>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Normativa aplicable a la entidad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stitucional</text:p>
          </table:table-cell>
          <table:table-cell office:value-type="string" table:style-name="ce2">
            <text:p>I.1.1</text:p>
          </table:table-cell>
          <table:table-cell office:value-type="string" table:style-name="ce2">
            <text:p>Normativa aplicable a la organización.</text:p>
          </table:table-cell>
          <table:table-cell office:value-type="string" table:style-name="ce2">
            <text:p>http://sinfonicadetenerife.es/informacion-y-contacto/portal-de-transparencia/informacion-institucional/normativa-y-documentacion-jurid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8/05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0.93" table:style-name="ce2">
            <text:p>0,9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</text:p>
          </table:table-cell>
          <table:table-cell office:value-type="date" office:date-value="2019-05-28T14:18:00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tiv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structura orgánica<text:s/></text:p>
          </table:table-cell>
          <table:table-cell office:value-type="float" office:value="1018" table:style-name="ce2">
            <text:p>1018</text:p>
          </table:table-cell>
          <table:table-cell office:value-type="string" table:style-name="ce2">
            <text:p>Organigrama de la entidad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ción</text:p>
          </table:table-cell>
          <table:table-cell office:value-type="string" table:style-name="ce2">
            <text:p>I.3.2</text:p>
          </table:table-cell>
          <table:table-cell office:value-type="string" table:style-name="ce2">
            <text:p>Organigrama.</text:p>
          </table:table-cell>
          <table:table-cell office:value-type="string" table:style-name="ce2">
            <text:p>http://sinfonicadetenerife.es/wordpress/wp-content/uploads/Organigrama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1/05/2012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75" table:style-name="ce2">
            <text:p>0,7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0/05/2015</text:p>
          </table:table-cell>
          <table:table-cell office:value-type="string" table:style-name="ce2">
            <text:p>20/05/2015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.7" table:style-name="ce2">
            <text:p>0,7</text:p>
          </table:table-cell>
          <table:table-cell office:value-type="float" office:value="0.86" table:style-name="ce2">
            <text:p>0,86</text:p>
          </table:table-cell>
          <table:table-cell office:value-type="float" office:value="0.82" table:style-name="ce2">
            <text:p>0,82</text:p>
          </table:table-cell>
          <table:table-cell office:value-type="string" table:style-name="ce2">
            <text:p>S</text:p>
          </table:table-cell>
          <table:table-cell office:value-type="date" office:date-value="2019-05-28T16:00:39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tiv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structura orgánica<text:s/></text:p>
          </table:table-cell>
          <table:table-cell office:value-type="float" office:value="1021" table:style-name="ce2">
            <text:p>1021</text:p>
          </table:table-cell>
          <table:table-cell office:value-type="string" table:style-name="ce2">
            <text:p>Órganos de gobierno, de dirección o de administración de la entidad, indicando sus competencias y funciones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ción</text:p>
          </table:table-cell>
          <table:table-cell office:value-type="string" table:style-name="ce2">
            <text:p>I.3.1</text:p>
          </table:table-cell>
          <table:table-cell office:value-type="string" table:style-name="ce2">
            <text:p>Estructura organizativa.</text:p>
          </table:table-cell>
          <table:table-cell office:value-type="string" table:style-name="ce2">
            <text:p>http://sinfonicadetenerife.es/wordpress/wp-content/uploads/Organos-de-dirección-del-PIM.pdf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.95" table:style-name="ce2">
            <text:p>0,95</text:p>
          </table:table-cell>
          <table:table-cell office:value-type="float" office:value="0.82" table:style-name="ce2">
            <text:p>0,82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9-05-28T16:00:39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Se menciona que las funciones están determinadas por lo dispuesto en el artículo 11 de los Estatutos del Patronato Insular de Música y Base 21.2º de las de Ejecución del Presupuesto de este Organismo Autónomo, pero no se enlazan los documentos, por lo que la Forma de publicación se valora con 0 puntos.<text:s/></text:p>
            <text:p>En el portal de transparencia se publica el documento en formato word, por lo que la reutilización se valora con 75 puntos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tiv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Unidades administrativas a nivel de servicio</text:p>
          </table:table-cell>
          <table:table-cell office:value-type="float" office:value="1026" table:style-name="ce2">
            <text:p>1026</text:p>
          </table:table-cell>
          <table:table-cell office:value-type="string" table:style-name="ce2">
            <text:p>Unidades administrativas a nivel de servicio, especificando responsable y funciones.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office:value-type="string" table:style-name="ce2">
            <text:p>Este Organismo Autónomo no cuenta con unidades administrativas a nivel de servic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9-05-28T16:00:39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ese caso debe especificarse en el portal de transparencia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ersonal de libre nombramien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ltos cargos y asimilados, y titulares de órganos superiores y directivos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Identificación y nombramiento, o en su caso, régimen de contrato laboral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Organos-de-direcci%C3%B3n-del-PIM-1.docx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float" office:value="0.65" table:style-name="ce2">
            <text:p>0,6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20/05/2015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.8" table:style-name="ce2">
            <text:p>0,8</text:p>
          </table:table-cell>
          <table:table-cell office:value-type="float" office:value="0.82" table:style-name="ce2">
            <text:p>0,82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9-05-28T15:58:28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Al no estar enlazado el nombramiento, la forma de publicación se puntuaría con 0 puntos, pero como sí se identifica al Gerente, se valora con la máxima puntuación. Se recomienda enlazar el nombramiento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ersonal de libre nombramien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ltos cargos y asimilados, y titulares de órganos superiores y directivos</text:p>
          </table:table-cell>
          <table:table-cell office:value-type="float" office:value="1034" table:style-name="ce2">
            <text:p>1034</text:p>
          </table:table-cell>
          <table:table-cell office:value-type="string" table:style-name="ce2">
            <text:p>Resoluciones que autoricen el ejercicio de la actividad privada al cese de los altos cargos y asimilado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Compatibilidades</text:p>
          </table:table-cell>
          <table:table-cell office:value-type="string" table:style-name="ce2">
            <text:p>E.8.2</text:p>
          </table:table-cell>
          <table:table-cell office:value-type="string" table:style-name="ce2">
            <text:p>Autorización para actividad privada al cese de Altos Cargos en la AGE o asimilados en CCAA o EELL.</text:p>
          </table:table-cell>
          <table:table-cell office:value-type="string" table:style-name="ce2">
            <text:p>http://sinfonicadetenerife.es/wordpress/wp-content/uploads/Organos-de-direcci%C3%B3n-del-PIM-1.docx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3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3/04/2019</text:p>
          </table:table-cell>
          <table:table-cell office:value-type="string" table:style-name="ce2">
            <text:p>23/04/2019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.85" table:style-name="ce2">
            <text:p>0,85</text:p>
          </table:table-cell>
          <table:table-cell office:value-type="float" office:value="1" table:style-name="ce2">
            <text:p>1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9-05-28T15:58:28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Se valora pero esta información se publica en el siguiente enlace: http://sinfonicadetenerife.es/wordpress/wp-content/uploads/Resoluciones-altos-cargos.pdf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iembros electos, titulares de los órganos de gobierno, altos cargos o asimilados y titulares de los órganos superiores y directivos de la entidad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Retribución percibida anualmente, articulada en función de la clase o categoría del órgano, y en caso de dedicación parcial, especificando la dedicación mínima exigida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E.7.1</text:p>
          </table:table-cell>
          <table:table-cell office:value-type="string" table:style-name="ce2">
            <text:p>Retribuciones percibidas anualmente por Altos Cargos y máximos responsables.</text:p>
          </table:table-cell>
          <table:table-cell office:value-type="string" table:style-name="ce2">
            <text:p>http://sinfonicadetenerife.es/wordpress/wp-content/uploads/Retribuciones-organos-y-cargo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8/03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73" table:style-name="ce2">
            <text:p>0,73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79" table:style-name="ce2">
            <text:p>0,79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5:27:02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iembros electos, titulares de los órganos de gobierno, altos cargos o asimilados y titulares de los órganos superiores y directivos de la entidad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Gastos de representación asignados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Retribuciones-organos-y-cargo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27:02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iembros electos, titulares de los órganos de gobierno, altos cargos o asimilados y titulares de los órganos superiores y directivos de la entidad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Indemnizaciones percibidas con ocasión del abandono del cargo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E.7.2</text:p>
          </table:table-cell>
          <table:table-cell office:value-type="string" table:style-name="ce2">
            <text:p>Indemnizaciones percibidas por Altos Cargos y máximos responsables con ocasión del abandono del cargo.</text:p>
          </table:table-cell>
          <table:table-cell office:value-type="string" table:style-name="ce2">
            <text:p>http://sinfonicadetenerife.es/wordpress/wp-content/uploads/Retribuciones-organos-y-cargo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5:27:02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Se publican las indemnizaciones durante el ejercicio del cargo, no las ocasionadas por abandono del mismo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ersonal eventual<text:s/>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Información general de las retribuciones, articulada en función de la clase o categoría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Personal-de-confianza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85" table:style-name="ce2">
            <text:p>0,8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27:02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rvicios y procedimientos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cedimientos<text:s/></text:p>
          </table:table-cell>
          <table:table-cell office:value-type="float" office:value="1081" table:style-name="ce2">
            <text:p>1081</text:p>
          </table:table-cell>
          <table:table-cell office:value-type="string" table:style-name="ce2">
            <text:p>Catálogo de procedimientos, incluyendo los de carácter tributario, con indicación de los que estén disponibles en formato electrónico, así como la información necesaria que afecte a los derechos e intereses legítimos de los ciudadanos y la necesaria para iniciar la tramitación.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office:value-type="string" table:style-name="ce2">
            <text:p>Este Organismo Autónomo actualmente no dispone de catálogo de procedimientos por el carácter artístico de su activ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9-05-28T15:59:2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ese caso debe especificarse en el portal de transparencia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rvicios y procedimientos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cedimientos<text:s/></text:p>
          </table:table-cell>
          <table:table-cell office:value-type="float" office:value="1082" table:style-name="ce2">
            <text:p>1082</text:p>
          </table:table-cell>
          <table:table-cell office:value-type="string" table:style-name="ce2">
            <text:p>Procedimiento para la presentación de quejas y reclamaciones sobre el funcionamiento del servicio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Quejas-y-reclamacione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1/04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75" table:style-name="ce2">
            <text:p>0,7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1/04/2008</text:p>
          </table:table-cell>
          <table:table-cell office:value-type="string" table:style-name="ce2">
            <text:p>08/04/2015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75" table:style-name="ce2">
            <text:p>0,75</text:p>
          </table:table-cell>
          <table:table-cell office:value-type="float" office:value="0.86" table:style-name="ce2">
            <text:p>0,86</text:p>
          </table:table-cell>
          <table:table-cell office:value-type="float" office:value="0.86" table:style-name="ce2">
            <text:p>0,86</text:p>
          </table:table-cell>
          <table:table-cell office:value-type="string" table:style-name="ce2">
            <text:p>S</text:p>
          </table:table-cell>
          <table:table-cell office:value-type="date" office:date-value="2019-05-28T15:59:28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No se encuentra este formulario en el portal de transparencia, ni en la web de la entidad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rvicios y procedimiento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rvicios<text:s/></text:p>
          </table:table-cell>
          <table:table-cell office:value-type="float" office:value="1076" table:style-name="ce2">
            <text:p>1076</text:p>
          </table:table-cell>
          <table:table-cell office:value-type="string" table:style-name="ce2">
            <text:p>Servicios que presta cada unidad administrativa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Este Organismo Autónomo no cuenta con unidades administrativas a nivel de servic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0/05/2015</text:p>
          </table:table-cell>
          <table:table-cell office:value-type="string" table:style-name="ce2">
            <text:p>20/05/2015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75" table:style-name="ce2">
            <text:p>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59:2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ese caso, se debe especificar en el portal de transparencia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rvicios y procedimiento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rvicios<text:s/>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Normas que rigen el servicio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normativa-y-documentacion-jurid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75" table:style-name="ce2">
            <text:p>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59:2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presupuestaria y contable<text:s/>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Presupuesto aprobado definitivamente y descripción de las principales partidas presupuestaria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Presupuestos</text:p>
          </table:table-cell>
          <table:table-cell office:value-type="string" table:style-name="ce2">
            <text:p>E.5.1</text:p>
          </table:table-cell>
          <table:table-cell office:value-type="string" table:style-name="ce2">
            <text:p>Descripción de las principales partidas presupuestarias.</text:p>
          </table:table-cell>
          <table:table-cell office:value-type="string" table:style-name="ce2">
            <text:p>http://sinfonicadetenerife.es/wordpress/wp-content/uploads/PIM-Presupuesto-2019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5:48:0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presupuestaria y contable<text:s/>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Cuentas anuales que deban rendirse por la entidad (balance, cuenta de resultado económico patrimonial, memoria y liquidación del Presupuesto)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endición de cuentas</text:p>
          </table:table-cell>
          <table:table-cell office:value-type="string" table:style-name="ce2">
            <text:p>E.6.1</text:p>
          </table:table-cell>
          <table:table-cell office:value-type="string" table:style-name="ce2">
            <text:p>Cuentas anuales que deban rendirse.</text:p>
          </table:table-cell>
          <table:table-cell office:value-type="string" table:style-name="ce2">
            <text:p>http://sinfonicadetenerife.es/cuenta-general-del-pim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8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75" table:style-name="ce2">
            <text:p>0,7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86" table:style-name="ce2">
            <text:p>0,86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5:48:0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presupuestaria y contable<text:s/>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Ejecución trimestral de los Presupuesto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Presupuestos</text:p>
          </table:table-cell>
          <table:table-cell office:value-type="string" table:style-name="ce2">
            <text:p>E.5.2</text:p>
          </table:table-cell>
          <table:table-cell office:value-type="string" table:style-name="ce2">
            <text:p>Información sobre su estado de ejecución del presupuesto.</text:p>
          </table:table-cell>
          <table:table-cell office:value-type="string" table:style-name="ce2">
            <text:p>http://sinfonicadetenerife.es/informacion-y-contacto/portal-de-transparencia/informacion-economica/ejecucion-trimestral-del-presupuesto-2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5:48:0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presupuestaria y contable<text:s/></text:p>
          </table:table-cell>
          <table:table-cell office:value-type="float" office:value="1093" table:style-name="ce2">
            <text:p>1093</text:p>
          </table:table-cell>
          <table:table-cell office:value-type="string" table:style-name="ce2">
            <text:p>Informes sobre el movimiento y la situación de la tesorería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Movimientos-y-situacion-Tesoreria-a-31-diciembre-2018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48:0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presupuestaria y contable<text:s/>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Informes de auditoría de cuentas y de fiscalización por los órganos de control externo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endición de cuentas</text:p>
          </table:table-cell>
          <table:table-cell office:value-type="string" table:style-name="ce2">
            <text:p>E.6.2</text:p>
          </table:table-cell>
          <table:table-cell office:value-type="string" table:style-name="ce2">
            <text:p>Informes de auditoría de cuentas y de fiscalización por parte de órganos de control externo.</text:p>
          </table:table-cell>
          <table:table-cell office:value-type="string" table:style-name="ce2">
            <text:p>http://sinfonicadetenerife.es/informes-audiencia-de-cuentas-de-canarias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5:48:0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gresos y gastos<text:s/>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Información básica sobre la financiación de la entidad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Informaci%C3%B3n-b%C3%A1sica-ingresos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office:value-type="string" table:style-name="ce2">
            <text:p>06/05/2019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48:0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gresos y gastos<text:s/></text:p>
          </table:table-cell>
          <table:table-cell office:value-type="float" office:value="1104" table:style-name="ce2">
            <text:p>1104</text:p>
          </table:table-cell>
          <table:table-cell office:value-type="string" table:style-name="ce2">
            <text:p>Gastos de personal y su porcentaje sobre el gasto total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Informaci%C3%B3n-gastos-2018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office:value-type="string" table:style-name="ce2">
            <text:p>06/05/2019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48:0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9</text:p>
          </table:table-cell>
          <table:table-cell office:value-type="string" table:style-name="ce2">
            <text:p>Patrimoni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Bienes inmuebles de los que sean titulares o sobre los que ostenten algún derecho real</text:p>
          </table:table-cell>
          <table:table-cell office:value-type="float" office:value="1118" table:style-name="ce2">
            <text:p>1118</text:p>
          </table:table-cell>
          <table:table-cell office:value-type="string" table:style-name="ce2">
            <text:p>Ocupados y no por dependencias de sus órganos o servicios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Información Patrimonial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atrimonio</text:p>
          </table:table-cell>
          <table:table-cell office:value-type="string" table:style-name="ce2">
            <text:p>E.12.1</text:p>
          </table:table-cell>
          <table:table-cell office:value-type="string" table:style-name="ce2">
            <text:p>Relación de los bienes inmuebles que sean propiedad <text:s/>de las AAPP o sobre los que ostenten algún derecho real.<text:s/></text:p>
          </table:table-cell>
          <table:table-cell office:value-type="string" table:style-name="ce2">
            <text:p>http://sinfonicadetenerife.es/wordpress/wp-content/uploads/Inmuebles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8/05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8/05/2019</text:p>
          </table:table-cell>
          <table:table-cell office:value-type="string" table:style-name="ce2">
            <text:p>08/05/2019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5:49:22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float" office:value="1126" table:style-name="ce2">
            <text:p>1126</text:p>
          </table:table-cell>
          <table:table-cell office:value-type="string" table:style-name="ce2">
            <text:p>Objetivos estratégicos perseguidos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string" table:style-name="ce2">
            <text:p>I.4.1</text:p>
          </table:table-cell>
          <table:table-cell office:value-type="string" table:style-name="ce2">
            <text:p>Identificación de objetivos.</text:p>
          </table:table-cell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4" table:style-name="ce2">
            <text:p>0,4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0/05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71" table:style-name="ce2">
            <text:p>0,71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9T09:07:13" table:style-name="ce6">
            <text:p>29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Falta información sobre esta obligación.</text:p>
            <text:p>No hay fecha de la información ni de la publicación/actualización del contenido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float" office:value="1127" table:style-name="ce2">
            <text:p>1127</text:p>
          </table:table-cell>
          <table:table-cell office:value-type="string" table:style-name="ce2">
            <text:p>Actividades previstas para la consecución de los objetivos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string" table:style-name="ce2">
            <text:p>I.4.2</text:p>
          </table:table-cell>
          <table:table-cell office:value-type="string" table:style-name="ce2">
            <text:p>Actividades previstas para la consecución de los objetivos.</text:p>
          </table:table-cell>
          <table:table-cell office:value-type="string" table:style-name="ce2">
            <text:p>http://sinfonicadetenerife.es/informacion-y-contacto/portal-de-transparencia/informacion-institucional/normativa-y-documentacion-juridica/</text:p>
          </table:table-cell>
          <table:table-cell office:value-type="string" table:style-name="ce2">
            <text:p>http://sinfonicadetenerife.es/programas-de-temporada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La actividad de este Organismo Autónomo consiste en la organización de conciertos, por lo que está en constante actualizació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5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0.85" table:style-name="ce2">
            <text:p>0,8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8/05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89" table:style-name="ce2">
            <text:p>0,89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9T09:07:13" table:style-name="ce6">
            <text:p>29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Medios necesarios para alcanzar los objetivos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string" table:style-name="ce2">
            <text:p>I.4.3</text:p>
          </table:table-cell>
          <table:table-cell office:value-type="string" table:style-name="ce2">
            <text:p>Medios previstos para la consecución de los objetivos.</text:p>
          </table:table-cell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0/05/2015</text:p>
          </table:table-cell>
          <table:table-cell office:value-type="string" table:style-name="ce2">
            <text:p>20/05/2015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75" table:style-name="ce2">
            <text:p>0,75</text:p>
          </table:table-cell>
          <table:table-cell office:value-type="float" office:value="0" table:style-name="ce2">
            <text:p>0</text:p>
          </table:table-cell>
          <table:table-cell office:value-type="float" office:value="0.86" table:style-name="ce2">
            <text:p>0,86</text:p>
          </table:table-cell>
          <table:table-cell office:value-type="string" table:style-name="ce2">
            <text:p>S</text:p>
          </table:table-cell>
          <table:table-cell office:value-type="date" office:date-value="2019-05-29T09:07:13" table:style-name="ce6">
            <text:p>29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float" office:value="1129" table:style-name="ce2">
            <text:p>1129</text:p>
          </table:table-cell>
          <table:table-cell office:value-type="string" table:style-name="ce2">
            <text:p>Estimación temporal para su consecución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string" table:style-name="ce2">
            <text:p>I.4.4</text:p>
          </table:table-cell>
          <table:table-cell office:value-type="string" table:style-name="ce2">
            <text:p>Tiempo previsto para la consecución de los objetivos.</text:p>
          </table:table-cell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La actividad de este Organismo Autónomo consiste en la organización de conciertos, por lo que la consecución de objetivos no tiene terminación tempor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0/05/2015</text:p>
          </table:table-cell>
          <table:table-cell office:value-type="string" table:style-name="ce2">
            <text:p>20/05/2015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75" table:style-name="ce2">
            <text:p>0,75</text:p>
          </table:table-cell>
          <table:table-cell office:value-type="float" office:value="0" table:style-name="ce2">
            <text:p>0</text:p>
          </table:table-cell>
          <table:table-cell office:value-type="float" office:value="0.86" table:style-name="ce2">
            <text:p>0,86</text:p>
          </table:table-cell>
          <table:table-cell office:value-type="string" table:style-name="ce2">
            <text:p>S</text:p>
          </table:table-cell>
          <table:table-cell office:value-type="date" office:date-value="2019-05-29T09:07:14" table:style-name="ce6">
            <text:p>29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Recomendamos que si, como indican en las aclaraciones, la consecución de objetivos no tiene terminación temporal, se especifique en el apartado corrrespodiente del portal de transparencia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float" office:value="1131" table:style-name="ce2">
            <text:p>1131</text:p>
          </table:table-cell>
          <table:table-cell office:value-type="string" table:style-name="ce2">
            <text:p>Indicadores que permitan su seguimiento y evaluación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string" table:style-name="ce2">
            <text:p>I.4.6</text:p>
          </table:table-cell>
          <table:table-cell office:value-type="string" table:style-name="ce2">
            <text:p>Indicadores de medida/valoración de los plane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office:value-type="string" table:style-name="ce2">
            <text:p>Por el tipo de actividad que realiza este Organismo Autónomo no están previstos indicadores de este tip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9-05-29T09:07:14" table:style-name="ce6">
            <text:p>29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Identificación de los órganos responsables de su ejecución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Organos-de-direcci%C3%B3n-del-PIM-1.docx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float" office:value="0.65" table:style-name="ce2">
            <text:p>0,6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5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.95" table:style-name="ce2">
            <text:p>0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9T09:07:14" table:style-name="ce6">
            <text:p>29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No hay fecha de la información ni de la publicación/actualización del contenido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float" office:value="1132" table:style-name="ce2">
            <text:p>1132</text:p>
          </table:table-cell>
          <table:table-cell office:value-type="string" table:style-name="ce2">
            <text:p>Grado de cumplimiento y evaluación de los resultados de los planes y programas y, en su caso, de las modificaciones introducidas o que pretenden introducirse respecto de lo planificado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string" table:style-name="ce2">
            <text:p>I.4.5</text:p>
          </table:table-cell>
          <table:table-cell office:value-type="string" table:style-name="ce2">
            <text:p>Grado de cumplimiento y resultado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office:value-type="string" table:style-name="ce2">
            <text:p>Por el tipo de actividad que realiza este Organismo Autónomo no están previstos indicadores para evaluar el grado de cumplimient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9-05-29T09:07:14" table:style-name="ce6">
            <text:p>29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Obras pública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Obras públicas en fase de adjudicación</text:p>
          </table:table-cell>
          <table:table-cell office:value-type="float" office:value="1134" table:style-name="ce2">
            <text:p>1134</text:p>
          </table:table-cell>
          <table:table-cell office:value-type="string" table:style-name="ce2">
            <text:p>Presupuesto, pliegos y criterios de adjudicación, número de empresas que han concurrido a la licitación y empresa o empresas adjudicatarias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La actividad de este Organismo Autónomo consiste en la organización de conciertos, por lo que no está prevista la realización de obra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8" table:style-name="ce2">
            <text:p>0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7T14:03:41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la Plataforma de Contratación del Sector Público no se encuentran contratos de obras públicas del Patronato ni se ind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tratos programados</text:p>
          </table:table-cell>
          <table:table-cell office:value-type="float" office:value="1137" table:style-name="ce2">
            <text:p>1137</text:p>
          </table:table-cell>
          <table:table-cell office:value-type="string" table:style-name="ce2">
            <text:p>Contratos programados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7T14:02:45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la Plataforma de Contratación del Sector Público no se encuentran contratos programados del Patronato ni se ind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7</text:p>
          </table:table-cell>
          <table:table-cell office:value-type="string" table:style-name="ce2">
            <text:p>Mesas de contratación</text:p>
          </table:table-cell>
          <table:table-cell office:value-type="float" office:value="1142" table:style-name="ce2">
            <text:p>1142</text:p>
          </table:table-cell>
          <table:table-cell office:value-type="string" table:style-name="ce2">
            <text:p>Composición y convocatorias de las mesas de contratación, y en su caso, forma de designación de la mesa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string" table:style-name="ce2">
            <text:p>19/03/2019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99" table:style-name="ce2">
            <text:p>0,9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7T14:02:45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3</text:p>
          </table:table-cell>
          <table:table-cell office:value-type="string" table:style-name="ce2">
            <text:p>Contratos adjudicados</text:p>
          </table:table-cell>
          <table:table-cell office:value-type="float" office:value="1138" table:style-name="ce2">
            <text:p>1138</text:p>
          </table:table-cell>
          <table:table-cell office:value-type="string" table:style-name="ce2">
            <text:p>Contratos adjudicados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string" table:style-name="ce2">
            <text:p>20/05/2019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.99" table:style-name="ce2">
            <text:p>0,99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5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5</text:p>
          </table:table-cell>
          <table:table-cell office:value-type="string" table:style-name="ce2">
            <text:p>Información necesaria o conveniente.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Información que se considere necesaria o conveniente para la adecuada gestión de la contratación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79" table:style-name="ce2">
            <text:p>0,79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4:02:45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No hay fecha de la información ni de la publicación/actualización del contenid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8</text:p>
          </table:table-cell>
          <table:table-cell office:value-type="string" table:style-name="ce2">
            <text:p>Preguntas y aclaraciones<text:s/></text:p>
          </table:table-cell>
          <table:table-cell office:value-type="float" office:value="1143" table:style-name="ce2">
            <text:p>1143</text:p>
          </table:table-cell>
          <table:table-cell office:value-type="string" table:style-name="ce2">
            <text:p>Preguntas frecuentes y aclaraciones relativas al contenido de los contratos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" table:style-name="ce2">
            <text:p>0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5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44" table:style-name="ce2">
            <text:p>1144</text:p>
          </table:table-cell>
          <table:table-cell office:value-type="string" table:style-name="ce2">
            <text:p>Denominación y objeto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1</text:p>
          </table:table-cell>
          <table:table-cell office:value-type="string" table:style-name="ce2">
            <text:p>Denominación y objeto<text:s/>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2/02/2019</text:p>
          </table:table-cell>
          <table:table-cell office:value-type="string" table:style-name="ce2">
            <text:p>12/03/2019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97" table:style-name="ce2">
            <text:p>0,97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.9" table:style-name="ce2">
            <text:p>0,9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5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El enlace a la Plataforma de Contratación del Sector Público lleva a la página principal y el ciudadano debe buscar el perfil y las licitaciones correspondientes al Patronat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45" table:style-name="ce2">
            <text:p>1145</text:p>
          </table:table-cell>
          <table:table-cell office:value-type="string" table:style-name="ce2">
            <text:p>Duración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2</text:p>
          </table:table-cell>
          <table:table-cell office:value-type="string" table:style-name="ce2">
            <text:p>Duración.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2/02/2019</text:p>
          </table:table-cell>
          <table:table-cell office:value-type="string" table:style-name="ce2">
            <text:p>12/03/2019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97" table:style-name="ce2">
            <text:p>0,97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.9" table:style-name="ce2">
            <text:p>0,9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5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El enlace a la Plataforma de Contratación del Sector Público lleva a la página principal y el ciudadano debe buscar el perfil y las licitaciones correspondientes al Patronat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Importe de licitación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3</text:p>
          </table:table-cell>
          <table:table-cell office:value-type="string" table:style-name="ce2">
            <text:p>Importe de licitación.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2/02/2019</text:p>
          </table:table-cell>
          <table:table-cell office:value-type="string" table:style-name="ce2">
            <text:p>12/03/2019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97" table:style-name="ce2">
            <text:p>0,97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.9" table:style-name="ce2">
            <text:p>0,9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El enlace a la Plataforma de Contratación del Sector Público lleva a la página principal y el ciudadano debe buscar el perfil y las licitaciones correspondientes al Patronat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47" table:style-name="ce2">
            <text:p>1147</text:p>
          </table:table-cell>
          <table:table-cell office:value-type="string" table:style-name="ce2">
            <text:p>Importe de adjudicación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4</text:p>
          </table:table-cell>
          <table:table-cell office:value-type="string" table:style-name="ce2">
            <text:p>Importe de adjudicación.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2/02/2019</text:p>
          </table:table-cell>
          <table:table-cell office:value-type="string" table:style-name="ce2">
            <text:p>12/03/2019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97" table:style-name="ce2">
            <text:p>0,97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.9" table:style-name="ce2">
            <text:p>0,9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El enlace a la Plataforma de Contratación del Sector Público lleva a la página principal y el ciudadano debe buscar el perfil y las licitaciones correspondientes al Patronat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48" table:style-name="ce2">
            <text:p>1148</text:p>
          </table:table-cell>
          <table:table-cell office:value-type="string" table:style-name="ce2">
            <text:p>Procedimiento utilizado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5</text:p>
          </table:table-cell>
          <table:table-cell office:value-type="string" table:style-name="ce2">
            <text:p>Procedimiento de adjudicación.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2/02/2019</text:p>
          </table:table-cell>
          <table:table-cell office:value-type="string" table:style-name="ce2">
            <text:p>12/03/2019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97" table:style-name="ce2">
            <text:p>0,97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.9" table:style-name="ce2">
            <text:p>0,9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El enlace a la Plataforma de Contratación del Sector Público lleva a la página principal y el ciudadano debe buscar el perfil y las licitaciones correspondientes al Patronat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Instrumentos a través de los cuales se haya publicitado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6</text:p>
          </table:table-cell>
          <table:table-cell office:value-type="string" table:style-name="ce2">
            <text:p>Instrumentos de publicidad.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2/02/2019</text:p>
          </table:table-cell>
          <table:table-cell office:value-type="string" table:style-name="ce2">
            <text:p>12/03/2019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97" table:style-name="ce2">
            <text:p>0,97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.9" table:style-name="ce2">
            <text:p>0,9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El enlace a la Plataforma de Contratación del Sector Público lleva a la página principal y el ciudadano debe buscar el perfil y las licitaciones correspondientes al Patronat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50" table:style-name="ce2">
            <text:p>1150</text:p>
          </table:table-cell>
          <table:table-cell office:value-type="string" table:style-name="ce2">
            <text:p>Número de licitadores/ras participantes en el procedimiento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7</text:p>
          </table:table-cell>
          <table:table-cell office:value-type="string" table:style-name="ce2">
            <text:p>Número de licitadores.<text:s/>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2/02/2019</text:p>
          </table:table-cell>
          <table:table-cell office:value-type="string" table:style-name="ce2">
            <text:p>12/03/2019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97" table:style-name="ce2">
            <text:p>0,97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.9" table:style-name="ce2">
            <text:p>0,9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El enlace a la Plataforma de Contratación del Sector Público lleva a la página principal y el ciudadano debe buscar el perfil y las licitaciones correspondientes al Patronat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51" table:style-name="ce2">
            <text:p>1151</text:p>
          </table:table-cell>
          <table:table-cell office:value-type="string" table:style-name="ce2">
            <text:p>Identidad de las personas o entidades a las que se adjudica el contrato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8</text:p>
          </table:table-cell>
          <table:table-cell office:value-type="string" table:style-name="ce2">
            <text:p>Persona o entidad adjudicataria.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2/02/2019</text:p>
          </table:table-cell>
          <table:table-cell office:value-type="string" table:style-name="ce2">
            <text:p>12/03/2019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97" table:style-name="ce2">
            <text:p>0,97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.9" table:style-name="ce2">
            <text:p>0,9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52" table:style-name="ce2">
            <text:p>1152</text:p>
          </table:table-cell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11</text:p>
          </table:table-cell>
          <table:table-cell office:value-type="string" table:style-name="ce2">
            <text:p>Datos estadísticos sobre el porcentaje en volumen presupuestario de contratos adjudicados a través de cada uno de los procedimientos previstos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9-05-27T14:02:4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53" table:style-name="ce2">
            <text:p>1153</text:p>
          </table:table-cell>
          <table:table-cell office:value-type="string" table:style-name="ce2">
            <text:p>Relación trimestral de contratos menores, especificando número, importe global y porcentaje que representan respecto de la totalidad de los contratos formalizado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12</text:p>
          </table:table-cell>
          <table:table-cell office:value-type="string" table:style-name="ce2">
            <text:p>Relación trimestral de contratos menores.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" table:style-name="ce2">
            <text:p>0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la Plataforma de Contratación del Sector Público no se encuentra la relación de contratos menores ni datos de los mismos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54" table:style-name="ce2">
            <text:p>1154</text:p>
          </table:table-cell>
          <table:table-cell office:value-type="string" table:style-name="ce2">
            <text:p>Modificaciones de los contratos formalizado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9</text:p>
          </table:table-cell>
          <table:table-cell office:value-type="string" table:style-name="ce2">
            <text:p>Modificaciones del contrato formalizado.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" table:style-name="ce2">
            <text:p>0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la Plataforma de Contratación del Sector Público no se encuentran modificaciones de contratos formalizados ni se ind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Penalidades impustas por incumplimiento de los/las contratistas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7T14:02:4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la Plataforma de Contratación del Sector Público no se encuentran penalidades impustas por incumplimiento de los/las contratistas ni se ind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general<text:s/></text:p>
          </table:table-cell>
          <table:table-cell office:value-type="float" office:value="1136" table:style-name="ce2">
            <text:p>1136</text:p>
          </table:table-cell>
          <table:table-cell office:value-type="string" table:style-name="ce2">
            <text:p>Información general de las entidades y órganos de contratación (como dirección de contacto, números de teléfono y fax, dirección postal y cuenta de correo electrónico)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79" table:style-name="ce2">
            <text:p>0,79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4:02:45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No hay fecha de la información ni de la publicación/actualización del contenid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4</text:p>
          </table:table-cell>
          <table:table-cell office:value-type="string" table:style-name="ce2">
            <text:p>Licitaciones anuladas</text:p>
          </table:table-cell>
          <table:table-cell office:value-type="float" office:value="1139" table:style-name="ce2">
            <text:p>1139</text:p>
          </table:table-cell>
          <table:table-cell office:value-type="string" table:style-name="ce2">
            <text:p>Licitaciones anuladas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" table:style-name="ce2">
            <text:p>0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5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la Plataforma de Contratación del Sector Público no se encuentran licitaciones anuladas del Patronato ni se ind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6</text:p>
          </table:table-cell>
          <table:table-cell office:value-type="string" table:style-name="ce2">
            <text:p>Licitaciones en curso</text:p>
          </table:table-cell>
          <table:table-cell office:value-type="float" office:value="1141" table:style-name="ce2">
            <text:p>1141</text:p>
          </table:table-cell>
          <table:table-cell office:value-type="string" table:style-name="ce2">
            <text:p>Pliegos de prescripciones técnicas y de cláusulas administrativas, y en su caso, la restante documentación complementaria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string" table:style-name="ce2">
            <text:p>17/05/2019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99" table:style-name="ce2">
            <text:p>0,9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.97" table:style-name="ce2">
            <text:p>0,97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5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float" office:value="1167" table:style-name="ce2">
            <text:p>1167</text:p>
          </table:table-cell>
          <table:table-cell office:value-type="string" table:style-name="ce2">
            <text:p>Entidad a la que se realiza la encomienda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Encomienda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Objeto y denomicación de la encomienda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string" table:style-name="ce2">
            <text:p>E.3.1</text:p>
          </table:table-cell>
          <table:table-cell office:value-type="string" table:style-name="ce2">
            <text:p>Objeto y denominación.</text:p>
          </table:table-cell>
          <table:table-cell office:value-type="string" table:style-name="ce2">
            <text:p>http://sinfonicadetenerife.es/wordpress/wp-content/uploads/Encomienda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float" office:value="1171" table:style-name="ce2">
            <text:p>1171</text:p>
          </table:table-cell>
          <table:table-cell office:value-type="string" table:style-name="ce2">
            <text:p>Presupuesto de la encomienda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string" table:style-name="ce2">
            <text:p>E.3.2</text:p>
          </table:table-cell>
          <table:table-cell office:value-type="string" table:style-name="ce2">
            <text:p>Presupuesto.</text:p>
          </table:table-cell>
          <table:table-cell office:value-type="string" table:style-name="ce2">
            <text:p>http://sinfonicadetenerife.es/wordpress/wp-content/uploads/Encomienda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Duración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string" table:style-name="ce2">
            <text:p>E.3.3</text:p>
          </table:table-cell>
          <table:table-cell office:value-type="string" table:style-name="ce2">
            <text:p>Plazo.</text:p>
          </table:table-cell>
          <table:table-cell office:value-type="string" table:style-name="ce2">
            <text:p>http://sinfonicadetenerife.es/wordpress/wp-content/uploads/Encomienda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float" office:value="1174" table:style-name="ce2">
            <text:p>1174</text:p>
          </table:table-cell>
          <table:table-cell office:value-type="string" table:style-name="ce2">
            <text:p>Tarifas y precios fijados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Encomienda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No se encuentra información sobre las tarifas o precios fijados de las encomiendas ni se especif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Personas o entidades adjudicatarias de las subcontrataciones efectuada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string" table:style-name="ce2">
            <text:p>E.3.5</text:p>
          </table:table-cell>
          <table:table-cell office:value-type="string" table:style-name="ce2">
            <text:p>Persona o entidad adjudicataria de las subcontrataciones.</text:p>
          </table:table-cell>
          <table:table-cell office:value-type="string" table:style-name="ce2">
            <text:p>http://sinfonicadetenerife.es/wordpress/wp-content/uploads/Encomienda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No se encuentra información sobre las personas o entidades adjudicatarias de las subcontrataciones efectuadas de las encomiendas ni se especif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float" office:value="1176" table:style-name="ce2">
            <text:p>1176</text:p>
          </table:table-cell>
          <table:table-cell office:value-type="string" table:style-name="ce2">
            <text:p>Procedimiento seguido para las subcontrataciones efectuada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string" table:style-name="ce2">
            <text:p>E.3.6</text:p>
          </table:table-cell>
          <table:table-cell office:value-type="string" table:style-name="ce2">
            <text:p>Procedimiento utilizado para la adjudicación de las subcontrataciones.<text:s/></text:p>
          </table:table-cell>
          <table:table-cell office:value-type="string" table:style-name="ce2">
            <text:p>http://sinfonicadetenerife.es/wordpress/wp-content/uploads/Encomienda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2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No se encuentra información sobre el procedimiento seguido para las subcontrataciones efectuadas de las encomiendas ni se especif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float" office:value="1177" table:style-name="ce2">
            <text:p>1177</text:p>
          </table:table-cell>
          <table:table-cell office:value-type="string" table:style-name="ce2">
            <text:p>Importe de las adjudicaciones de las subcontrataciones efectuada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string" table:style-name="ce2">
            <text:p>E.3.7</text:p>
          </table:table-cell>
          <table:table-cell office:value-type="string" table:style-name="ce2">
            <text:p>Importe de las subcontrataciones.<text:s/></text:p>
          </table:table-cell>
          <table:table-cell office:value-type="string" table:style-name="ce2">
            <text:p>http://sinfonicadetenerife.es/wordpress/wp-content/uploads/Encomienda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No se encuentra información sobre el importe de las adjudicaciones de las subcontrataciones efectuadas de las encomiendas ni se especif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float" office:value="1158" table:style-name="ce2">
            <text:p>1158</text:p>
          </table:table-cell>
          <table:table-cell office:value-type="string" table:style-name="ce2">
            <text:p>Partes firmantes y denominación del convenio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string" table:style-name="ce2">
            <text:p>E.2.1</text:p>
          </table:table-cell>
          <table:table-cell office:value-type="string" table:style-name="ce2">
            <text:p>Partes firmantes y denominación.</text:p>
          </table:table-cell>
          <table:table-cell office:value-type="string" table:style-name="ce2">
            <text:p>http://sinfonicadetenerife.es/wordpress/wp-content/uploads/Convenios-PIM-1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float" office:value="1159" table:style-name="ce2">
            <text:p>1159</text:p>
          </table:table-cell>
          <table:table-cell office:value-type="string" table:style-name="ce2">
            <text:p>Objeto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string" table:style-name="ce2">
            <text:p>E.2.2</text:p>
          </table:table-cell>
          <table:table-cell office:value-type="string" table:style-name="ce2">
            <text:p>Objeto.</text:p>
          </table:table-cell>
          <table:table-cell office:value-type="string" table:style-name="ce2">
            <text:p>http://sinfonicadetenerife.es/wordpress/wp-content/uploads/Convenios-PIM-1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float" office:value="1162" table:style-name="ce2">
            <text:p>1162</text:p>
          </table:table-cell>
          <table:table-cell office:value-type="string" table:style-name="ce2">
            <text:p>Órganos o unidades encargadas de la ejecución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string" table:style-name="ce2">
            <text:p>E.2.4</text:p>
          </table:table-cell>
          <table:table-cell office:value-type="string" table:style-name="ce2">
            <text:p>Sujetos obligados.</text:p>
          </table:table-cell>
          <table:table-cell office:value-type="string" table:style-name="ce2">
            <text:p>http://sinfonicadetenerife.es/wordpress/wp-content/uploads/Convenios-PIM-1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float" office:value="1161" table:style-name="ce2">
            <text:p>1161</text:p>
          </table:table-cell>
          <table:table-cell office:value-type="string" table:style-name="ce2">
            <text:p>Plazo y condiciones de vigencia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string" table:style-name="ce2">
            <text:p>E.2.3</text:p>
          </table:table-cell>
          <table:table-cell office:value-type="string" table:style-name="ce2">
            <text:p>Plazo.</text:p>
          </table:table-cell>
          <table:table-cell office:value-type="string" table:style-name="ce2">
            <text:p>http://sinfonicadetenerife.es/wordpress/wp-content/uploads/Convenios-PIM-1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float" office:value="1164" table:style-name="ce2">
            <text:p>1164</text:p>
          </table:table-cell>
          <table:table-cell office:value-type="string" table:style-name="ce2">
            <text:p>Modificaciones realizadas durante la vigencia: objeto y fecha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string" table:style-name="ce2">
            <text:p>E.2.6</text:p>
          </table:table-cell>
          <table:table-cell office:value-type="string" table:style-name="ce2">
            <text:p>Modificaciones.</text:p>
          </table:table-cell>
          <table:table-cell office:value-type="string" table:style-name="ce2">
            <text:p>http://sinfonicadetenerife.es/wordpress/wp-content/uploads/Convenios-PIM-1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1" table:style-name="ce2">
            <text:p>1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Concesión de servicios público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cesiones efectuadas<text:s/>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Servicio público objeto de la concesión administrativa; identificación del concesionario; plazo de la concesión, régimen de financiación y condiciones de prestación del servicio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Concesion-servicio-publico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85" table:style-name="ce2">
            <text:p>0,8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7T13:21:00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office:value-type="string" table:style-name="ce2">
            <text:p>Recomendamos poner fecha de actualización ya que la información está desactualizada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yudas y subvencione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 estratégico de subvenciones<text:s/>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Planes estratégicos de ayudas y subvenciones aprobados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Ayudas-y-subvenciones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85" table:style-name="ce2">
            <text:p>0,8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7T13:17:17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office:value-type="string" table:style-name="ce2">
            <text:p>Recomendamos poner fecha de actualización ya que la información está desactualizada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yudas y subvenciones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lación de líneas de ayudas y subvenciones que se tenga previsto convocar</text:p>
          </table:table-cell>
          <table:table-cell office:value-type="float" office:value="1181" table:style-name="ce2">
            <text:p>1181</text:p>
          </table:table-cell>
          <table:table-cell office:value-type="string" table:style-name="ce2">
            <text:p>Importe, objetivo o finalidad, descripción de los posibles beneficiarios o beneficiarias y, en su caso, criterios de distribución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Ayudas-y-subvenciones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85" table:style-name="ce2">
            <text:p>0,8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17:17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office:value-type="string" table:style-name="ce2">
            <text:p>Recomendamos poner fecha de actualización ya que la información está desactualizada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yudas y subvenciones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elación de ayudas y subvenciones concedidas a lo largo de cada ejercicio<text:s/></text:p>
          </table:table-cell>
          <table:table-cell office:value-type="float" office:value="1182" table:style-name="ce2">
            <text:p>1182</text:p>
          </table:table-cell>
          <table:table-cell office:value-type="string" table:style-name="ce2">
            <text:p>Importe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Subvenciones y ayudas concedidas</text:p>
          </table:table-cell>
          <table:table-cell office:value-type="string" table:style-name="ce2">
            <text:p>E.4.1</text:p>
          </table:table-cell>
          <table:table-cell office:value-type="string" table:style-name="ce2">
            <text:p>Importe.</text:p>
          </table:table-cell>
          <table:table-cell office:value-type="string" table:style-name="ce2">
            <text:p>http://sinfonicadetenerife.es/wordpress/wp-content/uploads/Ayudas-y-subvenciones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85" table:style-name="ce2">
            <text:p>0,8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17:17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office:value-type="string" table:style-name="ce2">
            <text:p>Recomendamos poner fecha de actualización ya que la información está desactualizada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yudas y subvenciones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elación de ayudas y subvenciones concedidas a lo largo de cada ejercicio<text:s/></text:p>
          </table:table-cell>
          <table:table-cell office:value-type="float" office:value="1183" table:style-name="ce2">
            <text:p>1183</text:p>
          </table:table-cell>
          <table:table-cell office:value-type="string" table:style-name="ce2">
            <text:p>Objetivo o finalidad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Subvenciones y ayudas concedidas</text:p>
          </table:table-cell>
          <table:table-cell office:value-type="string" table:style-name="ce2">
            <text:p>E.4.2</text:p>
          </table:table-cell>
          <table:table-cell office:value-type="string" table:style-name="ce2">
            <text:p>Objetivo o finalidad.</text:p>
          </table:table-cell>
          <table:table-cell office:value-type="string" table:style-name="ce2">
            <text:p>http://sinfonicadetenerife.es/wordpress/wp-content/uploads/Ayudas-y-subvenciones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85" table:style-name="ce2">
            <text:p>0,8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17:17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office:value-type="string" table:style-name="ce2">
            <text:p>Recomendamos poner fecha de actualización ya que la información está desactualizada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yudas y subvenciones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elación de ayudas y subvenciones concedidas a lo largo de cada ejercicio<text:s/></text:p>
          </table:table-cell>
          <table:table-cell office:value-type="float" office:value="1184" table:style-name="ce2">
            <text:p>1184</text:p>
          </table:table-cell>
          <table:table-cell office:value-type="string" table:style-name="ce2">
            <text:p>Beneficiarios o beneficiaria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Subvenciones y ayudas concedidas</text:p>
          </table:table-cell>
          <table:table-cell office:value-type="string" table:style-name="ce2">
            <text:p>E.4.3</text:p>
          </table:table-cell>
          <table:table-cell office:value-type="string" table:style-name="ce2">
            <text:p>Beneficiario o beneficiaria.<text:s/></text:p>
          </table:table-cell>
          <table:table-cell office:value-type="string" table:style-name="ce2">
            <text:p>http://sinfonicadetenerife.es/wordpress/wp-content/uploads/Ayudas-y-subvenciones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85" table:style-name="ce2">
            <text:p>0,8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17:17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office:value-type="string" table:style-name="ce2">
            <text:p>Recomendamos poner fecha de actualización ya que la información está desactualizada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estadística<text:s/></text:p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Información estadística necesaria para valorar el grado de cumplimiento y calidad de los servicios públicos que sean de su competencia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Estadística</text:p>
          </table:table-cell>
          <table:table-cell office:value-type="string" table:style-name="ce2">
            <text:p>E.11.1</text:p>
          </table:table-cell>
          <table:table-cell office:value-type="string" table:style-name="ce2">
            <text:p>Información estadística necesaria para valorar el grado de cumplimiento y calidad de los servicios públicos de competencia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stitucional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general<text:s/>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Información general institucional, histórica y económica de la entidad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03/03/2015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0.85" table:style-name="ce2">
            <text:p>0,85</text:p>
          </table:table-cell>
          <table:table-cell office:value-type="float" office:value="0.79" table:style-name="ce2">
            <text:p>0,7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9-05-28T14:18:00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El contenido está completo en el segundo enlace.</text:p>
            <text:p>Se recomienda publicar la fecha de publicación/actualización de la información.<text:s/></text:p>
            <text:p>Como la información se publica en formato HTML, la reutilización se valora con 100 puntos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stitucional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general<text:s/>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Información relativa a las funciones que desarrolla la entidad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stitucional</text:p>
          </table:table-cell>
          <table:table-cell office:value-type="string" table:style-name="ce2">
            <text:p>I.2.1</text:p>
          </table:table-cell>
          <table:table-cell office:value-type="string" table:style-name="ce2">
            <text:p>Funciones asignadas.</text:p>
          </table:table-cell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3/03/2015</text:p>
          </table:table-cell>
          <table:table-cell office:value-type="string" table:style-name="ce2">
            <text:p>03/03/2015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.65" table:style-name="ce2">
            <text:p>0,65</text:p>
          </table:table-cell>
          <table:table-cell office:value-type="float" office:value="0.79" table:style-name="ce2">
            <text:p>0,79</text:p>
          </table:table-cell>
          <table:table-cell office:value-type="float" office:value="0.79" table:style-name="ce2">
            <text:p>0,79</text:p>
          </table:table-cell>
          <table:table-cell office:value-type="string" table:style-name="ce2">
            <text:p>S</text:p>
          </table:table-cell>
          <table:table-cell office:value-type="date" office:date-value="2019-05-28T14:18:00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mpleo en el sector públic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elaciones de puestos de trabajo, catálosgos de puestos, plantillas de personal o instrumentos similares<text:s/></text:p>
          </table:table-cell>
          <table:table-cell office:value-type="float" office:value="1039" table:style-name="ce2">
            <text:p>1039</text:p>
          </table:table-cell>
          <table:table-cell office:value-type="string" table:style-name="ce2">
            <text:p>Puestos ocupados y vacantes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Ocupadas-y-vacantes-PIM-2019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8/05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8/05/2019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4:36:44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mpleo en el sector públic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úmero de efectivos de personal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Distribución por grupos de clasificación, especificando el tipo de relación funcionarial, estatutaria o laboral, distinguiendo entre los de carrera e interinos y entre los fijos, indefinidos y temporales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Plantilla-y-RPT-2019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4:36:44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mpleo en el sector público</text:p>
          </table:table-cell>
          <table:table-cell office:value-type="string" table:style-name="ce2">
            <text:p>5</text:p>
          </table:table-cell>
          <table:table-cell office:value-type="string" table:style-name="ce2">
            <text:p>Personal de la entidad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Relación nominal del personal que presta servicio en la entidad, indicando el puesto de trabajo que desempeña y el régimen de provisión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PIM-Numero-distribucion-por-grupos-y-relacion-nominal-2019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4:36:44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mpleo en el sector público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utorizaciones de compatibilidad del personal</text:p>
          </table:table-cell>
          <table:table-cell office:value-type="float" office:value="1047" table:style-name="ce2">
            <text:p>1047</text:p>
          </table:table-cell>
          <table:table-cell office:value-type="string" table:style-name="ce2">
            <text:p>Identificación personal, puesto de trabajo que desempeña y actividad o actividades para las que se autoriza la compatibilidad, y en su caso, Boletín Oficial en el que se publicaron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Compatibilidades</text:p>
          </table:table-cell>
          <table:table-cell office:value-type="string" table:style-name="ce2">
            <text:p>E.8.1</text:p>
          </table:table-cell>
          <table:table-cell office:value-type="string" table:style-name="ce2">
            <text:p>Resoluciones de autorización o reconocimiento de compatibilidad que afecten al personal público.</text:p>
          </table:table-cell>
          <table:table-cell office:value-type="string" table:style-name="ce2">
            <text:p>http://sinfonicadetenerife.es/wordpress/wp-content/uploads/Autorizaciones-de-compatibilidad-PIM-1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4:36:44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5</text:p>
          </table:table-cell>
          <table:table-cell office:value-type="string" table:style-name="ce2">
            <text:p>Información general sobre las condiciones para el devengo y cuantías de las indemnizaciones por razón del servicio</text:p>
          </table:table-cell>
          <table:table-cell office:value-type="float" office:value="1056" table:style-name="ce2">
            <text:p>1056</text:p>
          </table:table-cell>
          <table:table-cell office:value-type="string" table:style-name="ce2">
            <text:p>Viajes, manutención, alojamiento y asistencia a órganos colegiados o sociales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Indemnizaciones-por-razon-servicio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9/03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71" table:style-name="ce2">
            <text:p>0,71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8T15:27:02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rvicios y procedimiento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rvicios<text:s/>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Requisitos y condiciones de acceso a los servicios, incluyendo horario, tasas, tarifas o precios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La actividad de este Organismo Autónomo es la celebración de conciertos sinfónicos, información en constante actualiz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59:2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rvicios y procedimiento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rvicios<text:s/>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Cartas de servicios elaboradas y, en su caso, compromisos asumidos y grado de cumplimiento de los mismos.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office:value-type="string" table:style-name="ce2">
            <text:p>Este Organismo Autónomo no cuenta actualmente con carta de servicios elabor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9-05-28T15:59:2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ese caso, debe especificarse en el portal de transparencia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rvicios y procedimientos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cedimientos<text:s/>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Número de reclamaciones y número o proporción de aceptadas o resueltas a favor de los interesados.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9-05-28T15:59:28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rvicios y procedimientos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cedimientos<text:s/>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Registro de actividades de tratamiento de datos personales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4</text:p>
          </table:table-cell>
          <table:table-cell office:value-type="string" table:style-name="ce2">
            <text:p>Procedimientos</text:p>
          </table:table-cell>
          <table:table-cell office:value-type="string" table:style-name="ce2">
            <text:p>P.D.P</text:p>
          </table:table-cell>
          <table:table-cell office:value-type="string" table:style-name="ce2">
            <text:p>Registro de actividades de tratamiento de datos personale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9-05-28T15:59:28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presupuestaria y contable<text:s/></text:p>
          </table:table-cell>
          <table:table-cell office:value-type="float" office:value="1094" table:style-name="ce2">
            <text:p>1094</text:p>
          </table:table-cell>
          <table:table-cell office:value-type="string" table:style-name="ce2">
            <text:p>Modificaciones presupuestarias aprobadas por los órganos de gobierno de la entidad (pleno, consejo de gobierno, junta de gobierno, etc)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Modificaciones-cr%C3%A9dito-ejercicio-2018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3/03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8/05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48:0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gresos y gastos<text:s/></text:p>
          </table:table-cell>
          <table:table-cell office:value-type="float" office:value="1108" table:style-name="ce2">
            <text:p>1108</text:p>
          </table:table-cell>
          <table:table-cell office:value-type="string" table:style-name="ce2">
            <text:p>Gastos realizados en campañas de publicidad institucional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Informaci%C3%B3n-gastos-2018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office:value-type="string" table:style-name="ce2">
            <text:p>06/05/2019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48:0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gresos y gastos<text:s/>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Gasto realizado en concepto de patrocinio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Informaci%C3%B3n-gastos-2018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office:value-type="string" table:style-name="ce2">
            <text:p>06/05/2019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48:07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Obras públicas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bras públicas en fase de ejecución y administración o administraciones que las financian<text:s/></text:p>
          </table:table-cell>
          <table:table-cell office:value-type="float" office:value="1135" table:style-name="ce2">
            <text:p>1135</text:p>
          </table:table-cell>
          <table:table-cell office:value-type="string" table:style-name="ce2">
            <text:p>Denominación y descripción de la obra; importe de su ejecución, diferenciando el presupuesto inicial de cada una de las modificaciones o revisiones posteriores; administraciones, organismos o entidades que la financian, incluyendo el importe que les corresponde; persona o entidad adjudicataria de la ejecución material; fecha de inicio y conclusión, prórrogas o ampliaciones del plazo de ejecución; penalizaciones impuestas por incumplimientos del/de la contratista; administración titular de la obra ejecutada y, en su caso, del mantenimiento posterior de la misma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La actividad de este Organismo Autónomo consiste en la organización de conciertos, por lo que no está prevista la realización de obra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8" table:style-name="ce2">
            <text:p>0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7T14:03:41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la Plataforma de Contratación del Sector Público no se encuentran contratos de obras públicas del Patronato ni se ind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Contratos resueltos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Decisiones de desistimiento y renuncia de los contrato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E.1.10</text:p>
          </table:table-cell>
          <table:table-cell office:value-type="string" table:style-name="ce2">
            <text:p>Desistimientos y renuncias de contratos formalizados.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l Perfil del Contratante de este Organismo Autónomo se encuentra alojado en la Plataforma de Contratación del Sector Públ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6/05/2019</text:p>
          </table:table-cell>
          <table:table-cell office:value-type="string" table:style-name="ce2">
            <text:p>09/02/201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87" table:style-name="ce2">
            <text:p>0,87</text:p>
          </table:table-cell>
          <table:table-cell office:value-type="float" office:value="0" table:style-name="ce2">
            <text:p>0</text:p>
          </table:table-cell>
          <table:table-cell office:value-type="float" office:value="0.84" table:style-name="ce2">
            <text:p>0,84</text:p>
          </table:table-cell>
          <table:table-cell office:value-type="string" table:style-name="ce2">
            <text:p>S</text:p>
          </table:table-cell>
          <table:table-cell office:value-type="date" office:date-value="2019-05-27T14:02:4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En la Plataforma de Contratación del Sector Público no se encuentran decisiones de desistimiento y renuncia de los contratos del Patronato ni se ind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float" office:value="1160" table:style-name="ce2">
            <text:p>1160</text:p>
          </table:table-cell>
          <table:table-cell office:value-type="string" table:style-name="ce2">
            <text:p>Actuaciones o actividades comprometidas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Convenios-PIM-1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Obligaciones económicas/financiación, con indicación de las cantidades que corresponden a cada una de las partes firmante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string" table:style-name="ce2">
            <text:p>E.2.5</text:p>
          </table:table-cell>
          <table:table-cell office:value-type="string" table:style-name="ce2">
            <text:p>Obligaciones económicas.</text:p>
          </table:table-cell>
          <table:table-cell office:value-type="string" table:style-name="ce2">
            <text:p>http://sinfonicadetenerife.es/wordpress/wp-content/uploads/Convenios-PIM-1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93" table:style-name="ce2">
            <text:p>0,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float" office:value="1173" table:style-name="ce2">
            <text:p>1173</text:p>
          </table:table-cell>
          <table:table-cell office:value-type="string" table:style-name="ce2">
            <text:p>Obligaciones económicas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string" table:style-name="ce2">
            <text:p>E.3.4</text:p>
          </table:table-cell>
          <table:table-cell office:value-type="string" table:style-name="ce2">
            <text:p>Obligaciones económicas.</text:p>
          </table:table-cell>
          <table:table-cell office:value-type="string" table:style-name="ce2">
            <text:p>http://sinfonicadetenerife.es/wordpress/wp-content/uploads/Encomienda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40:36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No se encuentra información sobre las obligaciones económicas de las encomiendas ni se especifica que no hay, por lo que no podemos valorar esta obligación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ersonal funcionario, laboral y estatutario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Información general de las retribuciones del personal funcionario, estatutario y laboral, articulada en función de los niveles y cargos existentes, y en su caso, diferenciando las básicas de las complementarias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Retribuciones-personal-PIM-2019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16/03/2015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27:02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ersonal de libre nombrami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ersonal eventual<text:s/>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Identificación y nombramiento o, en su caso, régimen de contrato laboral; formación y trayectoria profesional; funciones asignadas; órgano o directivo al que presta servicio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Personal-de-confianza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85" table:style-name="ce2">
            <text:p>0,8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.7" table:style-name="ce2">
            <text:p>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58:28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ersonal de libre nombramien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ltos cargos y asimilados, y titulares de órganos superiores y directivos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Perfil, méritos académicos y trayectoria profesional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Organos-de-direcci%C3%B3n-del-PIM-1.docx</text:p>
          </table:table-cell>
          <table:table-cell office:value-type="string" table:style-name="ce2">
            <text:p>http://sinfonicadetenerife.es/orquesta/equipo-tecnico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3/2018</text:p>
          </table:table-cell>
          <table:table-cell office:value-type="string" table:style-name="ce2">
            <text:p>20/05/2015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.8" table:style-name="ce2">
            <text:p>0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58:28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ersonal de libre nombramien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ltos cargos y asimilados, y titulares de órganos superiores y directivos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Funciones; órganos colegiados administrativos o sociales de los que es miembro y actividades públicas y privadas para las que se le ha concedido la compatibilidad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Organos-de-direcci%C3%B3n-del-PIM-1.docx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float" office:value="0.45" table:style-name="ce2">
            <text:p>0,4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.85" table:style-name="ce2">
            <text:p>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58:28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Se menciona que las funciones del gerente están determinadas por el artículo 15 de los Estatutos del Patronato Insular de Música y Base 21.3º de las de Ejecución del Presupuesto de este Organismo Autónomo, pero no se enlaza, por lo que la Forma de publicación se valoraría con 0 puntos. Sin embargo, como se indica que no es miembro de ningún órgano colegiado, se puntúa con 100 puntos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nidades de información</text:p>
          </table:table-cell>
          <table:table-cell office:value-type="float" office:value="1198" table:style-name="ce2">
            <text:p>1198</text:p>
          </table:table-cell>
          <table:table-cell office:value-type="string" table:style-name="ce2">
            <text:p>Órgano competente en materia de derecho de acceso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nidades de información</text:p>
          </table:table-cell>
          <table:table-cell office:value-type="string" table:style-name="ce2">
            <text:p>D.A.1</text:p>
          </table:table-cell>
          <table:table-cell office:value-type="string" table:style-name="ce2">
            <text:p>Órgano competente en materia de derecho de acceso.<text:s/></text:p>
          </table:table-cell>
          <table:table-cell office:value-type="string" table:style-name="ce2">
            <text:p>http://sinfonicadetenerife.es/informacion-y-contacto/portal-de-transparencia/solicitudes-de-acceso-a-la-informacion-publ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3/03/2018</text:p>
          </table:table-cell>
          <table:table-cell office:value-type="string" table:style-name="ce2">
            <text:p>23/03/2018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75" table:style-name="ce2">
            <text:p>0,75</text:p>
          </table:table-cell>
          <table:table-cell office:value-type="float" office:value="0.79" table:style-name="ce2">
            <text:p>0,79</text:p>
          </table:table-cell>
          <table:table-cell office:value-type="float" office:value="0.86" table:style-name="ce2">
            <text:p>0,86</text:p>
          </table:table-cell>
          <table:table-cell office:value-type="string" table:style-name="ce2">
            <text:p>S</text:p>
          </table:table-cell>
          <table:table-cell office:value-type="date" office:date-value="2019-05-27T13:12:57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No hay fecha de la información ni de la publicación/actualización del contenid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soluciones denegatorias</text:p>
          </table:table-cell>
          <table:table-cell office:value-type="float" office:value="1199" table:style-name="ce2">
            <text:p>1199</text:p>
          </table:table-cell>
          <table:table-cell office:value-type="string" table:style-name="ce2">
            <text:p>Resoluciones denegatorias previa disociación de los datos de carácter personal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soluciones</text:p>
          </table:table-cell>
          <table:table-cell office:value-type="string" table:style-name="ce2">
            <text:p>D.A.2</text:p>
          </table:table-cell>
          <table:table-cell office:value-type="string" table:style-name="ce2">
            <text:p>Resoluciones denegatorias previa disociación de los datos de carácter personal.<text:s/></text:p>
          </table:table-cell>
          <table:table-cell office:value-type="string" table:style-name="ce2">
            <text:p>http://sinfonicadetenerife.es/informacion-y-contacto/portal-de-transparencia/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Este Organismo Autónomo no ha recibido solicitudes de acceso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3/03/2018</text:p>
          </table:table-cell>
          <table:table-cell office:value-type="string" table:style-name="ce2">
            <text:p>23/03/2018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75" table:style-name="ce2">
            <text:p>0,75</text:p>
          </table:table-cell>
          <table:table-cell office:value-type="float" office:value="0.79" table:style-name="ce2">
            <text:p>0,79</text:p>
          </table:table-cell>
          <table:table-cell office:value-type="float" office:value="0.86" table:style-name="ce2">
            <text:p>0,86</text:p>
          </table:table-cell>
          <table:table-cell office:value-type="string" table:style-name="ce2">
            <text:p>S</text:p>
          </table:table-cell>
          <table:table-cell office:value-type="date" office:date-value="2019-05-27T13:12:57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No hay fecha de la información ni de la publicación/actualización del contenid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stadísticas de derecho de acceso</text:p>
          </table:table-cell>
          <table:table-cell office:value-type="float" office:value="1201" table:style-name="ce2">
            <text:p>1201</text:p>
          </table:table-cell>
          <table:table-cell office:value-type="string" table:style-name="ce2">
            <text:p>Información estadística sobre las resoluciones de las solicitudes de derecho de acceso a la información pública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stadísticas</text:p>
          </table:table-cell>
          <table:table-cell office:value-type="string" table:style-name="ce2">
            <text:p>D.A.3</text:p>
          </table:table-cell>
          <table:table-cell office:value-type="string" table:style-name="ce2">
            <text:p>Información estadística sobre las resoluciones de las solicitudes de derecho de acceso a la información pública.</text:p>
          </table:table-cell>
          <table:table-cell office:value-type="string" table:style-name="ce2">
            <text:p>http://sinfonicadetenerife.es/informacion-y-contacto/portal-de-transparencia/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Este Organismo Autónomo no ha recibido solicitudes de acceso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5/2019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.86" table:style-name="ce2">
            <text:p>0,86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</text:p>
          </table:table-cell>
          <table:table-cell office:value-type="date" office:date-value="2019-05-27T13:12:57" table:style-name="ce6">
            <text:p>27/05/2019</text:p>
          </table:table-cell>
          <table:table-cell office:value-type="string" table:style-name="ce2">
            <text:p>NCASTILLO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No hay fecha de la información ni de la publicación/actualización del contenido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iembros electos, titulares de los órganos de gobierno, altos cargos o asimilados y titulares de los órganos superiores y directivos de la entidad</text:p>
          </table:table-cell>
          <table:table-cell office:value-type="float" office:value="1051" table:style-name="ce2">
            <text:p>1051</text:p>
          </table:table-cell>
          <table:table-cell office:value-type="string" table:style-name="ce2">
            <text:p>Retribuciones anuales e indemnizaciones percibidas durante el año anterior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Retribuciones-organos-y-cargo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27:02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ersonal funcionario, laboral y estatutario</text:p>
          </table:table-cell>
          <table:table-cell office:value-type="float" office:value="1054" table:style-name="ce2">
            <text:p>1054</text:p>
          </table:table-cell>
          <table:table-cell office:value-type="string" table:style-name="ce2">
            <text:p>Aportaciones a planes de pensiones o seguros colectivos y cualquier retribución extra salarial, articulada en función de los niveles y cargos existentes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Retribuciones-personal-PIM-2019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9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5:27:02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tiv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structura orgánica<text:s/>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Composición y personas titulares de los órganos de gobierno, de dirección o de administración de la entidad, y número de personas adscritas a cada órgano, organismo o entidad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Organos-de-dirección-del-PIM.pdf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float" office:value="0.95" table:style-name="ce2">
            <text:p>0,9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.95" table:style-name="ce2">
            <text:p>0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6:00:39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mpleo en el sector públic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úmero de efectivos de personal</text:p>
          </table:table-cell>
          <table:table-cell office:value-type="float" office:value="1043" table:style-name="ce2">
            <text:p>1043</text:p>
          </table:table-cell>
          <table:table-cell office:value-type="string" table:style-name="ce2">
            <text:p>Número de empleados por departamento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N%C3%BAmero-de-empleados-PIM-2019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4:36:44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Obligación correctamente cumplimentada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mpleo en el sector públic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úmero de efectivos de personal</text:p>
          </table:table-cell>
          <table:table-cell office:value-type="float" office:value="1044" table:style-name="ce2">
            <text:p>1044</text:p>
          </table:table-cell>
          <table:table-cell office:value-type="string" table:style-name="ce2">
            <text:p>Número de liberados/as sindicales, número de horas sindicales utilizadas por sindicato y, en su caso, sindicato al que pertenecen los liberados/as y coste de las liberaciones.</text:p>
          </table:table-cell>
          <table:table-cell table:number-columns-repeated="6" table:style-name="ce2"/>
          <table:table-cell office:value-type="string" table:style-name="ce2">
            <text:p>http://sinfonicadetenerife.es/wordpress/wp-content/uploads/Liberados-sindicales-PIM.pdf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4/2019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.9" table:style-name="ce2">
            <text:p>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9-05-28T14:36:44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office:value-type="string" table:style-name="ce2">
            <text:p>Si la entidad publica que no tiene información sobre una obligación, la reutilización se valora con 100 puntos.<text:s/>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tiv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structura orgánica<text:s/>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Identificación de los/las responsables de los órganos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ción</text:p>
          </table:table-cell>
          <table:table-cell office:value-type="string" table:style-name="ce2">
            <text:p>I.3.3</text:p>
          </table:table-cell>
          <table:table-cell office:value-type="string" table:style-name="ce2">
            <text:p>Identificación de los responsables de los órganos.</text:p>
          </table:table-cell>
          <table:table-cell office:value-type="string" table:style-name="ce2">
            <text:p>http://sinfonicadetenerife.es/wordpress/wp-content/uploads/Organos-de-dirección-del-PIM.pdf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float" office:value="0.95" table:style-name="ce2">
            <text:p>0,9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.95" table:style-name="ce2">
            <text:p>0,95</text:p>
          </table:table-cell>
          <table:table-cell office:value-type="float" office:value="0.96" table:style-name="ce2">
            <text:p>0,96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9-05-28T16:00:39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La autoevaluación no se ajusta a los criterios de evaluación que puede consultar en el manual de la aplicación.</text:p>
          </table:table-cell>
          <table:table-cell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tiv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structura orgánica<text:s/></text:p>
          </table:table-cell>
          <table:table-cell office:value-type="float" office:value="1025" table:style-name="ce2">
            <text:p>1025</text:p>
          </table:table-cell>
          <table:table-cell office:value-type="string" table:style-name="ce2">
            <text:p>Perfil y trayectoria profesional de los/las responsables de los órganos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ción</text:p>
          </table:table-cell>
          <table:table-cell office:value-type="string" table:style-name="ce2">
            <text:p>I.3.4</text:p>
          </table:table-cell>
          <table:table-cell office:value-type="string" table:style-name="ce2">
            <text:p>Perfil y trayectoria profesional de los responsables de los órganos.</text:p>
          </table:table-cell>
          <table:table-cell office:value-type="string" table:style-name="ce2">
            <text:p>http://sinfonicadetenerife.es/wordpress/wp-content/uploads/Organos-de-dirección-del-PIM.pdf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.95" table:style-name="ce2">
            <text:p>0,9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9-05-28T16:00:39" table:style-name="ce6">
            <text:p>28/05/2019</text:p>
          </table:table-cell>
          <table:table-cell office:value-type="string" table:style-name="ce2">
            <text:p>CLRODRIGUEZ</text:p>
          </table:table-cell>
          <table:table-cell office:value-type="string" table:style-name="ce2">
            <text:p>En este enlace no se encuentra la información.</text:p>
          </table:table-cell>
          <table:table-cell office:value-type="string" table:style-name="ce2">
            <text:p>No se especifica.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stitucion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tiva aplicable a la organización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stitucional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general<text:s/>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Normativa aplicable a la entidad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stitucion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ciones asignadas.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stitucional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general<text:s/>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Información relativa a las funciones que desarrolla la entidad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structura organizativa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tiv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structura orgánica<text:s/></text:p>
          </table:table-cell>
          <table:table-cell office:value-type="string" table:style-name="ce2">
            <text:p>1021, 1020</text:p>
          </table:table-cell>
          <table:table-cell office:value-type="string" table:style-name="ce2">
            <text:p>Órganos de gobierno, de dirección o de administración de la entidad, indicando sus competencias y funciones. <text:s/>/ Departamentos o consejerías, órganos superiores, territoriales y colegiados, indicando sus competencias y funcione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rganigrama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tiv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structura orgánica<text:s/>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<text:s/>Organigrama de la entidad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dentificación de los responsables de los órganos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tiv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structura orgánica<text:s/>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Identificación de los/las responsables de los órgano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erfil y trayectoria profesional de los responsables de los órganos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rganizativ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structura orgánica<text:s/>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Perfil y trayectoria profesional de los/las responsables de los órgano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dentificación de objetivos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string" table:style-name="ce2">
            <text:p>1126</text:p>
          </table:table-cell>
          <table:table-cell office:value-type="string" table:style-name="ce2">
            <text:p>Objetivos estratégicos perseguido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ctividades previstas para la consecución de los objetivos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string" table:style-name="ce2">
            <text:p>1127</text:p>
          </table:table-cell>
          <table:table-cell office:value-type="string" table:style-name="ce2">
            <text:p>Actividades previstas para la consecución de los objetivo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edios previstos para la consecución de los objetivos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string" table:style-name="ce2">
            <text:p>1128</text:p>
          </table:table-cell>
          <table:table-cell office:value-type="string" table:style-name="ce2">
            <text:p>Medios necesarios para alcanzar los objetivo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iempo previsto para la consecución de los objetivos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string" table:style-name="ce2">
            <text:p>1129</text:p>
          </table:table-cell>
          <table:table-cell office:value-type="string" table:style-name="ce2">
            <text:p>Estimación temporal para su consecución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rado de cumplimiento y resultados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string" table:style-name="ce2">
            <text:p>1132</text:p>
          </table:table-cell>
          <table:table-cell office:value-type="string" table:style-name="ce2">
            <text:p>Grado de cumplimiento y evaluación de los resultados de los planes y programas y, en su caso, de las modificaciones introducidas o que pretenden introducirse respecto de lo planificado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lanific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ndicadores de medida/valoración de los planes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Planificación y programac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lanes y programas anuales, plurianuales, generales, sectoriales y, en su caso, departamentales o interdepartamentales.<text:s/></text:p>
          </table:table-cell>
          <table:table-cell office:value-type="string" table:style-name="ce2">
            <text:p>1131</text:p>
          </table:table-cell>
          <table:table-cell office:value-type="string" table:style-name="ce2">
            <text:p>Indicadores que permitan su seguimiento y evaluación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nominación y objeto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string" table:style-name="ce2">
            <text:p>1144</text:p>
          </table:table-cell>
          <table:table-cell office:value-type="string" table:style-name="ce2">
            <text:p>Denominación y objeto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uración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string" table:style-name="ce2">
            <text:p>1145</text:p>
          </table:table-cell>
          <table:table-cell office:value-type="string" table:style-name="ce2">
            <text:p>Duración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mporte de licitación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string" table:style-name="ce2">
            <text:p>1146</text:p>
          </table:table-cell>
          <table:table-cell office:value-type="string" table:style-name="ce2">
            <text:p>Importe de licitación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mporte de adjudicación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string" table:style-name="ce2">
            <text:p>1147</text:p>
          </table:table-cell>
          <table:table-cell office:value-type="string" table:style-name="ce2">
            <text:p>Importe de adjudicación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rocedimiento de adjudicación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Procedimiento utilizado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nstrumentos de publicida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string" table:style-name="ce2">
            <text:p>1149</text:p>
          </table:table-cell>
          <table:table-cell office:value-type="string" table:style-name="ce2">
            <text:p>Instrumentos a través de los cuales se haya publicitado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úmero de licitadores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Número de licitadores/ras participantes en el procedimiento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ersona o entidad adjudicataria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string" table:style-name="ce2">
            <text:p>1151</text:p>
          </table:table-cell>
          <table:table-cell office:value-type="string" table:style-name="ce2">
            <text:p>Identidad de las personas o entidades a las que se adjudica el contrato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odificaciones del contrato formalizado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string" table:style-name="ce2">
            <text:p>1154</text:p>
          </table:table-cell>
          <table:table-cell office:value-type="string" table:style-name="ce2">
            <text:p>Modificaciones de los contratos formalizado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sistimientos y renuncias de contratos formalizados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Contratos resueltos</text:p>
          </table:table-cell>
          <table:table-cell office:value-type="string" table:style-name="ce2">
            <text:p>1157</text:p>
          </table:table-cell>
          <table:table-cell office:value-type="string" table:style-name="ce2">
            <text:p>Decisiones de desistimiento y renuncia de los contrato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atos estadísticos sobre el porcentaje en volumen presupuestario de contratos adjudicados a través de cada uno de los procedimientos previstos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string" table:style-name="ce2">
            <text:p>1152</text:p>
          </table:table-cell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tra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lación trimestral de contratos menores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ontratos</text:p>
          </table:table-cell>
          <table:table-cell office:value-type="string" table:style-name="ce2">
            <text:p>9</text:p>
          </table:table-cell>
          <table:table-cell office:value-type="string" table:style-name="ce2">
            <text:p>Contratos formalizados</text:p>
          </table:table-cell>
          <table:table-cell office:value-type="string" table:style-name="ce2">
            <text:p>1153</text:p>
          </table:table-cell>
          <table:table-cell office:value-type="string" table:style-name="ce2">
            <text:p>Relación trimestral de contratos menores, especificando número, importe global y porcentaje que representan respecto de la totalidad de los contratos formalizados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artes firmantes y denominación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string" table:style-name="ce2">
            <text:p>1158</text:p>
          </table:table-cell>
          <table:table-cell office:value-type="string" table:style-name="ce2">
            <text:p>Partes firmantes y denominación del convenio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bjeto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Objeto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lazo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string" table:style-name="ce2">
            <text:p>1161</text:p>
          </table:table-cell>
          <table:table-cell office:value-type="string" table:style-name="ce2">
            <text:p>Plazo y condiciones de vigencia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ujetos obligados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string" table:style-name="ce2">
            <text:p>1162</text:p>
          </table:table-cell>
          <table:table-cell office:value-type="string" table:style-name="ce2">
            <text:p>Órganos o unidades encargadas de la ejecución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bligaciones económicas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string" table:style-name="ce2">
            <text:p>1163</text:p>
          </table:table-cell>
          <table:table-cell office:value-type="string" table:style-name="ce2">
            <text:p>Obligaciones económicas/financiación, con indicación de las cantidades que corresponden a cada una de las partes firmantes.<text:s text:c="2"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nveni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odificaciones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onvenios<text:s/></text:p>
          </table:table-cell>
          <table:table-cell office:value-type="string" table:style-name="ce2">
            <text:p>1164</text:p>
          </table:table-cell>
          <table:table-cell office:value-type="string" table:style-name="ce2">
            <text:p>Modificaciones realizadas durante la vigencia: objeto y fecha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bjeto y denominación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Objeto y denomicación de la encomienda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resupuesto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string" table:style-name="ce2">
            <text:p>1171</text:p>
          </table:table-cell>
          <table:table-cell office:value-type="string" table:style-name="ce2">
            <text:p>Presupuesto de la encomienda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lazo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string" table:style-name="ce2">
            <text:p>1172</text:p>
          </table:table-cell>
          <table:table-cell office:value-type="string" table:style-name="ce2">
            <text:p>Duración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bligaciones económicas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string" table:style-name="ce2">
            <text:p>1173</text:p>
          </table:table-cell>
          <table:table-cell office:value-type="string" table:style-name="ce2">
            <text:p>Obligaciones económica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ersona o entidad adjudicataria de las subcontrataciones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string" table:style-name="ce2">
            <text:p>1175</text:p>
          </table:table-cell>
          <table:table-cell office:value-type="string" table:style-name="ce2">
            <text:p>Personas o entidades adjudicatarias de las subcontrataciones efectuada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rocedimiento utilizado para la adjudicación de las subcontrataciones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string" table:style-name="ce2">
            <text:p>1176</text:p>
          </table:table-cell>
          <table:table-cell office:value-type="string" table:style-name="ce2">
            <text:p>Procedimiento seguido para las subcontrataciones efectuada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comien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mporte de las subcontrataciones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Convenios y encomiendas de gestión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comiendas de gestión<text:s/></text:p>
          </table:table-cell>
          <table:table-cell office:value-type="string" table:style-name="ce2">
            <text:p>1177</text:p>
          </table:table-cell>
          <table:table-cell office:value-type="string" table:style-name="ce2">
            <text:p>Importe de las adjudicaciones de las subcontrataciones efectuadas.<text:s text:c="2"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Subvenciones y ayudas concedi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mporte.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yudas y subvenciones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elación de ayudas y subvenciones concedidas a lo largo de cada ejercicio<text:s/>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Importe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Subvenciones y ayudas concedi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bjetivo o finalidad.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yudas y subvenciones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elación de ayudas y subvenciones concedidas a lo largo de cada ejercicio<text:s/>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Objetivo o finalidad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Subvenciones y ayudas concedi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eneficiario o beneficiaria.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yudas y subvenciones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elación de ayudas y subvenciones concedidas a lo largo de cada ejercicio<text:s/></text:p>
          </table:table-cell>
          <table:table-cell office:value-type="string" table:style-name="ce2">
            <text:p>1184</text:p>
          </table:table-cell>
          <table:table-cell office:value-type="string" table:style-name="ce2">
            <text:p>Beneficiarios o beneficiaria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Presupues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scripción de las principales partidas presupuestarias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presupuestaria y contable<text:s/></text:p>
          </table:table-cell>
          <table:table-cell office:value-type="string" table:style-name="ce2">
            <text:p>1089, 1090</text:p>
          </table:table-cell>
          <table:table-cell office:value-type="string" table:style-name="ce2">
            <text:p>Presupuesto aprobado definitivamente y descripción de las principales partidas presupuestarias. <text:s/>/ Proyecto y Ley de Presupuestos Generales, con descripción de las principales partidas presupuestarias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Presupues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nformación sobre su estado de ejecución del presupuesto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presupuestaria y contable<text:s/></text:p>
          </table:table-cell>
          <table:table-cell office:value-type="string" table:style-name="ce2">
            <text:p>1092</text:p>
          </table:table-cell>
          <table:table-cell office:value-type="string" table:style-name="ce2">
            <text:p>Ejecución trimestral de los Presupuesto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endición de cuen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uentas anuales que deban rendirse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presupuestaria y contable<text:s/></text:p>
          </table:table-cell>
          <table:table-cell office:value-type="string" table:style-name="ce2">
            <text:p>1091</text:p>
          </table:table-cell>
          <table:table-cell office:value-type="string" table:style-name="ce2">
            <text:p>Cuentas anuales que deban rendirse por la entidad (balance, cuenta de resultado económico patrimonial, memoria y liquidación del Presupuesto)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endición de cuen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nformes de auditoría de cuentas y de fiscalización por parte de órganos de control externo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conómico-financier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presupuestaria y contable<text:s/></text:p>
          </table:table-cell>
          <table:table-cell office:value-type="string" table:style-name="ce2">
            <text:p>1096</text:p>
          </table:table-cell>
          <table:table-cell office:value-type="string" table:style-name="ce2">
            <text:p>Informes de auditoría de cuentas y de fiscalización por los órganos de control externo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etribu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tribuciones percibidas anualmente por Altos Cargos y máximos responsables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iembros electos, titulares de los órganos de gobierno, altos cargos o asimilados y titulares de los órganos superiores y directivos de la entidad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Retribución percibida anualmente, articulada en función de la clase o categoría del órgano, y en caso de dedicación parcial, especificando la dedicación mínima exigida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etribu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ndemnizaciones percibidas por Altos Cargos y máximos responsables con ocasión del abandono del cargo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etribucione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iembros electos, titulares de los órganos de gobierno, altos cargos o asimilados y titulares de los órganos superiores y directivos de la entidad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Indemnizaciones percibidas con ocasión del abandono del cargo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Compatibilidad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soluciones de autorización o reconocimiento de compatibilidad que afecten al personal público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mpleo en el sector público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utorizaciones de compatibilidad del personal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Identificación personal, puesto de trabajo que desempeña y actividad o actividades para las que se autoriza la compatibilidad, y en su caso, Boletín Oficial en el que se publicaron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Compatibilidad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utorización para actividad privada al cese de Altos Cargos en la AGE o asimilados en CCAA o EELL.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ersonal de libre nombramien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ltos cargos y asimilados, y titulares de órganos superiores y directivos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Resoluciones que autoricen el ejercicio de la actividad privada al cese de los altos cargos y asimilado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nformación Económica, Presupuestaria y Estadística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Estadíst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nformación estadística necesaria para valorar el grado de cumplimiento y calidad de los servicios públicos de competencia.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Estadíst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estadística<text:s/>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Información estadística necesaria para valorar el grado de cumplimiento y calidad de los servicios públicos que sean de su competencia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Información Patrimonial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atrimon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lación de los bienes inmuebles que sean propiedad <text:s/>de las AAPP o sobre los que ostenten algún derecho real.</text:p>
          </table:table-cell>
          <table:table-cell office:value-type="string" table:style-name="ce2">
            <text:p>9</text:p>
          </table:table-cell>
          <table:table-cell office:value-type="string" table:style-name="ce2">
            <text:p>Patrimoni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Bienes inmuebles de los que sean titulares o sobre los que ostenten algún derecho real</text:p>
          </table:table-cell>
          <table:table-cell office:value-type="string" table:style-name="ce2">
            <text:p>1118</text:p>
          </table:table-cell>
          <table:table-cell office:value-type="string" table:style-name="ce2">
            <text:p>Ocupados y no por dependencias de sus órganos o servicios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formación Institucional, Organizativa y de Planificación</text:p>
          </table:table-cell>
          <table:table-cell office:value-type="string" table:style-name="ce2">
            <text:p>4</text:p>
          </table:table-cell>
          <table:table-cell office:value-type="string" table:style-name="ce2">
            <text:p>Procedimi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gistro de actividades de tratamiento de datos personales.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rvicios y procedimientos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cedimientos<text:s/></text:p>
          </table:table-cell>
          <table:table-cell office:value-type="string" table:style-name="ce2">
            <text:p>1084</text:p>
          </table:table-cell>
          <table:table-cell office:value-type="string" table:style-name="ce2">
            <text:p>Registro de actividades de tratamiento de datos personales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nidades de inform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Órgano competente en materia de derecho de acceso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nidades de información</text:p>
          </table:table-cell>
          <table:table-cell office:value-type="string" table:style-name="ce2">
            <text:p>1198</text:p>
          </table:table-cell>
          <table:table-cell office:value-type="string" table:style-name="ce2">
            <text:p>Órgano competente en materia de derecho de acceso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stadístic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nformación estadística sobre las resoluciones de las solicitudes de derecho de acceso a la información pública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stadísticas de derecho de acceso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Información estadística sobre las resoluciones de las solicitudes de derecho de acceso a la información pública.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solu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soluciones denegatorias previa disociación de los datos de carácter personal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Derecho de acces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soluciones denegatorias</text:p>
          </table:table-cell>
          <table:table-cell office:value-type="string" table:style-name="ce2">
            <text:p>1199</text:p>
          </table:table-cell>
          <table:table-cell office:value-type="string" table:style-name="ce2">
            <text:p>Resoluciones denegatorias previa disociación de los datos de carácter personal.<text:s/>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number-rows-repeated="1048417" table:style-name="ro1">
          <table:table-cell table:number-columns-repeated="16384"/>
        </table:table-row>
      </table:table>
      <table:table table:name="Soporte_Web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27" table:default-cell-style-name="ce1"/>
        <table:table-column table:style-name="co54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27" table:default-cell-style-name="ce1"/>
        <table:table-column table:style-name="co54" table:default-cell-style-name="ce1"/>
        <table:table-column table:style-name="co16" table:number-columns-repeated="16356" table:default-cell-style-name="ce1"/>
        <table:table-row table:style-name="ro1">
          <table:table-cell office:value-type="string" table:number-columns-spanned="14" table:number-rows-spanned="1" table:style-name="ce18">
            <text:p>Autoevaluación Soporte Web</text:p>
          </table:table-cell>
          <table:covered-table-cell table:number-columns-repeated="13"/>
          <table:table-cell office:value-type="string" table:number-columns-spanned="14" table:number-rows-spanned="1" table:style-name="ce11">
            <text:p>Evaluación Soporte Web</text:p>
          </table:table-cell>
          <table:covered-table-cell table:number-columns-repeated="13"/>
          <table:table-cell table:number-columns-repeated="16356"/>
        </table:table-row>
        <table:table-row table:style-name="ro1">
          <table:table-cell office:value-type="string" table:style-name="ce8">
            <text:p>¿Publica la entidad la declaración de accesibilidad conforme al artículo 15 del Real Decreto 1112/2018, de 7 de septiembre sobre la accesiblidad de los sitios web y aplicaciones para dispositivos móviles del sector público?</text:p>
          </table:table-cell>
          <table:table-cell office:value-type="string" table:style-name="ce8">
            <text:p>Especifique la dirección de la entidad en la que está publicada la declaración de accesibilidad</text:p>
          </table:table-cell>
          <table:table-cell office:value-type="string" table:style-name="ce8">
            <text:p>¿La declaración de accesibilidad se encuentra visible desde cualquier página de la web?</text:p>
          </table:table-cell>
          <table:table-cell office:value-type="string" table:style-name="ce8">
            <text:p>¿Se publica la fecha de la última revisión de la declaración de accesibilidad?</text:p>
          </table:table-cell>
          <table:table-cell office:value-type="string" table:style-name="ce8">
            <text:p>Especifique la fecha de publicación de la declaración de accesibilidad</text:p>
          </table:table-cell>
          <table:table-cell office:value-type="string" table:style-name="ce8">
            <text:p>Qué situación de cumplimiento de las pautas de accesibilidad tiene la web de la entidad?</text:p>
          </table:table-cell>
          <table:table-cell office:value-type="string" table:style-name="ce8">
            <text:p>¿Se especifica el método por el que se preparó la declaración de accesibilidad y la fecha en la que fue preparada?</text:p>
          </table:table-cell>
          <table:table-cell office:value-type="string" table:style-name="ce8">
            <text:p>¿Se proporciona al usuario un mecanismo de comunicación en los términos que se establecen en los artículos 10.2.a y 11 del Real Decreto 1112/2018? (Los artículos 10.2.b y 12 entran en vigor a los dos años de la publicación del RD.)</text:p>
          </table:table-cell>
          <table:table-cell office:value-type="string" table:style-name="ce8">
            <text:p>¿Se publica un enlace al procedimiento de reclamación regulado en el artículo 13 del Real Decreto 1112/2018 al que cualquier persona pueda recurrir en caso de que la respuesta a la comunicación o a la solicitud sea insatisfactoria?</text:p>
          </table:table-cell>
          <table:table-cell office:value-type="string" table:style-name="ce8">
            <text:p>Accesibilidad</text:p>
          </table:table-cell>
          <table:table-cell office:value-type="string" table:style-name="ce8">
            <text:p>Indique si la web de la entidad dispone de apartado específico de transparencia o si la entidad dispone de Portal de Transparencia</text:p>
          </table:table-cell>
          <table:table-cell office:value-type="string" table:style-name="ce8">
            <text:p>Indique si el apartado de transparencia se encuentra visible y disponible o si hay un enlace visible al portal de transparencia en la página de inicio de la web de la entidad</text:p>
          </table:table-cell>
          <table:table-cell office:value-type="string" table:style-name="ce8">
            <text:p>Lugar de publicación</text:p>
          </table:table-cell>
          <table:table-cell office:value-type="string" table:style-name="ce8">
            <text:p>Estructura</text:p>
          </table:table-cell>
          <table:table-cell office:value-type="string" table:style-name="ce8">
            <text:p>¿Publica la entidad la declaración de accesibilidad conforme al artículo 15 del Real Decreto 1112/2018, de 7 de septiembre sobre la accesiblidad de los sitios web y aplicaciones para dispositivos móviles del sector público?</text:p>
          </table:table-cell>
          <table:table-cell office:value-type="string" table:style-name="ce8">
            <text:p>Especifique la dirección de la entidad en la que está publicada la declaración de accesibilidad</text:p>
          </table:table-cell>
          <table:table-cell office:value-type="string" table:style-name="ce8">
            <text:p>¿La declaración de accesibilidad se encuentra visible desde cualquier página de la web?</text:p>
          </table:table-cell>
          <table:table-cell office:value-type="string" table:style-name="ce8">
            <text:p>¿Se publica la fecha de la última revisión de la declaración de accesibilidad?</text:p>
          </table:table-cell>
          <table:table-cell office:value-type="string" table:style-name="ce8">
            <text:p>Especifique la fecha de publicación de la declaración de accesibilidad</text:p>
          </table:table-cell>
          <table:table-cell office:value-type="string" table:style-name="ce8">
            <text:p>¿Qué situación de cumplimiento de las pautas de accesibilidad tiene la web de la entidad?</text:p>
          </table:table-cell>
          <table:table-cell office:value-type="string" table:style-name="ce8">
            <text:p>¿Se especifica el método por el que se preparó la declaración de accesibilidad y la fecha en la que fue preparada?</text:p>
          </table:table-cell>
          <table:table-cell office:value-type="string" table:style-name="ce8">
            <text:p>¿Se proporciona al usuario un mecanismo de comunicación en los términos que se establecen en los artículos 10.2.a y 11 del Real Decreto 1112/2018? (Los artículos 10.2.b y 12 entran en vigor a los dos años de la publicación del RD.)</text:p>
          </table:table-cell>
          <table:table-cell office:value-type="string" table:style-name="ce8">
            <text:p>¿Se publica un enlace al procedimiento de reclamación regulado en el artículo 13 del Real Decreto 1112/2018 al que cualquier persona pueda recurrir en caso de que la respuesta a la comunicación o a la solicitud sea insatisfactoria?</text:p>
          </table:table-cell>
          <table:table-cell office:value-type="string" table:style-name="ce8">
            <text:p>Accesibilidad</text:p>
          </table:table-cell>
          <table:table-cell office:value-type="string" table:style-name="ce8">
            <text:p>Indique si la web de la entidad dispone de apartado específico de transparencia o si la entidad dispone de Portal de Transparencia</text:p>
          </table:table-cell>
          <table:table-cell office:value-type="string" table:style-name="ce8">
            <text:p>Indique si el apartado de transparencia se encuentra visible y disponible o si hay un enlace visible al portal de transparencia en la página de inicio de la web de la entidad</text:p>
          </table:table-cell>
          <table:table-cell office:value-type="string" table:style-name="ce8">
            <text:p>Lugar de publicación</text:p>
          </table:table-cell>
          <table:table-cell office:value-type="string" table:style-name="ce8">
            <text:p>Estructura</text:p>
          </table:table-cell>
          <table:table-cell table:number-columns-repeated="16356"/>
        </table:table-row>
        <table:table-row table:style-name="ro1">
          <table:table-cell office:value-type="string" table:style-name="ce7">
            <text:p>Sí</text:p>
          </table:table-cell>
          <table:table-cell office:value-type="string" table:style-name="ce7">
            <text:p>http://sinfonicadetenerife.es/informacion-y-contacto/accesibilidad/<text:s text:c="433"/>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09/05/2019</text:p>
          </table:table-cell>
          <table:table-cell office:value-type="string" table:style-name="ce7">
            <text:p>El sitio web es parcialmente conforme con el RD 1112/2018 y se indican las excepciones o las faltas de conformidad</text:p>
          </table:table-cell>
          <table:table-cell office:value-type="string" table:style-name="ce7">
            <text:p>Se indica tanto el método de preparación como la fecha de la realización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http://sinfonicadetenerife.es/informacion-y-contacto/accesibilidad/<text:s text:c="433"/>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09/05/2019</text:p>
          </table:table-cell>
          <table:table-cell office:value-type="string" table:style-name="ce7">
            <text:p>El sitio web es parcialmente conforme con el RD 1112/2018 y se indican las excepciones o las faltas de conformidad</text:p>
          </table:table-cell>
          <table:table-cell office:value-type="string" table:style-name="ce7">
            <text:p>Se indica tanto el método de preparación como la fecha de la realización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No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table:number-columns-repeated="16356"/>
        </table:table-row>
        <table:table-row table:number-rows-repeated="1048573" table:style-name="ro1">
          <table:table-cell table:number-columns-repeated="16384"/>
        </table:table-row>
      </table:table>
      <table:table table:name="Indicadores_(ICIO,ICS,ICPA)" table:style-name="ta1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8" table:number-rows-spanned="1" table:style-name="ce18">
            <text:p>Autoevaluación indicadores</text:p>
          </table:table-cell>
          <table:covered-table-cell table:number-columns-repeated="7"/>
          <table:table-cell office:value-type="string" table:number-columns-spanned="8" table:number-rows-spanned="1" table:style-name="ce11">
            <text:p>Evaluación indicadores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style-name="ce9">
            <text:p>ICIO ITCanarias</text:p>
          </table:table-cell>
          <table:table-cell office:value-type="string" table:style-name="ce9">
            <text:p>ICS ITCanarias</text:p>
          </table:table-cell>
          <table:table-cell office:value-type="string" table:style-name="ce9">
            <text:p>ICPA ITCanarias</text:p>
          </table:table-cell>
          <table:table-cell office:value-type="string" table:style-name="ce9">
            <text:p>ITV ITCanarias</text:p>
          </table:table-cell>
          <table:table-cell office:value-type="string" table:style-name="ce9">
            <text:p>Índice ITCanarias</text:p>
          </table:table-cell>
          <table:table-cell office:value-type="string" table:style-name="ce10">
            <text:p>ICIO Ley Estatal</text:p>
          </table:table-cell>
          <table:table-cell office:value-type="string" table:style-name="ce10">
            <text:p>ICS Ley Estatal</text:p>
          </table:table-cell>
          <table:table-cell office:value-type="string" table:style-name="ce10">
            <text:p>ICPA Ley Estatal</text:p>
          </table:table-cell>
          <table:table-cell office:value-type="string" table:style-name="ce9">
            <text:p>ICIO ITCanarias</text:p>
          </table:table-cell>
          <table:table-cell office:value-type="string" table:style-name="ce9">
            <text:p>ICS ITCanarias</text:p>
          </table:table-cell>
          <table:table-cell office:value-type="string" table:style-name="ce9">
            <text:p>ICPA ITCanarias</text:p>
          </table:table-cell>
          <table:table-cell office:value-type="string" table:style-name="ce9">
            <text:p>ITV ITCanarias</text:p>
          </table:table-cell>
          <table:table-cell office:value-type="string" table:style-name="ce9">
            <text:p>Índice ITCanarias</text:p>
          </table:table-cell>
          <table:table-cell office:value-type="string" table:style-name="ce10">
            <text:p>ICIO Ley Estatal</text:p>
          </table:table-cell>
          <table:table-cell office:value-type="string" table:style-name="ce10">
            <text:p>ICS Ley Estatal</text:p>
          </table:table-cell>
          <table:table-cell office:value-type="string" table:style-name="ce10">
            <text:p>ICPA Ley Estatal</text:p>
          </table:table-cell>
          <table:table-cell table:number-columns-repeated="16368"/>
        </table:table-row>
        <table:table-row table:style-name="ro1">
          <table:table-cell office:value-type="float" office:value="0.8" table:style-name="ce7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8.6" table:style-name="ce7">
            <text:p>8,6</text:p>
          </table:table-cell>
          <table:table-cell office:value-type="float" office:value="0.6" table:style-name="ce7">
            <text:p>0,6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0.84" table:style-name="ce7">
            <text:p>0,84</text:p>
          </table:table-cell>
          <table:table-cell office:value-type="float" office:value="1" table:style-name="ce7">
            <text:p>1</text:p>
          </table:table-cell>
          <table:table-cell office:value-type="float" office:value="8.8800000000000008" table:style-name="ce7">
            <text:p>8,88</text:p>
          </table:table-cell>
          <table:table-cell office:value-type="float" office:value="0.56999999999999995" table:style-name="ce7">
            <text:p>0,57</text:p>
          </table:table-cell>
          <table:table-cell office:value-type="float" office:value="0.88" table:style-name="ce7">
            <text:p>0,88</text:p>
          </table:table-cell>
          <table:table-cell office:value-type="float" office:value="6.63" table:style-name="ce7">
            <text:p>6,63</text:p>
          </table:table-cell>
          <table:table-cell office:value-type="float" office:value="0.5" table:style-name="ce7">
            <text:p>0,5</text:p>
          </table:table-cell>
          <table:table-cell office:value-type="float" office:value="7.13" table:style-name="ce7">
            <text:p>7,13</text:p>
          </table:table-cell>
          <table:table-cell office:value-type="float" office:value="0.64" table:style-name="ce7">
            <text:p>0,64</text:p>
          </table:table-cell>
          <table:table-cell office:value-type="float" office:value="0.83" table:style-name="ce7">
            <text:p>0,83</text:p>
          </table:table-cell>
          <table:table-cell office:value-type="float" office:value="7.48" table:style-name="ce7">
            <text:p>7,48</text:p>
          </table:table-cell>
          <table:table-cell table:number-columns-repeated="1636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ujillo Afonso, Vanesa María</meta:initial-creator>
    <dc:creator>Trujillo Afonso, Vanesa María</dc:creator>
    <meta:creation-date>2020-05-29T09:03:46Z</meta:creation-date>
    <dc:date>2020-05-29T09:13:47Z</dc:date>
  </office:meta>
</office:document-meta>
</file>