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EDCI+Arial" svg:font-family="GAEDCI+Arial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002cm" table:align="center"/>
    </style:style>
    <style:style style:name="Tabla1.A" style:family="table-column">
      <style:table-column-properties style:column-width="1.734cm"/>
    </style:style>
    <style:style style:name="Tabla1.B" style:family="table-column">
      <style:table-column-properties style:column-width="0.326cm"/>
    </style:style>
    <style:style style:name="Tabla1.C" style:family="table-column">
      <style:table-column-properties style:column-width="0.173cm"/>
    </style:style>
    <style:style style:name="Tabla1.D" style:family="table-column">
      <style:table-column-properties style:column-width="0.247cm"/>
    </style:style>
    <style:style style:name="Tabla1.E" style:family="table-column">
      <style:table-column-properties style:column-width="0.254cm"/>
    </style:style>
    <style:style style:name="Tabla1.F" style:family="table-column">
      <style:table-column-properties style:column-width="0.249cm"/>
    </style:style>
    <style:style style:name="Tabla1.G" style:family="table-column">
      <style:table-column-properties style:column-width="0.219cm"/>
    </style:style>
    <style:style style:name="Tabla1.H" style:family="table-column">
      <style:table-column-properties style:column-width="0.277cm"/>
    </style:style>
    <style:style style:name="Tabla1.I" style:family="table-column">
      <style:table-column-properties style:column-width="0.157cm"/>
    </style:style>
    <style:style style:name="Tabla1.J" style:family="table-column">
      <style:table-column-properties style:column-width="0.866cm"/>
    </style:style>
    <style:style style:name="Tabla1.K" style:family="table-column">
      <style:table-column-properties style:column-width="0.222cm"/>
    </style:style>
    <style:style style:name="Tabla1.L" style:family="table-column">
      <style:table-column-properties style:column-width="0.259cm"/>
    </style:style>
    <style:style style:name="Tabla1.M" style:family="table-column">
      <style:table-column-properties style:column-width="0.224cm"/>
    </style:style>
    <style:style style:name="Tabla1.O" style:family="table-column">
      <style:table-column-properties style:column-width="0.25cm"/>
    </style:style>
    <style:style style:name="Tabla1.R" style:family="table-column">
      <style:table-column-properties style:column-width="0.298cm"/>
    </style:style>
    <style:style style:name="Tabla1.S" style:family="table-column">
      <style:table-column-properties style:column-width="0.194cm"/>
    </style:style>
    <style:style style:name="Tabla1.U" style:family="table-column">
      <style:table-column-properties style:column-width="0.235cm"/>
    </style:style>
    <style:style style:name="Tabla1.V" style:family="table-column">
      <style:table-column-properties style:column-width="0.273cm"/>
    </style:style>
    <style:style style:name="Tabla1.W" style:family="table-column">
      <style:table-column-properties style:column-width="1.812cm"/>
    </style:style>
    <style:style style:name="Tabla1.X" style:family="table-column">
      <style:table-column-properties style:column-width="0.487cm"/>
    </style:style>
    <style:style style:name="Tabla1.Y" style:family="table-column">
      <style:table-column-properties style:column-width="4.934cm"/>
    </style:style>
    <style:style style:name="Tabla1.Z" style:family="table-column">
      <style:table-column-properties style:column-width="0.205cm"/>
    </style:style>
    <style:style style:name="Tabla1.a" style:family="table-column">
      <style:table-column-properties style:column-width="0.129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2" style:family="table-row">
      <style:table-row-properties style:min-row-height="0.582cm"/>
    </style:style>
    <style:style style:name="Tabla1.3" style:family="table-row">
      <style:table-row-properties style:min-row-height="0.529cm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Y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4" style:family="table-row">
      <style:table-row-properties style:min-row-height="1.058cm"/>
    </style:style>
    <style:style style:name="Tabla1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A1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Y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Y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Y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Y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Y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Y4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Y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4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4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Y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L47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V47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Y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a1.48" style:family="table-row">
      <style:table-row-properties style:min-row-height="0.847cm"/>
    </style:style>
    <style:style style:name="Tabla1.A48" style:family="table-cell">
      <style:table-cell-properties style:vertical-align="middle" fo:background-color="#d9d9d9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bla1.A5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5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M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5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5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5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5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5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6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6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6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6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6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6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7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7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7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7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7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7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7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79" style:family="table-cell">
      <style:table-cell-properties style:vertical-align="middle" fo:background-color="#d9d9d9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1.A8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8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8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8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8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8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8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8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8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8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9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9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9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9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9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9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9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9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9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9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9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9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0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10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10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0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0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0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0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0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1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H1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1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2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2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1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31" style:family="table-row">
      <style:table-row-properties style:min-row-height="0.464cm"/>
    </style:style>
    <style:style style:name="Tabla1.A1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I1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H1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3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3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3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1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1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U1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4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4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4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4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4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F1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1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F1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1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157" style:family="table-row">
      <style:table-row-properties style:min-row-height="1.655cm"/>
    </style:style>
    <style:style style:name="Tabla1.A15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5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1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16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W1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6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6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6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7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7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7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7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7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7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7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7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79" style:family="table-row">
      <style:table-row-properties style:min-row-height="0.57cm"/>
    </style:style>
    <style:style style:name="Tabla1.A1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7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7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1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81" style:family="table-row">
      <style:table-row-properties style:min-row-height="0.549cm"/>
    </style:style>
    <style:style style:name="Tabla1.A1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H1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8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82" style:family="table-row">
      <style:table-row-properties style:min-row-height="1.005cm"/>
    </style:style>
    <style:style style:name="Tabla1.A1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83" style:family="table-row">
      <style:table-row-properties style:min-row-height="0.494cm"/>
    </style:style>
    <style:style style:name="Tabla1.A1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8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184" style:family="table-row">
      <style:table-row-properties style:min-row-height="0.527cm"/>
    </style:style>
    <style:style style:name="Tabla1.A1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8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8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8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8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8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8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8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9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9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9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9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O19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9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9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9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1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9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19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19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19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1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19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1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0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20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Q20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0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0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0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0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20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0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0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208" style:family="table-row">
      <style:table-row-properties style:min-row-height="0.661cm"/>
    </style:style>
    <style:style style:name="Tabla1.A20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0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2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2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2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2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2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2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2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2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2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2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2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2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3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L2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39" style:family="table-row">
      <style:table-row-properties style:min-row-height="0.273cm"/>
    </style:style>
    <style:style style:name="Tabla1.A2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4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4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4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W2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W2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W2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5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55" style:family="table-row">
      <style:table-row-properties style:min-row-height="0.51cm"/>
    </style:style>
    <style:style style:name="Tabla1.A25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256" style:family="table-row">
      <style:table-row-properties style:min-row-height="1.568cm"/>
    </style:style>
    <style:style style:name="Tabla1.A25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5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5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5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59" style:family="table-row">
      <style:table-row-properties style:min-row-height="0.728cm"/>
    </style:style>
    <style:style style:name="Tabla1.A2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60" style:family="table-row">
      <style:table-row-properties style:min-row-height="0.711cm"/>
    </style:style>
    <style:style style:name="Tabla1.A2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61" style:family="table-row">
      <style:table-row-properties style:min-row-height="0.651cm"/>
    </style:style>
    <style:style style:name="Tabla1.A2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K2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6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6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6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6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6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6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7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73" style:family="table-row">
      <style:table-row-properties style:min-row-height="0.746cm"/>
    </style:style>
    <style:style style:name="Tabla1.A2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L2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7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7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7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7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7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7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7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2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87" style:family="table-row">
      <style:table-row-properties style:min-row-height="0.834cm"/>
    </style:style>
    <style:style style:name="Tabla1.A2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88" style:family="table-row">
      <style:table-row-properties style:min-row-height="0.496cm"/>
    </style:style>
    <style:style style:name="Tabla1.A28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289" style:family="table-row">
      <style:table-row-properties style:min-row-height="0.127cm"/>
    </style:style>
    <style:style style:name="Tabla1.A2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8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8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9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9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29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29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2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9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9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9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29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9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29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9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29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2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2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0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0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0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0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0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0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0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0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0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0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30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0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30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0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T30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3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3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3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3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G3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G3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1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1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R3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3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3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3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3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3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3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3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4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4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4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4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4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4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la1.A3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5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5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3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6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6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6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6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6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6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6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7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7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7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7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7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7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7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7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7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378" style:family="table-row">
      <style:table-row-properties style:min-row-height="1.503cm"/>
    </style:style>
    <style:style style:name="Tabla1.A37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7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8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8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8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3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8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8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8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8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8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8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386" style:family="table-row">
      <style:table-row-properties style:min-row-height="0.226cm"/>
    </style:style>
    <style:style style:name="Tabla1.A3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U3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387" style:family="table-row">
      <style:table-row-properties style:min-row-height="0.757cm"/>
    </style:style>
    <style:style style:name="Tabla1.A3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U3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388" style:family="table-row">
      <style:table-row-properties style:min-row-height="0.993cm"/>
    </style:style>
    <style:style style:name="Tabla1.A38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38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8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8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39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39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39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9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9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3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39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9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9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9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9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9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9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9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39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39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S39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0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0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0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0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0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0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0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0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0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0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407" style:family="table-row">
      <style:table-row-properties style:min-row-height="0.536cm"/>
    </style:style>
    <style:style style:name="Tabla1.A40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F40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0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F40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0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0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F40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0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4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4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4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2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2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2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4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4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E4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N4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3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43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4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43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3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3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3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3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4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43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4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44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D4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V44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4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4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4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4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47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4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4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4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4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4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5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5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5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5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45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5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5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5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5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5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5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5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58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5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5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5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6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6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6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6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6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6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6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6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6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6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la1.A466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4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la1.X467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none" style:writing-mode="lr-tb"/>
    </style:style>
    <style:style style:name="Tabla1.A46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46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6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6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7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7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7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7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7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7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7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7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7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7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7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X47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7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7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7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7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7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8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8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8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8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8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8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8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8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8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8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8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a1.X48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a1.A48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8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8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8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8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8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8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8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8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8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8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8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9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9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9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9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9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9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9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J49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9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a1.A49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.A4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J4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P4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9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A4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X49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justify" style:justify-single-word="false"/>
      <style:text-properties style:font-name="Arial" fo:font-size="12pt" style:rfc-language-tag="es-ES-u-co-trad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4" style:family="paragraph" style:parent-style-name="Normal">
      <style:paragraph-properties fo:margin-left="0cm" fo:margin-right="0cm" fo:text-align="justify" style:justify-single-word="false" fo:text-indent="1.27cm" style:auto-text-indent="false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5" style:family="paragraph" style:parent-style-name="Normal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6" style:family="paragraph" style:parent-style-name="IBALLA">
      <style:paragraph-properties fo:text-align="justify" style:justify-single-word="false"/>
      <style:text-properties style:font-name="Arial" style:font-name-complex="Arial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rmal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Normal"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Normal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13" style:family="paragraph" style:parent-style-name="Normal">
      <style:text-properties fo:color="#00b05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Normal" style:master-page-name="MP0">
      <style:paragraph-properties fo:text-align="justify" style:justify-single-word="false" fo:keep-together="always" fo:hyphenation-ladder-count="no-limit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size="12pt" fo:font-weight="bold" style:font-size-asian="12pt" style:font-weight-asian="bold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T2" style:family="text">
      <style:text-properties style:font-name="Arial" fo:font-size="12pt" style:rfc-language-tag="es-ES-u-co-trad" fo:language="es" fo:country="ES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8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ESIÓN EXTRAORDINARIA DE LA JUNTA DE GOBIERNO DEL PATRONATO INSULAR DE MÚSICA CELEBRADA EL DÍA 11 DE MAYO DE 2023.</text:p>
      <text:p text:style-name="P1"/>
      <text:p text:style-name="P1"/>
      <text:p text:style-name="P2">8.- Expediente relativo a la programación de la O.S.T. correspondiente a la temporada 2023/2024.</text:p>
      <text:p text:style-name="P2"/>
      <text:p text:style-name="P3">Vista la propuesta de Programación Artística de la Orquesta Sinfónica de Tenerife para la postemporada 2022/2023 y para la temporada de conciertos de 2023/2024 elevada por la Presidencia del Patronato Insular de Música;</text:p>
      <text:p text:style-name="P3"/>
      <text:p text:style-name="P7"><text:span text:style-name="Fuente_20_de_20_párrafo_20_predeter."><text:span text:style-name="T1">En consecuencia, y de conformidad con lo anteriormente expuesto, la Junta de Gobierno, tras el debate que tuvo lugar y que consta íntegramente en el Diario de Sesiones de la Junta del Patronato Insular de Música, conforme a lo regulado en el artículo 68.3 del Reglamento Orgánico del Excmo. Cabildo Insular de Tenerife, de aplicación supletoria al mismo por tratarse de un Organismo Autónomo dependiente de la citada Corporación, </text:span></text:span><text:span text:style-name="Fuente_20_de_20_párrafo_20_predeter."><text:span text:style-name="T3">por mayoría, con cuatro (4) votos a favor (3 Grupo Socialista + 1 Grupo Sí Podemos Canarias) <text:s/>y una (1) abstención (1 Grupo Nacionalista de Coalición Canaria – PNC)</text:span></text:span><text:span text:style-name="Fuente_20_de_20_párrafo_20_predeter."><text:span text:style-name="T1">, </text:span></text:span><text:span text:style-name="Fuente_20_de_20_párrafo_20_predeter."><text:span text:style-name="T2">ACUERDA aprobar la programación de la Orquesta Sinfónica de Tenerife correspondiente a la postemporada 2022/2023 y la temporada artística 2023/2024 en los siguientes términos: <text:s/></text:span>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H"/>
        <table:table-column table:style-name="Tabla1.O"/>
        <table:table-column table:style-name="Tabla1.F"/>
        <table:table-column table:style-name="Tabla1.L"/>
        <table:table-column table:style-name="Tabla1.R"/>
        <table:table-column table:style-name="Tabla1.S" table:number-columns-repeated="2"/>
        <table:table-column table:style-name="Tabla1.U"/>
        <table:table-column table:style-name="Tabla1.V"/>
        <table:table-column table:style-name="Tabla1.W"/>
        <table:table-column table:style-name="Tabla1.X"/>
        <table:table-column table:style-name="Tabla1.Y"/>
        <table:table-column table:style-name="Tabla1.Z"/>
        <table:table-column table:style-name="Tabla1.a"/>
        <table:table-row table:style-name="Tabla1.1">
          <table:table-cell table:style-name="Tabla1.A1" table:number-columns-spanned="25" office:value-type="string">
            <text:p text:style-name="P8">POST TEMPORADA 2022-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bla1.2">
          <table:table-cell table:style-name="Tabla1.A1" table:number-columns-spanned="25" office:value-type="string">
            <text:p text:style-name="P9">FESTIVAL DE MÚSICA DE CÁMARA VILLA DE LA OROT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" table:number-columns-spanned="24" office:value-type="string">
            <text:p text:style-name="P10">Jun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" table:number-columns-spanned="11" office:value-type="string">
            <text:p text:style-name="P10">Vier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" table:number-columns-spanned="13" office:value-type="string">
            <text:p text:style-name="P10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" office:value-type="string">
            <text:p text:style-name="P10">Iglesia de San Agustín - La Orotava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5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5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6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6" table:number-columns-spanned="16" office:value-type="string">
            <text:p text:style-name="P10">W.A. MOZ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6" table:number-columns-spanned="5" office:value-type="string">
            <text:p text:style-name="Normal"><text:span text:style-name="Fuente_20_de_20_párrafo_20_predeter."><text:span text:style-name="T7">La flauta mágica</text:span></text:span><text:span text:style-name="Fuente_20_de_20_párrafo_20_predeter."><text:span text:style-name="T9">: obertura, KV 620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7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7" table:number-columns-spanned="16" office:value-type="string">
            <text:p text:style-name="P10">W.A. MOZ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7" table:number-columns-spanned="5" office:value-type="string">
            <text:p text:style-name="P10">Sinfonía concertante en mi bemol mayor, KV 297b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8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8" table:number-columns-spanned="16" office:value-type="string">
            <text:p text:style-name="P10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8" table:number-columns-spanned="5" office:value-type="string">
            <text:p text:style-name="P10">Sinfonía nº 8 en fa mayor, op. 93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9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9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0" table:number-columns-spanned="11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0" table:number-columns-spanned="14" office:value-type="string">
            <text:p text:style-name="P10">CARLOS DEL SER (oboe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1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1" table:number-columns-spanned="14" office:value-type="string">
            <text:p text:style-name="P10">MAXIMILIANO MARTÍN (clarinete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2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2" table:number-columns-spanned="14" office:value-type="string">
            <text:p text:style-name="P10">ANTONIO LASHERAS (trompa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3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3" table:number-columns-spanned="14" office:value-type="string">
            <text:p text:style-name="P10">STEFANO PIERGENTILI (fagot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4" table:number-columns-spanned="11" office:value-type="string">
            <text:p text:style-name="P10">Concertino/direct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4" table:number-columns-spanned="14" office:value-type="string">
            <text:p text:style-name="P10">MARIA WLOSZCZOWSK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2">
          <table:table-cell table:style-name="Tabla1.A15" table:number-columns-spanned="25" office:value-type="string">
            <text:p text:style-name="Normal"><text:span text:style-name="Fuente_20_de_20_párrafo_20_predeter."><text:span text:style-name="T10">PROGRAMA EXTRAORDINARIO <text:s text:c="3"/></text:span></text:span><text:span text:style-name="Fuente_20_de_20_párrafo_20_predeter."><text:span text:style-name="T8">COSTA ADEJE CLASSIC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16" table:number-columns-spanned="24" office:value-type="string">
            <text:p text:style-name="P10">Jul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6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7" table:number-columns-spanned="11" office:value-type="string">
            <text:p text:style-name="P10">Vier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7" table:number-columns-spanned="13" office:value-type="string">
            <text:p text:style-name="P1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7" office:value-type="string">
            <text:p text:style-name="P10">Auditorio de Adeje <text:s text:c="47"/>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8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18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18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9" table:number-columns-spanned="3" office:value-type="string">
            <text:p text:style-name="P10">Programa:</text:p>
          </table:table-cell>
          <table:covered-table-cell/>
          <table:covered-table-cell/>
          <table:table-cell table:style-name="Tabla1.D19" table:number-columns-spanned="15" office:value-type="string">
            <text:p text:style-name="P10">P. DU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9" table:number-columns-spanned="7" office:value-type="string">
            <text:p text:style-name="P10">La Péri: Fanfar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0" table:number-columns-spanned="3" office:value-type="string">
            <text:p text:style-name="P10"> </text:p>
          </table:table-cell>
          <table:covered-table-cell/>
          <table:covered-table-cell/>
          <table:table-cell table:style-name="Tabla1.D20" table:number-columns-spanned="15" office:value-type="string">
            <text:p text:style-name="P10">E. GRIE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0" table:number-columns-spanned="7" office:value-type="string">
            <text:p text:style-name="Normal"><text:span text:style-name="Fuente_20_de_20_párrafo_20_predeter."><text:span text:style-name="T7">Suite Holberg, </text:span></text:span><text:span text:style-name="Fuente_20_de_20_párrafo_20_predeter."><text:span text:style-name="T9">op. 4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21" table:number-columns-spanned="3" office:value-type="string">
            <text:p text:style-name="P10"> </text:p>
          </table:table-cell>
          <table:covered-table-cell/>
          <table:covered-table-cell/>
          <table:table-cell table:style-name="Tabla1.D21" table:number-columns-spanned="15" office:value-type="string">
            <text:p text:style-name="P10">L.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21" table:number-columns-spanned="7" office:value-type="string">
            <text:p text:style-name="P10">Sinfonía Nº 4 en si bemol mayor, op. 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3">
          <table:table-cell table:style-name="Tabla1.A22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2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3" table:number-columns-spanned="11" office:value-type="string">
            <text:p text:style-name="P10">Concertino/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3" table:number-columns-spanned="13" office:value-type="string">
            <text:p text:style-name="P10">AITOR HE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3" office:value-type="string">
            <text:p text:style-name="P9"> </text:p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2">
          <table:table-cell table:style-name="Tabla1.A1" table:number-columns-spanned="25" office:value-type="string">
            <text:p text:style-name="P9">PROGRAMA EXTRAORDINARIO FIMU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5" table:number-columns-spanned="24" office:value-type="string">
            <text:p text:style-name="P10">Jul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5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6" table:number-columns-spanned="11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6" table:number-columns-spanned="13" office:value-type="string">
            <text:p text:style-name="P10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6" office:value-type="string">
            <text:p text:style-name="P10">Auditorio de Tenerife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7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7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8" table:number-columns-spanned="11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8" table:number-columns-spanned="14" office:value-type="string">
            <text:p text:style-name="Normal"><text:span text:style-name="Fuente_20_de_20_párrafo_20_predeter."><text:span text:style-name="T7">Excelsior: el legado de Stan Lee</text:span></text:span><text:span text:style-name="Fuente_20_de_20_párrafo_20_predeter."><text:span text:style-name="T9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29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29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0" table:number-columns-spanned="11" office:value-type="string">
            <text:p text:style-name="P10">Solista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0" table:number-columns-spanned="13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0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1" table:number-columns-spanned="24" office:value-type="string">
            <text:p text:style-name="P10">TENERIFE FILM CHO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1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2" table:number-columns-spanned="24" office:value-type="string">
            <text:p text:style-name="P10">CORO POLIFÓNICO UNIVERSI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2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3" table:number-columns-spanned="11" office:value-type="string">
            <text:p text:style-name="P10">Maestro co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3" table:number-columns-spanned="13" office:value-type="string">
            <text:p text:style-name="P10">Juan Ramón Vinag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3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4" table:number-columns-spanned="11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4" table:number-columns-spanned="13" office:value-type="string">
            <text:p text:style-name="P10">SALVADOR VAZQ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4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5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1" table:number-columns-spanned="25" office:value-type="string">
            <text:p text:style-name="P9">PROGRAMA EXTRAORDINARIO FIMU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7" table:number-columns-spanned="24" office:value-type="string">
            <text:p text:style-name="P10">Juli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7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8" table:number-columns-spanned="11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8" table:number-columns-spanned="13" office:value-type="string">
            <text:p text:style-name="P10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8" office:value-type="string">
            <text:p text:style-name="P10">Auditorio de Tenerife 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9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3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39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0" table:number-columns-spanned="11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0" table:number-columns-spanned="13" office:value-type="string">
            <text:p text:style-name="P12">Dioses y det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0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1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1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2" table:number-columns-spanned="11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2" table:number-columns-spanned="13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2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3" table:number-columns-spanned="24" office:value-type="string">
            <text:p text:style-name="P10">TENERIFE FILM CHO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3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4" table:number-columns-spanned="24" office:value-type="string">
            <text:p text:style-name="P10">CORO POLIFÓNICO UNIVERSI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4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5" table:number-columns-spanned="11" office:value-type="string">
            <text:p text:style-name="P10">Maestro cor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5" table:number-columns-spanned="13" office:value-type="string">
            <text:p text:style-name="P10">Juan Ramón Vinag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5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6" table:number-columns-spanned="11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6" table:number-columns-spanned="13" office:value-type="string">
            <text:p text:style-name="P10">DIEGO NAVA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Y46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7" table:number-columns-spanned="11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47" table:number-columns-spanned="10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7" table:number-columns-spanned="3" office:value-type="string">
            <text:p text:style-name="P10"> </text:p>
          </table:table-cell>
          <table:covered-table-cell/>
          <table:covered-table-cell/>
          <table:table-cell table:style-name="Tabla1.Y47" office:value-type="string">
            <text:p text:style-name="P10"> 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48">
          <table:table-cell table:style-name="Tabla1.A48" table:number-columns-spanned="25" office:value-type="string">
            <text:p text:style-name="P8">TEMPORADA 2023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bla1.2">
          <table:table-cell table:style-name="Tabla1.A15" table:number-columns-spanned="25" office:value-type="string">
            <text:p text:style-name="P9">PROGRAMA EXTRAORDINARIO FIESTAS DEL CRI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50" table:number-columns-spanned="23" office:value-type="string">
            <text:p text:style-name="P10">Sept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5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51" table:number-columns-spanned="9" office:value-type="string">
            <text:p text:style-name="P10">Vier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1" table:number-columns-spanned="3" office:value-type="string">
            <text:p text:style-name="P10">1</text:p>
          </table:table-cell>
          <table:covered-table-cell/>
          <table:covered-table-cell/>
          <table:table-cell table:style-name="Tabla1.M51" table:number-columns-spanned="13" office:value-type="string">
            <text:p text:style-name="P10">Plaza del Cristo - La Laguna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5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2" table:number-columns-spanned="3" office:value-type="string">
            <text:p text:style-name="P10"/>
          </table:table-cell>
          <table:covered-table-cell/>
          <table:covered-table-cell/>
          <table:table-cell table:style-name="Tabla1.M52" table:number-columns-spanned="13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53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3" table:number-columns-spanned="14" office:value-type="string">
            <text:p text:style-name="P10">ZARZU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5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54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5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55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5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5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56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56" table:number-columns-spanned="14" office:value-type="string">
            <text:p text:style-name="P10">OLIVER DÍA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5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57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1" table:number-columns-spanned="25" office:value-type="string">
            <text:p text:style-name="P9">1 PROGRAMA <text:s text:c="17"/>INAUGURACIÓN DE TEMPORADA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59" table:number-columns-spanned="23" office:value-type="string">
            <text:p text:style-name="P10">Sept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5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60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60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Tabla1.N60" table:number-columns-spanned="12" office:value-type="string">
            <text:p text:style-name="P10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6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6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a1.N61" table:number-columns-spanned="12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62" table:number-columns-spanned="4" office:value-type="string">
            <text:p text:style-name="P10">Programa: </text:p>
          </table:table-cell>
          <table:covered-table-cell/>
          <table:covered-table-cell/>
          <table:covered-table-cell/>
          <table:table-cell table:style-name="Tabla1.E62" table:number-columns-spanned="16" office:value-type="string">
            <text:p text:style-name="P10">E. EL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62" table:number-columns-spanned="5" office:value-type="string">
            <text:p text:style-name="P1">Concierto para violín en si menor, op. 61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63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63" table:number-columns-spanned="16" office:value-type="string">
            <text:p text:style-name="P10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63" table:number-columns-spanned="5" office:value-type="string">
            <text:p text:style-name="P1">Sinfonía nº 5 en do menor, op. 67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ext:soft-page-break/>
        <table:table-row table:style-name="Tabla1.3">
          <table:table-cell table:style-name="Tabla1.A64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6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64" table:number-columns-spanned="2" office:value-type="string">
            <text:p text:style-name="P5"> </text:p>
          </table:table-cell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3">
          <table:table-cell table:style-name="Tabla1.A65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65" table:number-columns-spanned="16" office:value-type="string">
            <text:p text:style-name="P10">FRANK PETER ZIMMERMANN (violí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66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66" table:number-columns-spanned="14" office:value-type="string">
            <text:p text:style-name="P10">JOSEPH SWEN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6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67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3">
          <table:table-cell table:style-name="Tabla1.A1" table:number-columns-spanned="25" office:value-type="string">
            <text:p text:style-name="P9">2 PROGRAMA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69" table:number-columns-spanned="23" office:value-type="string">
            <text:p text:style-name="P10">Sept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6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70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70" table:number-columns-spanned="14" office:value-type="string">
            <text:p text:style-name="P10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70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7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7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7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72" table:number-columns-spanned="3" office:value-type="string">
            <text:p text:style-name="P10">Programa: </text:p>
          </table:table-cell>
          <table:covered-table-cell/>
          <table:covered-table-cell/>
          <table:table-cell table:style-name="Tabla1.D72" table:number-columns-spanned="16" office:value-type="string">
            <text:p text:style-name="P10">U. CH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72" table:number-columns-spanned="6" office:value-type="string">
            <text:p text:style-name="P5">Subito con forza 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4">
          <table:table-cell table:style-name="Tabla1.A73" table:number-columns-spanned="3" office:value-type="string">
            <text:p text:style-name="P10"> </text:p>
          </table:table-cell>
          <table:covered-table-cell/>
          <table:covered-table-cell/>
          <table:table-cell table:style-name="Tabla1.D73" table:number-columns-spanned="16" office:value-type="string">
            <text:p text:style-name="P10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73" table:number-columns-spanned="6" office:value-type="string">
            <text:p text:style-name="P1">Concierto para piano nº 4 en sol mayor, op. 5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74" table:number-columns-spanned="3" office:value-type="string">
            <text:p text:style-name="P10"> </text:p>
          </table:table-cell>
          <table:covered-table-cell/>
          <table:covered-table-cell/>
          <table:table-cell table:style-name="Tabla1.D74" table:number-columns-spanned="16" office:value-type="string">
            <text:p text:style-name="P10">S. RACHMANIN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74" table:number-columns-spanned="6" office:value-type="string">
            <text:p text:style-name="Normal"><text:span text:style-name="Fuente_20_de_20_párrafo_20_predeter."><text:span text:style-name="T5">Danzas sinfónicas</text:span></text:span><text:span text:style-name="Fuente_20_de_20_párrafo_20_predeter."><text:span text:style-name="T6">, op. 4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75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75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7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76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76" table:number-columns-spanned="16" office:value-type="string">
            <text:p text:style-name="P10">VADYM KHOLODENKO (pi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77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77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7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78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3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80" table:number-columns-spanned="23" office:value-type="string">
            <text:p text:style-name="P10">Sept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8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81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1" table:number-columns-spanned="14" office:value-type="string">
            <text:p text:style-name="P10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81" table:number-columns-spanned="2" office:value-type="string">
            <text:p text:style-name="P10">Auditorio de Tenerife <text:s text:c="14"/>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8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8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83" table:number-columns-spanned="3" office:value-type="string">
            <text:p text:style-name="P10">Programa:</text:p>
          </table:table-cell>
          <table:covered-table-cell/>
          <table:covered-table-cell/>
          <table:table-cell table:style-name="Tabla1.D83" table:number-columns-spanned="11" office:value-type="string">
            <text:p text:style-name="P10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83" table:number-columns-spanned="11" office:value-type="string">
            <text:p text:style-name="P5">Alborada del gracio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4">
          <table:table-cell table:style-name="Tabla1.A84" table:number-columns-spanned="3" office:value-type="string">
            <text:p text:style-name="P10"> </text:p>
          </table:table-cell>
          <table:covered-table-cell/>
          <table:covered-table-cell/>
          <table:table-cell table:style-name="Tabla1.D84" table:number-columns-spanned="11" office:value-type="string">
            <text:p text:style-name="P10">E. LAL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84" table:number-columns-spanned="11" office:value-type="string">
            <text:p text:style-name="Normal"><text:span text:style-name="Fuente_20_de_20_párrafo_20_predeter."><text:span text:style-name="T5">Sinfonía española</text:span></text:span><text:span text:style-name="Fuente_20_de_20_párrafo_20_predeter."><text:span text:style-name="T6"> para violín y orquesta, op. 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85" table:number-columns-spanned="3" office:value-type="string">
            <text:p text:style-name="P10"> </text:p>
          </table:table-cell>
          <table:covered-table-cell/>
          <table:covered-table-cell/>
          <table:table-cell table:style-name="Tabla1.D85" table:number-columns-spanned="11" office:value-type="string">
            <text:p text:style-name="P10">C. DEBUS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85" table:number-columns-spanned="11" office:value-type="string">
            <text:p text:style-name="Normal"><text:span text:style-name="Fuente_20_de_20_párrafo_20_predeter."><text:span text:style-name="T5">Images:</text:span></text:span><text:span text:style-name="Fuente_20_de_20_párrafo_20_predeter."><text:span text:style-name="T6"> II. Ibé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86" table:number-columns-spanned="3" office:value-type="string">
            <text:p text:style-name="P10"> </text:p>
          </table:table-cell>
          <table:covered-table-cell/>
          <table:covered-table-cell/>
          <table:table-cell table:style-name="Tabla1.D86" table:number-columns-spanned="11" office:value-type="string">
            <text:p text:style-name="P10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86" table:number-columns-spanned="11" office:value-type="string">
            <text:p text:style-name="P5">Rapsodia españ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3">
          <table:table-cell table:style-name="Tabla1.A87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7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8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88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8" table:number-columns-spanned="16" office:value-type="string">
            <text:p text:style-name="P10">NIKITA BORISO-GLEBSKY (violí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89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89" table:number-columns-spanned="14" office:value-type="string">
            <text:p text:style-name="P10">PAUL DAN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89" table:number-columns-spanned="2" office:value-type="string">
            <text:p text:style-name="P11"> 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1">
          <table:table-cell table:style-name="Tabla1.A90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<text:s/>PROGRAMA <text:s/>EXTRAORDINARIO ANIVERSARIO AUDITORIO 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92" table:number-columns-spanned="23" office:value-type="string">
            <text:p text:style-name="P10">Sept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9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93" table:number-columns-spanned="9" office:value-type="string">
            <text:p text:style-name="P10">Vier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93" table:number-columns-spanned="14" office:value-type="string">
            <text:p text:style-name="P10">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93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94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94" table:number-columns-spanned="14" office:value-type="string">
            <text:p text:style-name="P10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94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95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95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9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96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96" table:number-columns-spanned="14" office:value-type="string">
            <text:p text:style-name="P10">K. PENDERECK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96" table:number-columns-spanned="2" office:value-type="string">
            <text:p text:style-name="P12">Fanfarria Real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97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97" table:number-columns-spanned="14" office:value-type="string">
            <text:p text:style-name="P10">G. VE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97" table:number-columns-spanned="2" office:value-type="string">
            <text:p text:style-name="P1">Misa de Réquiem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">
          <table:table-cell table:style-name="Tabla1.A9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9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9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99" table:number-columns-spanned="2" office:value-type="string">
            <text:p text:style-name="P10">Solistas:</text:p>
          </table:table-cell>
          <table:covered-table-cell/>
          <table:table-cell table:style-name="Tabla1.C99" table:number-columns-spanned="23" office:value-type="string">
            <text:p text:style-name="Normal"><text:span text:style-name="Fuente_20_de_20_párrafo_20_predeter."><text:span text:style-name="T9">KRASSIMIRA STOYANOVA (soprano)</text:span></text:span><text:span text:style-name="Fuente_20_de_20_párrafo_20_predeter."><text:span text:style-name="T10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100" table:number-columns-spanned="2" office:value-type="string">
            <text:p text:style-name="P10"> </text:p>
          </table:table-cell>
          <table:covered-table-cell/>
          <table:table-cell table:style-name="Tabla1.C100" table:number-columns-spanned="23" office:value-type="string">
            <text:p text:style-name="Normal"><text:span text:style-name="Fuente_20_de_20_párrafo_20_predeter."><text:span text:style-name="T9">OLESYA PETROVA (mezzosoprano)</text:span></text:span><text:span text:style-name="Fuente_20_de_20_párrafo_20_predeter."><text:span text:style-name="T10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101" table:number-columns-spanned="2" office:value-type="string">
            <text:p text:style-name="P10"> </text:p>
          </table:table-cell>
          <table:covered-table-cell/>
          <table:table-cell table:style-name="Tabla1.C101" table:number-columns-spanned="21" office:value-type="string">
            <text:p text:style-name="P10">AIRAM HERNÁNDEZ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01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102" table:number-columns-spanned="2" office:value-type="string">
            <text:p text:style-name="P10"> </text:p>
          </table:table-cell>
          <table:covered-table-cell/>
          <table:table-cell table:style-name="Tabla1.C102" table:number-columns-spanned="23" office:value-type="string">
            <text:p text:style-name="Normal"><text:span text:style-name="Fuente_20_de_20_párrafo_20_predeter."><text:span text:style-name="T9">ALESSIO CACCIAMANI (bajo)</text:span></text:span><text:span text:style-name="Fuente_20_de_20_párrafo_20_predeter."><text:span text:style-name="T10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103" table:number-columns-spanned="25" office:value-type="string">
            <text:p text:style-name="P10">ORFEÓN DONOSTIA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14">
          <table:table-cell table:style-name="Tabla1.A104" table:number-columns-spanned="23" office:value-type="string">
            <text:p text:style-name="P10">Maestr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04" table:number-columns-spanned="2" office:value-type="string">
            <text:p text:style-name="P11"> 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3">
          <table:table-cell table:style-name="Tabla1.A105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05" table:number-columns-spanned="14" office:value-type="string">
            <text:p text:style-name="P10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0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0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PROGRAMA "MÚSICA ABIERTA"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08" table:number-columns-spanned="23" office:value-type="string">
            <text:p text:style-name="P10">Octu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0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09" table:number-columns-spanned="2" office:value-type="string">
            <text:p text:style-name="P10">Lunes</text:p>
          </table:table-cell>
          <table:covered-table-cell/>
          <table:table-cell table:style-name="Tabla1.C109" table:number-columns-spanned="5" office:value-type="string">
            <text:p text:style-name="P10">9</text:p>
          </table:table-cell>
          <table:covered-table-cell/>
          <table:covered-table-cell/>
          <table:covered-table-cell/>
          <table:covered-table-cell/>
          <table:table-cell table:style-name="Tabla1.H109" table:number-columns-spanned="18" office:value-type="string">
            <text:p text:style-name="P10">CENTRO PENITENCIARIO TENERIFE II (Tall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10" table:number-columns-spanned="2" office:value-type="string">
            <text:p text:style-name="P10">Martes</text:p>
          </table:table-cell>
          <table:covered-table-cell/>
          <table:table-cell table:style-name="Tabla1.C110" table:number-columns-spanned="5" office:value-type="string">
            <text:p text:style-name="P10">10</text:p>
          </table:table-cell>
          <table:covered-table-cell/>
          <table:covered-table-cell/>
          <table:covered-table-cell/>
          <table:covered-table-cell/>
          <table:table-cell table:style-name="Tabla1.H110" table:number-columns-spanned="18" office:value-type="string">
            <text:p text:style-name="P10">CENTRO PENITENCIARIO TENERIFE II (Tall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11" table:number-columns-spanned="2" office:value-type="string">
            <text:p text:style-name="P10">Miércoles</text:p>
          </table:table-cell>
          <table:covered-table-cell/>
          <table:table-cell table:style-name="Tabla1.C111" table:number-columns-spanned="5" office:value-type="string">
            <text:p text:style-name="P10">11</text:p>
          </table:table-cell>
          <table:covered-table-cell/>
          <table:covered-table-cell/>
          <table:covered-table-cell/>
          <table:covered-table-cell/>
          <table:table-cell table:style-name="Tabla1.H111" table:number-columns-spanned="18" office:value-type="string">
            <text:p text:style-name="P10">CENTRO PENITENCIARIO TENERIFE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12" table:number-columns-spanned="2" office:value-type="string">
            <text:p text:style-name="P10">Jueves</text:p>
          </table:table-cell>
          <table:covered-table-cell/>
          <table:table-cell table:style-name="Tabla1.C112" table:number-columns-spanned="5" office:value-type="string">
            <text:p text:style-name="P10">12</text:p>
          </table:table-cell>
          <table:covered-table-cell/>
          <table:covered-table-cell/>
          <table:covered-table-cell/>
          <table:covered-table-cell/>
          <table:table-cell table:style-name="Tabla1.H112" table:number-columns-spanned="18" office:value-type="string">
            <text:p text:style-name="P10">HOSPITAL FEBLES CAMPOS - SANTA CRUZ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13" table:number-columns-spanned="2" office:value-type="string">
            <text:p text:style-name="P10">Jueves</text:p>
          </table:table-cell>
          <table:covered-table-cell/>
          <table:table-cell table:style-name="Tabla1.C113" table:number-columns-spanned="5" office:value-type="string">
            <text:p text:style-name="P10">12</text:p>
          </table:table-cell>
          <table:covered-table-cell/>
          <table:covered-table-cell/>
          <table:covered-table-cell/>
          <table:covered-table-cell/>
          <table:table-cell table:style-name="Tabla1.H113" table:number-columns-spanned="18" office:value-type="string">
            <text:p text:style-name="P10">HOSPITAL NTRA. SRA. DE LOS DOLORES - LA LAGUNA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14" table:number-columns-spanned="2" office:value-type="string">
            <text:p text:style-name="P10">Viernes</text:p>
          </table:table-cell>
          <table:covered-table-cell/>
          <table:table-cell table:style-name="Tabla1.C114" table:number-columns-spanned="5" office:value-type="string">
            <text:p text:style-name="P10">13</text:p>
          </table:table-cell>
          <table:covered-table-cell/>
          <table:covered-table-cell/>
          <table:covered-table-cell/>
          <table:covered-table-cell/>
          <table:table-cell table:style-name="Tabla1.H114" table:number-columns-spanned="18" office:value-type="string">
            <text:p text:style-name="P10">CENTRO PARA MAYORES OFRA - SANTA CRUZ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15" table:number-columns-spanned="2" office:value-type="string">
            <text:p text:style-name="P10">Viernes</text:p>
          </table:table-cell>
          <table:covered-table-cell/>
          <table:table-cell table:style-name="Tabla1.C115" table:number-columns-spanned="5" office:value-type="string">
            <text:p text:style-name="P10">13</text:p>
          </table:table-cell>
          <table:covered-table-cell/>
          <table:covered-table-cell/>
          <table:covered-table-cell/>
          <table:covered-table-cell/>
          <table:table-cell table:style-name="Tabla1.H115" table:number-columns-spanned="18" office:value-type="string">
            <text:p text:style-name="P10">HOSPITAL DE LA STMA. TRINIDAD - ICOD DE LOS VINOS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16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16" office:value-type="string">
            <text:p text:style-name="P10"/>
          </table:table-cell>
          <table:table-cell table:style-name="Tabla1.K116" table:number-columns-spanned="17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17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17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17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11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1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18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19" table:number-columns-spanned="9" office:value-type="string">
            <text:p text:style-name="P10">Narr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19" table:number-columns-spanned="14" office:value-type="string">
            <text:p text:style-name="P10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1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20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ÓPERA DE TENERIFE 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22" table:number-columns-spanned="23" office:value-type="string">
            <text:p text:style-name="P10">Octu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23" table:number-columns-spanned="9" office:value-type="string">
            <text:p text:style-name="P10">Ma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3" table:number-columns-spanned="14" office:value-type="string">
            <text:p text:style-name="P10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3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24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4" table:number-columns-spanned="14" office:value-type="string">
            <text:p text:style-name="P10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4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25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5" table:number-columns-spanned="14" office:value-type="string">
            <text:p text:style-name="P10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5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26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27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7" table:number-columns-spanned="14" office:value-type="string">
            <text:p text:style-name="P10">A. PARERA F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7" table:number-columns-spanned="2" office:value-type="string">
            <text:p text:style-name="P5">María Moliner *</text:p>
          </table:table-cell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3">
          <table:table-cell table:style-name="Tabla1.A12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29" table:number-columns-spanned="9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29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2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30" table:number-columns-spanned="23" office:value-type="string">
            <text:p text:style-name="P10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31">
          <table:table-cell table:style-name="Tabla1.A131" table:number-columns-spanned="8" office:value-type="string">
            <text:p text:style-name="P10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31" table:number-columns-spanned="15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1" table:number-columns-spanned="2" office:value-type="string">
            <text:p text:style-name="P11"> 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131">
          <table:table-cell table:style-name="Tabla1.A132" table:number-columns-spanned="9" office:value-type="string">
            <text:p text:style-name="P10">Produ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2" table:number-columns-spanned="14" office:value-type="string">
            <text:p text:style-name="P10">Teatro de La Zarzu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2" table:number-columns-spanned="2" office:value-type="string">
            <text:p text:style-name="P11"> 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131">
          <table:table-cell table:style-name="Tabla1.A133" table:number-columns-spanned="7" office:value-type="string">
            <text:p text:style-name="P10">Direc. Esce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33" table:number-columns-spanned="16" office:value-type="string">
            <text:p text:style-name="P10">Paco Azor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3" table:number-columns-spanned="2" office:value-type="string">
            <text:p text:style-name="P11"> </text:p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3">
          <table:table-cell table:style-name="Tabla1.A134" table:number-columns-spanned="9" office:value-type="string">
            <text:p text:style-name="P10">Direc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4" table:number-columns-spanned="14" office:value-type="string">
            <text:p text:style-name="P1">VÍCTOR PABLO PÉREZ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4" table:number-columns-spanned="2" office:value-type="string">
            <text:p text:style-name="P13"> </text:p>
          </table:table-cell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bla1.1">
          <table:table-cell table:style-name="Tabla1.A135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4 PROGRAMA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37" table:number-columns-spanned="23" office:value-type="string">
            <text:p text:style-name="P10">Octu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38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8" table:number-columns-spanned="14" office:value-type="string">
            <text:p text:style-name="P10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8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3">
          <table:table-cell table:style-name="Tabla1.A139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3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40" table:number-columns-spanned="3" office:value-type="string">
            <text:p text:style-name="P10">Programa:</text:p>
          </table:table-cell>
          <table:covered-table-cell/>
          <table:covered-table-cell/>
          <table:table-cell table:style-name="Tabla1.D140" table:number-columns-spanned="17" office:value-type="string">
            <text:p text:style-name="P10">G. BAC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40" table:number-columns-spanned="5" office:value-type="string">
            <text:p text:style-name="Normal"><text:span text:style-name="Fuente_20_de_20_párrafo_20_predeter."><text:span text:style-name="T5">Obertura </text:span></text:span><text:span text:style-name="Fuente_20_de_20_párrafo_20_predeter."><text:span text:style-name="T6">para orquesta *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4">
          <table:table-cell table:style-name="Tabla1.A141" table:number-columns-spanned="3" office:value-type="string">
            <text:p text:style-name="P10"> </text:p>
          </table:table-cell>
          <table:covered-table-cell/>
          <table:covered-table-cell/>
          <table:table-cell table:style-name="Tabla1.D141" table:number-columns-spanned="17" office:value-type="string">
            <text:p text:style-name="P10">F. J. HAY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41" table:number-columns-spanned="5" office:value-type="string">
            <text:p text:style-name="P1">Concierto para violonchelo nº 1 en do mayor, Hob. VIIb:1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4">
          <table:table-cell table:style-name="Tabla1.A142" table:number-columns-spanned="3" office:value-type="string">
            <text:p text:style-name="P10"> </text:p>
          </table:table-cell>
          <table:covered-table-cell/>
          <table:covered-table-cell/>
          <table:table-cell table:style-name="Tabla1.D142" table:number-columns-spanned="17" office:value-type="string">
            <text:p text:style-name="P10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142" table:number-columns-spanned="5" office:value-type="string">
            <text:p text:style-name="P1">Sinfonía nº 6 en fa mayor, "Pastoral", op. 68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143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4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4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44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44" table:number-columns-spanned="16" office:value-type="string">
            <text:p text:style-name="Normal"><text:span text:style-name="Fuente_20_de_20_párrafo_20_predeter."><text:span text:style-name="T9">BRUNO PHILIPPE (violonchelo)</text:span></text:span><text:span text:style-name="Fuente_20_de_20_párrafo_20_predeter."><text:span text:style-name="T10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145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45" table:number-columns-spanned="14" office:value-type="string">
            <text:p text:style-name="P10">MARTA GARDOLIN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4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4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3">
          <table:table-cell table:style-name="Tabla1.A79" table:number-columns-spanned="25" office:value-type="string">
            <text:p text:style-name="P9">5 PROGRAMA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48" table:number-columns-spanned="23" office:value-type="string">
            <text:p text:style-name="P10">Nov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4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49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49" table:number-columns-spanned="14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49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5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5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5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51" table:number-columns-spanned="5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table-cell table:style-name="Tabla1.F151" table:number-columns-spanned="16" office:value-type="string">
            <text:p text:style-name="P10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151" table:number-columns-spanned="4" office:value-type="string">
            <text:p text:style-name="Normal"><text:span text:style-name="Fuente_20_de_20_párrafo_20_predeter."><text:span text:style-name="T7">La bella durmiente</text:span></text:span><text:span text:style-name="Fuente_20_de_20_párrafo_20_predeter."><text:span text:style-name="T9">, TH 13 (selección)</text:span></text:span></text:p>
          </table:table-cell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152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Tabla1.F152" table:number-columns-spanned="16" office:value-type="string">
            <text:p text:style-name="P10">M. DE FA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152" table:number-columns-spanned="4" office:value-type="string">
            <text:p text:style-name="P12">El sombrero de tres picos </text:p>
          </table:table-cell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153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5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5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54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54" table:number-columns-spanned="16" office:value-type="string">
            <text:p text:style-name="P10">BELEN ELVIRA (mezzosopr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55" table:number-columns-spanned="9" office:value-type="string">
            <text:p text:style-name="P10">Direct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55" table:number-columns-spanned="14" office:value-type="string">
            <text:p text:style-name="P10">JULIO GARCÍA VIC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55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15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157">
          <table:table-cell table:style-name="Tabla1.A79" table:number-columns-spanned="25" office:value-type="string">
            <text:p text:style-name="P9">CONCIERTOS PARA ESCOLARES, BEBÉS Y EN FAMILIA<text:line-break/>Para alumnos de Educación Infantil.<text:line-break/>Concierto en familia para edades a partir de 3 años (12.30 h.) y para bebés menores de 3 años (11,00 h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58" table:number-columns-spanned="23" office:value-type="string">
            <text:p text:style-name="P10">Nov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5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59" table:number-columns-spanned="9" office:value-type="string">
            <text:p text:style-name="P10">Miérco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59" table:number-columns-spanned="2" office:value-type="string">
            <text:p text:style-name="P10">15</text:p>
          </table:table-cell>
          <table:covered-table-cell/>
          <table:table-cell table:style-name="Tabla1.L159" table:number-columns-spanned="14" office:value-type="string">
            <text:p text:style-name="P10">Auditorio de Tenerife <text:s text:c="2"/>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60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0" table:number-columns-spanned="2" office:value-type="string">
            <text:p text:style-name="P10">16</text:p>
          </table:table-cell>
          <table:covered-table-cell/>
          <table:table-cell table:style-name="Tabla1.L160" table:number-columns-spanned="14" office:value-type="string">
            <text:p text:style-name="P10">Auditorio de Tenerife <text:s/>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61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1" table:number-columns-spanned="2" office:value-type="string">
            <text:p text:style-name="P10">17</text:p>
          </table:table-cell>
          <table:covered-table-cell/>
          <table:table-cell table:style-name="Tabla1.L161" table:number-columns-spanned="14" office:value-type="string">
            <text:p text:style-name="Normal"><text:span text:style-name="Fuente_20_de_20_párrafo_20_predeter."><text:span text:style-name="T9">Antiguo Convento San Sebastián - Los Silos <text:s text:c="4"/></text:span></text:span><text:span text:style-name="Fuente_20_de_20_párrafo_20_predeter."><text:span text:style-name="T10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4">
          <table:table-cell table:style-name="Tabla1.A162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2" table:number-columns-spanned="2" office:value-type="string">
            <text:p text:style-name="P10">18</text:p>
          </table:table-cell>
          <table:covered-table-cell/>
          <table:table-cell table:style-name="Tabla1.L162" table:number-columns-spanned="14" office:value-type="string">
            <text:p text:style-name="P10">Auditorio de Tenerife <text:s text:c="2"/>S. CÁMARA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63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63" table:number-columns-spanned="2" office:value-type="string">
            <text:p text:style-name="P10"><text:s/>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64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164" table:number-columns-spanned="18" office:value-type="string">
            <text:p text:style-name="P12">El circo de Don Nica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164" table:number-columns-spanned="3" office:value-type="string">
            <text:p text:style-name="P10">Para violín, violonchelo, arpa y tuba</text:p>
          </table:table-cell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65" table:number-columns-spanned="9" office:value-type="string">
            <text:p text:style-name="P10">Guion y narració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5" table:number-columns-spanned="14" office:value-type="string">
            <text:p text:style-name="P10">Ana Hernández Sanch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6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66" table:number-columns-spanned="9" office:value-type="string">
            <text:p text:style-name="P10">Mús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6" table:number-columns-spanned="14" office:value-type="string">
            <text:p text:style-name="P10">Víctor Trescolí San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6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67" table:number-columns-spanned="9" office:value-type="string">
            <text:p text:style-name="P10">Toy p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7" table:number-columns-spanned="14" office:value-type="string">
            <text:p text:style-name="P10">Ernesto Mat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6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68" table:number-columns-spanned="9" office:value-type="string">
            <text:p text:style-name="P10">Tex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8" table:number-columns-spanned="14" office:value-type="string">
            <text:p text:style-name="P10">Mar Ben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6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69" table:number-columns-spanned="9" office:value-type="string">
            <text:p text:style-name="P10">Ilustr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69" table:number-columns-spanned="14" office:value-type="string">
            <text:p text:style-name="P10">Ximo Abad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6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70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ext:soft-page-break/>
        <table:table-row table:style-name="Tabla1.2">
          <table:table-cell table:style-name="Tabla1.A79" table:number-columns-spanned="25" office:value-type="string">
            <text:p text:style-name="P9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72" table:number-columns-spanned="23" office:value-type="string">
            <text:p text:style-name="P10">Nov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73" table:number-columns-spanned="9" office:value-type="string">
            <text:p text:style-name="P10">Ma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3" table:number-columns-spanned="14" office:value-type="string">
            <text:p text:style-name="P10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3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74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4" table:number-columns-spanned="14" office:value-type="string">
            <text:p text:style-name="P10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4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75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5" table:number-columns-spanned="14" office:value-type="string">
            <text:p text:style-name="P10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5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76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77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7" table:number-columns-spanned="14" office:value-type="string">
            <text:p text:style-name="P10">G. PUCC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7" table:number-columns-spanned="2" office:value-type="string">
            <text:p text:style-name="P12">Manon Lescaut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17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79">
          <table:table-cell table:style-name="Tabla1.A179" table:number-columns-spanned="9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79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7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80" table:number-columns-spanned="23" office:value-type="string">
            <text:p text:style-name="P10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81">
          <table:table-cell table:style-name="Tabla1.A181" table:number-columns-spanned="7" office:value-type="string">
            <text:p text:style-name="P10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81" table:number-columns-spanned="16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82">
          <table:table-cell table:style-name="Tabla1.A182" table:number-columns-spanned="9" office:value-type="string">
            <text:p text:style-name="P10">Co-Produ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82" table:number-columns-spanned="16" office:value-type="string">
            <text:p text:style-name="P10">Teatro Municipal de Santiago de Chile, Fundación Ópera de Oviedo y 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83">
          <table:table-cell table:style-name="Tabla1.A183" table:number-columns-spanned="9" office:value-type="string">
            <text:p text:style-name="P10">Dir. esce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83" table:number-columns-spanned="14" office:value-type="string">
            <text:p text:style-name="P10">Emilio S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84">
          <table:table-cell table:style-name="Tabla1.A184" table:number-columns-spanned="9" office:value-type="string">
            <text:p text:style-name="P10">Dir. musi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84" table:number-columns-spanned="14" office:value-type="string">
            <text:p text:style-name="P10">CHRISTOPHER FRANK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85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6 PROGRAMA 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87" table:number-columns-spanned="23" office:value-type="string">
            <text:p text:style-name="P10">Dic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88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88" table:number-columns-spanned="14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8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89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8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8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190" table:number-columns-spanned="3" office:value-type="string">
            <text:p text:style-name="P10">Programa:</text:p>
          </table:table-cell>
          <table:covered-table-cell/>
          <table:covered-table-cell/>
          <table:table-cell table:style-name="Tabla1.D190" table:number-columns-spanned="11" office:value-type="string">
            <text:p text:style-name="P10">F. SCHUB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90" table:number-columns-spanned="11" office:value-type="string">
            <text:p text:style-name="P1">Obertura en do mayor, "En estilo italiano", D. 591, op. 1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4">
          <table:table-cell table:style-name="Tabla1.A191" table:number-columns-spanned="3" office:value-type="string">
            <text:p text:style-name="P10"> </text:p>
          </table:table-cell>
          <table:covered-table-cell/>
          <table:covered-table-cell/>
          <table:table-cell table:style-name="Tabla1.D191" table:number-columns-spanned="11" office:value-type="string">
            <text:p text:style-name="P1">W. A. MOZ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91" table:number-columns-spanned="11" office:value-type="string">
            <text:p text:style-name="P1">Concierto para oboe en do mayor, K. 314 (285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192" table:number-columns-spanned="3" office:value-type="string">
            <text:p text:style-name="P10"> </text:p>
          </table:table-cell>
          <table:covered-table-cell/>
          <table:covered-table-cell/>
          <table:table-cell table:style-name="Tabla1.D192" table:number-columns-spanned="11" office:value-type="string">
            <text:p text:style-name="P1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92" table:number-columns-spanned="11" office:value-type="string">
            <text:p text:style-name="P1">Sinfonía nº 2 en re mayor, op. 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193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9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9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194" table:number-columns-spanned="3" office:value-type="string">
            <text:p text:style-name="P10">Solista:</text:p>
          </table:table-cell>
          <table:covered-table-cell/>
          <table:covered-table-cell/>
          <table:table-cell table:style-name="Tabla1.D194" table:number-columns-spanned="20" office:value-type="string">
            <text:p text:style-name="P10">CARLOS DEL SER (obo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94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195" table:number-columns-spanned="3" office:value-type="string">
            <text:p text:style-name="P10">Director:</text:p>
          </table:table-cell>
          <table:covered-table-cell/>
          <table:covered-table-cell/>
          <table:table-cell table:style-name="Tabla1.D195" table:number-columns-spanned="20" office:value-type="string">
            <text:p text:style-name="P10">LUCAS MAC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95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19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198" table:number-columns-spanned="23" office:value-type="string">
            <text:p text:style-name="P10">Dic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9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199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99" table:number-columns-spanned="14" office:value-type="string">
            <text:p text:style-name="P10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199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0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0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0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01" table:number-columns-spanned="3" office:value-type="string">
            <text:p text:style-name="P10">Programa: </text:p>
          </table:table-cell>
          <table:covered-table-cell/>
          <table:covered-table-cell/>
          <table:table-cell table:style-name="Tabla1.D201" table:number-columns-spanned="13" office:value-type="string">
            <text:p text:style-name="P10">C. SAINT-SAË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01" table:number-columns-spanned="9" office:value-type="string">
            <text:p text:style-name="Normal"><text:span text:style-name="Fuente_20_de_20_párrafo_20_predeter."><text:span text:style-name="T5">Samson et Dalila, </text:span></text:span><text:span text:style-name="Fuente_20_de_20_párrafo_20_predeter."><text:span text:style-name="T6">op. 47 * (versión concier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20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0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0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03" table:number-columns-spanned="9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03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0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04" table:number-columns-spanned="23" office:value-type="string">
            <text:p text:style-name="P10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0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05" table:number-columns-spanned="9" office:value-type="string">
            <text:p text:style-name="P10">Maestro/a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05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0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06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06" table:number-columns-spanned="16" office:value-type="string">
            <text:p text:style-name="P10">JOSÉ MIGUEL PÉREZ-SIERR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07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08">
          <table:table-cell table:style-name="Tabla1.A79" table:number-columns-spanned="25" office:value-type="string">
            <text:p text:style-name="P9">7 PROGRAMA <text:s text:c="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09" table:number-columns-spanned="23" office:value-type="string">
            <text:p text:style-name="P10">Dic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0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1">
          <table:table-cell table:style-name="Tabla1.A210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10" table:number-columns-spanned="14" office:value-type="string">
            <text:p text:style-name="P10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10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1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1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1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12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212" table:number-columns-spanned="13" office:value-type="string">
            <text:p text:style-name="P10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12" table:number-columns-spanned="8" office:value-type="string">
            <text:p text:style-name="Normal"><text:span text:style-name="Fuente_20_de_20_párrafo_20_predeter."><text:span text:style-name="T5">El Cascanueces,</text:span></text:span><text:span text:style-name="Fuente_20_de_20_párrafo_20_predeter."><text:span text:style-name="T6"> suite nº 1, op. 71a, TH 3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4">
          <table:table-cell table:style-name="Tabla1.A213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213" table:number-columns-spanned="13" office:value-type="string">
            <text:p text:style-name="P10">F.F. CHOP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13" table:number-columns-spanned="8" office:value-type="string">
            <text:p text:style-name="P1">Concierto para piano nº 2 en fa menor, op.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4">
          <table:table-cell table:style-name="Tabla1.A214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214" table:number-columns-spanned="13" office:value-type="string">
            <text:p text:style-name="P10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214" table:number-columns-spanned="8" office:value-type="string">
            <text:p text:style-name="P1">Sinfonía nº 5 en mi menor, op. 64, TH 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">
          <table:table-cell table:style-name="Tabla1.A215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15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15" table:number-columns-spanned="2" office:value-type="string">
            <text:p text:style-name="P1"> 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216" table:number-columns-spanned="4" office:value-type="string">
            <text:p text:style-name="P10">Solista:</text:p>
          </table:table-cell>
          <table:covered-table-cell/>
          <table:covered-table-cell/>
          <table:covered-table-cell/>
          <table:table-cell table:style-name="Tabla1.E216" table:number-columns-spanned="21" office:value-type="string">
            <text:p text:style-name="Normal"><text:span text:style-name="Fuente_20_de_20_párrafo_20_predeter."><text:span text:style-name="T9">MARTÍN GARCÍA GARCÍA (piano)</text:span></text:span><text:span text:style-name="Fuente_20_de_20_párrafo_20_predeter."><text:span text:style-name="T7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217" table:number-columns-spanned="4" office:value-type="string">
            <text:p text:style-name="P10">Director:</text:p>
          </table:table-cell>
          <table:covered-table-cell/>
          <table:covered-table-cell/>
          <table:covered-table-cell/>
          <table:table-cell table:style-name="Tabla1.E217" table:number-columns-spanned="19" office:value-type="string">
            <text:p text:style-name="P10">TABITA BERGL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1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18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CONCIERTO EXTRAORDINARIO DE NAVIDAD DE LOS PUERTOS DE TENERIFE <text:s/>Autoridad Portu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20" table:number-columns-spanned="23" office:value-type="string">
            <text:p text:style-name="P10">Diciembr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2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21" table:number-columns-spanned="9" office:value-type="string">
            <text:p text:style-name="P10">Lu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21" table:number-columns-spanned="6" office:value-type="string">
            <text:p text:style-name="P10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P221" table:number-columns-spanned="10" office:value-type="string">
            <text:p text:style-name="P10">Dársena Los Llanos (frente al Cabildo Insu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22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22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2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23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2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2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24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24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2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25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25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2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2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CONCIERTOS EXTRAORDINARIOS o GRAB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28" table:number-columns-spanned="23" office:value-type="string">
            <text:p text:style-name="P10">Ener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2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29" table:number-columns-spanned="23" office:value-type="string">
            <text:p text:style-name="P10">Semana del 8 al 12 de en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2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30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30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30" table:number-columns-spanned="2" office:value-type="string">
            <text:p text:style-name="P1"> 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23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3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31" table:number-columns-spanned="2" office:value-type="string">
            <text:p text:style-name="P1"> 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232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32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3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33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33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33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234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40 FESTIVAL DE MÚSICA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36" table:number-columns-spanned="23" office:value-type="string">
            <text:p text:style-name="P10">Ener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3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37" table:number-columns-spanned="9" office:value-type="string">
            <text:p text:style-name="P10">Vier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37" table:number-columns-spanned="2" office:value-type="string">
            <text:p text:style-name="P10">19</text:p>
          </table:table-cell>
          <table:covered-table-cell/>
          <table:table-cell table:style-name="Tabla1.L237" table:number-columns-spanned="14" office:value-type="string">
            <text:p text:style-name="P10">Auditorio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38" table:number-columns-spanned="9" office:value-type="string">
            <text:p text:style-name="P10">Sá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38" table:number-columns-spanned="2" office:value-type="string">
            <text:p text:style-name="P10">20</text:p>
          </table:table-cell>
          <table:covered-table-cell/>
          <table:table-cell table:style-name="Tabla1.L238" table:number-columns-spanned="14" office:value-type="string">
            <text:p text:style-name="P10">Auditorio Alfredo Kraus -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239">
          <table:table-cell table:style-name="Tabla1.A239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3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3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40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40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0" table:number-columns-spanned="2" office:value-type="string">
            <text:p text:style-name="P5"> </text:p>
          </table:table-cell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3">
          <table:table-cell table:style-name="Tabla1.A24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4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1" table:number-columns-spanned="2" office:value-type="string">
            <text:p text:style-name="P1"> 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">
          <table:table-cell table:style-name="Tabla1.A242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42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2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43" table:number-columns-spanned="9" office:value-type="string">
            <text:p text:style-name="P10">Direct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43" table:number-columns-spanned="14" office:value-type="string">
            <text:p text:style-name="P10">ALONDRA DE LA PA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44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40 FESTIVAL DE MÚSICA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46" table:number-columns-spanned="23" office:value-type="string">
            <text:p text:style-name="P10">Ener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4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47" table:number-columns-spanned="9" office:value-type="string">
            <text:p text:style-name="P10">Miérco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47" table:number-columns-spanned="13" office:value-type="string">
            <text:p text:style-name="P10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247" table:number-columns-spanned="3" office:value-type="string">
            <text:p text:style-name="P10">La Palma, La Gomera o Tenerife.</text:p>
          </table:table-cell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3">
          <table:table-cell table:style-name="Tabla1.A248" table:number-columns-spanned="9" office:value-type="string">
            <text:p text:style-name="P10">Juev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48" table:number-columns-spanned="13" office:value-type="string">
            <text:p text:style-name="P10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248" table:number-columns-spanned="3" office:value-type="string">
            <text:p text:style-name="P10">La Palma, La Gomera o Tenerife.</text:p>
          </table:table-cell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49" table:number-columns-spanned="9" office:value-type="string">
            <text:p text:style-name="P10">Viern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49" table:number-columns-spanned="13" office:value-type="string">
            <text:p text:style-name="P10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249" table:number-columns-spanned="3" office:value-type="string">
            <text:p text:style-name="P10">La Palma, La Gomera o Tenerife.</text:p>
          </table:table-cell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5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5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51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1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5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5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52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253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3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53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54" table:number-columns-spanned="9" office:value-type="string">
            <text:p text:style-name="P10">Direct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4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5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255">
          <table:table-cell table:style-name="Tabla1.A255" table:number-columns-spanned="2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bla1.256">
          <table:table-cell table:style-name="Tabla1.A79" table:number-columns-spanned="25" office:value-type="string">
            <text:p text:style-name="P9">CONCIERTOS DIDÁCTICOS PARA ESCOLARES Y EN FAMILIA<text:line-break/>Para alumnos de Educación Primaria<text:line-break/>Concierto en familia recomendado para niñ@s a partir de 6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57" table:number-columns-spanned="23" office:value-type="string">
            <text:p text:style-name="P10">Enero/Febrer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5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58" table:number-columns-spanned="9" office:value-type="string">
            <text:p text:style-name="P10">Miérco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8" office:value-type="string">
            <text:p text:style-name="P10">31</text:p>
          </table:table-cell>
          <table:table-cell table:style-name="Tabla1.K258" table:number-columns-spanned="16" office:value-type="string">
            <text:p text:style-name="P10">Auditorio de Tenerife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a1.259">
          <table:table-cell table:style-name="Tabla1.A259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59" office:value-type="string">
            <text:p text:style-name="P10">1</text:p>
          </table:table-cell>
          <table:table-cell table:style-name="Tabla1.K259" table:number-columns-spanned="16" office:value-type="string">
            <text:p text:style-name="P10">Auditorio de Tenerife (2 ses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a1.260">
          <table:table-cell table:style-name="Tabla1.A260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0" office:value-type="string">
            <text:p text:style-name="P10">2</text:p>
          </table:table-cell>
          <table:table-cell table:style-name="Tabla1.K260" table:number-columns-spanned="16" office:value-type="string">
            <text:p text:style-name="P10">Auditorio de Tenerife (Concierto famili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a1.261">
          <table:table-cell table:style-name="Tabla1.A261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1" office:value-type="string">
            <text:p text:style-name="P10">3</text:p>
          </table:table-cell>
          <table:table-cell table:style-name="Tabla1.K261" table:number-columns-spanned="16" office:value-type="string">
            <text:p text:style-name="P10">En estudio viabilidad de poder ofrecerlo este concierto en alguna otra sala de la isl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a1.3">
          <table:table-cell table:style-name="Tabla1.A26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6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63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3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6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64" table:number-columns-spanned="9" office:value-type="string">
            <text:p text:style-name="P10">Narrad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4" table:number-columns-spanned="16" office:value-type="string">
            <text:p text:style-name="P10">ANA HERNÁNDEZ SANCHIZ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65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5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6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66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66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6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67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8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69" table:number-columns-spanned="23" office:value-type="string">
            <text:p text:style-name="P10">Febrer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6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70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0" table:number-columns-spanned="14" office:value-type="string">
            <text:p text:style-name="P10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0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7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72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2" table:number-columns-spanned="16" office:value-type="string">
            <text:p text:style-name="Normal"><text:span text:style-name="Fuente_20_de_20_párrafo_20_predeter."><text:span text:style-name="T5">La loca historia de la música</text:span></text:span><text:span text:style-name="Fuente_20_de_20_párrafo_20_predeter."><text:span text:style-name="T6"> para Zapata y orques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273">
          <table:table-cell table:style-name="Tabla1.A273" table:number-columns-spanned="11" office:value-type="string">
            <text:p text:style-name="P10">Director y Presen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L273" table:number-columns-spanned="12" office:value-type="string">
            <text:p text:style-name="P10">ZAPATA TEN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74" table:number-columns-spanned="9" office:value-type="string">
            <text:p text:style-name="P10">Dirección escen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4" table:number-columns-spanned="14" office:value-type="string">
            <text:p text:style-name="P10">Paco Mir (Tricic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75" table:number-columns-spanned="9" office:value-type="string">
            <text:p text:style-name="P10">Dirección musi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5" table:number-columns-spanned="14" office:value-type="string">
            <text:p text:style-name="P10">Juan Francisco Padi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27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ÓPERA DE TENERIFE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78" table:number-columns-spanned="23" office:value-type="string">
            <text:p text:style-name="P10">Marz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79" table:number-columns-spanned="9" office:value-type="string">
            <text:p text:style-name="P10">Ma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79" table:number-columns-spanned="14" office:value-type="string">
            <text:p text:style-name="P1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79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80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0" table:number-columns-spanned="14" office:value-type="string">
            <text:p text:style-name="P1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0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81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1" table:number-columns-spanned="14" office:value-type="string">
            <text:p text:style-name="P10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1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8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14">
          <table:table-cell table:style-name="Tabla1.A283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3" table:number-columns-spanned="14" office:value-type="string">
            <text:p text:style-name="P1">A. DVORÁ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3" table:number-columns-spanned="2" office:value-type="string">
            <text:p text:style-name="Normal"><text:span text:style-name="Fuente_20_de_20_párrafo_20_predeter."><text:span text:style-name="T5">Rusalka</text:span></text:span><text:span text:style-name="Fuente_20_de_20_párrafo_20_predeter."><text:span text:style-name="T6">, op. 114, B. 203 </text:span></text:span><text:span text:style-name="Fuente_20_de_20_párrafo_20_predeter."><text:span text:style-name="T5">*</text:span></text:span></text:p>
          </table:table-cell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284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85" table:number-columns-spanned="9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5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86" table:number-columns-spanned="23" office:value-type="string">
            <text:p text:style-name="P10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287">
          <table:table-cell table:style-name="Tabla1.A287" table:number-columns-spanned="9" office:value-type="string">
            <text:p text:style-name="P10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7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288">
          <table:table-cell table:style-name="Tabla1.A288" table:number-columns-spanned="9" office:value-type="string">
            <text:p text:style-name="P10">Produc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289">
          <table:table-cell table:style-name="Tabla1.A289" table:number-columns-spanned="9" office:value-type="string">
            <text:p text:style-name="P10">Dir. esce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89" table:number-columns-spanned="14" office:value-type="string">
            <text:p text:style-name="P10">André Heller-Lop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8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255">
          <table:table-cell table:style-name="Tabla1.A290" table:number-columns-spanned="9" office:value-type="string">
            <text:p text:style-name="P10">Dir. musi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90" table:number-columns-spanned="14" office:value-type="string">
            <text:p text:style-name="P10">PAUL DAN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90" table:number-columns-spanned="2" office:value-type="string">
            <text:p text:style-name="P5"> </text:p>
          </table:table-cell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">
          <table:table-cell table:style-name="Tabla1.A291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9 PROGRAMA <text:s text:c="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293" table:number-columns-spanned="23" office:value-type="string">
            <text:p text:style-name="P10">Marz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9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94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94" table:number-columns-spanned="14" office:value-type="string">
            <text:p text:style-name="P10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94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295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95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9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296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96" table:number-columns-spanned="12" office:value-type="string">
            <text:p text:style-name="P10">W.A. MOZ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96" table:number-columns-spanned="4" office:value-type="string">
            <text:p text:style-name="P1">Concierto para piano nº 17 en sol mayor, K.453</text:p>
          </table:table-cell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4">
          <table:table-cell table:style-name="Tabla1.A297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97" table:number-columns-spanned="12" office:value-type="string">
            <text:p text:style-name="P10">G. MAH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297" table:number-columns-spanned="4" office:value-type="string">
            <text:p text:style-name="P1">Sinfonía nº 5 en do sostenido menor</text:p>
          </table:table-cell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29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9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298" table:number-columns-spanned="2" office:value-type="string">
            <text:p text:style-name="P1"> 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299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99" table:number-columns-spanned="16" office:value-type="string">
            <text:p text:style-name="P10">ZLATA CHOCHIEVA (pi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00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00" table:number-columns-spanned="14" office:value-type="string">
            <text:p text:style-name="P10">KARL-HEINZ STEFF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0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01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10 PROGRAMA <text:s text:c="9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03" table:number-columns-spanned="23" office:value-type="string">
            <text:p text:style-name="P10">Marz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0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04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04" table:number-columns-spanned="14" office:value-type="string">
            <text:p text:style-name="P10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04" table:number-columns-spanned="2" office:value-type="string">
            <text:p text:style-name="P10">Catedral de La Laguna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05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05" table:number-columns-spanned="14" office:value-type="string">
            <text:p text:style-name="P10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05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06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0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0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07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307" table:number-columns-spanned="15" office:value-type="string">
            <text:p text:style-name="P10">A. PARERA F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307" table:number-columns-spanned="6" office:value-type="string">
            <text:p text:style-name="P5">Elegía a Ruth Schweikert *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4">
          <table:table-cell table:style-name="Tabla1.A308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08" table:number-columns-spanned="15" office:value-type="string">
            <text:p text:style-name="P10">F. MENDELSSOH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308" table:number-columns-spanned="6" office:value-type="string">
            <text:p text:style-name="Normal"><text:span text:style-name="Fuente_20_de_20_párrafo_20_predeter."><text:span text:style-name="T5">Lobgesang</text:span></text:span><text:span text:style-name="Fuente_20_de_20_párrafo_20_predeter."><text:span text:style-name="T6">, op. 52 (Sinfonía-Cantata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309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09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309" table:number-columns-spanned="6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">
          <table:table-cell table:style-name="Tabla1.A310" table:number-columns-spanned="3" office:value-type="string">
            <text:p text:style-name="P10">Solistas: </text:p>
          </table:table-cell>
          <table:covered-table-cell/>
          <table:covered-table-cell/>
          <table:table-cell table:style-name="Tabla1.D310" table:number-columns-spanned="22" office:value-type="string">
            <text:p text:style-name="Normal"><text:span text:style-name="Fuente_20_de_20_párrafo_20_predeter."><text:span text:style-name="T9">RAQUEL LOJENDIO (soprano)</text:span></text:span><text:span text:style-name="Fuente_20_de_20_párrafo_20_predeter."><text:span text:style-name="T6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311" table:number-columns-spanned="3" office:value-type="string">
            <text:p text:style-name="P10"> </text:p>
          </table:table-cell>
          <table:covered-table-cell/>
          <table:covered-table-cell/>
          <table:table-cell table:style-name="Tabla1.D311" table:number-columns-spanned="22" office:value-type="string">
            <text:p text:style-name="Normal"><text:span text:style-name="Fuente_20_de_20_párrafo_20_predeter."><text:span text:style-name="T9">CRISTINA FAUS (mezzo)</text:span></text:span><text:span text:style-name="Fuente_20_de_20_párrafo_20_predeter."><text:span text:style-name="T6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312" table:number-columns-spanned="3" office:value-type="string">
            <text:p text:style-name="P10"> </text:p>
          </table:table-cell>
          <table:covered-table-cell/>
          <table:covered-table-cell/>
          <table:table-cell table:style-name="Tabla1.D312" table:number-columns-spanned="22" office:value-type="string">
            <text:p text:style-name="P10">CHRISTIAN ELSNER (tenor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13" table:number-columns-spanned="25" office:value-type="string">
            <text:p text:style-name="P10">CORAL REYES BARTL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14" table:number-columns-spanned="6" office:value-type="string">
            <text:p text:style-name="P10">Maestro Co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14" table:number-columns-spanned="17" office:value-type="string">
            <text:p text:style-name="P10">José Hijar P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1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15" table:number-columns-spanned="6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15" table:number-columns-spanned="17" office:value-type="string">
            <text:p text:style-name="P10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1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1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11 PROGRAMA 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18" table:number-columns-spanned="23" office:value-type="string">
            <text:p text:style-name="P10">Abril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1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19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19" table:number-columns-spanned="14" office:value-type="string">
            <text:p text:style-name="P10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19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2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2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2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14">
          <table:table-cell table:style-name="Tabla1.A321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321" table:number-columns-spanned="13" office:value-type="string">
            <text:p text:style-name="P10">G. TRUJILL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21" table:number-columns-spanned="8" office:value-type="string">
            <text:p text:style-name="P5">Tangaraste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4">
          <table:table-cell table:style-name="Tabla1.A322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22" table:number-columns-spanned="13" office:value-type="string">
            <text:p text:style-name="P10">A. PÄ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22" table:number-columns-spanned="8" office:value-type="string">
            <text:p text:style-name="P5">Cantus in Memory of Benjamin Britten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4">
          <table:table-cell table:style-name="Tabla1.A323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23" table:number-columns-spanned="13" office:value-type="string">
            <text:p text:style-name="P10">B. BRIT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23" table:number-columns-spanned="8" office:value-type="string">
            <text:p text:style-name="Normal"><text:span text:style-name="Fuente_20_de_20_párrafo_20_predeter."><text:span text:style-name="T5">Peter Grimes: Cuatro interludios marinos, </text:span></text:span><text:span text:style-name="Fuente_20_de_20_párrafo_20_predeter."><text:span text:style-name="T6">op. 33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324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24" table:number-columns-spanned="13" office:value-type="string">
            <text:p text:style-name="P10">A. CLY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24" table:number-columns-spanned="8" office:value-type="string">
            <text:p text:style-name="P5">This Midnight Hour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3">
          <table:table-cell table:style-name="Tabla1.A325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25" table:number-columns-spanned="13" office:value-type="string">
            <text:p text:style-name="P10">J. P. MONCAY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325" table:number-columns-spanned="8" office:value-type="string">
            <text:p text:style-name="P12">Huapa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326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2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26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327" table:number-columns-spanned="9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27" table:number-columns-spanned="16" office:value-type="string">
            <text:p text:style-name="P10">FRANCISCO DÍAZ MARTÍN (percusió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2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28" table:number-columns-spanned="16" office:value-type="string">
            <text:p text:style-name="P10">EMILIO DÍAZ MARTÍN (percusió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29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29" table:number-columns-spanned="16" office:value-type="string">
            <text:p text:style-name="P10">CARLOS LLÁCER CANTÓ (percusió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3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30" table:number-columns-spanned="16" office:value-type="string">
            <text:p text:style-name="P10">JUAN ANTONIO MIÑANA OSCA (percusión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31" table:number-columns-spanned="9" office:value-type="string">
            <text:p text:style-name="P10">Direct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31" table:number-columns-spanned="14" office:value-type="string">
            <text:p text:style-name="P10">JAUME SANTO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3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32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12 PROGRAMA <text:s text:c="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34" table:number-columns-spanned="23" office:value-type="string">
            <text:p text:style-name="P10">Abril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3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35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35" table:number-columns-spanned="14" office:value-type="string">
            <text:p text:style-name="P10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35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36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3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3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37" table:number-columns-spanned="3" office:value-type="string">
            <text:p text:style-name="P10">Programa:</text:p>
          </table:table-cell>
          <table:covered-table-cell/>
          <table:covered-table-cell/>
          <table:table-cell table:style-name="Tabla1.D337" table:number-columns-spanned="15" office:value-type="string">
            <text:p text:style-name="P10">S. RACHMANIN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37" table:number-columns-spanned="7" office:value-type="string">
            <text:p text:style-name="P1">Concierto para piano nº 3 en re menor, op.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4">
          <table:table-cell table:style-name="Tabla1.A338" table:number-columns-spanned="3" office:value-type="string">
            <text:p text:style-name="P10"> </text:p>
          </table:table-cell>
          <table:covered-table-cell/>
          <table:covered-table-cell/>
          <table:table-cell table:style-name="Tabla1.D338" table:number-columns-spanned="15" office:value-type="string">
            <text:p text:style-name="P10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38" table:number-columns-spanned="7" office:value-type="string">
            <text:p text:style-name="Normal"><text:span text:style-name="Fuente_20_de_20_párrafo_20_predeter."><text:span text:style-name="T5">Las alegres travesuras de Till Eulenspiegel</text:span></text:span><text:span text:style-name="Fuente_20_de_20_párrafo_20_predeter."><text:span text:style-name="T6">, </text:span></text:span><text:span text:style-name="Fuente_20_de_20_párrafo_20_predeter."><text:span text:style-name="T5">op. 28</text:span></text:span><text:span text:style-name="Fuente_20_de_20_párrafo_20_predeter."><text:span text:style-name="T6">, TrV 17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4">
          <table:table-cell table:style-name="Tabla1.A339" table:number-columns-spanned="3" office:value-type="string">
            <text:p text:style-name="P10"> </text:p>
          </table:table-cell>
          <table:covered-table-cell/>
          <table:covered-table-cell/>
          <table:table-cell table:style-name="Tabla1.D339" table:number-columns-spanned="15" office:value-type="string">
            <text:p text:style-name="P10">R. STRAU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39" table:number-columns-spanned="7" office:value-type="string">
            <text:p text:style-name="Normal"><text:span text:style-name="Fuente_20_de_20_párrafo_20_predeter."><text:span text:style-name="T5">El caballero de la rosa, </text:span></text:span><text:span text:style-name="Fuente_20_de_20_párrafo_20_predeter."><text:span text:style-name="T6">suite (1945),</text:span></text:span><text:span text:style-name="Fuente_20_de_20_párrafo_20_predeter."><text:span text:style-name="T5"> </text:span></text:span><text:span text:style-name="Fuente_20_de_20_párrafo_20_predeter."><text:span text:style-name="T6">op. 59, TrV 227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34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0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341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1" table:number-columns-spanned="14" office:value-type="string">
            <text:p text:style-name="P10">YEOL EUM SON <text:s/>(pi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42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2" table:number-columns-spanned="14" office:value-type="string">
            <text:p text:style-name="P10">ALEXANDER SHELLE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43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ÓPERA DE TENERIFE <text:s text:c="17"/>ÓPERA EN FAMI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45" table:number-columns-spanned="23" office:value-type="string">
            <text:p text:style-name="P10">Abril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46" table:number-columns-spanned="9" office:value-type="string">
            <text:p text:style-name="P10">Sá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6" table:number-columns-spanned="14" office:value-type="string">
            <text:p text:style-name="P10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6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47" table:number-columns-spanned="9" office:value-type="string">
            <text:p text:style-name="P10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7" table:number-columns-spanned="14" office:value-type="string">
            <text:p text:style-name="P10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7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4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49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9" table:number-columns-spanned="14" office:value-type="string">
            <text:p text:style-name="P10">M. RA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49" table:number-columns-spanned="2" office:value-type="string">
            <text:p text:style-name="P5">L'enfant et Les Sortilèges *</text:p>
          </table:table-cell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3">
          <table:table-cell table:style-name="Tabla1.A35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5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5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51" table:number-columns-spanned="9" office:value-type="string">
            <text:p text:style-name="P10">Produc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51" table:number-columns-spanned="16" office:value-type="string">
            <text:p text:style-name="P10">Ópera de Lyon. En colaboración con Auditori de Barcelona y coproducción con Théatre de Croix-Rou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52" table:number-columns-spanned="25" office:value-type="string">
            <text:p text:style-name="P10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53" table:number-columns-spanned="9" office:value-type="string">
            <text:p text:style-name="P10">Maestr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53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5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54" table:number-columns-spanned="9" office:value-type="string">
            <text:p text:style-name="P10">Dir. esce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54" table:number-columns-spanned="14" office:value-type="string">
            <text:p text:style-name="P10">James B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5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55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55" table:number-columns-spanned="14" office:value-type="string">
            <text:p text:style-name="P10">JORDI FRANC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5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5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ext:soft-page-break/>
        <table:table-row table:style-name="Tabla1.2">
          <table:table-cell table:style-name="Tabla1.A79" table:number-columns-spanned="25" office:value-type="string">
            <text:p text:style-name="P9">13 PROGRAMA <text:s text:c="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58" table:number-columns-spanned="23" office:value-type="string">
            <text:p text:style-name="P10">Abril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5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59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59" table:number-columns-spanned="14" office:value-type="string">
            <text:p text:style-name="P10"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59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6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6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6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61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361" table:number-columns-spanned="11" office:value-type="string">
            <text:p text:style-name="P10">L. V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61" table:number-columns-spanned="10" office:value-type="string">
            <text:p text:style-name="P5">Galdosian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4">
          <table:table-cell table:style-name="Tabla1.A362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62" table:number-columns-spanned="11" office:value-type="string">
            <text:p text:style-name="P10">H. DUTILLE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62" table:number-columns-spanned="10" office:value-type="string">
            <text:p text:style-name="Normal"><text:span text:style-name="Fuente_20_de_20_párrafo_20_predeter."><text:span text:style-name="T5">Tout un monde lointain…: </text:span></text:span><text:span text:style-name="Fuente_20_de_20_párrafo_20_predeter."><text:span text:style-name="T6">Concierto para violonchel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363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63" table:number-columns-spanned="11" office:value-type="string">
            <text:p text:style-name="P10">I. STRAVINS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363" table:number-columns-spanned="10" office:value-type="string">
            <text:p text:style-name="Normal"><text:span text:style-name="Fuente_20_de_20_párrafo_20_predeter."><text:span text:style-name="T5">Petrushka </text:span></text:span><text:span text:style-name="Fuente_20_de_20_párrafo_20_predeter."><text:span text:style-name="T6">(versión 1947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364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6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64" table:number-columns-spanned="2" office:value-type="string">
            <text:p text:style-name="P5"> </text:p>
          </table:table-cell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a1.1">
          <table:table-cell table:style-name="Tabla1.A365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65" table:number-columns-spanned="16" office:value-type="string">
            <text:p text:style-name="Normal"><text:span text:style-name="Fuente_20_de_20_párrafo_20_predeter."><text:span text:style-name="T9">JOHANNES MOSER (violonchelo)</text:span></text:span><text:span text:style-name="Fuente_20_de_20_párrafo_20_predeter."><text:span text:style-name="T4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366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66" table:number-columns-spanned="14" office:value-type="string">
            <text:p text:style-name="P10">JOSÉ LUIS GÓMEZ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6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67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3">
          <table:table-cell table:style-name="Tabla1.A79" table:number-columns-spanned="25" office:value-type="string">
            <text:p text:style-name="P9">14 PROGRAMA <text:s text:c="8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69" table:number-columns-spanned="23" office:value-type="string">
            <text:p text:style-name="P10">May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6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70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70" table:number-columns-spanned="14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0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7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7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72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72" table:number-columns-spanned="14" office:value-type="string">
            <text:p text:style-name="P10">L. VAN BEETHOV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2" table:number-columns-spanned="2" office:value-type="string">
            <text:p text:style-name="P1">Concierto para violín en re mayor, op. 61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4">
          <table:table-cell table:style-name="Tabla1.A373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73" table:number-columns-spanned="14" office:value-type="string">
            <text:p text:style-name="P10">A. BRUCK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3" table:number-columns-spanned="2" office:value-type="string">
            <text:p text:style-name="P1">Sinfonía nº 9 en re menor, WAB 109, Cahis 18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374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7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4" table:number-columns-spanned="2" office:value-type="string">
            <text:p text:style-name="P1"> 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375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75" table:number-columns-spanned="14" office:value-type="string">
            <text:p text:style-name="P10">BOMSORI KIM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5" table:number-columns-spanned="2" office:value-type="string">
            <text:p text:style-name="P1"> 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376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76" table:number-columns-spanned="14" office:value-type="string">
            <text:p text:style-name="P10">VÍCTOR PABLO PÉR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77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378">
          <table:table-cell table:style-name="Tabla1.A79" table:number-columns-spanned="25" office:value-type="string">
            <text:p text:style-name="P9">CONCIERTOS DIDÁCTICOS PARA ESCOLARES Y EN FAMILIA <text:line-break/>Para alumnos de Secundaria<text:line-break/>Concierto en familia recomendado para niñ@s a partir de 9 añ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79" table:number-columns-spanned="23" office:value-type="string">
            <text:p text:style-name="P10">May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7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80" table:number-columns-spanned="9" office:value-type="string">
            <text:p text:style-name="P10">Jue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0" table:number-columns-spanned="4" office:value-type="string">
            <text:p text:style-name="P10">9</text:p>
          </table:table-cell>
          <table:covered-table-cell/>
          <table:covered-table-cell/>
          <table:covered-table-cell/>
          <table:table-cell table:style-name="Tabla1.N380" table:number-columns-spanned="12" office:value-type="string">
            <text:p text:style-name="P10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81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1" table:number-columns-spanned="4" office:value-type="string">
            <text:p text:style-name="P10">10</text:p>
          </table:table-cell>
          <table:covered-table-cell/>
          <table:covered-table-cell/>
          <table:covered-table-cell/>
          <table:table-cell table:style-name="Tabla1.N381" table:number-columns-spanned="12" office:value-type="string">
            <text:p text:style-name="P10">Auditorio de Tenerif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82" table:number-columns-spanned="9" office:value-type="string">
            <text:p text:style-name="P10">Sábad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2" table:number-columns-spanned="4" office:value-type="string">
            <text:p text:style-name="P10">11</text:p>
          </table:table-cell>
          <table:covered-table-cell/>
          <table:covered-table-cell/>
          <table:covered-table-cell/>
          <table:table-cell table:style-name="Tabla1.N382" table:number-columns-spanned="12" office:value-type="string">
            <text:p text:style-name="P10">Auditorio de Tenerife (Concierto famili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83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8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84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4" table:number-columns-spanned="14" office:value-type="string">
            <text:p text:style-name="P12">ABEMON (Cuando el agua suena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84" table:number-columns-spanned="2" office:value-type="string">
            <text:p text:style-name="P1">Música sinfónica y danza inclusiva</text:p>
          </table:table-cell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385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5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8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86">
          <table:table-cell table:style-name="Tabla1.A386" table:number-columns-spanned="20" office:value-type="string">
            <text:p text:style-name="P10">Idea original y tex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386" table:number-columns-spanned="5" office:value-type="string">
            <text:p text:style-name="P10">Ana Hernández Sanchiz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87">
          <table:table-cell table:style-name="Tabla1.A387" table:number-columns-spanned="20" office:value-type="string">
            <text:p text:style-name="P10">Dirección escénica y coreografí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U387" table:number-columns-spanned="5" office:value-type="string">
            <text:p text:style-name="P10">Antonio Quiles 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88">
          <table:table-cell table:style-name="Tabla1.A388" office:value-type="string">
            <text:p text:style-name="P10">Danza:</text:p>
          </table:table-cell>
          <table:table-cell table:style-name="Tabla1.B388" table:number-columns-spanned="24" office:value-type="string">
            <text:p text:style-name="P10">Alumnos del Centro Internacional de Danza Tenerife<text:line-break/>y personas con diversidad funcional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389" table:number-columns-spanned="2" office:value-type="string">
            <text:p text:style-name="P10">Director: </text:p>
          </table:table-cell>
          <table:covered-table-cell/>
          <table:table-cell table:style-name="Tabla1.C389" table:number-columns-spanned="21" office:value-type="string">
            <text:p text:style-name="P1">IGNACIO GARCÍA VI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89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390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15 PROGRAMA <text:s text:c="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392" table:number-columns-spanned="23" office:value-type="string">
            <text:p text:style-name="P10">May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9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1">
          <table:table-cell table:style-name="Tabla1.A393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93" table:number-columns-spanned="14" office:value-type="string">
            <text:p text:style-name="P10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93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394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9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39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395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395" table:number-columns-spanned="14" office:value-type="string">
            <text:p text:style-name="P10">G. ORTÍ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95" table:number-columns-spanned="7" office:value-type="string">
            <text:p text:style-name="P12">Antrópolis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14">
          <table:table-cell table:style-name="Tabla1.A396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96" table:number-columns-spanned="14" office:value-type="string">
            <text:p text:style-name="P10">L. ROND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96" table:number-columns-spanned="7" office:value-type="string">
            <text:p text:style-name="Normal"><text:span text:style-name="Fuente_20_de_20_párrafo_20_predeter."><text:span text:style-name="T7">Concierto del Mar</text:span></text:span><text:span text:style-name="Fuente_20_de_20_párrafo_20_predeter."><text:span text:style-name="T9">para cuatro venezolano y orquesta 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397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97" table:number-columns-spanned="14" office:value-type="string">
            <text:p text:style-name="P10">E. CASTELL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97" table:number-columns-spanned="7" office:value-type="string">
            <text:p text:style-name="Normal"><text:span text:style-name="Fuente_20_de_20_párrafo_20_predeter."><text:span text:style-name="T5">Santa Cruz de Pacairigua </text:span></text:span><text:span text:style-name="Fuente_20_de_20_párrafo_20_predeter."><text:span text:style-name="T6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398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98" table:number-columns-spanned="14" office:value-type="string">
            <text:p text:style-name="P10">A. GINAS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98" table:number-columns-spanned="7" office:value-type="string">
            <text:p text:style-name="Normal"><text:span text:style-name="Fuente_20_de_20_párrafo_20_predeter."><text:span text:style-name="T5">Estancia: Cuatro danzas, </text:span></text:span><text:span text:style-name="Fuente_20_de_20_párrafo_20_predeter."><text:span text:style-name="T6">op. 8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399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39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99" table:number-columns-spanned="7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400" table:number-columns-spanned="9" office:value-type="string">
            <text:p text:style-name="P10">Solis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00" table:number-columns-spanned="16" office:value-type="string">
            <text:p text:style-name="P10">LEO RONDÓN (cuatro venezolan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01" table:number-columns-spanned="9" office:value-type="string">
            <text:p text:style-name="P10">Direct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01" table:number-columns-spanned="14" office:value-type="string">
            <text:p text:style-name="P10">CHRISTIAN VÁSQU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0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02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16 PROGRAMA <text:s text:c="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404" table:number-columns-spanned="23" office:value-type="string">
            <text:p text:style-name="P10">May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0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05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05" table:number-columns-spanned="14" office:value-type="string">
            <text:p text:style-name="P10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05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06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06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0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407">
          <table:table-cell table:style-name="Tabla1.A407" table:number-columns-spanned="5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table-cell table:style-name="Tabla1.F407" table:number-columns-spanned="10" office:value-type="string">
            <text:p text:style-name="P10">D. MILHA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07" table:number-columns-spanned="10" office:value-type="string">
            <text:p text:style-name="Normal"><text:span text:style-name="Fuente_20_de_20_párrafo_20_predeter."><text:span text:style-name="T7">Le boeuf sur le toit</text:span></text:span><text:span text:style-name="Fuente_20_de_20_párrafo_20_predeter."><text:span text:style-name="T9">, op. 58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">
          <table:table-cell table:style-name="Tabla1.A408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Tabla1.F408" table:number-columns-spanned="10" office:value-type="string">
            <text:p text:style-name="P10">J. IB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08" table:number-columns-spanned="10" office:value-type="string">
            <text:p text:style-name="P1">Concierto para flauta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">
          <table:table-cell table:style-name="Tabla1.A409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Tabla1.F409" table:number-columns-spanned="10" office:value-type="string">
            <text:p text:style-name="P10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09" table:number-columns-spanned="10" office:value-type="string">
            <text:p text:style-name="P1">Sinfonía nº 4 en mi menor, op. 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41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1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10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411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11" table:number-columns-spanned="14" office:value-type="string">
            <text:p text:style-name="P10">MATHIEU DUFOUR (flau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11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412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12" table:number-columns-spanned="14" office:value-type="string">
            <text:p text:style-name="P10">LUDOVIC MORL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1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13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Normal"><text:span text:style-name="Fuente_20_de_20_párrafo_20_predeter."><text:span text:style-name="T10">17 PROGRAMA <text:s text:c="71"/></text:span></text:span><text:span text:style-name="Fuente_20_de_20_párrafo_20_predeter.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415" table:number-columns-spanned="23" office:value-type="string">
            <text:p text:style-name="P10">May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1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16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16" table:number-columns-spanned="14" office:value-type="string">
            <text:p text:style-name="P10"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16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17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17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1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18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418" table:number-columns-spanned="11" office:value-type="string">
            <text:p text:style-name="P10">C. NIEL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18" table:number-columns-spanned="10" office:value-type="string">
            <text:p text:style-name="Normal"><text:span text:style-name="Fuente_20_de_20_párrafo_20_predeter."><text:span text:style-name="T5">Obertura Helios</text:span></text:span><text:span text:style-name="Fuente_20_de_20_párrafo_20_predeter."><text:span text:style-name="T6">, op. 1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4">
          <table:table-cell table:style-name="Tabla1.A419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419" table:number-columns-spanned="11" office:value-type="string">
            <text:p text:style-name="P10">R. SCHUM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19" table:number-columns-spanned="10" office:value-type="string">
            <text:p text:style-name="P1">Concierto para violonchelo en la menor, op. 1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14">
          <table:table-cell table:style-name="Tabla1.A420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420" table:number-columns-spanned="11" office:value-type="string">
            <text:p text:style-name="P10">J. SIBE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420" table:number-columns-spanned="10" office:value-type="string">
            <text:p text:style-name="P1">Sinfonía nº 5 en mi bemol mayor, op. 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42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2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2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22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22" table:number-columns-spanned="16" office:value-type="string">
            <text:p text:style-name="P10">ZLATOMIR FUNG (violonchelo)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23" table:number-columns-spanned="9" office:value-type="string">
            <text:p text:style-name="P10">Direct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23" table:number-columns-spanned="14" office:value-type="string">
            <text:p text:style-name="P10">EMILIA HOV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2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24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Normal"><text:span text:style-name="Fuente_20_de_20_párrafo_20_predeter."><text:span text:style-name="T10">18 PROGRAMA <text:s text:c="3"/>CON EL PATROCINIO DE LA FUNDACIÓN JESÚS SERRA <text:s text:c="61"/></text:span></text:span><text:span text:style-name="Fuente_20_de_20_párrafo_20_predeter.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426" table:number-columns-spanned="23" office:value-type="string">
            <text:p text:style-name="P10">Jun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2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27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27" table:number-columns-spanned="14" office:value-type="string">
            <text:p text:style-name="P1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27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2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2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2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29" table:number-columns-spanned="4" office:value-type="string">
            <text:p text:style-name="P10">Programa:</text:p>
          </table:table-cell>
          <table:covered-table-cell/>
          <table:covered-table-cell/>
          <table:covered-table-cell/>
          <table:table-cell table:style-name="Tabla1.E429" table:number-columns-spanned="9" office:value-type="string">
            <text:p text:style-name="P10">J. BRAH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29" table:number-columns-spanned="12" office:value-type="string">
            <text:p text:style-name="P1">Concierto para piano nº 2 en si bemol mayor, op. 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430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table:style-name="Tabla1.E430" table:number-columns-spanned="9" office:value-type="string">
            <text:p text:style-name="P10">C. NIELSE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30" table:number-columns-spanned="12" office:value-type="string">
            <text:p text:style-name="P10">Sinfonía nº 5, op. 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3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3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3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14">
          <table:table-cell table:style-name="Tabla1.A432" table:number-columns-spanned="3" office:value-type="string">
            <text:p text:style-name="P10">Solista:</text:p>
          </table:table-cell>
          <table:covered-table-cell/>
          <table:covered-table-cell/>
          <table:table-cell table:style-name="Tabla1.D432" table:number-columns-spanned="22" office:value-type="string">
            <text:p text:style-name="Normal"><text:span text:style-name="Fuente_20_de_20_párrafo_20_predeter."><text:span text:style-name="T9">JAEDEN IZIK-DZURKO </text:span></text:span><text:span text:style-name="Fuente_20_de_20_párrafo_20_predeter."><text:span text:style-name="T7">Ganador 67 Concurso María Canals (202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433" table:number-columns-spanned="3" office:value-type="string">
            <text:p text:style-name="P10">Director:</text:p>
          </table:table-cell>
          <table:covered-table-cell/>
          <table:covered-table-cell/>
          <table:table-cell table:style-name="Tabla1.D433" table:number-columns-spanned="18" office:value-type="string">
            <text:p text:style-name="P10">PABLO GONZÁL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33" table:number-columns-spanned="4" office:value-type="string">
            <text:p text:style-name="P10"> </text:p>
          </table:table-cell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34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Normal"><text:span text:style-name="Fuente_20_de_20_párrafo_20_predeter."><text:span text:style-name="T10">19 PROGRAMA <text:s text:c="12"/>CLAUSURA DE TEMPORADA <text:line-break/>CON EL PATROCINIO DE LA FUNDACIÓN JESÚS SERRA <text:s text:c="61"/></text:span></text:span><text:span text:style-name="Fuente_20_de_20_párrafo_20_predeter.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436" table:number-columns-spanned="23" office:value-type="string">
            <text:p text:style-name="P10">Jun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3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37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37" table:number-columns-spanned="14" office:value-type="string">
            <text:p text:style-name="P10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37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3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3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3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39" table:number-columns-spanned="3" office:value-type="string">
            <text:p text:style-name="P10">Programa:</text:p>
          </table:table-cell>
          <table:covered-table-cell/>
          <table:covered-table-cell/>
          <table:table-cell table:style-name="Tabla1.D439" table:number-columns-spanned="18" office:value-type="string">
            <text:p text:style-name="P10">R. CHAP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39" table:number-columns-spanned="4" office:value-type="string">
            <text:p text:style-name="Normal"><text:span text:style-name="Fuente_20_de_20_párrafo_20_predeter."><text:span text:style-name="T5">La revoltosa</text:span></text:span><text:span text:style-name="Fuente_20_de_20_párrafo_20_predeter."><text:span text:style-name="T6">: Preludio</text:span></text:span></text:p>
          </table:table-cell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14">
          <table:table-cell table:style-name="Tabla1.A440" table:number-columns-spanned="3" office:value-type="string">
            <text:p text:style-name="P10"> </text:p>
          </table:table-cell>
          <table:covered-table-cell/>
          <table:covered-table-cell/>
          <table:table-cell table:style-name="Tabla1.D440" table:number-columns-spanned="18" office:value-type="string">
            <text:p text:style-name="P10">P.I. CHAIKOV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40" table:number-columns-spanned="4" office:value-type="string">
            <text:p text:style-name="P1">Concierto para violín en re mayor, op. 35, TH 59</text:p>
          </table:table-cell>
          <table:covered-table-cell/>
          <table:covered-table-cell/>
          <table:covered-table-cell/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  <table:table-row table:style-name="Tabla1.3">
          <table:table-cell table:style-name="Tabla1.A441" table:number-columns-spanned="3" office:value-type="string">
            <text:p text:style-name="P10"> </text:p>
          </table:table-cell>
          <table:covered-table-cell/>
          <table:covered-table-cell/>
          <table:table-cell table:style-name="Tabla1.D441" table:number-columns-spanned="18" office:value-type="string">
            <text:p text:style-name="P10">N. RIMSKY-KORSA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V441" table:number-columns-spanned="4" office:value-type="string">
            <text:p text:style-name="Normal"><text:span text:style-name="Fuente_20_de_20_párrafo_20_predeter."><text:span text:style-name="T5">Scheherazade, </text:span></text:span><text:span text:style-name="Fuente_20_de_20_párrafo_20_predeter."><text:span text:style-name="T6">op. 35</text:span></text:span></text:p>
          </table:table-cell>
          <table:covered-table-cell/>
          <table:covered-table-cell/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44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4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4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43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43" table:number-columns-spanned="14" office:value-type="string">
            <text:p text:style-name="P10">NING FENG (violí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43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444" table:number-columns-spanned="9" office:value-type="string">
            <text:p text:style-name="P10">Director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44" table:number-columns-spanned="14" office:value-type="string">
            <text:p text:style-name="P10">SHIYEON S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4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45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ÓPERA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447" table:number-columns-spanned="23" office:value-type="string">
            <text:p text:style-name="P10">Jun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4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48" table:number-columns-spanned="9" office:value-type="string">
            <text:p text:style-name="P10">Sá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48" table:number-columns-spanned="14" office:value-type="string">
            <text:p text:style-name="P10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48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49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4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4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50" table:number-columns-spanned="9" office:value-type="string">
            <text:p text:style-name="P10">Program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50" table:number-columns-spanned="14" office:value-type="string">
            <text:p text:style-name="P10">ARIAS DE VE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5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5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1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452" table:number-columns-spanned="23" office:value-type="string">
            <text:p text:style-name="P10">Coro Ópera de Tenerif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2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14">
          <table:table-cell table:style-name="Tabla1.A453" table:number-columns-spanned="9" office:value-type="string">
            <text:p text:style-name="P10">Maestra/o co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53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3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454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54" table:number-columns-spanned="14" office:value-type="string">
            <text:p text:style-name="P10">CELSO ALBELO (ten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4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455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55" table:number-columns-spanned="14" office:value-type="string">
            <text:p text:style-name="P10">OLIVER DÍA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56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PROGRAMA EXTRAORDINARIO <text:s text:c="14"/></text:p>
            <text:p text:style-name="P9">FESTIVAL DE MÚSICA DE CÁMARA VILLA DE LA OROTAVA <text:s/>Pendiente confi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458" table:number-columns-spanned="23" office:value-type="string">
            <text:p text:style-name="P10">Jun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59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59" table:number-columns-spanned="14" office:value-type="string">
            <text:p text:style-name="P10">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5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6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6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61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6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62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6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63" table:number-columns-spanned="9" office:value-type="string">
            <text:p text:style-name="P10">Solist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63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64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6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4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65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466" table:number-columns-spanned="25" office:value-type="string">
            <text:p text:style-name="P9">PROGRAMA EXTRAORDINARIO <text:s text:c="22"/>ADEJE CLASSICS <text:s text:c="4"/>Pendiente de confirm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467" table:number-columns-spanned="23" office:value-type="string">
            <text:p text:style-name="P10">Jul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ext:soft-page-break/>
        <table:table-row table:style-name="Tabla1.3">
          <table:table-cell table:style-name="Tabla1.A468" table:number-columns-spanned="23" office:value-type="string">
            <text:p text:style-name="P10">Semana del 1 al 5 de ju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69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69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6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70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70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71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71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72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72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73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73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3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74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PROGRAMA EXTRAORDINARIO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476" table:number-columns-spanned="23" office:value-type="string">
            <text:p text:style-name="P10">Jul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6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77" table:number-columns-spanned="23" office:value-type="string">
            <text:p text:style-name="P10">Semana del 8 al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7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7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7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79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79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79" table:number-columns-spanned="2" office:value-type="string">
            <text:p text:style-name="P12"> </text:p>
          </table:table-cell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bla1.3">
          <table:table-cell table:style-name="Tabla1.A48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81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1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82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2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2" table:number-columns-spanned="2" office:value-type="string">
            <text:p text:style-name="P9"> </text:p>
          </table:table-cell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1">
          <table:table-cell table:style-name="Tabla1.A483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2">
          <table:table-cell table:style-name="Tabla1.A79" table:number-columns-spanned="25" office:value-type="string">
            <text:p text:style-name="P9">PROGRAMA <text:s/>EXTRAORDINARIO <text:s text:c="13"/>FIMUCI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bla1.3">
          <table:table-cell table:style-name="Tabla1.A485" table:number-columns-spanned="23" office:value-type="string">
            <text:p text:style-name="P10">Jul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5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86" table:number-columns-spanned="9" office:value-type="string">
            <text:p text:style-name="P10">Vier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6" table:number-columns-spanned="6" office:value-type="string">
            <text:p text:style-name="P10">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P48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6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87" table:number-columns-spanned="9" office:value-type="string">
            <text:p text:style-name="P10">Sáb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7" table:number-columns-spanned="14" office:value-type="string">
            <text:p text:style-name="P10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7" table:number-columns-spanned="2" office:value-type="string">
            <text:p text:style-name="P10">Auditorio de Tenerife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88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8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8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4">
          <table:table-cell table:style-name="Tabla1.A489" table:number-columns-spanned="9" office:value-type="string">
            <text:p text:style-name="P10">Progra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89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89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90" table:number-columns-spanned="9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9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90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91" table:number-columns-spanned="9" office:value-type="string">
            <text:p text:style-name="P10">Soli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91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91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3">
          <table:table-cell table:style-name="Tabla1.A492" table:number-columns-spanned="9" office:value-type="string">
            <text:p text:style-name="P10">Direc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92" table:number-columns-spanned="14" office:value-type="string">
            <text:p text:style-name="P10">A DETERM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92" table:number-columns-spanned="2" office:value-type="string">
            <text:p text:style-name="P10"> </text:p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bla1.1">
          <table:table-cell table:style-name="Tabla1.A493" table:number-columns-spanned="25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la1.3">
          <table:table-cell table:style-name="Tabla1.A49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494" table:number-columns-spanned="6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a1.P494" table:number-columns-spanned="8" office:value-type="string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94" table:number-columns-spanned="2" office:value-type="string">
            <text:p text:style-name="Normal"/>
          </table:table-cell>
          <table:covered-table-cell/>
          <table:table-cell office:value-type="string">
            <text:p text:style-name="Normal"/>
          </table:table-cell>
          <table:table-cell office:value-type="string">
            <text:p text:style-name="Normal"/>
          </table:table-cell>
        </table:table-row>
        <table:table-row table:style-name="Tabla1.3">
          <table:table-cell table:style-name="Tabla1.A495" table:number-columns-spanned="23" office:value-type="string">
            <text:p text:style-name="P10">* Primera vez por esta orq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X495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EDCI+Arial" svg:font-family="GAEDCI+Arial" style:font-family-generic="swiss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text-align="center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irección_20_sobre" style:display-name="Dirección sob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Verdana" fo:font-family="Verdana" style:font-family-generic="swiss" style:font-pitch="variable" fo:font-size="8.5pt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IBALLA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3" style:family="paragraph" style:parent-style-name="IBALLA">
      <style:paragraph-properties fo:margin-left="0.885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rfc-language-tag="es-ES-u-co-trad" fo:language="es" fo:country="ES" style:font-size-asian="8pt" style:rfc-language-tag-asian="es-ES-u-co-trad" style:language-asian="es" style:country-asian="ES" style:font-size-complex="8pt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Normal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de_20_bloque" style:display-name="Texto de bloque" style:family="paragraph" style:parent-style-name="Normal">
      <style:paragraph-properties fo:margin-left="0.953cm" fo:margin-right="2.501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GAEDCI+Arial" fo:font-family="GAEDCI+Arial" style:font-family-generic="swiss" fo:font-size="12pt" style:font-size-asian="12pt" style:font-name-complex="GAEDCI+Arial" style:font-family-complex="GAEDCI+Arial" style:font-family-generic-complex="swiss" style:font-size-complex="12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/>
    <style:style style:name="IBALLA_20_Car" style:display-name="IBALLA Car" style:family="text" style:parent-style-name="Fuente_20_de_20_párrafo_20_predeter.">
      <style:text-properties style:font-name="Tahoma" fo:font-family="Tahoma" style:font-family-generic="swiss" style:font-pitch="variable" fo:font-size="12pt" style:font-size-asian="12pt"/>
    </style:style>
    <style:style style:name="Estilo1_20_Car" style:display-name="Estilo1 Car" style:family="text" style:parent-style-name="IBALLA_20_Car">
      <style:text-properties fo:color="#000000" loext:opacity="100%" style:font-name="Calibri" fo:font-family="Calibri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Estilo3_20_Car" style:display-name="Estilo3 Car" style:family="text" style:parent-style-name="IBALLA_20_Car">
      <style:text-properties fo:color="#000000" loext:opacity="100%" style:font-name="Calibri" fo:font-family="Calibri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9_20_Car" style:display-name="Título 9 Car" style:family="text" style:parent-style-name="Fuente_20_de_20_párrafo_20_predeter.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size-asian="12pt" style:font-weight-asian="bold" style:font-weight-complex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fo:font-size="12pt" style:font-size-asian="12pt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fo:font-size="12pt" style:font-size-asian="12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3_20_Car" style:display-name="Texto independiente 3 Car" style:family="text" style:parent-style-name="Fuente_20_de_20_párrafo_20_predeter.">
      <style:text-properties fo:font-size="8pt" style:rfc-language-tag="es-ES-u-co-trad" fo:language="es" fo:country="ES" style:font-size-asian="8pt" style:rfc-language-tag-asian="es-ES-u-co-trad" style:language-asian="es" style:country-asian="ES" style:font-size-complex="8pt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Sangría_20_2_20_de_20_t._20_independiente_20_Car" style:display-name="Sangría 2 de t. independiente Car" style:family="text" style:parent-style-name="Fuente_20_de_20_párrafo_20_predeter."/>
    <style:style style:name="Sangría_20_3_20_de_20_t._20_independiente_20_Car" style:display-name="Sangría 3 de t. independiente Car" style:family="text" style:parent-style-name="Fuente_20_de_20_párrafo_20_predeter.">
      <style:text-properties fo:font-size="12pt" style:font-size-asian="12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WW_5f_CharLFO18LVL1" style:display-name="WW_CharLFO18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2" style:display-name="WW_CharLFO18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3" style:display-name="WW_CharLFO18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4" style:display-name="WW_CharLFO18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5" style:display-name="WW_CharLFO18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6" style:display-name="WW_CharLFO18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7" style:display-name="WW_CharLFO18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8" style:display-name="WW_CharLFO18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8LVL9" style:display-name="WW_CharLFO18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2" style:display-name="WW_CharLFO19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3" style:display-name="WW_CharLFO19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4" style:display-name="WW_CharLFO19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5" style:display-name="WW_CharLFO19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6" style:display-name="WW_CharLFO19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7" style:display-name="WW_CharLFO19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8" style:display-name="WW_CharLFO19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19LVL9" style:display-name="WW_CharLFO19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1" style:display-name="WW_CharLFO20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2" style:display-name="WW_CharLFO20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3" style:display-name="WW_CharLFO20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4" style:display-name="WW_CharLFO20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5" style:display-name="WW_CharLFO20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6" style:display-name="WW_CharLFO20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7" style:display-name="WW_CharLFO20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8" style:display-name="WW_CharLFO20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0LVL9" style:display-name="WW_CharLFO20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1LVL1" style:display-name="WW_CharLFO21LVL1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2" style:display-name="WW_CharLFO21LVL2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3" style:display-name="WW_CharLFO21LVL3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4" style:display-name="WW_CharLFO21LVL4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5" style:display-name="WW_CharLFO21LVL5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6" style:display-name="WW_CharLFO21LVL6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7" style:display-name="WW_CharLFO21LVL7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8" style:display-name="WW_CharLFO21LVL8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1LVL9" style:display-name="WW_CharLFO21LVL9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family="'Arial Unicode MS'" style:font-family-generic="roman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roman" style:font-pitch-asian="variable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WW_5f_CharLFO22LVL1" style:display-name="WW_CharLFO22LVL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2" style:display-name="WW_CharLFO22LVL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3" style:display-name="WW_CharLFO22LVL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4" style:display-name="WW_CharLFO22LVL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5" style:display-name="WW_CharLFO22LVL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6" style:display-name="WW_CharLFO22LVL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7" style:display-name="WW_CharLFO22LVL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8" style:display-name="WW_CharLFO22LVL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22LVL9" style:display-name="WW_CharLFO22LVL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fo:background-color="transparent" style:text-scale="100%"/>
    </style:style>
    <style:style style:name="Texto_20_nota_20_pie_20_Car" style:display-name="Texto nota pie Car" style:family="text" style:parent-style-name="Fuente_20_de_20_párrafo_20_predeter.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2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_20_importado_20_1" style:display-name="Estilo importado 1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1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4.42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1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8.234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1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3" style:display-name="Estilo importado 3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3.81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7.62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4" style:display-name="Estilo importado 4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3.81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0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7.62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5" style:display-name="Estilo importado 5">
      <text:list-level-style-bullet text:level="1" text:style-name="WW_5f_CharLFO21LVL1" loext:num-list-format="%1%" text:bullet-char="▪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Arial Unicode MS"/>
      </text:list-level-style-bullet>
      <text:list-level-style-bullet text:level="2" text:style-name="WW_5f_CharLFO21LVL2" loext:num-list-format="%2%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4" text:style-name="WW_5f_CharLFO21LVL4" loext:num-list-format="%4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5" text:style-name="WW_5f_CharLFO21LVL5" loext:num-list-format="%5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 Unicode MS"/>
      </text:list-level-style-bullet>
      <text:list-level-style-bullet text:level="7" text:style-name="WW_5f_CharLFO21LVL7" loext:num-list-format="%7%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Arial Unicode MS"/>
      </text:list-level-style-bullet>
      <text:list-level-style-bullet text:level="8" text:style-name="WW_5f_CharLFO21LVL8" loext:num-list-format="%8%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 Unicode MS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Arial Unicode M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_20_importado_20_6" style:display-name="Estilo importado 6">
      <text:list-level-style-number text:level="1" text:style-name="WW_5f_CharLFO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2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1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>
          <style:list-level-label-alignment text:label-followed-by="listtab" fo:text-indent="-0.552cm" fo:margin-left="3.83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number>
      <text:list-level-style-number text:level="5" text:style-name="WW_5f_CharLFO2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>
          <style:list-level-label-alignment text:label-followed-by="listtab" fo:text-indent="-0.552cm" fo:margin-left="7.641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1cm"/>
        </style:list-level-properties>
      </text:list-level-style-number>
      <text:list-level-style-number text:level="8" text:style-name="WW_5f_CharLFO2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1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>
          <style:list-level-label-alignment text:label-followed-by="listtab" fo:text-indent="-0.552cm" fo:margin-left="11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>SESIÓN ORDINARIA DE LA JUNTA DE GOBIERNO DEL PATRONATO INSULAR DE MÚSICA CELEBRADA EL DÍA 18 DE MAYO DE 2007</dc:title>
    <meta:initial-creator>Genoveva</meta:initial-creator>
    <meta:creation-date>2023-10-25T11:10:00Z</meta:creation-date>
    <dc:date>2023-10-25T11:10:00Z</dc:date>
    <meta:print-date>2019-04-10T14:01:00Z</meta:print-date>
    <meta:editing-cycles>2</meta:editing-cycles>
    <meta:editing-duration>PT1M</meta:editing-duration>
    <meta:document-statistic meta:table-count="1" meta:image-count="0" meta:object-count="0" meta:page-count="14" meta:paragraph-count="1134" meta:word-count="2128" meta:character-count="15368" meta:non-whitespace-character-count="11731"/>
    <meta:template xlink:type="simple" xlink:actuate="onRequest" xlink:title="" xlink:href="Normal"/>
  </office:meta>
</office:document-meta>
</file>