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788B8B9FD5B237BF3B.jpg" manifest:media-type="image/jpeg"/>
  <manifest:file-entry manifest:full-path="Pictures/10000000000003140000018A31B34D9A4DC437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SISTENCIA A SESIONES DE LA JUNTA DE GOBIERNO </text:p>
      <text:p text:style-name="P1">DEL PATRONATO INSULAR DE MÚSICA</text:p>
      <text:p text:style-name="P2"/>
      <text:p text:style-name="P2"/>
      <text:p text:style-name="P3"><text:bookmark-start text:name="_Toc433886929"/><text:bookmark-start text:name="_Toc433878712"/>De conformidad con la Base 29 de las de Ejecución del Presupuesto del Patronato Insular de Música, <text:bookmark-end text:name="_Toc433886929"/><text:bookmark-end text:name="_Toc433878712"/>“por la asistencia a las sesiones de la Junta de Gobierno se abonará la cantidad de cincuenta y un (51.-€) euros a los vocales con voz y voto. El abono sólo procederá a aquellos miembros de la Junta de Gobierno que no estén en situación de dedicación exclusiva o parcial manteniendo retribuciones de la Corporación Insular, sus OO.AA., E.P.E. y resto de entidades dependientes”.</text:p>
      <text:p text:style-name="P4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size-complex="12pt" fo:hyphenate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8B8B9FD5B237BF3B.jpg" xlink:type="simple" xlink:show="embed" xlink:actuate="onLoad" loext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31B34D9A4DC4376C.jpg" xlink:type="simple" xlink:show="embed" xlink:actuate="onLoad" loext:mime-type="image/jpeg"/></draw:frame>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Texto</dc:title>
    <meta:creation-date>2020-05-20T11:18:41.870000000</meta:creation-date>
    <meta:editing-cycles>1</meta:editing-cycles>
    <meta:editing-duration>P0D</meta:editing-duration>
    <meta:document-statistic meta:table-count="0" meta:image-count="2" meta:object-count="0" meta:page-count="1" meta:paragraph-count="5" meta:word-count="94" meta:character-count="554" meta:non-whitespace-character-count="462"/>
    <meta:template xlink:type="simple" xlink:actuate="onRequest" xlink:title="" xlink:href="Normal"/>
  </office:meta>
</office:document-meta>
</file>