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8.362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12.2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0.135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10.74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20.479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11.192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21.855cm"/>
    </style:style>
    <style:style style:name="co16" style:family="table-column">
      <style:table-column-properties fo:break-before="auto" style:column-width="2.14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fo:wrap-option="wrap" fo:border="0.06pt solid #000000" style:vertical-align="middle"/>
    </style:style>
    <style:style style:name="ce16" style:family="table-cell" style:parent-style-name="Default" style:data-style-name="N100">
      <style:table-cell-properties fo:wrap-option="wrap" style:vertical-align="middle"/>
    </style:style>
    <style:style style:name="ce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wrap-option="wrap" fo:border="0.06pt solid #000000" style:vertical-align="middle"/>
    </style:style>
    <style:style style:name="ce18" style:family="table-cell" style:parent-style-name="Default" style:data-style-name="N104">
      <style:table-cell-properties fo:wrap-option="wrap" style:vertical-align="middle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25" style:family="table-cell" style:parent-style-name="Default" style:data-style-name="N4">
      <style:table-cell-properties fo:border-bottom="0.06pt solid #000000" fo:wrap-option="wrap" fo:border-left="none" fo:border-right="0.06pt solid #000000" fo:border-top="0.06pt solid #000000" style:vertical-align="middle"/>
    </style:style>
    <style:style style:name="ce7" style:family="table-cell" style:parent-style-name="Default" style:data-style-name="N104">
      <style:table-cell-properties style:vertical-align="middle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fo:color="#44546a" fo:font-weight="bold" style:font-weight-asian="bold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fo:color="#7030a0" fo:font-weight="bold" style:font-weight-asian="bold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fo:color="#bf8f00" fo:font-weight="bold" style:font-weight-asian="bold" style:font-weight-complex="bold"/>
    </style:style>
    <style:style style:name="ce27" style:family="table-cell" style:parent-style-name="Default" style:data-style-name="N4">
      <style:table-cell-properties fo:border-bottom="0.06pt solid #000000" fo:wrap-option="wrap" fo:border-left="none" fo:border-right="0.06pt solid #000000" fo:border-top="0.06pt solid #000000" style:vertical-align="middle"/>
      <style:text-properties fo:color="#44546a" fo:font-weight="bold" style:font-weight-asian="bold" style:font-weight-complex="bold"/>
    </style:style>
    <style:style style:name="ce28" style:family="table-cell" style:parent-style-name="Default" style:data-style-name="N4">
      <style:table-cell-properties fo:border-bottom="0.06pt solid #000000" fo:wrap-option="wrap" fo:border-left="none" fo:border-right="0.06pt solid #000000" fo:border-top="0.06pt solid #000000" style:vertical-align="middle"/>
      <style:text-properties fo:color="#bf8f00" fo:font-weight="bold" style:font-weight-asian="bold" style:font-weight-complex="bold"/>
    </style:style>
    <style:style style:name="ce22" style:family="table-cell" style:parent-style-name="Default" style:data-style-name="N100">
      <style:table-cell-properties fo:wrap-option="wrap" fo:border="0.06pt solid #000000" style:vertical-align="middle"/>
      <style:text-properties fo:color="#44546a" fo:font-weight="bold" style:font-weight-asian="bold" style:font-weight-complex="bold"/>
    </style:style>
    <style:style style:name="ce23" style:family="table-cell" style:parent-style-name="Default" style:data-style-name="N100">
      <style:table-cell-properties fo:wrap-option="wrap" fo:border="0.06pt solid #000000" style:vertical-align="middle"/>
      <style:text-properties fo:color="#7030a0" fo:font-weight="bold" style:font-weight-asian="bold" style:font-weight-complex="bold"/>
    </style:style>
    <style:style style:name="ce21" style:family="table-cell" style:parent-style-name="Default" style:data-style-name="N100">
      <style:table-cell-properties fo:wrap-option="wrap" fo:border="0.06pt solid #000000" style:vertical-align="middle"/>
      <style:text-properties fo:color="#bf8f00" fo:font-weight="bold" style:font-weight-asian="bold" style:font-weight-complex="bold"/>
    </style:style>
    <style:style style:name="ce1" style:family="table-cell" style:parent-style-name="Default" style:data-style-name="N0"/>
    <style:style style:name="ce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ero_a_marzo_2020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7"/>
        <table:table-column table:style-name="co5" table:number-columns-repeated="1020" table:default-cell-style-name="ce17"/>
        <table:table-row table:style-name="ro1">
          <table:table-cell table:style-name="ce11" office:value-type="string" calcext:value-type="string">
            <text:p>Órgano de contratación</text:p>
          </table:table-cell>
          <table:table-cell table:style-name="ce5" office:value-type="string" calcext:value-type="string">
            <text:p>Objeto</text:p>
          </table:table-cell>
          <table:table-cell table:style-name="ce6" office:value-type="string" calcext:value-type="string">
            <text:p>Importe con IGIC</text:p>
          </table:table-cell>
          <table:table-cell table:style-name="ce5" office:value-type="string" calcext:value-type="string">
            <text:p>Nombre Ter.</text:p>
          </table:table-cell>
          <table:table-cell table:style-name="ce12" table:number-columns-repeated="1020"/>
        </table:table-row>
        <table:table-row table:style-name="ro2" table:number-rows-repeated="3">
          <table:table-cell table:style-name="ce15"/>
          <table:table-cell table:style-name="ce19"/>
          <table:table-cell table:style-name="ce20"/>
          <table:table-cell table:style-name="ce19"/>
          <table:table-cell table:number-columns-repeated="1020"/>
        </table:table-row>
        <table:table-row table:style-name="ro2" table:number-rows-repeated="242">
          <table:table-cell table:number-columns-repeated="2"/>
          <table:table-cell table:style-name="ce17"/>
          <table:table-cell table:number-columns-repeated="1021"/>
        </table:table-row>
        <table:table-row table:style-name="ro2" table:number-rows-repeated="130">
          <table:table-cell/>
          <table:table-cell table:style-name="ce16"/>
          <table:table-cell/>
          <table:table-cell table:style-name="ce16"/>
          <table:table-cell table:number-columns-repeated="1020"/>
        </table:table-row>
        <table:table-row table:style-name="ro2" table:number-rows-repeated="10481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il-junio_2020" table:style-name="ta2">
        <table:table-column table:style-name="co6" table:default-cell-style-name="ce14"/>
        <table:table-column table:style-name="co7" table:default-cell-style-name="ce14"/>
        <table:table-column table:style-name="co8" table:default-cell-style-name="ce7"/>
        <table:table-column table:style-name="co9" table:default-cell-style-name="ce14"/>
        <table:table-column table:style-name="co5" table:number-columns-repeated="1020" table:default-cell-style-name="ce14"/>
        <table:table-row table:style-name="ro1">
          <table:table-cell table:style-name="ce11" office:value-type="string" calcext:value-type="string">
            <text:p>Órgano de contratación</text:p>
          </table:table-cell>
          <table:table-cell table:style-name="ce10" office:value-type="string" calcext:value-type="string">
            <text:p>Texto Libre</text:p>
          </table:table-cell>
          <table:table-cell table:style-name="ce6" office:value-type="string" calcext:value-type="string">
            <text:p>Importe </text:p>
            <text:p>con IGIC</text:p>
          </table:table-cell>
          <table:table-cell table:style-name="ce9" office:value-type="string" calcext:value-type="string">
            <text:p>Nombre Ter.</text:p>
          </table:table-cell>
          <table:table-cell table:style-name="ce2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LQUILER MICRÓFONOS PARA CONCIERTOS DIDACTICOS ZAPATA</text:p>
          </table:table-cell>
          <table:table-cell table:style-name="ce25" office:value-type="float" office:value="79.196261682243" calcext:value-type="float">
            <text:p>79,20</text:p>
          </table:table-cell>
          <table:table-cell table:style-name="ce19" office:value-type="string" calcext:value-type="string">
            <text:p>AUDIOVISUALES ALONSO Y ALONSO, S.L.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LQUILER MICROFONOS PARA CONCIERTOS DIDACTICOS OST ENERO 2020</text:p>
          </table:table-cell>
          <table:table-cell table:style-name="ce25" office:value-type="float" office:value="272" calcext:value-type="float">
            <text:p>272,00</text:p>
          </table:table-cell>
          <table:table-cell table:style-name="ce19" office:value-type="string" calcext:value-type="string">
            <text:p>AUDIOVISUALES ALONSO Y ALONSO, S.L.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USCRIPCION ANUAL DEL PIM A REVISTA RITMO (2020)</text:p>
          </table:table-cell>
          <table:table-cell table:style-name="ce25" office:value-type="float" office:value="97.9" calcext:value-type="float">
            <text:p>97,90</text:p>
          </table:table-cell>
          <table:table-cell table:style-name="ce19" office:value-type="string" calcext:value-type="string">
            <text:p>POLO DIGITAL MULTIMEDIA, S.L.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LQUILER DE PARTITURAS PROGR. VII DE OST TEMP. 19/20</text:p>
          </table:table-cell>
          <table:table-cell table:style-name="ce25" office:value-type="float" office:value="792" calcext:value-type="float">
            <text:p>792,00</text:p>
          </table:table-cell>
          <table:table-cell table:style-name="ce19" office:value-type="string" calcext:value-type="string">
            <text:p>SERVICIOS MUSICALES, S.L. (SERMUS, S.L.)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LQUILER DE PARTITURAS PROGR. VII DE OST TEMP. 19/20 </text:p>
          </table:table-cell>
          <table:table-cell table:style-name="ce25" office:value-type="float" office:value="779" calcext:value-type="float">
            <text:p>779,00</text:p>
          </table:table-cell>
          <table:table-cell table:style-name="ce19" office:value-type="string" calcext:value-type="string">
            <text:p>SERVICIOS MUSICALES, S.L. (SERMUS, S.L.)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NOTAS DE ACTIVIDADES DE LA O.S.T. EN BECKMESSER.COM (OCT.-DIC. 2019)</text:p>
          </table:table-cell>
          <table:table-cell table:style-name="ce25" office:value-type="float" office:value="450" calcext:value-type="float">
            <text:p>450,00</text:p>
          </table:table-cell>
          <table:table-cell table:style-name="ce19" office:value-type="string" calcext:value-type="string">
            <text:p>ASEYPRO, S.L.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DACCION NOTAS PARA INSERTAR EN WEB BECKMESSER.COM, SEPT. 19</text:p>
          </table:table-cell>
          <table:table-cell table:style-name="ce25" office:value-type="float" office:value="150" calcext:value-type="float">
            <text:p>150,00</text:p>
          </table:table-cell>
          <table:table-cell table:style-name="ce19" office:value-type="string" calcext:value-type="string">
            <text:p>ASEYPRO, S.L.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DACCION DE NOTAS PARA REVISTA ONLINE BECKMESSER.COM (ENERO-FEB. 2020)</text:p>
          </table:table-cell>
          <table:table-cell table:style-name="ce25" office:value-type="float" office:value="300" calcext:value-type="float">
            <text:p>300,00</text:p>
          </table:table-cell>
          <table:table-cell table:style-name="ce19" office:value-type="string" calcext:value-type="string">
            <text:p>ASEYPRO, S.L.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MANTENIMIENTO SICALWIN Y SUSCRIPCIÓN AYTOSFACTUR@ (DE 1/10/19 AL 31/12/19)</text:p>
          </table:table-cell>
          <table:table-cell table:style-name="ce25" office:value-type="float" office:value="834.67" calcext:value-type="float">
            <text:p>834,67</text:p>
          </table:table-cell>
          <table:table-cell table:style-name="ce19" office:value-type="string" calcext:value-type="string">
            <text:p>AYTOS SOLUCIONES INFORMATICAS S.L.U.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DISEÑO Y MAQUETACION PROGR. DE MANO VII, VII Y IX TEMP. 19/20</text:p>
          </table:table-cell>
          <table:table-cell table:style-name="ce25" office:value-type="float" office:value="390" calcext:value-type="float">
            <text:p>390,00</text:p>
          </table:table-cell>
          <table:table-cell table:style-name="ce19" office:value-type="string" calcext:value-type="string">
            <text:p>BECK, MATTHIAS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IMPRESION PROG. DE MANO DE ABONO VII TEMP. 19/20 </text:p>
          </table:table-cell>
          <table:table-cell table:style-name="ce25" office:value-type="float" office:value="414.046728971963" calcext:value-type="float">
            <text:p>414,05</text:p>
          </table:table-cell>
          <table:table-cell table:style-name="ce19" office:value-type="string" calcext:value-type="string">
            <text:p>GRAFICAS TENERIFE S.A.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IMPRESION PROGR. DE MANO ABONO VIII TEMP. 19/20</text:p>
          </table:table-cell>
          <table:table-cell table:style-name="ce25" office:value-type="float" office:value="414.046728971963" calcext:value-type="float">
            <text:p>414,05</text:p>
          </table:table-cell>
          <table:table-cell table:style-name="ce19" office:value-type="string" calcext:value-type="string">
            <text:p>GRAFICAS TENERIFE S.A.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AMPAÑA DE DIFUSIÓN DE TEMPORADA DE O.S.T. EN LAGENDA (DIC-ENE 2019-2020)</text:p>
          </table:table-cell>
          <table:table-cell table:style-name="ce25" office:value-type="float" office:value="342.859813084112" calcext:value-type="float">
            <text:p>342,86</text:p>
          </table:table-cell>
          <table:table-cell table:style-name="ce19" office:value-type="string" calcext:value-type="string">
            <text:p>HEREDEROS DE FEYMUS, S.L.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DIFUSIÓN DE ACTIVIDAD OST EN LAGENDA (FEBRERO 2020)</text:p>
          </table:table-cell>
          <table:table-cell table:style-name="ce25" office:value-type="float" office:value="171.429906542056" calcext:value-type="float">
            <text:p>171,43</text:p>
          </table:table-cell>
          <table:table-cell table:style-name="ce19" office:value-type="string" calcext:value-type="string">
            <text:p>HEREDEROS DE FEYMUS, S.L.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DACCION NOTAS INTRODUCTORIAS CONCIERTOS TEMP. 19/20</text:p>
          </table:table-cell>
          <table:table-cell table:style-name="ce25" office:value-type="float" office:value="654.205607476636" calcext:value-type="float">
            <text:p>654,21</text:p>
          </table:table-cell>
          <table:table-cell table:style-name="ce19" office:value-type="string" calcext:value-type="string">
            <text:p>LAHOZ MARTINEZ, GONZALO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DACCION NOTAS INTRODUCTORIAS CONCIERTO PROGR. I TEMP. 19/20</text:p>
          </table:table-cell>
          <table:table-cell table:style-name="ce25" office:value-type="float" office:value="112.14953271028" calcext:value-type="float">
            <text:p>112,15</text:p>
          </table:table-cell>
          <table:table-cell table:style-name="ce19" office:value-type="string" calcext:value-type="string">
            <text:p>LAHOZ MARTINEZ, GONZALO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DACCION NOTAS INTRODUCTORIAS CONCIERTO PROGR. VII TEMP. 19/20</text:p>
          </table:table-cell>
          <table:table-cell table:style-name="ce25" office:value-type="float" office:value="112.14953271028" calcext:value-type="float">
            <text:p>112,15</text:p>
          </table:table-cell>
          <table:table-cell table:style-name="ce19" office:value-type="string" calcext:value-type="string">
            <text:p>LAHOZ MARTINEZ, GONZALO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FINACION Y PUESTA A PUNTO DE PIANO DE GRABACION EN SALA CAMARA (21 Y 22 ENERO) </text:p>
          </table:table-cell>
          <table:table-cell table:style-name="ce25" office:value-type="float" office:value="283.504672897196" calcext:value-type="float">
            <text:p>283,50</text:p>
          </table:table-cell>
          <table:table-cell table:style-name="ce19" office:value-type="string" calcext:value-type="string">
            <text:p>LOPEZ MARRERO , ISRAEL AMADOR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TAXI PARA PRESENTADORA CONCIERTOS ESCOLARES FEBRERO 20</text:p>
          </table:table-cell>
          <table:table-cell table:style-name="ce25" office:value-type="float" office:value="44" calcext:value-type="float">
            <text:p>44,00</text:p>
          </table:table-cell>
          <table:table-cell table:style-name="ce19" office:value-type="string" calcext:value-type="string">
            <text:p>MARRERO DEL PINO, YERAY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TAXI PARA DIRECTOR SR. MENDEZ CONCIERTO PROGR. VI TEMP. 19/20</text:p>
          </table:table-cell>
          <table:table-cell table:style-name="ce25" office:value-type="float" office:value="44" calcext:value-type="float">
            <text:p>44,00</text:p>
          </table:table-cell>
          <table:table-cell table:style-name="ce19" office:value-type="string" calcext:value-type="string">
            <text:p>MARRERO DEL PINO, YERAY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AXI DE DIRECTOR Y SOLISTA INVITADOS PROGR. VIII TEMP. 19/20</text:p>
          </table:table-cell>
          <table:table-cell table:style-name="ce25" office:value-type="float" office:value="272" calcext:value-type="float">
            <text:p>272,00</text:p>
          </table:table-cell>
          <table:table-cell table:style-name="ce19" office:value-type="string" calcext:value-type="string">
            <text:p>MARRERO DEL PINO, YERAY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TAXI DIRECTOR INVITADO SR. ZAPATA, PROGR. IX TEMP. 19/20</text:p>
          </table:table-cell>
          <table:table-cell table:style-name="ce25" office:value-type="float" office:value="147" calcext:value-type="float">
            <text:p>147,00</text:p>
          </table:table-cell>
          <table:table-cell table:style-name="ce19" office:value-type="string" calcext:value-type="string">
            <text:p>MARRERO DEL PINO, YERAY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TAXI PARA GESTIONES DEL PIM DIC 2019- ENERO 2020</text:p>
          </table:table-cell>
          <table:table-cell table:style-name="ce25" office:value-type="float" office:value="37" calcext:value-type="float">
            <text:p>37,00</text:p>
          </table:table-cell>
          <table:table-cell table:style-name="ce19" office:value-type="string" calcext:value-type="string">
            <text:p>MARRERO DEL PINO, YERAY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TAXI PARA GESTIONES DEL PIM, FEBRERO 2020</text:p>
          </table:table-cell>
          <table:table-cell table:style-name="ce25" office:value-type="float" office:value="15" calcext:value-type="float">
            <text:p>15,00</text:p>
          </table:table-cell>
          <table:table-cell table:style-name="ce19" office:value-type="string" calcext:value-type="string">
            <text:p>MARRERO DEL PINO, YERAY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RASLADOS EN TAXI DIRECTOR Y SOLISTAS P. VI TEMP. 2019/20 O.S.T.</text:p>
          </table:table-cell>
          <table:table-cell table:style-name="ce25" office:value-type="float" office:value="527" calcext:value-type="float">
            <text:p>527,00</text:p>
          </table:table-cell>
          <table:table-cell table:style-name="ce19" office:value-type="string" calcext:value-type="string">
            <text:p>MARRERO MESA, HIGINIO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GRABACION DE CONCIERTO OST PROGR. VII TEMP. 19/20 </text:p>
          </table:table-cell>
          <table:table-cell table:style-name="ce25" office:value-type="float" office:value="1200" calcext:value-type="float">
            <text:p>1.200,00</text:p>
          </table:table-cell>
          <table:table-cell table:style-name="ce19" office:value-type="string" calcext:value-type="string">
            <text:p>PEREZ CONDE, UBALDO VALENTIN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UÑAS EN RADIO DE LOS CONCIERTOS DIDACTICOS OST ENERO 2020</text:p>
          </table:table-cell>
          <table:table-cell table:style-name="ce25" office:value-type="float" office:value="565.747663551402" calcext:value-type="float">
            <text:p>565,75</text:p>
          </table:table-cell>
          <table:table-cell table:style-name="ce19" office:value-type="string" calcext:value-type="string">
            <text:p>RADIO CLUB DE CANARIAS, S.A.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TELEFONIA FIJA SEDE OST (922205120), CUOTA ENERO 2020</text:p>
          </table:table-cell>
          <table:table-cell table:style-name="ce25" office:value-type="float" office:value="65.9626168224299" calcext:value-type="float">
            <text:p>65,96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TELEFONIA FIJA SEDE OST (922203534) CUOTA ENERO 19,TRAFICO 20</text:p>
          </table:table-cell>
          <table:table-cell table:style-name="ce25" office:value-type="float" office:value="93.3084112149533" calcext:value-type="float">
            <text:p>93,31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TELEFONIA FIJA SEDE OST(922203050) CUOTA ENERO 20, TRAFICO DIC. 19</text:p>
          </table:table-cell>
          <table:table-cell table:style-name="ce25" office:value-type="float" office:value="14.5794392523365" calcext:value-type="float">
            <text:p>14,58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FIJA SEDE OST (922203534) CUOTAS FEBRERO, TRAFICO ENERO 2020</text:p>
          </table:table-cell>
          <table:table-cell table:style-name="ce25" office:value-type="float" office:value="99.0467289719626" calcext:value-type="float">
            <text:p>99,05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style-name="ce17" table:number-columns-repeated="1020"/>
        </table:table-row>
        <table:table-row table:style-name="ro2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FIJA SEDE OST (922203050) CUOTAS FEBRERO, TRAFICO ENERO 2020</text:p>
          </table:table-cell>
          <table:table-cell table:style-name="ce25" office:value-type="float" office:value="14.5700934579439" calcext:value-type="float">
            <text:p>14,57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style-name="ce17" table:number-columns-repeated="1020"/>
        </table:table-row>
        <table:table-row table:style-name="ro2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FIJA SEDE OST (922205120), CUOTA FEBRERO TRAFICO ENERO 2020</text:p>
          </table:table-cell>
          <table:table-cell table:style-name="ce25" office:value-type="float" office:value="65.9626168224299" calcext:value-type="float">
            <text:p>65,96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style-name="ce17" table:number-columns-repeated="1020"/>
        </table:table-row>
        <table:table-row table:style-name="ro2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TELEFONIA FIJA SEDE OST (922203534), CUOTAS MARZO, TRAFICO FEB. 2020</text:p>
          </table:table-cell>
          <table:table-cell table:style-name="ce25" office:value-type="float" office:value="95.2429906542056" calcext:value-type="float">
            <text:p>95,24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style-name="ce17" table:number-columns-repeated="1020"/>
        </table:table-row>
        <table:table-row table:style-name="ro2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TELEFONIA FIJA SEDE OST (922205120), CUOTAS MARZO, TRAF. FEBRERO 2020</text:p>
          </table:table-cell>
          <table:table-cell table:style-name="ce25" office:value-type="float" office:value="65.9626168224299" calcext:value-type="float">
            <text:p>65,96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style-name="ce17" table:number-columns-repeated="1020"/>
        </table:table-row>
        <table:table-row table:style-name="ro2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TELEFONIA FIJA SEDE OST (922203050) CUOTA MARZO, TRAFICO FEBR 2020</text:p>
          </table:table-cell>
          <table:table-cell table:style-name="ce25" office:value-type="float" office:value="14.5794392523365" calcext:value-type="float">
            <text:p>14,58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style-name="ce17" table:number-columns-repeated="1020"/>
        </table:table-row>
        <table:table-row table:style-name="ro2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INSERCION DE BANNER DE TEMPORADA OST EN TODALAMUSICA.ES </text:p>
          </table:table-cell>
          <table:table-cell table:style-name="ce25" office:value-type="float" office:value="186.915887850467" calcext:value-type="float">
            <text:p>186,92</text:p>
          </table:table-cell>
          <table:table-cell table:style-name="ce19" office:value-type="string" calcext:value-type="string">
            <text:p>WORCEL SZAFIR, RUBEN BENJAMIN</text:p>
          </table:table-cell>
          <table:table-cell table:style-name="ce17" table:number-columns-repeated="1020"/>
        </table:table-row>
        <table:table-row table:style-name="ro2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ALIZAC. BANNER PUBLICIDAD CONCIERTOS OST EN REVISTA ONLINE TODALAMUSICA.ES, MARZO 2020</text:p>
          </table:table-cell>
          <table:table-cell table:style-name="ce25" office:value-type="float" office:value="186.915887850467" calcext:value-type="float">
            <text:p>186,92</text:p>
          </table:table-cell>
          <table:table-cell table:style-name="ce19" office:value-type="string" calcext:value-type="string">
            <text:p>WORCEL SZAFIR, RUBEN BENJAMIN</text:p>
          </table:table-cell>
          <table:table-cell table:style-name="ce17" table:number-columns-repeated="1020"/>
        </table:table-row>
        <table:table-row table:style-name="ro2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DE TAMBOR BROTHER PARA IMPRESORA PIM</text:p>
          </table:table-cell>
          <table:table-cell table:style-name="ce25" office:value-type="float" office:value="78.9532710280374" calcext:value-type="float">
            <text:p>78,95</text:p>
          </table:table-cell>
          <table:table-cell table:style-name="ce19" office:value-type="string" calcext:value-type="string">
            <text:p>DIAZ FERNANDEZ, ALFREDO ANTONIO</text:p>
          </table:table-cell>
          <table:table-cell table:style-name="ce17" table:number-columns-repeated="1020"/>
        </table:table-row>
        <table:table-row table:style-name="ro2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DE AGUA EMBOTELLADA PARA CONCIERTOS O.S.T. </text:p>
          </table:table-cell>
          <table:table-cell table:style-name="ce25" office:value-type="float" office:value="13.0373831775701" calcext:value-type="float">
            <text:p>13,04</text:p>
          </table:table-cell>
          <table:table-cell table:style-name="ce19" office:value-type="string" calcext:value-type="string">
            <text:p>DIAZ RABIONET, IRU</text:p>
          </table:table-cell>
          <table:table-cell table:style-name="ce17" table:number-columns-repeated="1020"/>
        </table:table-row>
        <table:table-row table:style-name="ro2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UMINISTRO DE BOTELLINES DE AGUA PARA CONCIERTOS O.S.T.</text:p>
          </table:table-cell>
          <table:table-cell table:style-name="ce25" office:value-type="float" office:value="73.8785046728972" calcext:value-type="float">
            <text:p>73,88</text:p>
          </table:table-cell>
          <table:table-cell table:style-name="ce19" office:value-type="string" calcext:value-type="string">
            <text:p>DIAZ RABIONET, IRU</text:p>
          </table:table-cell>
          <table:table-cell table:style-name="ce17" table:number-columns-repeated="1020"/>
        </table:table-row>
        <table:table-row table:style-name="ro2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UMINISTRO DE AGUA SEDE OST 10/12/19 AL 11/02/20 CONT. M349403</text:p>
          </table:table-cell>
          <table:table-cell table:style-name="ce25" office:value-type="float" office:value="186.542056074766" calcext:value-type="float">
            <text:p>186,54</text:p>
          </table:table-cell>
          <table:table-cell table:style-name="ce19" office:value-type="string" calcext:value-type="string">
            <text:p>EMPRESA MUNICIPAL DE AGUAS S.A. (EMMASA)</text:p>
          </table:table-cell>
          <table:table-cell table:style-name="ce17" table:number-columns-repeated="1020"/>
        </table:table-row>
        <table:table-row table:style-name="ro2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UMINISTRO DE AGUA SEDE OST DE 10/12/19 AL 11/02/20 CONT. 0109800336</text:p>
          </table:table-cell>
          <table:table-cell table:style-name="ce25" office:value-type="float" office:value="274.785046728972" calcext:value-type="float">
            <text:p>274,79</text:p>
          </table:table-cell>
          <table:table-cell table:style-name="ce19" office:value-type="string" calcext:value-type="string">
            <text:p>EMPRESA MUNICIPAL DE AGUAS S.A. (EMMASA)</text:p>
          </table:table-cell>
          <table:table-cell table:style-name="ce17" table:number-columns-repeated="1020"/>
        </table:table-row>
        <table:table-row table:style-name="ro2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UMINISTRO ELECTRICO SEDE OST, DEL 12/12/19 AL 21/01/20</text:p>
          </table:table-cell>
          <table:table-cell table:style-name="ce25" office:value-type="float" office:value="403.635514018692" calcext:value-type="float">
            <text:p>403,64</text:p>
          </table:table-cell>
          <table:table-cell table:style-name="ce19" office:value-type="string" calcext:value-type="string">
            <text:p>ENDESA ENERGIA, S.A.U.</text:p>
          </table:table-cell>
          <table:table-cell table:style-name="ce17" table:number-columns-repeated="1020"/>
        </table:table-row>
        <table:table-row table:style-name="ro2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UMINISTRO ELECTRICO SEDE OST, DEL 21/01/20 AL 06/02/20</text:p>
          </table:table-cell>
          <table:table-cell table:style-name="ce25" office:value-type="float" office:value="162.261682242991" calcext:value-type="float">
            <text:p>162,26</text:p>
          </table:table-cell>
          <table:table-cell table:style-name="ce19" office:value-type="string" calcext:value-type="string">
            <text:p>ENDESA ENERGIA, S.A.U.</text:p>
          </table:table-cell>
          <table:table-cell table:style-name="ce17" table:number-columns-repeated="1020"/>
        </table:table-row>
        <table:table-row table:style-name="ro2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UMINISTRO ELECTRICO SEDE OST, DEL 6/02/20 AL 13/03/20</text:p>
          </table:table-cell>
          <table:table-cell table:style-name="ce25" office:value-type="float" office:value="355.953271028037" calcext:value-type="float">
            <text:p>355,95</text:p>
          </table:table-cell>
          <table:table-cell table:style-name="ce19" office:value-type="string" calcext:value-type="string">
            <text:p>ENDESA ENERGIA, S.A.U.</text:p>
          </table:table-cell>
          <table:table-cell table:style-name="ce17" table:number-columns-repeated="1020"/>
        </table:table-row>
        <table:table-row table:style-name="ro2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DE TONER RESIDUAL PARA FOTOCOPIADORA PIM XEROX VERSALINK C7025</text:p>
          </table:table-cell>
          <table:table-cell table:style-name="ce25" office:value-type="float" office:value="31.2616822429907" calcext:value-type="float">
            <text:p>31,26</text:p>
          </table:table-cell>
          <table:table-cell table:style-name="ce19" office:value-type="string" calcext:value-type="string">
            <text:p>MARTIN BALMES SISTEMAS, S.L.</text:p>
          </table:table-cell>
          <table:table-cell table:style-name="ce17" table:number-columns-repeated="1020"/>
        </table:table-row>
        <table:table-row table:style-name="ro2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DE MATERIAL DE OFICINA PARA EL PIM </text:p>
          </table:table-cell>
          <table:table-cell table:style-name="ce25" office:value-type="float" office:value="91.8317757009346" calcext:value-type="float">
            <text:p>91,83</text:p>
          </table:table-cell>
          <table:table-cell table:style-name="ce19" office:value-type="string" calcext:value-type="string">
            <text:p>ORION, SERVICIOS DE OFICINA E INFORMATICA, S.L.</text:p>
          </table:table-cell>
          <table:table-cell table:style-name="ce17" table:number-columns-repeated="1020"/>
        </table:table-row>
        <table:table-row table:style-name="ro2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DE 10 TONER PARA IMPRESORAS PIM HP Y BROTHER</text:p>
          </table:table-cell>
          <table:table-cell table:style-name="ce25" office:value-type="float" office:value="541.130841121495" calcext:value-type="float">
            <text:p>541,13</text:p>
          </table:table-cell>
          <table:table-cell table:style-name="ce19" office:value-type="string" calcext:value-type="string">
            <text:p>ORION, SERVICIOS DE OFICINA E INFORMATICA, S.L.</text:p>
          </table:table-cell>
          <table:table-cell table:style-name="ce17" table:number-columns-repeated="1020"/>
        </table:table-row>
        <table:table-row table:style-name="ro2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DE 10 PANTALLAS DE PC Y DOS IMPRESORAS PARA OFICINAS PIM</text:p>
          </table:table-cell>
          <table:table-cell table:style-name="ce25" office:value-type="float" office:value="2160" calcext:value-type="float">
            <text:p>2.160,00</text:p>
          </table:table-cell>
          <table:table-cell table:style-name="ce19" office:value-type="string" calcext:value-type="string">
            <text:p>QWERTY SISTEMAS, S.L.</text:p>
          </table:table-cell>
          <table:table-cell table:style-name="ce17" table:number-columns-repeated="1020"/>
        </table:table-row>
        <table:table-row table:style-name="ro2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DE ACEITE PARA DESTRUCTORA DE OFICINAS DEL PIM </text:p>
          </table:table-cell>
          <table:table-cell table:style-name="ce25" office:value-type="float" office:value="21.1028037383178" calcext:value-type="float">
            <text:p>21,10</text:p>
          </table:table-cell>
          <table:table-cell table:style-name="ce19" office:value-type="string" calcext:value-type="string">
            <text:p>ROJAS GONZALEZ, JUAN ANTONIO</text:p>
          </table:table-cell>
          <table:table-cell table:style-name="ce17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NOVAC. DE REGISTROS DE DOMINIO DE O.S.T. EN PÁGINAS WEB, NOV.19/NOV.20</text:p>
          </table:table-cell>
          <table:table-cell table:style-name="ce25" office:value-type="float" office:value="98" calcext:value-type="float">
            <text:p>98,00</text:p>
          </table:table-cell>
          <table:table-cell table:style-name="ce19" office:value-type="string" calcext:value-type="string">
            <text:p>SOYDIGITAL NETWORK, S.L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MANTENIMIENTO SICAL Y SUSCRIPCION AYTOSFACTUR@ 1º TRIMESTRE 2020</text:p>
          </table:table-cell>
          <table:table-cell table:style-name="ce25" office:value-type="float" office:value="851.41" calcext:value-type="float">
            <text:p>851,41</text:p>
          </table:table-cell>
          <table:table-cell table:style-name="ce19" office:value-type="string" calcext:value-type="string">
            <text:p>AYTOS SOLUCIONES INFORMATICAS S.L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S DE DESPLAZAMIENTO PERSONAL DEL PIM PARA GESTIONES, MARZO </text:p>
          </table:table-cell>
          <table:table-cell table:style-name="ce25" office:value-type="float" office:value="55" calcext:value-type="float">
            <text:p>55,00</text:p>
          </table:table-cell>
          <table:table-cell table:style-name="ce19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TELEFONIA FIJA SEDE OST (922203050), CUOTAS ABRIL TRAFICO MARZO 2020 </text:p>
          </table:table-cell>
          <table:table-cell table:style-name="ce25" office:value-type="float" office:value="14.6261682242991" calcext:value-type="float">
            <text:p>14,63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TELEFONIA FIJA SEDE OST (922205120), CUOTA ABRIL Y TRAF. MARZO </text:p>
          </table:table-cell>
          <table:table-cell table:style-name="ce25" office:value-type="float" office:value="65.9626168224299" calcext:value-type="float">
            <text:p>65,96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TELEFONIA FIJA SEDE OST (922203534), CUOTA ABRIL Y TRAF. MARZO </text:p>
          </table:table-cell>
          <table:table-cell table:style-name="ce25" office:value-type="float" office:value="92.4579439252337" calcext:value-type="float">
            <text:p>92,46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AGUA DE SEDE OST (CONT. 0109800336, CONTADOR M349403) DEL 11/02/20 AL 13/04/20</text:p>
          </table:table-cell>
          <table:table-cell table:style-name="ce25" office:value-type="float" office:value="190.420560747664" calcext:value-type="float">
            <text:p>190,42</text:p>
          </table:table-cell>
          <table:table-cell table:style-name="ce19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AGUA SEDE OST (CONT. 0109800337, CONTADOR K18WF087195) DEL 11/02 AL 13/04 </text:p>
          </table:table-cell>
          <table:table-cell table:style-name="ce25" office:value-type="float" office:value="274.785046728972" calcext:value-type="float">
            <text:p>274,79</text:p>
          </table:table-cell>
          <table:table-cell table:style-name="ce19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ELECTRICO SEDE OST, DEL 13/03 AL 07/04 </text:p>
          </table:table-cell>
          <table:table-cell table:style-name="ce25" office:value-type="float" office:value="176.345794392523" calcext:value-type="float">
            <text:p>176,35</text:p>
          </table:table-cell>
          <table:table-cell table:style-name="ce19" office:value-type="string" calcext:value-type="string">
            <text:p>ENDESA ENERGIA,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1500 HOJAS DOBLES NUMERADAS Y PERFORADAS PARA LISTAS RESERVA AY. ARCHIVO </text:p>
          </table:table-cell>
          <table:table-cell table:style-name="ce25" office:value-type="float" office:value="275.252336448598" calcext:value-type="float">
            <text:p>275,25</text:p>
          </table:table-cell>
          <table:table-cell table:style-name="ce19" office:value-type="string" calcext:value-type="string">
            <text:p>IMPRENTA AFRA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ALIZAC. DE GUIA DIDACTICA Y TALLER PROFESORES ""UN SUEÑO DE UNA NOCHE DE VERANO"" </text:p>
          </table:table-cell>
          <table:table-cell table:style-name="ce25" office:value-type="float" office:value="930" calcext:value-type="float">
            <text:p>930,00</text:p>
          </table:table-cell>
          <table:table-cell table:style-name="ce19" office:value-type="string" calcext:value-type="string">
            <text:p>ANANDEZ 7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GRABACION DEL CUENTO INFANTIL ""EL DELFIN BAILARIN"" PARA DIFUSION EN RRSS</text:p>
          </table:table-cell>
          <table:table-cell table:style-name="ce25" office:value-type="float" office:value="279" calcext:value-type="float">
            <text:p>279,00</text:p>
          </table:table-cell>
          <table:table-cell table:style-name="ce19" office:value-type="string" calcext:value-type="string">
            <text:p>ANANDEZ 7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DISEÑO Y MAQUETACION PROGR. DE MANO Nº X CONCIERTO OST TEMP. 19/20</text:p>
          </table:table-cell>
          <table:table-cell table:style-name="ce25" office:value-type="float" office:value="140" calcext:value-type="float">
            <text:p>140,00</text:p>
          </table:table-cell>
          <table:table-cell table:style-name="ce19" office:value-type="string" calcext:value-type="string">
            <text:p>BECK, MATTHIAS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S TRADUCCION DE BIOGRAFIA DE JUHO POHJONEN, SOLISTA PR. XVI TEMP. 2019/20 20</text:p>
          </table:table-cell>
          <table:table-cell table:style-name="ce25" office:value-type="float" office:value="18" calcext:value-type="float">
            <text:p>18,00</text:p>
          </table:table-cell>
          <table:table-cell table:style-name="ce19" office:value-type="string" calcext:value-type="string">
            <text:p>CRESPO OTEIZA, ITZIAR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IMPRESIÓN DEL PROGRAMA DE MANO DEL CONCIERTO PROGR. IX (20/02/20)</text:p>
          </table:table-cell>
          <table:table-cell table:style-name="ce25" office:value-type="float" office:value="288.03738317757" calcext:value-type="float">
            <text:p>288,04</text:p>
          </table:table-cell>
          <table:table-cell table:style-name="ce19" office:value-type="string" calcext:value-type="string">
            <text:p>IMPRENTA REYES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PUBLICACION PLAZA TROMPA DE LA OST EN REVISTA DIGITAL ""MUVAC.COM"",FEBRERO 2020</text:p>
          </table:table-cell>
          <table:table-cell table:style-name="ce25" office:value-type="float" office:value="233.644859813084" calcext:value-type="float">
            <text:p>233,64</text:p>
          </table:table-cell>
          <table:table-cell table:style-name="ce19" office:value-type="string" calcext:value-type="string">
            <text:p>MUV.AC GMBH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PACK PUBLICITARIO ANUAL TEMP. 19/20 DE LA O.S.T.</text:p>
          </table:table-cell>
          <table:table-cell table:style-name="ce25" office:value-type="float" office:value="3000" calcext:value-type="float">
            <text:p>3.000,00</text:p>
          </table:table-cell>
          <table:table-cell table:style-name="ce19" office:value-type="string" calcext:value-type="string">
            <text:p>PLATEA MAGAZINE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ISCIPLINA TECNICAS DEL SERVICIO DE PREVENCION DEL PIM</text:p>
          </table:table-cell>
          <table:table-cell table:style-name="ce25" office:value-type="float" office:value="5772.24299065421" calcext:value-type="float">
            <text:p>5.772,24</text:p>
          </table:table-cell>
          <table:table-cell table:style-name="ce19" office:value-type="string" calcext:value-type="string">
            <text:p>PREVING CONSULTORES, S.L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DACCION NOTAS PROGR. DE MANO III, IV Y X TEMP. 19/20</text:p>
          </table:table-cell>
          <table:table-cell table:style-name="ce25" office:value-type="float" office:value="336.448598130841" calcext:value-type="float">
            <text:p>336,45</text:p>
          </table:table-cell>
          <table:table-cell table:style-name="ce19" office:value-type="string" calcext:value-type="string">
            <text:p>ROPON MESA, ESTHER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GASTOS DE ENVIO PARTITURAS CONCIERTO PROGR. XII CANCELADO COVID-19 (WAGNER)</text:p>
          </table:table-cell>
          <table:table-cell table:style-name="ce25" office:value-type="float" office:value="95" calcext:value-type="float">
            <text:p>95,00</text:p>
          </table:table-cell>
          <table:table-cell table:style-name="ce19" office:value-type="string" calcext:value-type="string">
            <text:p>ESPAÑOLA DE EDICIONES MUSICALES SCHOTT, S.L. (EDEMS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GASTOS ENVIO PARTITURAS (LUTOSLAWSKI) PROG. XVI, CONCIERTO CANCELADO POR COVID-19</text:p>
          </table:table-cell>
          <table:table-cell table:style-name="ce25" office:value-type="float" office:value="56.24" calcext:value-type="float">
            <text:p>56,24</text:p>
          </table:table-cell>
          <table:table-cell table:style-name="ce19" office:value-type="string" calcext:value-type="string">
            <text:p>MONGE Y BOCETA ASOCIADOS MUSICALES S.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GASTOS ENVIO PARTITURAS (BJARNASON), PROG. XVI CONCIERTO CANCELADO POR COVID-19 </text:p>
          </table:table-cell>
          <table:table-cell table:style-name="ce25" office:value-type="float" office:value="95" calcext:value-type="float">
            <text:p>95,00</text:p>
          </table:table-cell>
          <table:table-cell table:style-name="ce19" office:value-type="string" calcext:value-type="string">
            <text:p>SERVICIOS MUSICALES, S.L. (SERMUS, S.L.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GASTOS ENVIO PARTITURAS PROGR. XII (BRUCKNER/NOWAK) CANCELADO POR COVID-19 </text:p>
          </table:table-cell>
          <table:table-cell table:style-name="ce25" office:value-type="float" office:value="139" calcext:value-type="float">
            <text:p>139,00</text:p>
          </table:table-cell>
          <table:table-cell table:style-name="ce19" office:value-type="string" calcext:value-type="string">
            <text:p>SERVICIOS MUSICALES, S.L. (SERMUS, S.L.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GASTOS ENVIO PARTITURAS PROGR. XIII (KNUT VAGE) CANCELADO POR COVID-19 </text:p>
          </table:table-cell>
          <table:table-cell table:style-name="ce25" office:value-type="float" office:value="132" calcext:value-type="float">
            <text:p>132,00</text:p>
          </table:table-cell>
          <table:table-cell table:style-name="ce19" office:value-type="string" calcext:value-type="string">
            <text:p>SERVICIOS MUSICALES, S.L. (SERMUS, S.L.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GASTOS ENVIO PARTITURAS PROGR. X (LEOS JANACEK) CANCELADO POR COVID-19 </text:p>
          </table:table-cell>
          <table:table-cell table:style-name="ce25" office:value-type="float" office:value="105" calcext:value-type="float">
            <text:p>105,00</text:p>
          </table:table-cell>
          <table:table-cell table:style-name="ce19" office:value-type="string" calcext:value-type="string">
            <text:p>SERVICIOS MUSICALES, S.L. (SERMUS, S.L.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GASTOS DE ADMON. PARTITURAS BRUCKNER/NOWAK PROGR. XII CANCELADO POR COVID-19 </text:p>
          </table:table-cell>
          <table:table-cell table:style-name="ce25" office:value-type="float" office:value="150" calcext:value-type="float">
            <text:p>150,00</text:p>
          </table:table-cell>
          <table:table-cell table:style-name="ce19" office:value-type="string" calcext:value-type="string">
            <text:p>SERVICIOS MUSICALES, S.L. (SERMUS, S.L.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DE PARTITURAS DE JOSEPH HAYDN </text:p>
          </table:table-cell>
          <table:table-cell table:style-name="ce25" office:value-type="float" office:value="170.9" calcext:value-type="float">
            <text:p>170,90</text:p>
          </table:table-cell>
          <table:table-cell table:style-name="ce19" office:value-type="string" calcext:value-type="string">
            <text:p>SERVICIOS MUSICALES, S.L. (SERMUS, S.L.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PARTITURAS Y PARTES (BARBER, WEBERN, PUCCINI, MENDELSSONHN,BOYLE) </text:p>
          </table:table-cell>
          <table:table-cell table:style-name="ce25" office:value-type="float" office:value="456" calcext:value-type="float">
            <text:p>456,00</text:p>
          </table:table-cell>
          <table:table-cell table:style-name="ce19" office:value-type="string" calcext:value-type="string">
            <text:p>XIMART EDICIONES MUSICALES S.L.</text:p>
          </table:table-cell>
          <table:table-cell table:number-columns-repeated="1020"/>
        </table:table-row>
        <table:table-row table:style-name="ro3" table:number-rows-repeated="18">
          <table:table-cell table:number-columns-repeated="2"/>
          <table:table-cell table:style-name="ce14"/>
          <table:table-cell table:number-columns-repeated="1021"/>
        </table:table-row>
        <table:table-row table:style-name="ro2" table:number-rows-repeated="193">
          <table:table-cell table:number-columns-repeated="2"/>
          <table:table-cell table:style-name="ce14"/>
          <table:table-cell table:number-columns-repeated="1021"/>
        </table:table-row>
        <table:table-row table:style-name="ro2" table:number-rows-repeated="10482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bril-junio_2020'.$A$1" table:expression="abril--:abril-[#REF!]"/>
        </table:named-expressions>
      </table:table>
      <table:table table:name="Julio-septiembre_2020" table:style-name="ta3">
        <table:table-column table:style-name="co10" table:default-cell-style-name="ce14"/>
        <table:table-column table:style-name="co11" table:default-cell-style-name="ce14"/>
        <table:table-column table:style-name="co12" table:default-cell-style-name="ce7"/>
        <table:table-column table:style-name="co13" table:default-cell-style-name="ce14"/>
        <table:table-column table:style-name="co5" table:number-columns-repeated="1020" table:default-cell-style-name="ce14"/>
        <table:table-row table:style-name="ro4">
          <table:table-cell table:style-name="ce11" office:value-type="string" calcext:value-type="string">
            <text:p>Órgano de contratación</text:p>
          </table:table-cell>
          <table:table-cell table:style-name="ce10" office:value-type="string" calcext:value-type="string">
            <text:p>Texto Libre</text:p>
          </table:table-cell>
          <table:table-cell table:style-name="ce6" office:value-type="string" calcext:value-type="string">
            <text:p>Importe</text:p>
            <text:p>con IGIC</text:p>
          </table:table-cell>
          <table:table-cell table:style-name="ce9" office:value-type="string" calcext:value-type="string">
            <text:p>Nombre Ter.</text:p>
          </table:table-cell>
          <table:table-cell table:style-name="ce2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MANTENIMIENTO DEL ASCENSOR DE SEDE OST, ENERO 20</text:p>
          </table:table-cell>
          <table:table-cell table:style-name="ce25" office:value-type="float" office:value="165.308411214953" calcext:value-type="float">
            <text:p>165,31</text:p>
          </table:table-cell>
          <table:table-cell table:style-name="ce19" office:value-type="string" calcext:value-type="string">
            <text:p>FEDES ASCENSORES S.L.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MANTENIMIENTO ASCENSOR SEDE OST (FEBRERO 2020)</text:p>
          </table:table-cell>
          <table:table-cell table:style-name="ce25" office:value-type="float" office:value="165.308411214953" calcext:value-type="float">
            <text:p>165,31</text:p>
          </table:table-cell>
          <table:table-cell table:style-name="ce19" office:value-type="string" calcext:value-type="string">
            <text:p>FEDES ASCENSORES S.L.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MANTENIMIENTO DEL ASCENSOR DE SEDE OST MARZO 2020</text:p>
          </table:table-cell>
          <table:table-cell table:style-name="ce25" office:value-type="float" office:value="165.308411214953" calcext:value-type="float">
            <text:p>165,31</text:p>
          </table:table-cell>
          <table:table-cell table:style-name="ce19" office:value-type="string" calcext:value-type="string">
            <text:p>FEDES ASCENSORES S.L.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MANTENIMIENTO ASCENSOR SEDE OST, ABRIL 2020</text:p>
          </table:table-cell>
          <table:table-cell table:style-name="ce25" office:value-type="float" office:value="165.308411214953" calcext:value-type="float">
            <text:p>165,31</text:p>
          </table:table-cell>
          <table:table-cell table:style-name="ce19" office:value-type="string" calcext:value-type="string">
            <text:p>FEDES ASCENSORES S.L.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MANTENIMIENTO DEL ASCENSOR DE SEDE OST, MAYO 2020</text:p>
          </table:table-cell>
          <table:table-cell table:style-name="ce25" office:value-type="float" office:value="165.308411214953" calcext:value-type="float">
            <text:p>165,31</text:p>
          </table:table-cell>
          <table:table-cell table:style-name="ce19" office:value-type="string" calcext:value-type="string">
            <text:p>FEDES ASCENSORES S.L.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TELEFONIA MOVIL DE OFICINAS DEL PIM,18 NOV.-17 DIC.19</text:p>
          </table:table-cell>
          <table:table-cell table:style-name="ce25" office:value-type="float" office:value="210.728971962617" calcext:value-type="float">
            <text:p>210,73</text:p>
          </table:table-cell>
          <table:table-cell table:style-name="ce19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S TELEFONIA MOVIL DEL PIM DE 18 DIC. 19 A 17 ENERO 20</text:p>
          </table:table-cell>
          <table:table-cell table:style-name="ce25" office:value-type="float" office:value="182.504672897196" calcext:value-type="float">
            <text:p>182,50</text:p>
          </table:table-cell>
          <table:table-cell table:style-name="ce19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TELEFONIA MOVIL DEL PIM DEL18/01/20 AL 17/02/20</text:p>
          </table:table-cell>
          <table:table-cell table:style-name="ce25" office:value-type="float" office:value="205.897196261682" calcext:value-type="float">
            <text:p>205,90</text:p>
          </table:table-cell>
          <table:table-cell table:style-name="ce19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MANTENIMIENTO DEL ASCENSOR DE LA SEDE OST, JUNIO 2020</text:p>
          </table:table-cell>
          <table:table-cell table:style-name="ce25" office:value-type="float" office:value="165.308411214953" calcext:value-type="float">
            <text:p>165,31</text:p>
          </table:table-cell>
          <table:table-cell table:style-name="ce19" office:value-type="string" calcext:value-type="string">
            <text:p>FEDES ASCENSORES S.L.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TELEFONIA MOVIL DEL PIM DEL 18/02/20 AL 17/03/20</text:p>
          </table:table-cell>
          <table:table-cell table:style-name="ce25" office:value-type="float" office:value="164.11214953271" calcext:value-type="float">
            <text:p>164,11</text:p>
          </table:table-cell>
          <table:table-cell table:style-name="ce19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TELEFONIA MOVIL PIM, DEL 18/03/20 AL 17/04/20</text:p>
          </table:table-cell>
          <table:table-cell table:style-name="ce25" office:value-type="float" office:value="160" calcext:value-type="float">
            <text:p>160,00</text:p>
          </table:table-cell>
          <table:table-cell table:style-name="ce19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TELEFONIA MOVIL DEL PIM DEL 18/04/20 AL 17/05/20</text:p>
          </table:table-cell>
          <table:table-cell table:style-name="ce25" office:value-type="float" office:value="160" calcext:value-type="float">
            <text:p>160,00</text:p>
          </table:table-cell>
          <table:table-cell table:style-name="ce19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9" office:value-type="string" calcext:value-type="string">
            <text:p>GRABACION CUENTO MUSICAL ""SUEÑO DE UNA NOCHE DE VERANO"" PARA DIFUSIÓN RRSS DE OST MAYO 20</text:p>
          </table:table-cell>
          <table:table-cell table:style-name="ce27" office:value-type="float" office:value="465" calcext:value-type="float">
            <text:p>465,00</text:p>
          </table:table-cell>
          <table:table-cell table:style-name="ce22" office:value-type="string" calcext:value-type="string">
            <text:p>ANANDEZ 7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RATAMIENTO DESINFECCION POR NEBULIZACIÓN EN FRIO DE SEDE OST POR COVID-19</text:p>
          </table:table-cell>
          <table:table-cell table:style-name="ce25" office:value-type="float" office:value="268" calcext:value-type="float">
            <text:p>268,00</text:p>
          </table:table-cell>
          <table:table-cell table:style-name="ce19" office:value-type="string" calcext:value-type="string">
            <text:p>BOLAÑOS SUAREZ , JUAN 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RAMITACION DEVOLUCIONES VENTA DE ENTRADAS PROG. X A XII, POR ESTADO DE ALARMA COVID19</text:p>
          </table:table-cell>
          <table:table-cell table:style-name="ce25" office:value-type="float" office:value="450" calcext:value-type="float">
            <text:p>450,00</text:p>
          </table:table-cell>
          <table:table-cell table:style-name="ce19" office:value-type="string" calcext:value-type="string">
            <text:p>IMPRONTA SOLUCIONES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ASISTENCIA TECNICA EN REMOTO INCIDENCIAS INFORMATICAS SEDE OST DIC. 19</text:p>
          </table:table-cell>
          <table:table-cell table:style-name="ce25" office:value-type="float" office:value="67.1869158878505" calcext:value-type="float">
            <text:p>67,19</text:p>
          </table:table-cell>
          <table:table-cell table:style-name="ce19" office:value-type="string" calcext:value-type="string">
            <text:p>INFOFASE INFORMATICA 2005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DISCIPLINAS TECNICAS DEL SERVICIO DE PREVENCIÓN Y VIGILANCIA SALUD (PACK COVID-19)</text:p>
          </table:table-cell>
          <table:table-cell table:style-name="ce25" office:value-type="float" office:value="1100" calcext:value-type="float">
            <text:p>1.100,00</text:p>
          </table:table-cell>
          <table:table-cell table:style-name="ce19" office:value-type="string" calcext:value-type="string">
            <text:p>PREVING CONSULTORES, S.L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TELEFONIA FIJA SEDE OST (922203050) PERIODO CUOTAS MAYO Y TRAFICO ABRIL 20</text:p>
          </table:table-cell>
          <table:table-cell table:style-name="ce25" office:value-type="float" office:value="14.6355140186916" calcext:value-type="float">
            <text:p>14,64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TELEFONIA FIJA SEDE OST (922203534) PERIODO CUOTAS MAYO Y TRAFICO ABRIL 20</text:p>
          </table:table-cell>
          <table:table-cell table:style-name="ce25" office:value-type="float" office:value="101.943925233645" calcext:value-type="float">
            <text:p>101,94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FIJA DE SEDE OST (922205120)PERIODO CUOTAS MAYO Y TRAFICO ABRIL 20</text:p>
          </table:table-cell>
          <table:table-cell table:style-name="ce25" office:value-type="float" office:value="70.2616822429907" calcext:value-type="float">
            <text:p>70,26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ELECTRICO DE LA SEDE DE OST, DEL 07/04/20 AL 14/05/20</text:p>
          </table:table-cell>
          <table:table-cell table:style-name="ce25" office:value-type="float" office:value="251.757009345794" calcext:value-type="float">
            <text:p>251,76</text:p>
          </table:table-cell>
          <table:table-cell table:style-name="ce19" office:value-type="string" calcext:value-type="string">
            <text:p>ENDESA ENERGIA,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INTAS SEÑALIZACION,4 SPRAYS,4 PARES GUANTES Y 7 CUBOS BASURA EN SEDE OST POR COVID-19</text:p>
          </table:table-cell>
          <table:table-cell table:style-name="ce25" office:value-type="float" office:value="202.710280373832" calcext:value-type="float">
            <text:p>202,71</text:p>
          </table:table-cell>
          <table:table-cell table:style-name="ce19" office:value-type="string" calcext:value-type="string">
            <text:p>FUMERO MEDEROS, JORGE MANUEL ""FERRETERIA LOS GLADIOLOS""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DISCO DURO PARA PC (SSD SAMSUNG 860EVO 500GB 2.5"")</text:p>
          </table:table-cell>
          <table:table-cell table:style-name="ce25" office:value-type="float" office:value="182.280373831776" calcext:value-type="float">
            <text:p>182,28</text:p>
          </table:table-cell>
          <table:table-cell table:style-name="ce19" office:value-type="string" calcext:value-type="string">
            <text:p>INFOFASE INFORMATICA 2005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1000 MASCARILLAS QUIRÚRGICAS,300 FPP2, 120 GELES Y 30 LIMPIADORES,COVID-19</text:p>
          </table:table-cell>
          <table:table-cell table:style-name="ce25" office:value-type="float" office:value="3242.88785046729" calcext:value-type="float">
            <text:p>3.242,89</text:p>
          </table:table-cell>
          <table:table-cell table:style-name="ce19" office:value-type="string" calcext:value-type="string">
            <text:p>VILLANUA ABREU, IVAN JESUS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30" office:value-type="string" calcext:value-type="string">
            <text:p>ASESORÍA ANÁLISIS DE PRECIOS,DESCUENTOS Y ESTRUCTURA DE ABONOS OST</text:p>
          </table:table-cell>
          <table:table-cell table:style-name="ce25" office:value-type="float" office:value="14500" calcext:value-type="float">
            <text:p>14.500,00</text:p>
          </table:table-cell>
          <table:table-cell table:style-name="ce23" office:value-type="string" calcext:value-type="string">
            <text:p>ASIMETRICA GESTION CULTURAL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PARTICIPACION DE MUSICOS JOCAN CON LA OST EN CONCIERTO 13/05/19</text:p>
          </table:table-cell>
          <table:table-cell table:style-name="ce25" office:value-type="float" office:value="6648.70093457944" calcext:value-type="float">
            <text:p>6.648,70</text:p>
          </table:table-cell>
          <table:table-cell table:style-name="ce19" office:value-type="string" calcext:value-type="string">
            <text:p>CANARIAS CULTURA EN RED, S.A. (SOCAEM, S.A.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PARTICIPACION DE MUSICOS JOCAN CON LA OST EN CONCIERTO 13/05/19</text:p>
          </table:table-cell>
          <table:table-cell table:style-name="ce25" office:value-type="float" office:value="1104.67289719626" calcext:value-type="float">
            <text:p>1.104,67</text:p>
          </table:table-cell>
          <table:table-cell table:style-name="ce19" office:value-type="string" calcext:value-type="string">
            <text:p>CANARIAS CULTURA EN RED, S.A. (SOCAEM, S.A.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31" office:value-type="string" calcext:value-type="string">
            <text:p>MANTENIMIENTO SICALWIN Y CUOTA SUSCRIPCIÓN AYTOSFACTURA DEL 01/04/20 AL 30/06/20</text:p>
          </table:table-cell>
          <table:table-cell table:style-name="ce28" office:value-type="float" office:value="851.41" calcext:value-type="float">
            <text:p>851,41</text:p>
          </table:table-cell>
          <table:table-cell table:style-name="ce21" office:value-type="string" calcext:value-type="string">
            <text:p>AYTOS SOLUCIONES INFORMATICAS S.L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RASLADOS SR. VICTOR PABLO PEREZ, DIRECTOR INVITADO CON OST PROGR. EXTRA 19/06/20</text:p>
          </table:table-cell>
          <table:table-cell table:style-name="ce25" office:value-type="float" office:value="200" calcext:value-type="float">
            <text:p>200,00</text:p>
          </table:table-cell>
          <table:table-cell table:style-name="ce19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DACCION NOTAS PROGRAMAS DE MANO (PROGR. II, V, VIII Y XI TEMP. 19/20 Y EXTRAORD. 26/06/20)</text:p>
          </table:table-cell>
          <table:table-cell table:style-name="ce25" office:value-type="float" office:value="560.747663551402" calcext:value-type="float">
            <text:p>560,75</text:p>
          </table:table-cell>
          <table:table-cell table:style-name="ce19" office:value-type="string" calcext:value-type="string">
            <text:p>SANDOVAL DIEZ, EVA MARIA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TELEFONIA FIJA SEDE OST (922205120), CUOTAS JUNIO, INTERNET MAYO 2020</text:p>
          </table:table-cell>
          <table:table-cell table:style-name="ce25" office:value-type="float" office:value="70.9158878504673" calcext:value-type="float">
            <text:p>70,92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TELEFONIA FIJA SEDE OST (922203050), CUOTAS JUNIO, TRAFICO MAYO 2020</text:p>
          </table:table-cell>
          <table:table-cell table:style-name="ce25" office:value-type="float" office:value="14.7009345794393" calcext:value-type="float">
            <text:p>14,70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TELEFONIA FIJA SEDE OST (922203534), CUOTAS JUNIO Y TRAFICO MAYO 2020</text:p>
          </table:table-cell>
          <table:table-cell table:style-name="ce25" office:value-type="float" office:value="94.9626168224299" calcext:value-type="float">
            <text:p>94,96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DE AGUA SEDE OST DEL 13/04/20 AL 12/06/20 (CONT.: M349403)</text:p>
          </table:table-cell>
          <table:table-cell table:style-name="ce25" office:value-type="float" office:value="186.542056074766" calcext:value-type="float">
            <text:p>186,54</text:p>
          </table:table-cell>
          <table:table-cell table:style-name="ce19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DE AGUA DE SEDE OST, DEL 13/04/20 AL 12/06/20 (CONT. K18WF087195)</text:p>
          </table:table-cell>
          <table:table-cell table:style-name="ce25" office:value-type="float" office:value="275.981308411215" calcext:value-type="float">
            <text:p>275,98</text:p>
          </table:table-cell>
          <table:table-cell table:style-name="ce19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ELECTRICO SEDE OST DEL 14/05/20 AL 09/06/20</text:p>
          </table:table-cell>
          <table:table-cell table:style-name="ce25" office:value-type="float" office:value="183.401869158879" calcext:value-type="float">
            <text:p>183,40</text:p>
          </table:table-cell>
          <table:table-cell table:style-name="ce19" office:value-type="string" calcext:value-type="string">
            <text:p>ENDESA ENERGIA,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LQUILER DE PARTITURAS PROGR. EXTRAORD. IV POSTCOVID19, 10/07/20</text:p>
          </table:table-cell>
          <table:table-cell table:style-name="ce25" office:value-type="float" office:value="873.7" calcext:value-type="float">
            <text:p>873,70</text:p>
          </table:table-cell>
          <table:table-cell table:style-name="ce19" office:value-type="string" calcext:value-type="string">
            <text:p>SERVICIOS MUSICALES, S.L. (SERMUS, S.L.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DACCION DE NOTAS PUBLICADAS EN BECKMESSER.COM EL 02 Y 25 JULIO 2020</text:p>
          </table:table-cell>
          <table:table-cell table:style-name="ce25" office:value-type="float" office:value="300" calcext:value-type="float">
            <text:p>300,00</text:p>
          </table:table-cell>
          <table:table-cell table:style-name="ce19" office:value-type="string" calcext:value-type="string">
            <text:p>ASEYPRO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IMPRESIÓN, ENSOBRADO Y ENVIO DE CARTAS A ABONADOS OST, PROGR. TEMP. 20/21</text:p>
          </table:table-cell>
          <table:table-cell table:style-name="ce25" office:value-type="float" office:value="754" calcext:value-type="float">
            <text:p>754,00</text:p>
          </table:table-cell>
          <table:table-cell table:style-name="ce19" office:value-type="string" calcext:value-type="string">
            <text:p>CANCAMO &amp; COMPANY COMUNICACION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TAXI PARA DIRECTOR INVITADO PROGR. EXTRAORD. DEL 6 AL 10/07/20</text:p>
          </table:table-cell>
          <table:table-cell table:style-name="ce25" office:value-type="float" office:value="94" calcext:value-type="float">
            <text:p>94,00</text:p>
          </table:table-cell>
          <table:table-cell table:style-name="ce19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TAXI PARA GESTIONES DEL PIM EL DÍA 05 DE JUNIO 2020</text:p>
          </table:table-cell>
          <table:table-cell table:style-name="ce25" office:value-type="float" office:value="10" calcext:value-type="float">
            <text:p>10,00</text:p>
          </table:table-cell>
          <table:table-cell table:style-name="ce19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DACCION NOTAS PUBLICADAS EL 15/06 Y EL 24/06/20 EN REVISTA BECKMESSER.COM</text:p>
          </table:table-cell>
          <table:table-cell table:style-name="ce25" office:value-type="float" office:value="300" calcext:value-type="float">
            <text:p>300,00</text:p>
          </table:table-cell>
          <table:table-cell table:style-name="ce19" office:value-type="string" calcext:value-type="string">
            <text:p>ASEYPRO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RADUCCIÓN INGLÉS-ESPAÑOL BIOGRAFIA DE ELSA DREISIG, SOLISTA INVITADA O.S.T.</text:p>
          </table:table-cell>
          <table:table-cell table:style-name="ce25" office:value-type="float" office:value="18" calcext:value-type="float">
            <text:p>18,00</text:p>
          </table:table-cell>
          <table:table-cell table:style-name="ce19" office:value-type="string" calcext:value-type="string">
            <text:p>CRESPO OTEIZA, ITZIAR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GRABACION Y EDICION DE AUDIOS PARA OST DE DVORAK, BEETHOVEN, ETC.</text:p>
          </table:table-cell>
          <table:table-cell table:style-name="ce25" office:value-type="float" office:value="1050" calcext:value-type="float">
            <text:p>1.050,00</text:p>
          </table:table-cell>
          <table:table-cell table:style-name="ce19" office:value-type="string" calcext:value-type="string">
            <text:p>HERNANDEZ GONZALEZ, FRANCISCO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RAMITACION DEVOLUCIONES VENTA ENTRADAS ABONOS 13 A 19 Y EN FAMILIA</text:p>
          </table:table-cell>
          <table:table-cell table:style-name="ce25" office:value-type="float" office:value="450" calcext:value-type="float">
            <text:p>450,00</text:p>
          </table:table-cell>
          <table:table-cell table:style-name="ce19" office:value-type="string" calcext:value-type="string">
            <text:p>IMPRONTA SOLUCIONES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DACCION DE NOTAS PROGRAMA TITAN DE MAHLER</text:p>
          </table:table-cell>
          <table:table-cell table:style-name="ce25" office:value-type="float" office:value="112.14953271028" calcext:value-type="float">
            <text:p>112,15</text:p>
          </table:table-cell>
          <table:table-cell table:style-name="ce19" office:value-type="string" calcext:value-type="string">
            <text:p>LAHOZ MARTINEZ, GONZALO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TAXI PARA GESTIONES DEL PIM </text:p>
          </table:table-cell>
          <table:table-cell table:style-name="ce25" office:value-type="float" office:value="10" calcext:value-type="float">
            <text:p>10,00</text:p>
          </table:table-cell>
          <table:table-cell table:style-name="ce19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FIJA SEDE OST (922203534), CUOTAS JULIO, TRAFICO JUNIO 20</text:p>
          </table:table-cell>
          <table:table-cell table:style-name="ce25" office:value-type="float" office:value="99.018691588785" calcext:value-type="float">
            <text:p>99,02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FIJA SEDE OST (922203050), CUOTAS JULIO, TRAFICO JUNIO 20</text:p>
          </table:table-cell>
          <table:table-cell table:style-name="ce25" office:value-type="float" office:value="14.6261682242991" calcext:value-type="float">
            <text:p>14,63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FIJA SEDE OST (922205120) CUOTAS JULIO, INTERNET JUNIO 20</text:p>
          </table:table-cell>
          <table:table-cell table:style-name="ce25" office:value-type="float" office:value="70.9158878504673" calcext:value-type="float">
            <text:p>70,92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<text:s/>MOVIL DEL PIM, DEL 18/05/20 AL 17/06/20</text:p>
          </table:table-cell>
          <table:table-cell table:style-name="ce25" office:value-type="float" office:value="160" calcext:value-type="float">
            <text:p>160,00</text:p>
          </table:table-cell>
          <table:table-cell table:style-name="ce19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MOVIL DEL PIM, DEL 18/06/20 AL 17/07/20</text:p>
          </table:table-cell>
          <table:table-cell table:style-name="ce25" office:value-type="float" office:value="160" calcext:value-type="float">
            <text:p>160,00</text:p>
          </table:table-cell>
          <table:table-cell table:style-name="ce19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ELECTRICO SEDE OST, DEL 9/06/20 AL 10/07/20</text:p>
          </table:table-cell>
          <table:table-cell table:style-name="ce25" office:value-type="float" office:value="417.710280373832" calcext:value-type="float">
            <text:p>417,71</text:p>
          </table:table-cell>
          <table:table-cell table:style-name="ce19" office:value-type="string" calcext:value-type="string">
            <text:p>ENDESA ENERGIA,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ELECTRICO DE SEDE OST DEL 10/07/20 AL 30/07/20</text:p>
          </table:table-cell>
          <table:table-cell table:style-name="ce25" office:value-type="float" office:value="173.439252336449" calcext:value-type="float">
            <text:p>173,44</text:p>
          </table:table-cell>
          <table:table-cell table:style-name="ce19" office:value-type="string" calcext:value-type="string">
            <text:p>ENDESA ENERGIA,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UMINISTRO 8 DISPENSADORES HIGIENICO INDUSTRIALES POR COVID19</text:p>
          </table:table-cell>
          <table:table-cell table:style-name="ce25" office:value-type="float" office:value="76" calcext:value-type="float">
            <text:p>76,00</text:p>
          </table:table-cell>
          <table:table-cell table:style-name="ce19" office:value-type="string" calcext:value-type="string">
            <text:p>LIMPIEZAS APELES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DE TONER <text:s/>HP (11) Y BROTHER (6) PARA OFICINAS PIM</text:p>
          </table:table-cell>
          <table:table-cell table:style-name="ce25" office:value-type="float" office:value="964.177570093458" calcext:value-type="float">
            <text:p>964,18</text:p>
          </table:table-cell>
          <table:table-cell table:style-name="ce19" office:value-type="string" calcext:value-type="string">
            <text:p>ORION, SERVICIOS DE OFICINA E INFORMATICA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FUNDAS MULTITALADRO, DOSSIER UÑERO Y ACEITE PARA DESTRUCTORA</text:p>
          </table:table-cell>
          <table:table-cell table:style-name="ce25" office:value-type="float" office:value="30.1028037383178" calcext:value-type="float">
            <text:p>30,10</text:p>
          </table:table-cell>
          <table:table-cell table:style-name="ce19" office:value-type="string" calcext:value-type="string">
            <text:p>ROJAS GONZALEZ, JUAN ANTONIO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USCRIPCION ANUAL REVISTA SCHERZO JULIO 2020-JUNIO 2021</text:p>
          </table:table-cell>
          <table:table-cell table:style-name="ce25" office:value-type="float" office:value="90" calcext:value-type="float">
            <text:p>90,00</text:p>
          </table:table-cell>
          <table:table-cell table:style-name="ce19" office:value-type="string" calcext:value-type="string">
            <text:p>SCHERZO EDITORIAL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PAPEL A-4, SUBCARPETAS,FASTENER, ETC PARA OFICINA PIM</text:p>
          </table:table-cell>
          <table:table-cell table:style-name="ce25" office:value-type="float" office:value="66.8317757009346" calcext:value-type="float">
            <text:p>66,83</text:p>
          </table:table-cell>
          <table:table-cell table:style-name="ce19" office:value-type="string" calcext:value-type="string">
            <text:p>SUMINISTRO DE OFICINA, OFIPAPEL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8 DISPENSADORES GEL 500ML PREVENCIÓN COVID19</text:p>
          </table:table-cell>
          <table:table-cell table:style-name="ce25" office:value-type="float" office:value="320" calcext:value-type="float">
            <text:p>320,00</text:p>
          </table:table-cell>
          <table:table-cell table:style-name="ce19" office:value-type="string" calcext:value-type="string">
            <text:p>VILLANUA ABREU, IVAN JESUS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DE 4 ALFOMBRAS VIRUCIDAS PREVENCION COVID19</text:p>
          </table:table-cell>
          <table:table-cell table:style-name="ce25" office:value-type="float" office:value="500" calcext:value-type="float">
            <text:p>500,00</text:p>
          </table:table-cell>
          <table:table-cell table:style-name="ce19" office:value-type="string" calcext:value-type="string">
            <text:p>VILLANUA ABREU, IVAN JESUS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. 66 PARTITURAS DE ORQUESTA REDUCIDA (BRAHMS, MAHLER, SIBELIUS, ELGAR, ETC)</text:p>
          </table:table-cell>
          <table:table-cell table:style-name="ce25" office:value-type="float" office:value="5198" calcext:value-type="float">
            <text:p>5.198,00</text:p>
          </table:table-cell>
          <table:table-cell table:style-name="ce19" office:value-type="string" calcext:value-type="string">
            <text:p>XIMART EDICIONES MUSICALES S.L.</text:p>
          </table:table-cell>
          <table:table-cell table:number-columns-repeated="1020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Julio-septiembre_2020'.$A$1" table:expression="julio--:julio-[#REF!]"/>
        </table:named-expressions>
      </table:table>
      <table:table table:name="Octubre-diciembre_2020" table:style-name="ta4">
        <table:table-column table:style-name="co14" table:default-cell-style-name="ce14"/>
        <table:table-column table:style-name="co15" table:default-cell-style-name="ce14"/>
        <table:table-column table:style-name="co16" table:default-cell-style-name="ce7"/>
        <table:table-column table:style-name="co9" table:default-cell-style-name="ce14"/>
        <table:table-column table:style-name="co5" table:number-columns-repeated="1020" table:default-cell-style-name="ce14"/>
        <table:table-row table:style-name="ro1">
          <table:table-cell table:style-name="ce11" office:value-type="string" calcext:value-type="string">
            <text:p>Órgano de contratación</text:p>
          </table:table-cell>
          <table:table-cell table:style-name="ce8" office:value-type="string" calcext:value-type="string">
            <text:p>Texto Libre</text:p>
          </table:table-cell>
          <table:table-cell table:style-name="ce6" office:value-type="string" calcext:value-type="string">
            <text:p>Importe </text:p>
            <text:p>con IGIC</text:p>
          </table:table-cell>
          <table:table-cell table:style-name="ce5" office:value-type="string" calcext:value-type="string">
            <text:p>Nombre Ter.</text:p>
          </table:table-cell>
          <table:table-cell table:style-name="ce12"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MENSAJERIA DOCUMENTACIÓN PIM, JULIO 2020</text:p>
          </table:table-cell>
          <table:table-cell table:style-name="ce25" office:value-type="float" office:value="32.0654205607477" calcext:value-type="float">
            <text:p>32,07</text:p>
          </table:table-cell>
          <table:table-cell table:style-name="ce19" office:value-type="string" calcext:value-type="string">
            <text:p>CANARITRANS COURIER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ÍA FIJA SEDE OST (922203534), PERIODO REGULAR CUOTAS AGOSTO, TRÁFICO JULIO 2020</text:p>
          </table:table-cell>
          <table:table-cell table:style-name="ce25" office:value-type="float" office:value="94.0654205607477" calcext:value-type="float">
            <text:p>94,07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FIJA SEDE OST (922205120) PERIODO CUOTAS AGOSTO, INTERNET JULIO 20</text:p>
          </table:table-cell>
          <table:table-cell table:style-name="ce25" office:value-type="float" office:value="70.9158878504673" calcext:value-type="float">
            <text:p>70,92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FIJA SEDE OST (922203050) PERIODO CUOTAS AGOSTO, PERIODO TRÁFICO JULIO 20</text:p>
          </table:table-cell>
          <table:table-cell table:style-name="ce25" office:value-type="float" office:value="14.6168224299065" calcext:value-type="float">
            <text:p>14,62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MOVIL DEL PIM, PERIODO CUOTAS Y TRAFICO DE 18/07/20 A 17/08/20</text:p>
          </table:table-cell>
          <table:table-cell table:style-name="ce25" office:value-type="float" office:value="160" calcext:value-type="float">
            <text:p>160,00</text:p>
          </table:table-cell>
          <table:table-cell table:style-name="ce19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DE AGUA SEDE OST, DEL 12/06/20 AL 06/08/20</text:p>
          </table:table-cell>
          <table:table-cell table:style-name="ce25" office:value-type="float" office:value="274.785046728972" calcext:value-type="float">
            <text:p>274,79</text:p>
          </table:table-cell>
          <table:table-cell table:style-name="ce19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DE AGUA SEDE OST, DEL 12/06/20 AL 6/08/20</text:p>
          </table:table-cell>
          <table:table-cell table:style-name="ce25" office:value-type="float" office:value="193.345794392523" calcext:value-type="float">
            <text:p>193,35</text:p>
          </table:table-cell>
          <table:table-cell table:style-name="ce19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ELECTRICO SEDE OST, DEL 30/07/20 AL 14/08/20</text:p>
          </table:table-cell>
          <table:table-cell table:style-name="ce25" office:value-type="float" office:value="123.915887850467" calcext:value-type="float">
            <text:p>123,92</text:p>
          </table:table-cell>
          <table:table-cell table:style-name="ce19" office:value-type="string" calcext:value-type="string">
            <text:p>ENDESA ENERGIA,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DE PARTITURAS PARA CONCIERTOS OST DE TROMPETA DE HUMMEL</text:p>
          </table:table-cell>
          <table:table-cell table:style-name="ce25" office:value-type="float" office:value="188" calcext:value-type="float">
            <text:p>188,00</text:p>
          </table:table-cell>
          <table:table-cell table:style-name="ce19" office:value-type="string" calcext:value-type="string">
            <text:p>XIMART EDICIONES MUSICALES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MANTENIMIENTO ASCENSOR SEDE OST, JULIO 2020</text:p>
          </table:table-cell>
          <table:table-cell table:style-name="ce25" office:value-type="float" office:value="165.308411214953" calcext:value-type="float">
            <text:p>165,31</text:p>
          </table:table-cell>
          <table:table-cell table:style-name="ce19" office:value-type="string" calcext:value-type="string">
            <text:p>FEDES ASCENSORES S.L.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MANTENIMIENTO ASCENSOR SEDE OST, AGOSTO 2020</text:p>
          </table:table-cell>
          <table:table-cell table:style-name="ce25" office:value-type="float" office:value="165.308411214953" calcext:value-type="float">
            <text:p>165,31</text:p>
          </table:table-cell>
          <table:table-cell table:style-name="ce19" office:value-type="string" calcext:value-type="string">
            <text:p>FEDES ASCENSORES S.L.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SEGURIDAD Y VIGILANCIA SEDE OST, JULIO 20</text:p>
          </table:table-cell>
          <table:table-cell table:style-name="ce25" office:value-type="float" office:value="598.915887850467" calcext:value-type="float">
            <text:p>598,92</text:p>
          </table:table-cell>
          <table:table-cell table:style-name="ce19" office:value-type="string" calcext:value-type="string">
            <text:p>SEGURMAXIMO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LQUILER DE PARTITURAS PARA CONCIERTO PROGR. I TEMP. 20/21 (18/09/20)</text:p>
          </table:table-cell>
          <table:table-cell table:style-name="ce25" office:value-type="float" office:value="645.66" calcext:value-type="float">
            <text:p>645,66</text:p>
          </table:table-cell>
          <table:table-cell table:style-name="ce19" office:value-type="string" calcext:value-type="string">
            <text:p>MONGE Y BOCETA ASOCIADOS MUSICALES S.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LQUILER PARTITURAS PARA CONCIERTO PROGR. II TEMP. 20/21 (02/10/20) </text:p>
          </table:table-cell>
          <table:table-cell table:style-name="ce25" office:value-type="float" office:value="1344.41" calcext:value-type="float">
            <text:p>1.344,41</text:p>
          </table:table-cell>
          <table:table-cell table:style-name="ce19" office:value-type="string" calcext:value-type="string">
            <text:p>MONGE Y BOCETA ASOCIADOS MUSICALES S.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USCRIPCIÓN DE DOS USUARIOS A WEB DANIELS'ORCHESTRAL MUSIC ON LINE (NOV.20.-NOV.21)</text:p>
          </table:table-cell>
          <table:table-cell table:style-name="ce25" office:value-type="float" office:value="134.95" calcext:value-type="float">
            <text:p>134,95</text:p>
          </table:table-cell>
          <table:table-cell table:style-name="ce19" office:value-type="string" calcext:value-type="string">
            <text:p>ORCA SOFTWARE, INC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LQUILER DE PARTITURAS PARA CONCIERTO PROGR. I TEMP. 20/21 (18/09/20) </text:p>
          </table:table-cell>
          <table:table-cell table:style-name="ce25" office:value-type="float" office:value="889.44" calcext:value-type="float">
            <text:p>889,44</text:p>
          </table:table-cell>
          <table:table-cell table:style-name="ce19" office:value-type="string" calcext:value-type="string">
            <text:p>SERVICIOS MUSICALES, S.L. (SERMUS, S.L.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MANTENIMIENTO APLICAC. SICALWIN Y SUSCRIPCIÓN AYTOSFACTURA DE JULIO A SEPT. 20</text:p>
          </table:table-cell>
          <table:table-cell table:style-name="ce25" office:value-type="float" office:value="851.41" calcext:value-type="float">
            <text:p>851,41</text:p>
          </table:table-cell>
          <table:table-cell table:style-name="ce19" office:value-type="string" calcext:value-type="string">
            <text:p>AYTOS SOLUCIONES INFORMATICAS S.L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MENSAJERIA DE DOCUMENTACION PIM, JUNIO 2020 </text:p>
          </table:table-cell>
          <table:table-cell table:style-name="ce25" office:value-type="float" office:value="380.07476635514" calcext:value-type="float">
            <text:p>380,07</text:p>
          </table:table-cell>
          <table:table-cell table:style-name="ce19" office:value-type="string" calcext:value-type="string">
            <text:p>CANARITRANS COURIER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MENSAJERIA DE DOCUMENTACION PIM, IVA JUNIO 2020 </text:p>
          </table:table-cell>
          <table:table-cell table:style-name="ce25" office:value-type="float" office:value="1.02803738317757" calcext:value-type="float">
            <text:p>1,03</text:p>
          </table:table-cell>
          <table:table-cell table:style-name="ce19" office:value-type="string" calcext:value-type="string">
            <text:p>CANARITRANS COURIER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MANTENIMIENTO ASCENSOR SEDE OST, SEPTIEMBRE 20</text:p>
          </table:table-cell>
          <table:table-cell table:style-name="ce25" office:value-type="float" office:value="165.308411214953" calcext:value-type="float">
            <text:p>165,31</text:p>
          </table:table-cell>
          <table:table-cell table:style-name="ce19" office:value-type="string" calcext:value-type="string">
            <text:p>FEDES ASCENSORES S.L.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MANTINIMIENTO DEL ASCENSOR SEDE OST, OCTUBRE 20</text:p>
          </table:table-cell>
          <table:table-cell table:style-name="ce25" office:value-type="float" office:value="165.308411214953" calcext:value-type="float">
            <text:p>165,31</text:p>
          </table:table-cell>
          <table:table-cell table:style-name="ce19" office:value-type="string" calcext:value-type="string">
            <text:p>FEDES ASCENSORES S.L.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LQUILER SALA PARA PRUEBA DE AYUDANTE DE ARCHIVERO </text:p>
          </table:table-cell>
          <table:table-cell table:style-name="ce25" office:value-type="float" office:value="850" calcext:value-type="float">
            <text:p>850,00</text:p>
          </table:table-cell>
          <table:table-cell table:style-name="ce19" office:value-type="string" calcext:value-type="string">
            <text:p>HOTEL ATLANTIDA SLU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FINACION Y PUESTA A PUNTO PIANO PROGR. INAUGURACION TEMP. 20/21, 18 SEPT. 20</text:p>
          </table:table-cell>
          <table:table-cell table:style-name="ce25" office:value-type="float" office:value="395.009345794393" calcext:value-type="float">
            <text:p>395,01</text:p>
          </table:table-cell>
          <table:table-cell table:style-name="ce19" office:value-type="string" calcext:value-type="string">
            <text:p>LOPEZ MARRERO , ISRAEL AMADOR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GURIDAD Y VIGILANCIA DE LA SEDE OST, AGOSTO 20</text:p>
          </table:table-cell>
          <table:table-cell table:style-name="ce25" office:value-type="float" office:value="299.457943925234" calcext:value-type="float">
            <text:p>299,46</text:p>
          </table:table-cell>
          <table:table-cell table:style-name="ce19" office:value-type="string" calcext:value-type="string">
            <text:p>SEGURMAXIMO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SEGURIDAD Y VIGILANCIA SEDE OST, SEPTIEMBRE 2020</text:p>
          </table:table-cell>
          <table:table-cell table:style-name="ce25" office:value-type="float" office:value="698.738317757009" calcext:value-type="float">
            <text:p>698,74</text:p>
          </table:table-cell>
          <table:table-cell table:style-name="ce19" office:value-type="string" calcext:value-type="string">
            <text:p>SEGURMAXIMO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FIJA (922203050) SEDE O.S.T., CUOTAS SEPT. Y TRÁFICO AGOSTO 2020</text:p>
          </table:table-cell>
          <table:table-cell table:style-name="ce25" office:value-type="float" office:value="14.803738317757" calcext:value-type="float">
            <text:p>14,80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FIJA (922203534) SEDE O.S.T., CUOTAS SEPT. Y TRAFICO AGOSTO 2020</text:p>
          </table:table-cell>
          <table:table-cell table:style-name="ce25" office:value-type="float" office:value="92.7757009345794" calcext:value-type="float">
            <text:p>92,78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FIJA (922205120) SEDE O.S.T., CUOTAS SEPT. E INTERNET AGOSTO 2020</text:p>
          </table:table-cell>
          <table:table-cell table:style-name="ce25" office:value-type="float" office:value="70.9158878504673" calcext:value-type="float">
            <text:p>70,92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4 LÍNEAS TELEFONIA MOVIL PARA PIM, DEL 18/08/20 AL 17/09/20</text:p>
          </table:table-cell>
          <table:table-cell table:style-name="ce25" office:value-type="float" office:value="160" calcext:value-type="float">
            <text:p>160,00</text:p>
          </table:table-cell>
          <table:table-cell table:style-name="ce19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ELECTRICO SEDE OST DEL 14/08/20 AL 9/09/20 </text:p>
          </table:table-cell>
          <table:table-cell table:style-name="ce25" office:value-type="float" office:value="233.588785046729" calcext:value-type="float">
            <text:p>233,59</text:p>
          </table:table-cell>
          <table:table-cell table:style-name="ce19" office:value-type="string" calcext:value-type="string">
            <text:p>ENDESA ENERGIA,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ELECTRICO SEDE OST DEL 09/09/20 AL 24/09/20 </text:p>
          </table:table-cell>
          <table:table-cell table:style-name="ce25" office:value-type="float" office:value="138.158878504673" calcext:value-type="float">
            <text:p>138,16</text:p>
          </table:table-cell>
          <table:table-cell table:style-name="ce19" office:value-type="string" calcext:value-type="string">
            <text:p>ENDESA ENERGIA,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DE 150 MASCARILLAS HIGIENICAS CON LOGO DE OST</text:p>
          </table:table-cell>
          <table:table-cell table:style-name="ce25" office:value-type="float" office:value="1019.65420560748" calcext:value-type="float">
            <text:p>1.019,65</text:p>
          </table:table-cell>
          <table:table-cell table:style-name="ce19" office:value-type="string" calcext:value-type="string">
            <text:p>QUIQUERE ECOBAGS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GASTOS DE PARTICIPACION DE LA JOCAN CONCIERTO PROGR. VII TEMP. 19/20</text:p>
          </table:table-cell>
          <table:table-cell table:style-name="ce25" office:value-type="float" office:value="4116.54205607477" calcext:value-type="float">
            <text:p>4.116,54</text:p>
          </table:table-cell>
          <table:table-cell table:style-name="ce19" office:value-type="string" calcext:value-type="string">
            <text:p>CANARIAS CULTURA EN RED, S.A. (SOCAEM, S.A.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LQUILER DE PARTITURAS CONCIERTO INFNA EXTRAORD. EL SAUZAL (10/10/20)</text:p>
          </table:table-cell>
          <table:table-cell table:style-name="ce25" office:value-type="float" office:value="719.58" calcext:value-type="float">
            <text:p>719,58</text:p>
          </table:table-cell>
          <table:table-cell table:style-name="ce19" office:value-type="string" calcext:value-type="string">
            <text:p>MONGE Y BOCETA ASOCIADOS MUSICALES S.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MENSAJERIA DE DOCUMENTACION DEL PIM, SEPTIEMBRE 20</text:p>
          </table:table-cell>
          <table:table-cell table:style-name="ce25" office:value-type="float" office:value="64.1401869158878" calcext:value-type="float">
            <text:p>64,14</text:p>
          </table:table-cell>
          <table:table-cell table:style-name="ce19" office:value-type="string" calcext:value-type="string">
            <text:p>CANARITRANS COURIER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TELEFONIA FIJA SEDE OST (922205120), CUOTAS OCT. TRAFICO SEPT. 20</text:p>
          </table:table-cell>
          <table:table-cell table:style-name="ce25" office:value-type="float" office:value="70.9158878504673" calcext:value-type="float">
            <text:p>70,92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TELEFONIA FIJA SEDE OST (922203534) PERIODO CUOTAS OCT., INTERNET SEPT. 20</text:p>
          </table:table-cell>
          <table:table-cell table:style-name="ce25" office:value-type="float" office:value="105.691588785047" calcext:value-type="float">
            <text:p>105,69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TELEFONIA FIJA SEDE OST (922203050) PERIODO CUOTAS OCT., TRAFICO SEPT. 20</text:p>
          </table:table-cell>
          <table:table-cell table:style-name="ce25" office:value-type="float" office:value="14.5514018691589" calcext:value-type="float">
            <text:p>14,55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DE AGUA SEDE OST, DEL 6/08/20 AL 6/10/20</text:p>
          </table:table-cell>
          <table:table-cell table:style-name="ce25" office:value-type="float" office:value="186.542056074766" calcext:value-type="float">
            <text:p>186,54</text:p>
          </table:table-cell>
          <table:table-cell table:style-name="ce19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DE AGUA SEDE OST, DEL 6/08/20 AL 6/10/20</text:p>
          </table:table-cell>
          <table:table-cell table:style-name="ce25" office:value-type="float" office:value="277.775700934579" calcext:value-type="float">
            <text:p>277,78</text:p>
          </table:table-cell>
          <table:table-cell table:style-name="ce19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ÓN DE MATERIAL DE OFICINA</text:p>
          </table:table-cell>
          <table:table-cell table:style-name="ce25" office:value-type="float" office:value="25.0841121495327" calcext:value-type="float">
            <text:p>25,08</text:p>
          </table:table-cell>
          <table:table-cell table:style-name="ce19" office:value-type="string" calcext:value-type="string">
            <text:p>SUMINISTRO DE OFICINA, OFIPAPEL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ÓN DE MATERIAL DE OFICINA</text:p>
          </table:table-cell>
          <table:table-cell table:style-name="ce25" office:value-type="float" office:value="197.121495327103" calcext:value-type="float">
            <text:p>197,12</text:p>
          </table:table-cell>
          <table:table-cell table:style-name="ce19" office:value-type="string" calcext:value-type="string">
            <text:p>SUMINISTRO DE OFICINA, OFIPAPEL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POSICION DE CUERDAS DE ARPAS DE LA OST</text:p>
          </table:table-cell>
          <table:table-cell table:style-name="ce25" office:value-type="float" office:value="1064.71962616822" calcext:value-type="float">
            <text:p>1.064,72</text:p>
          </table:table-cell>
          <table:table-cell table:style-name="ce19" office:value-type="string" calcext:value-type="string">
            <text:p>NIEBISCH AND TREE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NOVACION ANUAL VARIOS DOMINIOS WEB ASOCIADOS A OST, NOV 2020-NOV2021</text:p>
          </table:table-cell>
          <table:table-cell table:style-name="ce25" office:value-type="float" office:value="98" calcext:value-type="float">
            <text:p>98,00</text:p>
          </table:table-cell>
          <table:table-cell table:style-name="ce19" office:value-type="string" calcext:value-type="string">
            <text:p>SOYDIGITAL NETWORK, S.L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INSERCION BANNER CON NOTA PUBLICIDAD EN WEB BECKMESSER.COM (OCT. 20)</text:p>
          </table:table-cell>
          <table:table-cell table:style-name="ce25" office:value-type="float" office:value="300" calcext:value-type="float">
            <text:p>300,00</text:p>
          </table:table-cell>
          <table:table-cell table:style-name="ce19" office:value-type="string" calcext:value-type="string">
            <text:p>ASEYPRO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RADUCCION DE BIOGRAFIA DE DIRECTORA INVITADA CON OST</text:p>
          </table:table-cell>
          <table:table-cell table:style-name="ce25" office:value-type="float" office:value="20.2803738317757" calcext:value-type="float">
            <text:p>20,28</text:p>
          </table:table-cell>
          <table:table-cell table:style-name="ce19" office:value-type="string" calcext:value-type="string">
            <text:p>CRESPO OTEIZA, ITZIAR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IMPRESION DE LONAS MICROPERFORADAS CON PUBLICIDAD OST PARA HALL AUDITORIO</text:p>
          </table:table-cell>
          <table:table-cell table:style-name="ce25" office:value-type="float" office:value="936.056074766355" calcext:value-type="float">
            <text:p>936,06</text:p>
          </table:table-cell>
          <table:table-cell table:style-name="ce19" office:value-type="string" calcext:value-type="string">
            <text:p>EXINTE IMAGEN S.L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MANTENIMIENTO DEL ASCENSOR DE SEDE OST, NOVIEMBRE 20</text:p>
          </table:table-cell>
          <table:table-cell table:style-name="ce25" office:value-type="float" office:value="165.308411214953" calcext:value-type="float">
            <text:p>165,31</text:p>
          </table:table-cell>
          <table:table-cell table:style-name="ce19" office:value-type="string" calcext:value-type="string">
            <text:p>FEDES ASCENSORES S.L.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RASLADOS SRA. DIONISIA CHICO CONCIERTO PROGR. I TEMP. 20/21 </text:p>
          </table:table-cell>
          <table:table-cell table:style-name="ce25" office:value-type="float" office:value="94" calcext:value-type="float">
            <text:p>94,00</text:p>
          </table:table-cell>
          <table:table-cell table:style-name="ce19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RASLADOS DE SR. MENA Y FERRANDEZ CONCIERTO PROGR. II TEMP. 20/21</text:p>
          </table:table-cell>
          <table:table-cell table:style-name="ce25" office:value-type="float" office:value="288" calcext:value-type="float">
            <text:p>288,00</text:p>
          </table:table-cell>
          <table:table-cell table:style-name="ce19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RASLADOS DIRECTOR SR. Gª VIDAL, INVITADO PROG. EXTRA EL SAUZAL</text:p>
          </table:table-cell>
          <table:table-cell table:style-name="ce25" office:value-type="float" office:value="135" calcext:value-type="float">
            <text:p>135,00</text:p>
          </table:table-cell>
          <table:table-cell table:style-name="ce19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TAXI DE DIRECTORA Y SOLISTA INVITADOS OST PROGR. III TEMP. 20/21</text:p>
          </table:table-cell>
          <table:table-cell table:style-name="ce25" office:value-type="float" office:value="376" calcext:value-type="float">
            <text:p>376,00</text:p>
          </table:table-cell>
          <table:table-cell table:style-name="ce19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RASLADOS DE LA SRA. HDEZ. SANCHIZ CONCIERTOS EN FAMILIA (NOV. 2020)</text:p>
          </table:table-cell>
          <table:table-cell table:style-name="ce25" office:value-type="float" office:value="25" calcext:value-type="float">
            <text:p>25,00</text:p>
          </table:table-cell>
          <table:table-cell table:style-name="ce19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TAXI DE SRA. LARSEN-MAGUIRE, DIRECTORA PROGR. IV TEMP. 20/21</text:p>
          </table:table-cell>
          <table:table-cell table:style-name="ce25" office:value-type="float" office:value="275" calcext:value-type="float">
            <text:p>275,00</text:p>
          </table:table-cell>
          <table:table-cell table:style-name="ce19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TAXI DE PERSONAL PIM, GESTIONES ACTIVIDAD OST (6 AL 30 OCT 2020)</text:p>
          </table:table-cell>
          <table:table-cell table:style-name="ce25" office:value-type="float" office:value="100" calcext:value-type="float">
            <text:p>100,00</text:p>
          </table:table-cell>
          <table:table-cell table:style-name="ce19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TAXI PARA GESTIONES ACTIVIDAD OST, VISITAS RESIDENCIAS (30/10/20)</text:p>
          </table:table-cell>
          <table:table-cell table:style-name="ce25" office:value-type="float" office:value="140" calcext:value-type="float">
            <text:p>140,00</text:p>
          </table:table-cell>
          <table:table-cell table:style-name="ce19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GRABACIÓN, MONTAJE Y EDIC. PILDORAS PARA RRSS PROGR. I Y II TEMP. 20/21</text:p>
          </table:table-cell>
          <table:table-cell table:style-name="ce25" office:value-type="float" office:value="1360" calcext:value-type="float">
            <text:p>1.360,00</text:p>
          </table:table-cell>
          <table:table-cell table:style-name="ce19" office:value-type="string" calcext:value-type="string">
            <text:p>MENDEZ GARCIA, SERGIO AARON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AMPAÑA DE PUBLICIDAD DE OST DURANTE 1 AÑO EN REVISTA MELOMANO</text:p>
          </table:table-cell>
          <table:table-cell table:style-name="ce25" office:value-type="float" office:value="841.121495327103" calcext:value-type="float">
            <text:p>841,12</text:p>
          </table:table-cell>
          <table:table-cell table:style-name="ce19" office:value-type="string" calcext:value-type="string">
            <text:p>ORFEO EDICIONES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INSERCION PUBLICIDAD OST EN REVISTA RITMO Nº 944 NOV 2020 (PAGINA INTERIOR)</text:p>
          </table:table-cell>
          <table:table-cell table:style-name="ce25" office:value-type="float" office:value="929.906542056075" calcext:value-type="float">
            <text:p>929,91</text:p>
          </table:table-cell>
          <table:table-cell table:style-name="ce19" office:value-type="string" calcext:value-type="string">
            <text:p>POLO DIGITAL MULTIMEDIA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EMISIÓN CUÑAS DE RADIO CONCIERTO EN FAMILIA ""EL CIRCO""</text:p>
          </table:table-cell>
          <table:table-cell table:style-name="ce25" office:value-type="float" office:value="689.96261682243" calcext:value-type="float">
            <text:p>689,96</text:p>
          </table:table-cell>
          <table:table-cell table:style-name="ce19" office:value-type="string" calcext:value-type="string">
            <text:p>RADIO CLUB DE CANARIAS, S.A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VIGILANCIA Y SEGURIDAD SEDE OST, OCTUBRE 20</text:p>
          </table:table-cell>
          <table:table-cell table:style-name="ce25" office:value-type="float" office:value="976.81308411215" calcext:value-type="float">
            <text:p>976,81</text:p>
          </table:table-cell>
          <table:table-cell table:style-name="ce19" office:value-type="string" calcext:value-type="string">
            <text:p>SEGURMAXIMO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TELEFONIA 4 LÍNEAS MÓVIL DEL PIM, (18/09/20 AL 17/10/20)</text:p>
          </table:table-cell>
          <table:table-cell table:style-name="ce25" office:value-type="float" office:value="160" calcext:value-type="float">
            <text:p>160,00</text:p>
          </table:table-cell>
          <table:table-cell table:style-name="ce19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INSERCIÓN BANNER EN PORTADA Y NOTICIAS ACTIVIDAD OST EN TODALAMUSICA.ES,OCT-NOV 20</text:p>
          </table:table-cell>
          <table:table-cell table:style-name="ce25" office:value-type="float" office:value="523.364485981308" calcext:value-type="float">
            <text:p>523,36</text:p>
          </table:table-cell>
          <table:table-cell table:style-name="ce19" office:value-type="string" calcext:value-type="string">
            <text:p>WORCEL SZAFIR, RUBEN BENJAMIN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UMINISTRO DE 2000 MASCARILLAS FFP2-KN95 PARA EL PIM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string" calcext:value-type="string">
            <text:p>INGENIERIAS PARA EL DESARROLLO ENERGETICO AMBIENTAL SOSTENIBLE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USCRIPCION ANUAL A LA REVISTA MELOMANO (2020/2021)</text:p>
          </table:table-cell>
          <table:table-cell table:style-name="ce25" office:value-type="float" office:value="63" calcext:value-type="float">
            <text:p>63,00</text:p>
          </table:table-cell>
          <table:table-cell table:style-name="ce19" office:value-type="string" calcext:value-type="string">
            <text:p>ORFEO EDICIONES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GRABACION MONTAJE Y EDICION PILDORAS PARA RRSS PROG. III Y IV TEMP. 20/21</text:p>
          </table:table-cell>
          <table:table-cell table:style-name="ce25" office:value-type="float" office:value="1360" calcext:value-type="float">
            <text:p>1.360,00</text:p>
          </table:table-cell>
          <table:table-cell table:style-name="ce19" office:value-type="string" calcext:value-type="string">
            <text:p>MENDEZ GARCIA, SERGIO AARON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LQUILER DE MATERIAL DE GRABACION PARA 1º CICLO CONCIERTOS DIDACTICOS</text:p>
          </table:table-cell>
          <table:table-cell table:style-name="ce25" office:value-type="float" office:value="254" calcext:value-type="float">
            <text:p>254,00</text:p>
          </table:table-cell>
          <table:table-cell table:style-name="ce19" office:value-type="string" calcext:value-type="string">
            <text:p>AUDIOVISUALES ALONSO Y ALONSO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LQUILER MICROFONOS Y MATERIAL GRABACION 1º CICLO CONCIERTOS DIDACTICOS</text:p>
          </table:table-cell>
          <table:table-cell table:style-name="ce25" office:value-type="float" office:value="1443.19626168224" calcext:value-type="float">
            <text:p>1.443,20</text:p>
          </table:table-cell>
          <table:table-cell table:style-name="ce19" office:value-type="string" calcext:value-type="string">
            <text:p>AUDIOVISUALES ALONSO Y ALONSO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LQUILER DE MATERIAL AUDIOVISUAL PARA EMISION VIDEO CONCIERTO PROGR. V TEMP. 20/21</text:p>
          </table:table-cell>
          <table:table-cell table:style-name="ce25" office:value-type="float" office:value="2336.80373831776" calcext:value-type="float">
            <text:p>2.336,80</text:p>
          </table:table-cell>
          <table:table-cell table:style-name="ce19" office:value-type="string" calcext:value-type="string">
            <text:p>AUDIOVISUALES ALONSO Y ALONSO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USCRIPCION BASE DE DATOS ARANZADI INSIGNIS 01/12/20 AL 30/11/21</text:p>
          </table:table-cell>
          <table:table-cell table:style-name="ce25" office:value-type="float" office:value="5680.58878504673" calcext:value-type="float">
            <text:p>5.680,59</text:p>
          </table:table-cell>
          <table:table-cell table:style-name="ce19" office:value-type="string" calcext:value-type="string">
            <text:p>EDITORIAL ARANZADI, S.A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LQUILER DE PARTITURAS PARA CONCIERTO OST PROGR. IV TEMP. 20/21</text:p>
          </table:table-cell>
          <table:table-cell table:style-name="ce25" office:value-type="float" office:value="912.3" calcext:value-type="float">
            <text:p>912,30</text:p>
          </table:table-cell>
          <table:table-cell table:style-name="ce19" office:value-type="string" calcext:value-type="string">
            <text:p>MONGE Y BOCETA ASOCIADOS MUSICALES S.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USCRIPCION ANUAL A LA REVISTA RITMO 2021</text:p>
          </table:table-cell>
          <table:table-cell table:style-name="ce25" office:value-type="float" office:value="97.9" calcext:value-type="float">
            <text:p>97,90</text:p>
          </table:table-cell>
          <table:table-cell table:style-name="ce19" office:value-type="string" calcext:value-type="string">
            <text:p>POLO DIGITAL MULTIMEDIA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DERECHOS DE AUTOR,OBRAS INTERPRETADAS OST, PROGR. 2 A 4, 9, 10, 12 A 15 Y 17 TEMP. 18/19</text:p>
          </table:table-cell>
          <table:table-cell table:style-name="ce25" office:value-type="float" office:value="9221.91588785047" calcext:value-type="float">
            <text:p>9.221,92</text:p>
          </table:table-cell>
          <table:table-cell table:style-name="ce19" office:value-type="string" calcext:value-type="string">
            <text:p>SOCIEDAD GENERAL DE AUTORES DE ESPAÑA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DERECHOS DE AUTOR DE OBRAS INTERPRETADAS POR OST (19/01/19) PULCINELLA</text:p>
          </table:table-cell>
          <table:table-cell table:style-name="ce25" office:value-type="float" office:value="172.747663551402" calcext:value-type="float">
            <text:p>172,75</text:p>
          </table:table-cell>
          <table:table-cell table:style-name="ce19" office:value-type="string" calcext:value-type="string">
            <text:p>SOCIEDAD GENERAL DE AUTORES DE ESPAÑA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DERECHOS DE AUTOR POR INTERPRETACION DE OBRAS DE LA OST (18/05/19) MALAIKA</text:p>
          </table:table-cell>
          <table:table-cell table:style-name="ce25" office:value-type="float" office:value="218.280373831776" calcext:value-type="float">
            <text:p>218,28</text:p>
          </table:table-cell>
          <table:table-cell table:style-name="ce19" office:value-type="string" calcext:value-type="string">
            <text:p>SOCIEDAD GENERAL DE AUTORES DE ESPAÑA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DERECHOS DE AUTOR POR INTERPRETACION CONCIERTO OST DEPUNTILLAS...¡SSSH¡ (24/11/2018)</text:p>
          </table:table-cell>
          <table:table-cell table:style-name="ce25" office:value-type="float" office:value="18.2897196261682" calcext:value-type="float">
            <text:p>18,29</text:p>
          </table:table-cell>
          <table:table-cell table:style-name="ce19" office:value-type="string" calcext:value-type="string">
            <text:p>SOCIEDAD GENERAL DE AUTORES DE ESPAÑA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INSERCIÓN BANNER EN BECKMESSER.COM, NOV. 2020</text:p>
          </table:table-cell>
          <table:table-cell table:style-name="ce25" office:value-type="float" office:value="300" calcext:value-type="float">
            <text:p>300,00</text:p>
          </table:table-cell>
          <table:table-cell table:style-name="ce19" office:value-type="string" calcext:value-type="string">
            <text:p>ASEYPRO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INSERCION 2 Y 17/12/20 BANNER PORTADA EN BECKMESSER.COM DE CONCIERTOS OST DIC- 2020</text:p>
          </table:table-cell>
          <table:table-cell table:style-name="ce25" office:value-type="float" office:value="300" calcext:value-type="float">
            <text:p>300,00</text:p>
          </table:table-cell>
          <table:table-cell table:style-name="ce19" office:value-type="string" calcext:value-type="string">
            <text:p>ASEYPRO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PORTAJE FOTOGRÁFICO PROGR. V Y VI TEMP. 20/21</text:p>
          </table:table-cell>
          <table:table-cell table:style-name="ce25" office:value-type="float" office:value="350" calcext:value-type="float">
            <text:p>350,00</text:p>
          </table:table-cell>
          <table:table-cell table:style-name="ce19" office:value-type="string" calcext:value-type="string">
            <text:p>BARRETO PEREZ, MIGUEL ANGE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PORTAJE FOTOGRAFICO PROGR.3 ,4 TEMP.20/21,DIDÁCTICOS Y OPERA NOV. 2020</text:p>
          </table:table-cell>
          <table:table-cell table:style-name="ce25" office:value-type="float" office:value="875" calcext:value-type="float">
            <text:p>875,00</text:p>
          </table:table-cell>
          <table:table-cell table:style-name="ce19" office:value-type="string" calcext:value-type="string">
            <text:p>BARRETO PEREZ, MIGUEL ANGE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REATIVIDAD IMAGEN TEMP. 20/21 Y SUS APLICACIONES,PROG.1 A 6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string" calcext:value-type="string">
            <text:p>BECK, MATTHIAS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REATIVIDAD IMAGEN TEMP. 20/21 Y SUS APLICACIONES,PROG.1 A 6</text:p>
          </table:table-cell>
          <table:table-cell table:style-name="ce25" office:value-type="float" office:value="0" calcext:value-type="float">
            <text:p>0,00</text:p>
          </table:table-cell>
          <table:table-cell table:style-name="ce19" office:value-type="string" calcext:value-type="string">
            <text:p>BECK, MATTHIAS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MENSAJERIA DE DOCUMENTACION DEL PIM, OCTUBRE 2020</text:p>
          </table:table-cell>
          <table:table-cell table:style-name="ce25" office:value-type="float" office:value="135.88785046729" calcext:value-type="float">
            <text:p>135,89</text:p>
          </table:table-cell>
          <table:table-cell table:style-name="ce19" office:value-type="string" calcext:value-type="string">
            <text:p>CANARITRANS COURIER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SERVICIO DE MENSAJERIA DE DOCUMENTACIÓN DEL PIM, NOVIEMBRE 2020</text:p>
          </table:table-cell>
          <table:table-cell table:style-name="ce25" office:value-type="float" office:value="42.9719626168224" calcext:value-type="float">
            <text:p>42,97</text:p>
          </table:table-cell>
          <table:table-cell table:style-name="ce19" office:value-type="string" calcext:value-type="string">
            <text:p>CANARITRANS COURIER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IMPRESION, ENSOBRADO Y ENVIO POR CORREOS CARTA PROGRAMACION OST A ABONADOS</text:p>
          </table:table-cell>
          <table:table-cell table:style-name="ce25" office:value-type="float" office:value="754" calcext:value-type="float">
            <text:p>754,00</text:p>
          </table:table-cell>
          <table:table-cell table:style-name="ce19" office:value-type="string" calcext:value-type="string">
            <text:p>CANCAMO &amp; COMPANY COMUNICACION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MANTENIMIENTO DEL ASCENSOR DE LA SEDE OST, DICIEMBRE 2020</text:p>
          </table:table-cell>
          <table:table-cell table:style-name="ce25" office:value-type="float" office:value="165.308411214953" calcext:value-type="float">
            <text:p>165,31</text:p>
          </table:table-cell>
          <table:table-cell table:style-name="ce19" office:value-type="string" calcext:value-type="string">
            <text:p>FEDES ASCENSORES S.L.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NOVACIÓN CUATRO CERTIFICADOS CUALIFICADOS DE EEPP (3 AÑOS)</text:p>
          </table:table-cell>
          <table:table-cell table:style-name="ce25" office:value-type="float" office:value="120" calcext:value-type="float">
            <text:p>120,00</text:p>
          </table:table-cell>
          <table:table-cell table:style-name="ce19" office:value-type="string" calcext:value-type="string">
            <text:p>FELOGA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MANTENIMIENTO BIMESTRAL AÑO 2021 (6 VISITAS) UNIDADES AIRE ACONDICIONADO SEDE OST</text:p>
          </table:table-cell>
          <table:table-cell table:style-name="ce25" office:value-type="float" office:value="1074" calcext:value-type="float">
            <text:p>1.074,00</text:p>
          </table:table-cell>
          <table:table-cell table:style-name="ce19" office:value-type="string" calcext:value-type="string">
            <text:p>FRIOGAR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MANTENIMIENTO Y CONEXION DEL CRA DE SEDE OST 21/09/20 AL 20/09/2021</text:p>
          </table:table-cell>
          <table:table-cell table:style-name="ce25" office:value-type="float" office:value="425" calcext:value-type="float">
            <text:p>425,00</text:p>
          </table:table-cell>
          <table:table-cell table:style-name="ce19" office:value-type="string" calcext:value-type="string">
            <text:p>GARCIA CHAVEZ, JOSE MANUE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GESTIOS EN RRSS (FACEBOOK, IG, TWITTER Y YOUTUBE) ACTIVIDADES OST DEL 24 AL 30 NOV. 20</text:p>
          </table:table-cell>
          <table:table-cell table:style-name="ce25" office:value-type="float" office:value="351.841121495327" calcext:value-type="float">
            <text:p>351,84</text:p>
          </table:table-cell>
          <table:table-cell table:style-name="ce19" office:value-type="string" calcext:value-type="string">
            <text:p>JUAN JOSE FUENTES TABARES, S.L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ORDINACION DE LA COMUNICACIÓN Y MARQUETIN DE CONCIERTOS OST DE 24 AL 30 NOV 20</text:p>
          </table:table-cell>
          <table:table-cell table:style-name="ce25" office:value-type="float" office:value="298.299065420561" calcext:value-type="float">
            <text:p>298,30</text:p>
          </table:table-cell>
          <table:table-cell table:style-name="ce19" office:value-type="string" calcext:value-type="string">
            <text:p>JUAN JOSE FUENTES TABARES, S.L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FINACION Y PUESTA A PUNTO ENSAYOS Y CONCIERTO PROGR. IV TEMP. 20/21 </text:p>
          </table:table-cell>
          <table:table-cell table:style-name="ce25" office:value-type="float" office:value="395.009345794393" calcext:value-type="float">
            <text:p>395,01</text:p>
          </table:table-cell>
          <table:table-cell table:style-name="ce19" office:value-type="string" calcext:value-type="string">
            <text:p>LOPEZ MARRERO , ISRAEL AMADOR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RANSPORTE DIRECTOR Y SOLISTA DEL PROGR. V TEMP. 20/21</text:p>
          </table:table-cell>
          <table:table-cell table:style-name="ce25" office:value-type="float" office:value="319" calcext:value-type="float">
            <text:p>319,00</text:p>
          </table:table-cell>
          <table:table-cell table:style-name="ce19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AXI PARA VISITA CENTRO DE MAYORES DEL PERSONAL TECNICO DEL PIM </text:p>
          </table:table-cell>
          <table:table-cell table:style-name="ce25" office:value-type="float" office:value="25" calcext:value-type="float">
            <text:p>25,00</text:p>
          </table:table-cell>
          <table:table-cell table:style-name="ce19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ALIZACION DE DOS ANALÍTICAS DE SANGRE (HIERRO Y FERRITINA) AL PERSONAL </text:p>
          </table:table-cell>
          <table:table-cell table:style-name="ce25" office:value-type="float" office:value="9.53271028037383" calcext:value-type="float">
            <text:p>9,53</text:p>
          </table:table-cell>
          <table:table-cell table:style-name="ce19" office:value-type="string" calcext:value-type="string">
            <text:p>PREVING CONSULTORES, S.L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ALIZACION CINCO ANALITICAS (2 HIERRO, 2 FERRITINA Y PSA) AL PERSONAL </text:p>
          </table:table-cell>
          <table:table-cell table:style-name="ce25" office:value-type="float" office:value="26.5420560747663" calcext:value-type="float">
            <text:p>26,54</text:p>
          </table:table-cell>
          <table:table-cell table:style-name="ce19" office:value-type="string" calcext:value-type="string">
            <text:p>PREVING CONSULTORES, S.L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ALIZACION VEINTINUEVE ANALITICAS (10 HIERRO, 10 FERRITINA Y 9 PSA) AL PERSONAL </text:p>
          </table:table-cell>
          <table:table-cell table:style-name="ce25" office:value-type="float" office:value="162.616822429907" calcext:value-type="float">
            <text:p>162,62</text:p>
          </table:table-cell>
          <table:table-cell table:style-name="ce19" office:value-type="string" calcext:value-type="string">
            <text:p>PREVING CONSULTORES, S.L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ALIZACION CINCO ANALITICAS (2 HIERRO, 2 FERRITINA Y 1 PSA) AL PERSONAL </text:p>
          </table:table-cell>
          <table:table-cell table:style-name="ce25" office:value-type="float" office:value="26.5420560747663" calcext:value-type="float">
            <text:p>26,54</text:p>
          </table:table-cell>
          <table:table-cell table:style-name="ce19" office:value-type="string" calcext:value-type="string">
            <text:p>PREVING CONSULTORES, S.L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ALIZACION 3 ANALÍTICAS (1 PSA, 1 HIERRO, 1 FERRITINA) AL PERSONAL</text:p>
          </table:table-cell>
          <table:table-cell table:style-name="ce25" office:value-type="float" office:value="17.0093457943925" calcext:value-type="float">
            <text:p>17,01</text:p>
          </table:table-cell>
          <table:table-cell table:style-name="ce19" office:value-type="string" calcext:value-type="string">
            <text:p>PREVING CONSULTORES, S.L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DACCION NOTAS PROGRAMA DE MANO CONCIERTO OST (30/10/20), PROGR. III TEMP. 20/21</text:p>
          </table:table-cell>
          <table:table-cell table:style-name="ce25" office:value-type="float" office:value="112.14953271028" calcext:value-type="float">
            <text:p>112,15</text:p>
          </table:table-cell>
          <table:table-cell table:style-name="ce19" office:value-type="string" calcext:value-type="string">
            <text:p>SANDOVAL DIEZ, EVA MARIA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MEDIA PAGINA INSERTADA EN SCHERZO (DIC.) CONCIERTOS OST </text:p>
          </table:table-cell>
          <table:table-cell table:style-name="ce25" office:value-type="float" office:value="841.121495327103" calcext:value-type="float">
            <text:p>841,12</text:p>
          </table:table-cell>
          <table:table-cell table:style-name="ce19" office:value-type="string" calcext:value-type="string">
            <text:p>SCHERZO EDITORIAL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VIGILANCIA Y SEGURIDAD SEDE OST, NOVIEMBRE 2020 </text:p>
          </table:table-cell>
          <table:table-cell table:style-name="ce25" office:value-type="float" office:value="1140.80373831776" calcext:value-type="float">
            <text:p>1.140,80</text:p>
          </table:table-cell>
          <table:table-cell table:style-name="ce19" office:value-type="string" calcext:value-type="string">
            <text:p>SEGURMAXIMO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MANTENIMIENTO SIST.CONTRAINCENDIOS SEDE OST,22 EXTINTORES Y 1 PTO.INCENDIO BIE-25</text:p>
          </table:table-cell>
          <table:table-cell table:style-name="ce25" office:value-type="float" office:value="94" calcext:value-type="float">
            <text:p>94,00</text:p>
          </table:table-cell>
          <table:table-cell table:style-name="ce19" office:value-type="string" calcext:value-type="string">
            <text:p>SELECA INSTALACIONES Y MANTENIMIENTOS, S.L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FIJA (922203050) SEDE OST, CUOTAS (NOV.), TRAFICO (OCT) 20 </text:p>
          </table:table-cell>
          <table:table-cell table:style-name="ce25" office:value-type="float" office:value="14.5514018691589" calcext:value-type="float">
            <text:p>14,55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FIJA SEDE OST (922205120) CUOTAS (NOV.), INTERNET (OCT.) 20</text:p>
          </table:table-cell>
          <table:table-cell table:style-name="ce25" office:value-type="float" office:value="70.9158878504673" calcext:value-type="float">
            <text:p>70,92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FIJA (922203534) SEDE OST, CUOTAS (NOV.), TRAFICO (OCT.) 20 </text:p>
          </table:table-cell>
          <table:table-cell table:style-name="ce25" office:value-type="float" office:value="96.8504672897196" calcext:value-type="float">
            <text:p>96,85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CA FIJA SEDE OST (922203534), CUOTAS DIC-2020, TRÁFICO NOV.-2020 </text:p>
          </table:table-cell>
          <table:table-cell table:style-name="ce25" office:value-type="float" office:value="98.0373831775701" calcext:value-type="float">
            <text:p>98,04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FIJA SEDE OST(922205120), CUOTAS DIC.2020, INTERNET NOV. 2020 </text:p>
          </table:table-cell>
          <table:table-cell table:style-name="ce25" office:value-type="float" office:value="70.9158878504673" calcext:value-type="float">
            <text:p>70,92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FIJA SEDE OST (922203050) PERIODO CUOTAS DIC.2020 Y TRAFICO NOV.2020 </text:p>
          </table:table-cell>
          <table:table-cell table:style-name="ce25" office:value-type="float" office:value="14.5420560747664" calcext:value-type="float">
            <text:p>14,54</text:p>
          </table:table-cell>
          <table:table-cell table:style-name="ce19" office:value-type="string" calcext:value-type="string">
            <text:p>TELEFONICA DE ESPAÑA , SOCIEDAD ANONIMA UNIPERSONAL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ELEFONIA MOVIL DEL PIM PERIODO DEL 18/10/20 AL 17/11/20 </text:p>
          </table:table-cell>
          <table:table-cell table:style-name="ce25" office:value-type="float" office:value="161.102803738318" calcext:value-type="float">
            <text:p>161,10</text:p>
          </table:table-cell>
          <table:table-cell table:style-name="ce19" office:value-type="string" calcext:value-type="string">
            <text:p>TELEFONICA MOVILES ESPAÑA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AGUA SEDE OST, DEL 6/10/20 AL 9/12/20 (INCENDIOS),CONTRATO 109800337 </text:p>
          </table:table-cell>
          <table:table-cell table:style-name="ce25" office:value-type="float" office:value="275.383177570093" calcext:value-type="float">
            <text:p>275,38</text:p>
          </table:table-cell>
          <table:table-cell table:style-name="ce19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DE AGUA SEDE OST, DEL 6/10/20 AL 9/12/20, CONTRATO 109800336 </text:p>
          </table:table-cell>
          <table:table-cell table:style-name="ce25" office:value-type="float" office:value="186.542056074766" calcext:value-type="float">
            <text:p>186,54</text:p>
          </table:table-cell>
          <table:table-cell table:style-name="ce19" office:value-type="string" calcext:value-type="string">
            <text:p>EMPRESA MUNICIPAL DE AGUAS S.A. (EMMASA)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DE ENERGIA ELECTRICA SEDE OST DEL 24/09/20 AL 31/10/20 </text:p>
          </table:table-cell>
          <table:table-cell table:style-name="ce25" office:value-type="float" office:value="399.747663551402" calcext:value-type="float">
            <text:p>399,75</text:p>
          </table:table-cell>
          <table:table-cell table:style-name="ce19" office:value-type="string" calcext:value-type="string">
            <text:p>ENDESA ENERGIA,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CONSUMO ELECTRICO DE SEDE OST, DEL 31/10/20 AL 01/12/20 </text:p>
          </table:table-cell>
          <table:table-cell table:style-name="ce25" office:value-type="float" office:value="322.691588785047" calcext:value-type="float">
            <text:p>322,69</text:p>
          </table:table-cell>
          <table:table-cell table:style-name="ce19" office:value-type="string" calcext:value-type="string">
            <text:p>ENDESA ENERGIA, S.A.U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ÓN DE EQUIPO DE SONIDO SISTEMA COMPACTO, YAMAHA <text:s/>STAGEPAS400BT </text:p>
          </table:table-cell>
          <table:table-cell table:style-name="ce25" office:value-type="float" office:value="435" calcext:value-type="float">
            <text:p>435,00</text:p>
          </table:table-cell>
          <table:table-cell table:style-name="ce19" office:value-type="string" calcext:value-type="string">
            <text:p>FRANCISCO BORJA REIG GONZALEZ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DE CINCO SELLOS AUTOMATICOS PARA DISTINTAS FIRMAS </text:p>
          </table:table-cell>
          <table:table-cell table:style-name="ce25" office:value-type="float" office:value="120.710280373832" calcext:value-type="float">
            <text:p>120,71</text:p>
          </table:table-cell>
          <table:table-cell table:style-name="ce19" office:value-type="string" calcext:value-type="string">
            <text:p>IMPRENTA AFRA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ÓN 200UDS CARTON, 2.000 UDS HOJAS 80GR.Y 50UDS CARPETAS COLGANTES PARA SEDE OST </text:p>
          </table:table-cell>
          <table:table-cell table:style-name="ce25" office:value-type="float" office:value="314.635514018692" calcext:value-type="float">
            <text:p>314,64</text:p>
          </table:table-cell>
          <table:table-cell table:style-name="ce19" office:value-type="string" calcext:value-type="string">
            <text:p>IMPRENTA AFRA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TECLADO USB Y RATON USB 1,00 PARA PC DEL PUESTO DE VIGILANCIA SEDE OST </text:p>
          </table:table-cell>
          <table:table-cell table:style-name="ce25" office:value-type="float" office:value="22.8971962616822" calcext:value-type="float">
            <text:p>22,90</text:p>
          </table:table-cell>
          <table:table-cell table:style-name="ce19" office:value-type="string" calcext:value-type="string">
            <text:p>INFOFASE INFORMATICA 2005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ÓN ORDENADOR PORTATIL MACBOOK PRO 2019 16"" PARA REGIDOR DE LA OST </text:p>
          </table:table-cell>
          <table:table-cell table:style-name="ce25" office:value-type="float" office:value="2322.35514018692" calcext:value-type="float">
            <text:p>2.322,36</text:p>
          </table:table-cell>
          <table:table-cell table:style-name="ce19" office:value-type="string" calcext:value-type="string">
            <text:p>INFOFASE INFORMATICA 2005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ÓN MATERIAL OFICINA PARA ARCHIVO PIM </text:p>
          </table:table-cell>
          <table:table-cell table:style-name="ce25" office:value-type="float" office:value="168.373831775701" calcext:value-type="float">
            <text:p>168,37</text:p>
          </table:table-cell>
          <table:table-cell table:style-name="ce19" office:value-type="string" calcext:value-type="string">
            <text:p>ORION, SERVICIOS DE OFICINA E INFORMATICA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DE 2 CAJAS 25 UDS. ETIQUETAS APLI BLANCAS PARA CARPETAS PARTITURAS </text:p>
          </table:table-cell>
          <table:table-cell table:style-name="ce25" office:value-type="float" office:value="15.6915887850467" calcext:value-type="float">
            <text:p>15,69</text:p>
          </table:table-cell>
          <table:table-cell table:style-name="ce19" office:value-type="string" calcext:value-type="string">
            <text:p>ORION, SERVICIOS DE OFICINA E INFORMATICA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DE TECLADO Y RATÓN USB HP SLIM PARA OFICINAS PIM</text:p>
          </table:table-cell>
          <table:table-cell table:style-name="ce25" office:value-type="float" office:value="43" calcext:value-type="float">
            <text:p>43,00</text:p>
          </table:table-cell>
          <table:table-cell table:style-name="ce19" office:value-type="string" calcext:value-type="string">
            <text:p>QWERTY SISTEMAS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DE 8 PANTALLAS HP P224 21.5"</text:p>
          </table:table-cell>
          <table:table-cell table:style-name="ce25" office:value-type="float" office:value="1292" calcext:value-type="float">
            <text:p>1.292,00</text:p>
          </table:table-cell>
          <table:table-cell table:style-name="ce19" office:value-type="string" calcext:value-type="string">
            <text:p>QWERTY SISTEMAS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ÓN DIVERSO MATERIAL DE OFICINA PARA PIM </text:p>
          </table:table-cell>
          <table:table-cell table:style-name="ce25" office:value-type="float" office:value="244.897196261682" calcext:value-type="float">
            <text:p>244,90</text:p>
          </table:table-cell>
          <table:table-cell table:style-name="ce19" office:value-type="string" calcext:value-type="string">
            <text:p>SUMINISTRO DE OFICINA, OFIPAPEL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ÓN DIVERSO MATERIAL DE OFICINA PARA PIM</text:p>
          </table:table-cell>
          <table:table-cell table:style-name="ce25" office:value-type="float" office:value="341.766355140187" calcext:value-type="float">
            <text:p>341,77</text:p>
          </table:table-cell>
          <table:table-cell table:style-name="ce19" office:value-type="string" calcext:value-type="string">
            <text:p>SUMINISTRO DE OFICINA, OFIPAPEL,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JUEGOS DE PARTES Y PARTITURAS DIRECTOR (DVORAK) PARA OST </text:p>
          </table:table-cell>
          <table:table-cell table:style-name="ce25" office:value-type="float" office:value="288" calcext:value-type="float">
            <text:p>288,00</text:p>
          </table:table-cell>
          <table:table-cell table:style-name="ce19" office:value-type="string" calcext:value-type="string">
            <text:p>XIMART EDICIONES MUSICALES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DE PARTITURAS SINFONÍA Nº 3 DE SCHUMANN </text:p>
          </table:table-cell>
          <table:table-cell table:style-name="ce25" office:value-type="float" office:value="162.5" calcext:value-type="float">
            <text:p>162,50</text:p>
          </table:table-cell>
          <table:table-cell table:style-name="ce19" office:value-type="string" calcext:value-type="string">
            <text:p>XIMART EDICIONES MUSICALES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ADQUISICION PARTITURAS Y PARTE SERENATA 10 ""GRAN PARTITTA"" DE MOZART </text:p>
          </table:table-cell>
          <table:table-cell table:style-name="ce25" office:value-type="float" office:value="90" calcext:value-type="float">
            <text:p>90,00</text:p>
          </table:table-cell>
          <table:table-cell table:style-name="ce19" office:value-type="string" calcext:value-type="string">
            <text:p>XIMART EDICIONES MUSICALES S.L.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TAXI DEL DIRECTOR INVITADO CON OST, PROGR. VI TEMP. 20/21 </text:p>
          </table:table-cell>
          <table:table-cell table:style-name="ce25" office:value-type="float" office:value="175" calcext:value-type="float">
            <text:p>175,00</text:p>
          </table:table-cell>
          <table:table-cell table:style-name="ce19" office:value-type="string" calcext:value-type="string">
            <text:p>MARRERO DEL PINO, YERAY</text:p>
          </table:table-cell>
          <table:table-cell table:number-columns-repeated="1020"/>
        </table:table-row>
        <table:table-row table:style-name="ro3">
          <table:table-cell table:style-name="ce24" office:value-type="string" calcext:value-type="string">
            <text:p>PRESIDENCIA</text:p>
          </table:table-cell>
          <table:table-cell table:style-name="ce26" office:value-type="string" calcext:value-type="string">
            <text:p>REPORTAJES FOTOGRAFICOS DE PROGR. V Y VI TEMP. 20/21 (DICIEMBRE) </text:p>
          </table:table-cell>
          <table:table-cell table:style-name="ce25" office:value-type="float" office:value="1360" calcext:value-type="float">
            <text:p>1.360,00</text:p>
          </table:table-cell>
          <table:table-cell table:style-name="ce19" office:value-type="string" calcext:value-type="string">
            <text:p>MENDEZ GARCIA, SERGIO AARON</text:p>
          </table:table-cell>
          <table:table-cell table:number-columns-repeated="1020"/>
        </table:table-row>
        <table:table-row table:style-name="ro3" table:number-rows-repeated="24">
          <table:table-cell table:style-name="ce1" table:number-columns-repeated="1024"/>
        </table:table-row>
        <table:table-row table:style-name="ro2" table:number-rows-repeated="11">
          <table:table-cell table:style-name="ce1" table:number-columns-repeated="1024"/>
        </table:table-row>
        <table:table-row table:style-name="ro2" table:number-rows-repeated="10484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Octubre-diciembre_2020'.$A$1" table:expression="octubre--:octubre-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 style:data-style-name="N0">
      <style:table-cell-properties fo:background-color="#ddebf7"/>
    </style:style>
    <style:style style:name="_32_0_25__20_-_20_Énfasis2" style:display-name="20% - Énfasis2" style:family="table-cell" style:parent-style-name="Default" style:data-style-name="N0">
      <style:table-cell-properties fo:background-color="#fce4d6"/>
    </style:style>
    <style:style style:name="_32_0_25__20_-_20_Énfasis3" style:display-name="20% - Énfasis3" style:family="table-cell" style:parent-style-name="Default" style:data-style-name="N0">
      <style:table-cell-properties fo:background-color="#ededed"/>
    </style:style>
    <style:style style:name="_32_0_25__20_-_20_Énfasis4" style:display-name="20% - Énfasis4" style:family="table-cell" style:parent-style-name="Default" style:data-style-name="N0">
      <style:table-cell-properties fo:background-color="#fff2cc"/>
    </style:style>
    <style:style style:name="_32_0_25__20_-_20_Énfasis5" style:display-name="20% - Énfasis5" style:family="table-cell" style:parent-style-name="Default" style:data-style-name="N0">
      <style:table-cell-properties fo:background-color="#d9e1f2"/>
    </style:style>
    <style:style style:name="_32_0_25__20_-_20_Énfasis6" style:display-name="20% - Énfasis6" style:family="table-cell" style:parent-style-name="Default" style:data-style-name="N0">
      <style:table-cell-properties fo:background-color="#e2efda"/>
    </style:style>
    <style:style style:name="_34_0_25__20_-_20_Énfasis1" style:display-name="40% - Énfasis1" style:family="table-cell" style:parent-style-name="Default" style:data-style-name="N0">
      <style:table-cell-properties fo:background-color="#bdd7ee"/>
    </style:style>
    <style:style style:name="_34_0_25__20_-_20_Énfasis2" style:display-name="40% - Énfasis2" style:family="table-cell" style:parent-style-name="Default" style:data-style-name="N0">
      <style:table-cell-properties fo:background-color="#f8cbad"/>
    </style:style>
    <style:style style:name="_34_0_25__20_-_20_Énfasis3" style:display-name="40% - Énfasis3" style:family="table-cell" style:parent-style-name="Default" style:data-style-name="N0">
      <style:table-cell-properties fo:background-color="#dbdbdb"/>
    </style:style>
    <style:style style:name="_34_0_25__20_-_20_Énfasis4" style:display-name="40% - Énfasis4" style:family="table-cell" style:parent-style-name="Default" style:data-style-name="N0">
      <style:table-cell-properties fo:background-color="#ffe699"/>
    </style:style>
    <style:style style:name="_34_0_25__20_-_20_Énfasis5" style:display-name="40% - Énfasis5" style:family="table-cell" style:parent-style-name="Default" style:data-style-name="N0">
      <style:table-cell-properties fo:background-color="#b4c6e7"/>
    </style:style>
    <style:style style:name="_34_0_25__20_-_20_Énfasis6" style:display-name="40% - Énfasis6" style:family="table-cell" style:parent-style-name="Default" style:data-style-name="N0">
      <style:table-cell-properties fo:background-color="#c6e0b4"/>
    </style:style>
    <style:style style:name="_36_0_25__20_-_20_Énfasis1" style:display-name="60% - Énfasis1" style:family="table-cell" style:parent-style-name="Default" style:data-style-name="N0">
      <style:table-cell-properties fo:background-color="#9bc2e6"/>
      <style:text-properties fo:color="#ffffff"/>
    </style:style>
    <style:style style:name="_36_0_25__20_-_20_Énfasis2" style:display-name="60% - Énfasis2" style:family="table-cell" style:parent-style-name="Default" style:data-style-name="N0">
      <style:table-cell-properties fo:background-color="#f4b084"/>
      <style:text-properties fo:color="#ffffff"/>
    </style:style>
    <style:style style:name="_36_0_25__20_-_20_Énfasis3" style:display-name="60% - Énfasis3" style:family="table-cell" style:parent-style-name="Default" style:data-style-name="N0">
      <style:table-cell-properties fo:background-color="#c9c9c9"/>
      <style:text-properties fo:color="#ffffff"/>
    </style:style>
    <style:style style:name="_36_0_25__20_-_20_Énfasis4" style:display-name="60% - Énfasis4" style:family="table-cell" style:parent-style-name="Default" style:data-style-name="N0">
      <style:table-cell-properties fo:background-color="#ffd966"/>
      <style:text-properties fo:color="#ffffff"/>
    </style:style>
    <style:style style:name="_36_0_25__20_-_20_Énfasis5" style:display-name="60% - Énfasis5" style:family="table-cell" style:parent-style-name="Default" style:data-style-name="N0">
      <style:table-cell-properties fo:background-color="#8ea9db"/>
      <style:text-properties fo:color="#ffffff"/>
    </style:style>
    <style:style style:name="_36_0_25__20_-_20_Énfasis6" style:display-name="60% - Énfasis6" style:family="table-cell" style:parent-style-name="Default" style:data-style-name="N0">
      <style:table-cell-properties fo:background-color="#a9d08e"/>
      <style:text-properties fo:color="#ffffff"/>
    </style:style>
    <style:style style:name="Buena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cabezado_20_1" style:display-name="Encabezad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Encabezado_20_4" style:display-name="Encabezado 4" style:family="table-cell" style:parent-style-name="Default" style:data-style-name="N0">
      <style:text-properties fo:color="#44546a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5b9bd5"/>
      <style:text-properties fo:color="#ffffff"/>
    </style:style>
    <style:style style:name="Énfasis2" style:family="table-cell" style:parent-style-name="Default" style:data-style-name="N0">
      <style:table-cell-properties fo:background-color="#ed7d31"/>
      <style:text-properties fo:color="#ffffff"/>
    </style:style>
    <style:style style:name="Énfasis3" style:family="table-cell" style:parent-style-name="Default" style:data-style-name="N0">
      <style:table-cell-properties fo:background-color="#a5a5a5"/>
      <style:text-properties fo:color="#ffffff"/>
    </style:style>
    <style:style style:name="Énfasis4" style:family="table-cell" style:parent-style-name="Default" style:data-style-name="N0">
      <style:table-cell-properties fo:background-color="#ffc000"/>
      <style:text-properties fo:color="#ffffff"/>
    </style:style>
    <style:style style:name="Énfasis5" style:family="table-cell" style:parent-style-name="Default" style:data-style-name="N0">
      <style:table-cell-properties fo:background-color="#4472c4"/>
      <style:text-properties fo:color="#ffffff"/>
    </style:style>
    <style:style style:name="Énfasis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Notas" style:family="table-cell" style:parent-style-name="Default" style:data-style-name="N0">
      <style:table-cell-properties fo:background-color="#ffffcc" fo:border="0.06pt solid #b2b2b2"/>
    </style:style>
    <style:style style:name="Sali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2" style:display-name="Títu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499cm" fo:margin-left="0.9cm" fo:margin-right="0.9cm" style:print-page-order="ttb" style:first-page-number="continue" style:scale-to="73%" style:table-centering="horizontal" style:print="charts drawings objects"/>
      <style:header-style>
        <style:header-footer-properties fo:min-height="1.199cm" fo:margin-left="0.9cm" fo:margin-right="0.9cm" fo:margin-bottom="0cm"/>
      </style:header-style>
      <style:footer-style>
        <style:header-footer-properties fo:min-height="0cm" fo:margin-left="0.9cm" fo:margin-right="0.9cm" fo:margin-top="0cm"/>
      </style:footer-style>
    </style:page-layout>
    <style:page-layout style:name="Mpm4">
      <style:page-layout-properties style:num-format="1" style:print-orientation="landscape" fo:margin-top="1.3cm" fo:margin-bottom="0.499cm" fo:margin-left="0.9cm" fo:margin-right="0.9cm" style:print-page-order="ttb" style:first-page-number="continue" style:scale-to="78%" style:table-centering="horizontal" style:print="charts drawings objects"/>
      <style:header-style>
        <style:header-footer-properties fo:min-height="1.199cm" fo:margin-left="0.9cm" fo:margin-right="0.9cm" fo:margin-bottom="0cm"/>
      </style:header-style>
      <style:footer-style>
        <style:header-footer-properties fo:min-height="0cm" fo:margin-left="0.9cm" fo:margin-right="0.9cm" fo:margin-top="0cm"/>
      </style:footer-style>
    </style:page-layout>
    <style:page-layout style:name="Mpm5">
      <style:page-layout-properties style:num-format="1" style:print-orientation="landscape" fo:margin-top="1.3cm" fo:margin-bottom="0.499cm" fo:margin-left="0.9cm" fo:margin-right="0.9cm" style:print-page-order="ttb" style:first-page-number="continue" style:scale-to="76%" style:table-centering="horizontal" style:print="charts drawings objects"/>
      <style:header-style>
        <style:header-footer-properties fo:min-height="1.199cm" fo:margin-left="0.9cm" fo:margin-right="0.9cm" fo:margin-bottom="0cm"/>
      </style:header-style>
      <style:footer-style>
        <style:header-footer-properties fo:min-height="0cm" fo:margin-left="0.9cm" fo:margin-right="0.9cm" fo:margin-top="0cm"/>
      </style:footer-style>
    </style:page-layout>
    <style:page-layout style:name="Mpm6">
      <style:page-layout-properties style:num-format="1" style:print-orientation="landscape" fo:margin-top="1.3cm" fo:margin-bottom="0.499cm" fo:margin-left="0.9cm" fo:margin-right="0.9cm" style:print-page-order="ttb" style:first-page-number="continue" style:scale-to="69%" style:table-centering="horizontal" style:print="charts drawings objects"/>
      <style:header-style>
        <style:header-footer-properties fo:min-height="1.199cm" fo:margin-left="0.9cm" fo:margin-right="0.9cm" fo:margin-bottom="0cm"/>
      </style:header-style>
      <style:footer-style>
        <style:header-footer-properties fo:min-height="0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RELACIÓN CONTRATOS MENORES DEL P.I.M.</text:p>
        <text:p>ENERO A MARZO 2019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RELACIÓN CONTRATOS MENORES DEL P.I.M.</text:p>
        <text:p>ABRIL A JUNIO 2019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RELACIÓN CONTRATOS MENORES DEL P.I.M.</text:p>
        <text:p>JULIO A SEPTIEMBRE 2019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RELACIÓN CONTRATOS MENORES DEL P.I.M.</text:p>
        <text:p>OCTUBRE A DICIEMBRE 2019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Trujillo Afonso, Vanesa María</meta:initial-creator>
    <meta:creation-date>2020-03-25T10:31:30Z</meta:creation-date>
    <dc:date>2021-07-08T11:17:05Z</dc:date>
    <meta:print-date>2020-05-15T14:38:59Z</meta:print-date>
    <meta:editing-cycles>0</meta:editing-cycles>
    <meta:editing-duration>P0D</meta:editing-duration>
    <meta:document-statistic meta:table-count="4" meta:cell-count="1100" meta:object-count="0"/>
  </office:meta>
</office:document-meta>
</file>