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48cm"/>
    </style:style>
    <style:style style:name="co2" style:family="table-column">
      <style:table-column-properties fo:break-before="auto" style:column-width="20.135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12.25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10.742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11.192cm"/>
    </style:style>
    <style:style style:name="co11" style:family="table-column">
      <style:table-column-properties fo:break-before="auto" style:column-width="2.93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wrap-option="wrap" style:vertical-align="middle"/>
    </style:style>
    <style:style style:name="ce14" style:family="table-cell" style:parent-style-name="Default" style:data-style-name="N111">
      <style:table-cell-properties fo:wrap-option="wrap" style:vertical-align="middle"/>
    </style:style>
    <style:style style:name="ce16" style:family="table-cell" style:parent-style-name="Default" style:data-style-name="N100">
      <style:table-cell-properties fo:border="0.06pt solid #000000" style:vertical-align="middle"/>
    </style:style>
    <style:style style:name="ce17" style:family="table-cell" style:parent-style-name="Default" style:data-style-name="N4">
      <style:table-cell-properties fo:border="0.06pt solid #000000" style:vertical-align="middle"/>
    </style:style>
    <style:style style:name="ce19" style:family="table-cell" style:parent-style-name="Default" style:data-style-name="N0">
      <style:table-cell-properties fo:wrap-option="wrap" fo:border="0.06pt solid #000000" style:vertical-align="middle"/>
    </style:style>
    <style:style style:name="ce20" style:family="table-cell" style:parent-style-name="Default" style:data-style-name="N4">
      <style:table-cell-properties fo:border="0.06pt solid #000000" style:vertical-align="middle"/>
      <style:text-properties fo:color="#000000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 style:data-style-name="N100">
      <style:table-cell-properties fo:wrap-option="wrap" style:vertical-align="middle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111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wrap-option="wrap" style:vertical-align="middle"/>
    </style:style>
    <style:style style:name="ce4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00">
      <style:table-cell-properties fo:border="0.06pt solid #000000" style:vertical-align="middle"/>
    </style:style>
    <style:style style:name="ce44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order="0.06pt solid #000000" style:vertical-align="middle"/>
    </style:style>
    <style:style style:name="ce46" style:family="table-cell" style:parent-style-name="Default" style:data-style-name="N4">
      <style:table-cell-properties fo:border="0.06pt solid #000000" style:vertical-align="middle"/>
      <style:text-properties fo:color="#000000"/>
    </style:style>
    <style:style style:name="ce47" style:family="table-cell" style:parent-style-name="Default" style:data-style-name="N111">
      <style:table-cell-properties fo:wrap-option="wrap" style:vertical-align="middle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0">
      <style:table-cell-properties fo:wrap-option="wrap" fo:border="0.06pt solid #000000" style:vertical-align="middle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100">
      <style:table-cell-properties fo:wrap-option="wrap" style:vertical-align="middle"/>
    </style:style>
    <style:style style:name="ce53" style:family="table-cell" style:parent-style-name="Default" style:data-style-name="N111">
      <style:table-cell-properties style:vertical-align="middle"/>
    </style:style>
    <style:style style:name="ce54" style:family="table-cell" style:parent-style-name="Default" style:data-style-name="N4">
      <style:table-cell-properties style:vertical-align="middle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ero_a_marzo_2024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7"/>
        <table:table-column table:style-name="co4" table:default-cell-style-name="ce41"/>
        <table:table-column table:style-name="co5" table:number-columns-repeated="103" table:default-cell-style-name="ce40"/>
        <table:table-column table:style-name="co5" table:number-columns-repeated="16277" table:default-cell-style-name="ce41"/>
        <table:table-row table:style-name="ro1">
          <table:table-cell table:style-name="ce38" office:value-type="string" calcext:value-type="string">
            <text:p>Órgano de contratación</text:p>
          </table:table-cell>
          <table:table-cell table:style-name="ce42" office:value-type="string" calcext:value-type="string">
            <text:p>Objeto</text:p>
          </table:table-cell>
          <table:table-cell table:style-name="ce44" office:value-type="string" calcext:value-type="string">
            <text:p>Importe con IGIC</text:p>
          </table:table-cell>
          <table:table-cell table:style-name="ce42" office:value-type="string" calcext:value-type="string">
            <text:p>Nombre Ter.</text:p>
          </table:table-cell>
          <table:table-cell table:number-columns-repeated="103"/>
          <table:table-cell table:style-name="ce48" table:number-columns-repeated="16277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oporte y mantenimiento de SICALWIN y AYTOSFACTURA del 01/01/2024 AL 31/12/2024</text:p>
          </table:table-cell>
          <table:table-cell table:style-name="ce45" office:value-type="float" office:value="5007.6" calcext:value-type="float">
            <text:p>5.007,60</text:p>
          </table:table-cell>
          <table:table-cell table:style-name="ce43" office:value-type="string" calcext:value-type="string">
            <text:p>AYTOS SOLUCIONES INFORMATICAS S.L.U.</text:p>
          </table:table-cell>
          <table:table-cell table:number-columns-repeated="103"/>
          <table:table-cell table:style-name="ce49" table:number-columns-repeated="16277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ervicios desplazamiento personal del PIM y artistas invitados OST (15-09-23 al 14-09-24)</text:p>
          </table:table-cell>
          <table:table-cell table:style-name="ce46" office:value-type="float" office:value="9171.12" calcext:value-type="float">
            <text:p>9.171,12</text:p>
          </table:table-cell>
          <table:table-cell table:style-name="ce43" office:value-type="string" calcext:value-type="string">
            <text:p>DÍAZ HERNÁNDEZ, WENCESLAO</text:p>
          </table:table-cell>
          <table:table-cell table:number-columns-repeated="103"/>
          <table:table-cell table:style-name="ce49" table:number-columns-repeated="16277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Mantenimiento Ascensor Sede OST del 01/07/2023 al 30/06/2024</text:p>
          </table:table-cell>
          <table:table-cell table:style-name="ce45" office:value-type="float" office:value="1161.6" calcext:value-type="float">
            <text:p>1.161,60</text:p>
          </table:table-cell>
          <table:table-cell table:style-name="ce43" office:value-type="string" calcext:value-type="string">
            <text:p>FEDES ASCENSORES S.L. UNIPERSONAL</text:p>
          </table:table-cell>
          <table:table-cell table:number-columns-repeated="103"/>
          <table:table-cell table:style-name="ce49" table:number-columns-repeated="16277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Conectividad VPNIP de la Sede OST con el TEA (2024)</text:p>
          </table:table-cell>
          <table:table-cell table:style-name="ce45" office:value-type="float" office:value="3299.88" calcext:value-type="float">
            <text:p>3.299,88</text:p>
          </table:table-cell>
          <table:table-cell table:style-name="ce43" office:value-type="string" calcext:value-type="string">
            <text:p>TELEFONICA DE ESPAÑA , SOCIEDAD ANONIMA UNIPERSONAL</text:p>
          </table:table-cell>
          <table:table-cell table:number-columns-repeated="103"/>
          <table:table-cell table:style-name="ce49" table:number-columns-repeated="16277"/>
        </table:table-row>
        <table:table-row table:style-name="ro2" table:number-rows-repeated="25">
          <table:table-cell table:style-name="ce40" table:number-columns-repeated="4"/>
          <table:table-cell table:number-columns-repeated="103"/>
          <table:table-cell table:style-name="ce40" table:number-columns-repeated="16277"/>
        </table:table-row>
        <table:table-row table:style-name="ro3" table:number-rows-repeated="184">
          <table:table-cell table:style-name="ce40" table:number-columns-repeated="4"/>
          <table:table-cell table:number-columns-repeated="103"/>
          <table:table-cell table:style-name="ce40" table:number-columns-repeated="16277"/>
        </table:table-row>
        <table:table-row table:style-name="ro3" table:number-rows-repeated="1048361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Enero_a_marzo_2024.$A$1" table:cell-range-address="Enero_a_marzo_2024.$A$1:Enero_a_marzo_2024.$D$5"/>
        </table:named-expressions>
      </table:table>
      <table:table table:name="Abril-junio_2024" table:style-name="ta2">
        <table:table-column table:style-name="co6" table:default-cell-style-name="ce50"/>
        <table:table-column table:style-name="co2" table:default-cell-style-name="ce50"/>
        <table:table-column table:style-name="co7" table:default-cell-style-name="ce53"/>
        <table:table-column table:style-name="co8" table:default-cell-style-name="ce50"/>
        <table:table-column table:style-name="co5" table:number-columns-repeated="16380" table:default-cell-style-name="ce50"/>
        <table:table-row table:style-name="ro4">
          <table:table-cell table:style-name="ce38" office:value-type="string" calcext:value-type="string">
            <text:p>Órgano de contratación</text:p>
          </table:table-cell>
          <table:table-cell table:style-name="ce51" office:value-type="string" calcext:value-type="string">
            <text:p>Texto Libre</text:p>
          </table:table-cell>
          <table:table-cell table:style-name="ce44" office:value-type="string" calcext:value-type="string">
            <text:p>Importe con IGIC</text:p>
          </table:table-cell>
          <table:table-cell table:style-name="ce51" office:value-type="string" calcext:value-type="string">
            <text:p>Nombre Ter.</text:p>
          </table:table-cell>
          <table:table-cell table:style-name="ce55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uscripción BL.Actualiza SICALWIN a partir del 01/04/2024 al 31/12/24</text:p>
          </table:table-cell>
          <table:table-cell table:style-name="ce45" office:value-type="float" office:value="1059.3" calcext:value-type="float">
            <text:p>1.059,30</text:p>
          </table:table-cell>
          <table:table-cell table:style-name="ce43" office:value-type="string" calcext:value-type="string">
            <text:p>AYTOS SOLUCIONES INFORMATICAS S.L.U.</text:p>
          </table:table-cell>
          <table:table-cell table:style-name="ce41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ervicios planificación, gestión, marketing y comunicación PIM (01/01 al 30/06/24)</text:p>
          </table:table-cell>
          <table:table-cell table:style-name="ce45" office:value-type="float" office:value="11687.61" calcext:value-type="float">
            <text:p>11.687,61</text:p>
          </table:table-cell>
          <table:table-cell table:style-name="ce43" office:value-type="string" calcext:value-type="string">
            <text:p>AROLA A1 PUBLICIDAD S.L.</text:p>
          </table:table-cell>
          <table:table-cell table:style-name="ce41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Re-diseño y actualización de la web OST </text:p>
          </table:table-cell>
          <table:table-cell table:style-name="ce45" office:value-type="float" office:value="4815" calcext:value-type="float">
            <text:p>4.815,00</text:p>
          </table:table-cell>
          <table:table-cell table:style-name="ce43" office:value-type="string" calcext:value-type="string">
            <text:p>COURTIERS S.C.A.</text:p>
          </table:table-cell>
          <table:table-cell table:style-name="ce41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Vestuario Regidores OST</text:p>
          </table:table-cell>
          <table:table-cell table:style-name="ce45" office:value-type="float" office:value="613.48" calcext:value-type="float">
            <text:p>613,48</text:p>
          </table:table-cell>
          <table:table-cell table:style-name="ce43" office:value-type="string" calcext:value-type="string">
            <text:p>ARTESANIA TEXTIL CANARIA, S.L.</text:p>
          </table:table-cell>
          <table:table-cell table:style-name="ce41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Cuota socio PIM a la AEOS 2024</text:p>
          </table:table-cell>
          <table:table-cell table:style-name="ce45" office:value-type="float" office:value="2000" calcext:value-type="float">
            <text:p>2.000,00</text:p>
          </table:table-cell>
          <table:table-cell table:style-name="ce43" office:value-type="string" calcext:value-type="string">
            <text:p>ASOCIACION ESPAÑOLA DE ORQUESTAS SINFONICAS</text:p>
          </table:table-cell>
          <table:table-cell table:style-name="ce41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telón acústico pruebas Contrabajo Co-solista 29/01/24</text:p>
          </table:table-cell>
          <table:table-cell table:style-name="ce45" office:value-type="float" office:value="337.05" calcext:value-type="float">
            <text:p>337,05</text:p>
          </table:table-cell>
          <table:table-cell table:style-name="ce43" office:value-type="string" calcext:value-type="string">
            <text:p>AUDIOVISUALES ALONSO Y ALONSO, S.L.</text:p>
          </table:table-cell>
          <table:table-cell table:style-name="ce41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microfonía Didácticos "Cuentan las voces" Temp. 23/24 OST</text:p>
          </table:table-cell>
          <table:table-cell table:style-name="ce45" office:value-type="float" office:value="866.7" calcext:value-type="float">
            <text:p>866,70</text:p>
          </table:table-cell>
          <table:table-cell table:style-name="ce43" office:value-type="string" calcext:value-type="string">
            <text:p>AUDIOVISUALES ALONSO Y ALONSO, S.L.</text:p>
          </table:table-cell>
          <table:table-cell table:style-name="ce41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microfonía Programa VIII Temporada 2023/24</text:p>
          </table:table-cell>
          <table:table-cell table:style-name="ce45" office:value-type="float" office:value="387.34" calcext:value-type="float">
            <text:p>387,34</text:p>
          </table:table-cell>
          <table:table-cell table:style-name="ce43" office:value-type="string" calcext:value-type="string">
            <text:p>AUDIOVISUALES ALONSO Y ALONSO, S.L.</text:p>
          </table:table-cell>
          <table:table-cell table:style-name="ce41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Telón Acústico Pruebas Flauta Solista - Sede OST 19/02/24</text:p>
          </table:table-cell>
          <table:table-cell table:style-name="ce45" office:value-type="float" office:value="337.05" calcext:value-type="float">
            <text:p>337,05</text:p>
          </table:table-cell>
          <table:table-cell table:style-name="ce43" office:value-type="string" calcext:value-type="string">
            <text:p>AUDIOVISUALES ALONSO Y ALONSO, S.L.</text:p>
          </table:table-cell>
          <table:table-cell table:style-name="ce41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Tracucción Biografía T. Berglund, Directora P. VII Temp. 23/24 OST</text:p>
          </table:table-cell>
          <table:table-cell table:style-name="ce45" office:value-type="float" office:value="19.26" calcext:value-type="float">
            <text:p>19,26</text:p>
          </table:table-cell>
          <table:table-cell table:style-name="ce43" office:value-type="string" calcext:value-type="string">
            <text:p>CRESPO OTEIZA, ITZIAR</text:p>
          </table:table-cell>
          <table:table-cell table:style-name="ce41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Realización y producción sesión de 5 fotos de la OST</text:p>
          </table:table-cell>
          <table:table-cell table:style-name="ce45" office:value-type="float" office:value="1712" calcext:value-type="float">
            <text:p>1.712,00</text:p>
          </table:table-cell>
          <table:table-cell table:style-name="ce43" office:value-type="string" calcext:value-type="string">
            <text:p>EL PEZ QUE FUMA S.C.</text:p>
          </table:table-cell>
          <table:table-cell table:style-name="ce41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Cuota Agua/Mant. Contador 109800336 Sede OST 12/12/23-8/2/24</text:p>
          </table:table-cell>
          <table:table-cell table:style-name="ce45" office:value-type="float" office:value="222.91" calcext:value-type="float">
            <text:p>222,91</text:p>
          </table:table-cell>
          <table:table-cell table:style-name="ce43" office:value-type="string" calcext:value-type="string">
            <text:p>EMPRESA MUNICIPAL DE AGUAS S.A. (EMMASA)</text:p>
          </table:table-cell>
          <table:table-cell table:style-name="ce41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Cuota Agua/Mant. Contador 109800337 Sede OST 12/12/23-8/2/24</text:p>
          </table:table-cell>
          <table:table-cell table:style-name="ce45" office:value-type="float" office:value="317.25" calcext:value-type="float">
            <text:p>317,25</text:p>
          </table:table-cell>
          <table:table-cell table:style-name="ce43" office:value-type="string" calcext:value-type="string">
            <text:p>EMPRESA MUNICIPAL DE AGUAS S.A. (EMMASA)</text:p>
          </table:table-cell>
          <table:table-cell table:style-name="ce41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dquisición equipo complementario alarma Sede de Ensayos de la OST</text:p>
          </table:table-cell>
          <table:table-cell table:style-name="ce45" office:value-type="float" office:value="1367.46" calcext:value-type="float">
            <text:p>1.367,46</text:p>
          </table:table-cell>
          <table:table-cell table:style-name="ce43" office:value-type="string" calcext:value-type="string">
            <text:p>GARCIA CHAVEZ, JOSE MANUEL</text:p>
          </table:table-cell>
          <table:table-cell table:style-name="ce41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ojamiento P. Araya, Violín Didácticos II y P. VIII Temp. 23/24 OST</text:p>
          </table:table-cell>
          <table:table-cell table:style-name="ce45" office:value-type="float" office:value="374.98" calcext:value-type="float">
            <text:p>374,98</text:p>
          </table:table-cell>
          <table:table-cell table:style-name="ce43" office:value-type="string" calcext:value-type="string">
            <text:p>HOTELES ESCUELA DE CANARIAS S.A. (HECANSA).</text:p>
          </table:table-cell>
          <table:table-cell table:style-name="ce41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ojamiento P. Araya, Violín Didácticos II y P. VIII Temp. 23/24 OST</text:p>
          </table:table-cell>
          <table:table-cell table:style-name="ce45" office:value-type="float" office:value="149.99" calcext:value-type="float">
            <text:p>149,99</text:p>
          </table:table-cell>
          <table:table-cell table:style-name="ce43" office:value-type="string" calcext:value-type="string">
            <text:p>HOTELES ESCUELA DE CANARIAS S.A. (HECANSA).</text:p>
          </table:table-cell>
          <table:table-cell table:style-name="ce41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dquisición 2 sellos automáticos para las oficinas del PIM</text:p>
          </table:table-cell>
          <table:table-cell table:style-name="ce45" office:value-type="float" office:value="39.35" calcext:value-type="float">
            <text:p>39,35</text:p>
          </table:table-cell>
          <table:table-cell table:style-name="ce43" office:value-type="string" calcext:value-type="string">
            <text:p>IMPRENTA AFRA, S.L.</text:p>
          </table:table-cell>
          <table:table-cell table:style-name="ce41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Bote Residual Fotocopiadora Xerox Versalink C70 Oficinas PIM</text:p>
          </table:table-cell>
          <table:table-cell table:style-name="ce45" office:value-type="float" office:value="37.45" calcext:value-type="float">
            <text:p>37,45</text:p>
          </table:table-cell>
          <table:table-cell table:style-name="ce43" office:value-type="string" calcext:value-type="string">
            <text:p>MARTIN BALMES SISTEMAS, S.L.</text:p>
          </table:table-cell>
          <table:table-cell table:style-name="ce41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Tóner de varios colores Fotocopiadora Xerox Versalink C7020 del PIM</text:p>
          </table:table-cell>
          <table:table-cell table:style-name="ce45" office:value-type="float" office:value="941.6" calcext:value-type="float">
            <text:p>941,60</text:p>
          </table:table-cell>
          <table:table-cell table:style-name="ce43" office:value-type="string" calcext:value-type="string">
            <text:p>MARTIN BALMES SISTEMAS, S.L.</text:p>
          </table:table-cell>
          <table:table-cell table:style-name="ce41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Impresión Tarjetas de Abono de Primavera 2023/24</text:p>
          </table:table-cell>
          <table:table-cell table:style-name="ce45" office:value-type="float" office:value="338.66" calcext:value-type="float">
            <text:p>338,66</text:p>
          </table:table-cell>
          <table:table-cell table:style-name="ce43" office:value-type="string" calcext:value-type="string">
            <text:p>PAOLO CONTINO TRECCARICHI</text:p>
          </table:table-cell>
          <table:table-cell table:style-name="ce41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uscripción revista Ritmo de 01/01/24 a 31/12/24</text:p>
          </table:table-cell>
          <table:table-cell table:style-name="ce45" office:value-type="float" office:value="97.9" calcext:value-type="float">
            <text:p>97,90</text:p>
          </table:table-cell>
          <table:table-cell table:style-name="ce43" office:value-type="string" calcext:value-type="string">
            <text:p>POLO DIGITAL MULTIMEDIA, S.L.</text:p>
          </table:table-cell>
          <table:table-cell table:style-name="ce41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Cuota pertenencia del PIM a ROCE-Año 2024</text:p>
          </table:table-cell>
          <table:table-cell table:style-name="ce45" office:value-type="float" office:value="800" calcext:value-type="float">
            <text:p>800,00</text:p>
          </table:table-cell>
          <table:table-cell table:style-name="ce43" office:value-type="string" calcext:value-type="string">
            <text:p>RED DE ORGANIZADORES DE CONCIERTOS EDUCATIVOS (ROCE)</text:p>
          </table:table-cell>
          <table:table-cell table:style-name="ce41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partituras Didácticos II Temporada 23/24 OST</text:p>
          </table:table-cell>
          <table:table-cell table:style-name="ce45" office:value-type="float" office:value="2285" calcext:value-type="float">
            <text:p>2.285,00</text:p>
          </table:table-cell>
          <table:table-cell table:style-name="ce43" office:value-type="string" calcext:value-type="string">
            <text:p>SOCIEDAD GENERAL DE AUTORES DE ESPAÑA</text:p>
          </table:table-cell>
          <table:table-cell table:style-name="ce41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Material de Oficina para el PIM (papel, tóner, clips, rotuladores, etc.)</text:p>
          </table:table-cell>
          <table:table-cell table:style-name="ce45" office:value-type="float" office:value="640.98" calcext:value-type="float">
            <text:p>640,98</text:p>
          </table:table-cell>
          <table:table-cell table:style-name="ce43" office:value-type="string" calcext:value-type="string">
            <text:p>SUMINISTRO DE OFICINA, OFIPAPEL, S.L.</text:p>
          </table:table-cell>
          <table:table-cell table:style-name="ce41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uministro de 16 protectores auditivos para el personal músico del PIM</text:p>
          </table:table-cell>
          <table:table-cell table:style-name="ce45" office:value-type="float" office:value="2044.45" calcext:value-type="float">
            <text:p>2.044,45</text:p>
          </table:table-cell>
          <table:table-cell table:style-name="ce43" office:value-type="string" calcext:value-type="string">
            <text:p>AMPLIFON IBERICA SAU</text:p>
          </table:table-cell>
          <table:table-cell table:style-name="ce41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Creatividad de la imagen de la OST para la temporada 2024/2025</text:p>
          </table:table-cell>
          <table:table-cell table:style-name="ce45" office:value-type="float" office:value="12679.5" calcext:value-type="float">
            <text:p>12.679,50</text:p>
          </table:table-cell>
          <table:table-cell table:style-name="ce43" office:value-type="string" calcext:value-type="string">
            <text:p>DAVID CRESPO MUÑOZ</text:p>
          </table:table-cell>
          <table:table-cell table:style-name="ce41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Cuota socio PIM a MOLA 2024</text:p>
          </table:table-cell>
          <table:table-cell table:style-name="ce45" table:formula="of:=300-16.74" office:value-type="float" office:value="283.26" calcext:value-type="float">
            <text:p>283,26</text:p>
          </table:table-cell>
          <table:table-cell table:style-name="ce43" office:value-type="string" calcext:value-type="string">
            <text:p>MAJOR ORCHESTRA LIBRARIANS' ASSOCIATION</text:p>
          </table:table-cell>
          <table:table-cell table:style-name="ce41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monitores para el Auditorio durante el Programa XI de la Temp. 23/24 de la OST</text:p>
          </table:table-cell>
          <table:table-cell table:style-name="ce45" office:value-type="float" office:value="458.39" calcext:value-type="float">
            <text:p>458,39</text:p>
          </table:table-cell>
          <table:table-cell table:style-name="ce43" office:value-type="string" calcext:value-type="string">
            <text:p>AUDIOVISUALES ALONSO Y ALONSO, S.L.</text:p>
          </table:table-cell>
          <table:table-cell table:style-name="ce41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Traducción inglés-español biografías solistas y directores OST Temp. 23/24</text:p>
          </table:table-cell>
          <table:table-cell table:style-name="ce45" office:value-type="float" office:value="138.82" calcext:value-type="float">
            <text:p>138,82</text:p>
          </table:table-cell>
          <table:table-cell table:style-name="ce43" office:value-type="string" calcext:value-type="string">
            <text:p>CRESPO OTEIZA, ITZIAR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dquisición papel/cartulinas/tapas B4 para la Sede de la OST</text:p>
          </table:table-cell>
          <table:table-cell table:style-name="ce45" office:value-type="float" office:value="908.33" calcext:value-type="float">
            <text:p>908,33</text:p>
          </table:table-cell>
          <table:table-cell table:style-name="ce43" office:value-type="string" calcext:value-type="string">
            <text:p>IMPRENTA AFRA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finación pianos utilizados en el P. XI Temp. 23/24 OST</text:p>
          </table:table-cell>
          <table:table-cell table:style-name="ce45" office:value-type="float" office:value="497.02" calcext:value-type="float">
            <text:p>497,02</text:p>
          </table:table-cell>
          <table:table-cell table:style-name="ce43" office:value-type="string" calcext:value-type="string">
            <text:p>LOPEZ MARRERO , ISRAEL AMADOR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partituras obras incluidas P. XI Temp. 23/24 OST</text:p>
          </table:table-cell>
          <table:table-cell table:style-name="ce45" office:value-type="float" office:value="1275.49" calcext:value-type="float">
            <text:p>1.275,49</text:p>
          </table:table-cell>
          <table:table-cell table:style-name="ce43" office:value-type="string" calcext:value-type="string">
            <text:p>MONGE Y BOCETA ASOCIADOS MUSICALES S.L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dquisición 1 grapadora y 1 bandeja sobremesa para las oficinas del PIM</text:p>
          </table:table-cell>
          <table:table-cell table:style-name="ce45" office:value-type="float" office:value="21.66" calcext:value-type="float">
            <text:p>21,66</text:p>
          </table:table-cell>
          <table:table-cell table:style-name="ce43" office:value-type="string" calcext:value-type="string">
            <text:p>ORION, SERVICIOS DE OFICINA E INFORMATICA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dquisición Tóner y diverso material de oficina para la Sede de la OST</text:p>
          </table:table-cell>
          <table:table-cell table:style-name="ce45" office:value-type="float" office:value="468.34" calcext:value-type="float">
            <text:p>468,34</text:p>
          </table:table-cell>
          <table:table-cell table:style-name="ce43" office:value-type="string" calcext:value-type="string">
            <text:p>ORION, SERVICIOS DE OFICINA E INFORMATICA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dquisición 1 caja de etiquetas para el Archivo de la OST</text:p>
          </table:table-cell>
          <table:table-cell table:style-name="ce45" office:value-type="float" office:value="8.17" calcext:value-type="float">
            <text:p>8,17</text:p>
          </table:table-cell>
          <table:table-cell table:style-name="ce43" office:value-type="string" calcext:value-type="string">
            <text:p>ORION, SERVICIOS DE OFICINA E INFORMATICA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partitura "Cantus in Memory of B. Britten" de A. Pärt-Pl. XI Temp. 23/24 OST</text:p>
          </table:table-cell>
          <table:table-cell table:style-name="ce45" office:value-type="float" office:value="436.06" calcext:value-type="float">
            <text:p>436,06</text:p>
          </table:table-cell>
          <table:table-cell table:style-name="ce43" office:value-type="string" calcext:value-type="string">
            <text:p>TRISKELION MUSIC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er partitura "Huapango" de J. P. Moncayo Carcía-Pl. XI Temp. 23/24 OST</text:p>
          </table:table-cell>
          <table:table-cell table:style-name="ce45" office:value-type="float" office:value="436.06" calcext:value-type="float">
            <text:p>436,06</text:p>
          </table:table-cell>
          <table:table-cell table:style-name="ce43" office:value-type="string" calcext:value-type="string">
            <text:p>TRISKELION MUSIC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uministro eléctrico Sede OST - 31/12/23-31/01/24</text:p>
          </table:table-cell>
          <table:table-cell table:style-name="ce45" office:value-type="float" office:value="245.23" calcext:value-type="float">
            <text:p>245,23</text:p>
          </table:table-cell>
          <table:table-cell table:style-name="ce43" office:value-type="string" calcext:value-type="string">
            <text:p>ENDESA ENERGIA, S.A.U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uministro Eléctrico Sede OST 31/01/24-29/02/24</text:p>
          </table:table-cell>
          <table:table-cell table:style-name="ce45" office:value-type="float" office:value="255.82" calcext:value-type="float">
            <text:p>255,82</text:p>
          </table:table-cell>
          <table:table-cell table:style-name="ce43" office:value-type="string" calcext:value-type="string">
            <text:p>ENDESA ENERGIA, S.A.U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uministro eléctrico Sede OST 29/02/24-31/03/24</text:p>
          </table:table-cell>
          <table:table-cell table:style-name="ce45" office:value-type="float" office:value="250.26" calcext:value-type="float">
            <text:p>250,26</text:p>
          </table:table-cell>
          <table:table-cell table:style-name="ce43" office:value-type="string" calcext:value-type="string">
            <text:p>ENDESA ENERGIA, S.A.U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uministro eléctrico Sede OST Abril 2024</text:p>
          </table:table-cell>
          <table:table-cell table:style-name="ce45" office:value-type="float" office:value="251.52" calcext:value-type="float">
            <text:p>251,52</text:p>
          </table:table-cell>
          <table:table-cell table:style-name="ce43" office:value-type="string" calcext:value-type="string">
            <text:p>ENDESA ENERGIA, S.A.U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240 botellines de 1/2 litro para directores y solistas invitados OST</text:p>
          </table:table-cell>
          <table:table-cell table:style-name="ce45" office:value-type="float" office:value="60.9" calcext:value-type="float">
            <text:p>60,90</text:p>
          </table:table-cell>
          <table:table-cell table:style-name="ce43" office:value-type="string" calcext:value-type="string">
            <text:p>AGUAS DEL VALLE DE LA OROTAVA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dquisición de 16 protectores auditivos para personal músico del PIM</text:p>
          </table:table-cell>
          <table:table-cell table:style-name="ce45" office:value-type="float" office:value="2044.45" calcext:value-type="float">
            <text:p>2.044,45</text:p>
          </table:table-cell>
          <table:table-cell table:style-name="ce43" office:value-type="string" calcext:value-type="string">
            <text:p>AMPLIFON IBERICA SAU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Cuota de socio de AEDOM año 2024</text:p>
          </table:table-cell>
          <table:table-cell table:style-name="ce45" office:value-type="float" office:value="95" calcext:value-type="float">
            <text:p>95,00</text:p>
          </table:table-cell>
          <table:table-cell table:style-name="ce43" office:value-type="string" calcext:value-type="string">
            <text:p>ASOCIACION ESPAÑOLA DE DOCUMENTACION MUSICAL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ler Telón Acústico pruebas Clarinete Solista en la Sede de la OST</text:p>
          </table:table-cell>
          <table:table-cell table:style-name="ce45" office:value-type="float" office:value="337.05" calcext:value-type="float">
            <text:p>337,05</text:p>
          </table:table-cell>
          <table:table-cell table:style-name="ce43" office:value-type="string" calcext:value-type="string">
            <text:p>AUDIOVISUALES ALONSO Y ALONSO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telón acústico para las audiciones de violín co-solista de la OST</text:p>
          </table:table-cell>
          <table:table-cell table:style-name="ce45" office:value-type="float" office:value="337.05" calcext:value-type="float">
            <text:p>337,05</text:p>
          </table:table-cell>
          <table:table-cell table:style-name="ce43" office:value-type="string" calcext:value-type="string">
            <text:p>AUDIOVISUALES ALONSO Y ALONSO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Telón Acústico para audiciones viola co-solista de la OST</text:p>
          </table:table-cell>
          <table:table-cell table:style-name="ce45" office:value-type="float" office:value="337.05" calcext:value-type="float">
            <text:p>337,05</text:p>
          </table:table-cell>
          <table:table-cell table:style-name="ce43" office:value-type="string" calcext:value-type="string">
            <text:p>AUDIOVISUALES ALONSO Y ALONSO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partituras "Elegía a Ruth Schweikert" P. X Temp. 23/24 OST</text:p>
          </table:table-cell>
          <table:table-cell table:style-name="ce45" office:value-type="float" office:value="937" calcext:value-type="float">
            <text:p>937,00</text:p>
          </table:table-cell>
          <table:table-cell table:style-name="ce43" office:value-type="string" calcext:value-type="string">
            <text:p>BROTONS &amp; MERCADAL, EDICIONS MUSICALS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Traducción inglés-español biografía C. Elsner, tenor P. X Temp. 2023/24</text:p>
          </table:table-cell>
          <table:table-cell table:style-name="ce45" office:value-type="float" office:value="19.26" calcext:value-type="float">
            <text:p>19,26</text:p>
          </table:table-cell>
          <table:table-cell table:style-name="ce43" office:value-type="string" calcext:value-type="string">
            <text:p>CRESPO OTEIZA, ITZIAR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Renovación de la cartelería de la Sede de Ensayos de la OST</text:p>
          </table:table-cell>
          <table:table-cell table:style-name="ce45" office:value-type="float" office:value="1775.69" calcext:value-type="float">
            <text:p>1.775,69</text:p>
          </table:table-cell>
          <table:table-cell table:style-name="ce43" office:value-type="string" calcext:value-type="string">
            <text:p>EL ALCE PROMOCIONAL, S.L.U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dquisición de cuerdas para el Arpa propiedad de la OST</text:p>
          </table:table-cell>
          <table:table-cell table:style-name="ce45" office:value-type="float" office:value="745.63" calcext:value-type="float">
            <text:p>745,63</text:p>
          </table:table-cell>
          <table:table-cell table:style-name="ce43" office:value-type="string" calcext:value-type="string">
            <text:p>EUROMÚSICA FERLÁN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Certificado digital de empleado público para el Director Técnico del PIM</text:p>
          </table:table-cell>
          <table:table-cell table:style-name="ce45" office:value-type="float" office:value="48.15" calcext:value-type="float">
            <text:p>48,15</text:p>
          </table:table-cell>
          <table:table-cell table:style-name="ce43" office:value-type="string" calcext:value-type="string">
            <text:p>FELOGA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ervicios pianista acompañante pruebas Clarinete Solista</text:p>
          </table:table-cell>
          <table:table-cell table:style-name="ce45" office:value-type="float" office:value="2311.2" calcext:value-type="float">
            <text:p>2.311,20</text:p>
          </table:table-cell>
          <table:table-cell table:style-name="ce43" office:value-type="string" calcext:value-type="string">
            <text:p>GORDO GIL, LAURA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Pianista Acompañante audiciones flauta solista OST (19 y 20 febrero 2024)</text:p>
          </table:table-cell>
          <table:table-cell table:style-name="ce45" office:value-type="float" office:value="3177.9" calcext:value-type="float">
            <text:p>3.177,90</text:p>
          </table:table-cell>
          <table:table-cell table:style-name="ce43" office:value-type="string" calcext:value-type="string">
            <text:p>JAUBERT RIUS, MARIA EUGENIA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Pianista acompañante audiciones Clarinete Solista 4 y 5 marzo 2024</text:p>
          </table:table-cell>
          <table:table-cell table:style-name="ce45" office:value-type="float" office:value="2600.1" calcext:value-type="float">
            <text:p>2.600,10</text:p>
          </table:table-cell>
          <table:table-cell table:style-name="ce43" office:value-type="string" calcext:value-type="string">
            <text:p>JAUBERT RIUS, MARIA EUGENIA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Grabación y emisión Podcast "Concierto Desorden" Programa 11 Temp. 23/24 OST</text:p>
          </table:table-cell>
          <table:table-cell table:style-name="ce45" office:value-type="float" office:value="535" calcext:value-type="float">
            <text:p>535,00</text:p>
          </table:table-cell>
          <table:table-cell table:style-name="ce43" office:value-type="string" calcext:value-type="string">
            <text:p>LAHOZ MARTINEZ, GONZALO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Pianista acompañante pruebas violín co-solista 08/04/24</text:p>
          </table:table-cell>
          <table:table-cell table:style-name="ce45" office:value-type="float" office:value="2340" calcext:value-type="float">
            <text:p>2.340,00</text:p>
          </table:table-cell>
          <table:table-cell table:style-name="ce43" office:value-type="string" calcext:value-type="string">
            <text:p>LANIS BORIZON, JAVIER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Pianista acompañante pruebas viola co-solista OST (22/04/24)</text:p>
          </table:table-cell>
          <table:table-cell table:style-name="ce45" office:value-type="float" office:value="1890" calcext:value-type="float">
            <text:p>1.890,00</text:p>
          </table:table-cell>
          <table:table-cell table:style-name="ce43" office:value-type="string" calcext:value-type="string">
            <text:p>LANIS BORIZON, JAVIER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finación pieno Programa IX Temp. 2023/24 - 15/03/24</text:p>
          </table:table-cell>
          <table:table-cell table:style-name="ce45" office:value-type="float" office:value="628.2" calcext:value-type="float">
            <text:p>628,20</text:p>
          </table:table-cell>
          <table:table-cell table:style-name="ce43" office:value-type="string" calcext:value-type="string">
            <text:p>LOPEZ MARRERO , ISRAEL AMADOR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finación piano Yamaha Sede OST-Audiciones 22/04/2024 (viola co-solista)</text:p>
          </table:table-cell>
          <table:table-cell table:style-name="ce45" office:value-type="float" office:value="131.08" calcext:value-type="float">
            <text:p>131,08</text:p>
          </table:table-cell>
          <table:table-cell table:style-name="ce43" office:value-type="string" calcext:value-type="string">
            <text:p>LOPEZ MARRERO , ISRAEL AMADOR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dquisición 2 Botes de Tóner Residual Fotocopiadora Xerox Versalink PIM</text:p>
          </table:table-cell>
          <table:table-cell table:style-name="ce45" office:value-type="float" office:value="74.9" calcext:value-type="float">
            <text:p>74,90</text:p>
          </table:table-cell>
          <table:table-cell table:style-name="ce43" office:value-type="string" calcext:value-type="string">
            <text:p>MARTIN BALMES SISTEMAS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Elaboración Anexos Bases y Asesoramiento al Tribunal Convocatoria Clarinete Solista OST</text:p>
          </table:table-cell>
          <table:table-cell table:style-name="ce45" office:value-type="float" office:value="2354" calcext:value-type="float">
            <text:p>2.354,00</text:p>
          </table:table-cell>
          <table:table-cell table:style-name="ce43" office:value-type="string" calcext:value-type="string">
            <text:p>MARTIN LECHADO, MAXIMILIANO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uscripción web publicación plazas vacantes "Musicalchairs"</text:p>
          </table:table-cell>
          <table:table-cell table:style-name="ce45" office:value-type="float" office:value="900" calcext:value-type="float">
            <text:p>900,00</text:p>
          </table:table-cell>
          <table:table-cell table:style-name="ce43" office:value-type="string" calcext:value-type="string">
            <text:p>MUSICALCHAIRS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Impresión de 200 tarjetas de visita para el Director Técnico de la OST</text:p>
          </table:table-cell>
          <table:table-cell table:style-name="ce45" office:value-type="float" office:value="58.32" calcext:value-type="float">
            <text:p>58,32</text:p>
          </table:table-cell>
          <table:table-cell table:style-name="ce43" office:value-type="string" calcext:value-type="string">
            <text:p>PAOLO CONTINO TRECCARICHI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sesoramiento Tribunal Flauta Solista para la OST</text:p>
          </table:table-cell>
          <table:table-cell table:style-name="ce45" office:value-type="float" office:value="2354" calcext:value-type="float">
            <text:p>2.354,00</text:p>
          </table:table-cell>
          <table:table-cell table:style-name="ce43" office:value-type="string" calcext:value-type="string">
            <text:p>POU CABELLO, LAURA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Reparación y sustitución lona exterior Auditorio con Publicidad OST</text:p>
          </table:table-cell>
          <table:table-cell table:style-name="ce45" office:value-type="float" office:value="1630.68" calcext:value-type="float">
            <text:p>1.630,68</text:p>
          </table:table-cell>
          <table:table-cell table:style-name="ce43" office:value-type="string" calcext:value-type="string">
            <text:p>ROTULOS JJF 2011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partituras 5ª Sinfonía G. Mahler-P. IX Temp. 23/24 OST</text:p>
          </table:table-cell>
          <table:table-cell table:style-name="ce45" office:value-type="float" office:value="1164.17" calcext:value-type="float">
            <text:p>1.164,17</text:p>
          </table:table-cell>
          <table:table-cell table:style-name="ce43" office:value-type="string" calcext:value-type="string">
            <text:p>TRISKELION MUSIC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dquisición 3 "Calendar with a Capital C" para anotar programación temporadas</text:p>
          </table:table-cell>
          <table:table-cell table:style-name="ce45" office:value-type="float" office:value="182.56" calcext:value-type="float">
            <text:p>182,56</text:p>
          </table:table-cell>
          <table:table-cell table:style-name="ce43" office:value-type="string" calcext:value-type="string">
            <text:p>ZWOPLUS ROMAN ROSSBERG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Gastos de envío por devolución de partituras marzo 2024</text:p>
          </table:table-cell>
          <table:table-cell table:style-name="ce45" office:value-type="float" office:value="74.8" calcext:value-type="float">
            <text:p>74,80</text:p>
          </table:table-cell>
          <table:table-cell table:style-name="ce43" office:value-type="string" calcext:value-type="string">
            <text:p>CARPIN COURIER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Cuota Servicio Agua/Mant. Contador 109800336 Sede OST 08/02/24-10/04/24</text:p>
          </table:table-cell>
          <table:table-cell table:style-name="ce45" office:value-type="float" office:value="227.77" calcext:value-type="float">
            <text:p>227,77</text:p>
          </table:table-cell>
          <table:table-cell table:style-name="ce43" office:value-type="string" calcext:value-type="string">
            <text:p>EMPRESA MUNICIPAL DE AGUAS S.A. (EMMASA)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Cuota Servicio Agua/Mant. Contador 109800337 Sede OST 08/02/24-10/04/24</text:p>
          </table:table-cell>
          <table:table-cell table:style-name="ce45" office:value-type="float" office:value="317.25" calcext:value-type="float">
            <text:p>317,25</text:p>
          </table:table-cell>
          <table:table-cell table:style-name="ce43" office:value-type="string" calcext:value-type="string">
            <text:p>EMPRESA MUNICIPAL DE AGUAS S.A. (EMMASA)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finación piano utilizado Programa XII Temp. 23/24 OST</text:p>
          </table:table-cell>
          <table:table-cell table:style-name="ce45" office:value-type="float" office:value="628.2" calcext:value-type="float">
            <text:p>628,20</text:p>
          </table:table-cell>
          <table:table-cell table:style-name="ce43" office:value-type="string" calcext:value-type="string">
            <text:p>LOPEZ MARRERO , ISRAEL AMADOR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finación piano Programa 13 Temporada 23/24 OST</text:p>
          </table:table-cell>
          <table:table-cell table:style-name="ce45" office:value-type="float" office:value="497.02" calcext:value-type="float">
            <text:p>497,02</text:p>
          </table:table-cell>
          <table:table-cell table:style-name="ce43" office:value-type="string" calcext:value-type="string">
            <text:p>LOPEZ MARRERO , ISRAEL AMADOR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partituras Concierto para piano y Orquesta nº 3 de Rachmaninoff y Caballero de la Rosa de Strauss</text:p>
          </table:table-cell>
          <table:table-cell table:style-name="ce45" office:value-type="float" office:value="1726.34" calcext:value-type="float">
            <text:p>1.726,34</text:p>
          </table:table-cell>
          <table:table-cell table:style-name="ce43" office:value-type="string" calcext:value-type="string">
            <text:p>MONGE Y BOCETA ASOCIADOS MUSICALES S.L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partitura "Petrushka" de I. Stravinsky-P. XIII Temp. 23/24 OST</text:p>
          </table:table-cell>
          <table:table-cell table:style-name="ce45" office:value-type="float" office:value="963.76" calcext:value-type="float">
            <text:p>963,76</text:p>
          </table:table-cell>
          <table:table-cell table:style-name="ce43" office:value-type="string" calcext:value-type="string">
            <text:p>MONGE Y BOCETA ASOCIADOS MUSICALES S.L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partitura "Tout un monde lontain" de H. Dutilleux-P. XIII Temp. 23/24 OST</text:p>
          </table:table-cell>
          <table:table-cell table:style-name="ce45" office:value-type="float" office:value="776.7" calcext:value-type="float">
            <text:p>776,70</text:p>
          </table:table-cell>
          <table:table-cell table:style-name="ce43" office:value-type="string" calcext:value-type="string">
            <text:p>MONGE Y BOCETA ASOCIADOS MUSICALES S.L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Operarios para carga, descarga y montaje P. XI Temp. 2023/24 OST</text:p>
          </table:table-cell>
          <table:table-cell table:style-name="ce45" office:value-type="float" office:value="722.16" calcext:value-type="float">
            <text:p>722,16</text:p>
          </table:table-cell>
          <table:table-cell table:style-name="ce43" office:value-type="string" calcext:value-type="string">
            <text:p>PONPOX AZAFATAS SL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partitura "Till Eulenspiegel lustige streicher" de Strauss-P. XII Temp. 23/24 OST</text:p>
          </table:table-cell>
          <table:table-cell table:style-name="ce45" office:value-type="float" office:value="612.65" calcext:value-type="float">
            <text:p>612,65</text:p>
          </table:table-cell>
          <table:table-cell table:style-name="ce43" office:value-type="string" calcext:value-type="string">
            <text:p>TRISKELION MUSIC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dquisición de partituras y partes "Serenata" op. 44 de A. Dvorak</text:p>
          </table:table-cell>
          <table:table-cell table:style-name="ce45" office:value-type="float" office:value="97" calcext:value-type="float">
            <text:p>97,00</text:p>
          </table:table-cell>
          <table:table-cell table:style-name="ce43" office:value-type="string" calcext:value-type="string">
            <text:p>XIMART EDICIONES MUSICALES S.L.</text:p>
          </table:table-cell>
          <table:table-cell table:number-columns-repeated="16380"/>
        </table:table-row>
        <table:table-row table:style-name="ro2" table:number-rows-repeated="140">
          <table:table-cell table:number-columns-repeated="16384"/>
        </table:table-row>
        <table:table-row table:style-name="ro3" table:number-rows-repeated="61">
          <table:table-cell table:number-columns-repeated="16384"/>
        </table:table-row>
        <table:table-row table:style-name="ro3" table:number-rows-repeated="2">
          <table:table-cell table:style-name="ce41"/>
          <table:table-cell table:style-name="ce52"/>
          <table:table-cell table:style-name="ce54"/>
          <table:table-cell table:style-name="ce52"/>
          <table:table-cell table:number-columns-repeated="16380"/>
        </table:table-row>
        <table:table-row table:style-name="ro3" table:number-rows-repeated="104829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Print_Area" table:base-cell-address="$'Abril-junio_2024'.$A$1" table:expression="abril-junio_2024.$a$1:abril-junio_2024.$d$1"/>
        </table:named-expressions>
      </table:table>
      <table:table table:name="Julio-septiembre_2024" table:style-name="ta3">
        <table:table-column table:style-name="co6" table:default-cell-style-name="ce50"/>
        <table:table-column table:style-name="co2" table:default-cell-style-name="ce50"/>
        <table:table-column table:style-name="co9" table:default-cell-style-name="ce53"/>
        <table:table-column table:style-name="co10" table:default-cell-style-name="ce50"/>
        <table:table-column table:style-name="co5" table:number-columns-repeated="16380" table:default-cell-style-name="ce50"/>
        <table:table-row table:style-name="ro5">
          <table:table-cell table:style-name="ce38" office:value-type="string" calcext:value-type="string">
            <text:p>Órgano de contratación</text:p>
          </table:table-cell>
          <table:table-cell table:style-name="ce51" office:value-type="string" calcext:value-type="string">
            <text:p>Texto Libre</text:p>
          </table:table-cell>
          <table:table-cell table:style-name="ce44" office:value-type="string" calcext:value-type="string">
            <text:p>Importe con IGIC</text:p>
          </table:table-cell>
          <table:table-cell table:style-name="ce51" office:value-type="string" calcext:value-type="string">
            <text:p>Nombre Ter.</text:p>
          </table:table-cell>
          <table:table-cell table:style-name="ce55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uscripción Herramienta Digital envío masivo de correspondencia - Marzo 2024</text:p>
          </table:table-cell>
          <table:table-cell table:style-name="ce45" office:value-type="float" office:value="53.77" calcext:value-type="float">
            <text:p>53,77</text:p>
          </table:table-cell>
          <table:table-cell table:style-name="ce43" office:value-type="string" calcext:value-type="string">
            <text:p>AROLA A1 PUBLICIDAD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uscripción herramienta digital para envío masivo de información- Abril 2024</text:p>
          </table:table-cell>
          <table:table-cell table:style-name="ce45" office:value-type="float" office:value="53.77" calcext:value-type="float">
            <text:p>53,77</text:p>
          </table:table-cell>
          <table:table-cell table:style-name="ce43" office:value-type="string" calcext:value-type="string">
            <text:p>AROLA A1 PUBLICIDAD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uscripción herramienta digital envío masivo-mayo 2024</text:p>
          </table:table-cell>
          <table:table-cell table:style-name="ce45" office:value-type="float" office:value="53.77" calcext:value-type="float">
            <text:p>53,77</text:p>
          </table:table-cell>
          <table:table-cell table:style-name="ce43" office:value-type="string" calcext:value-type="string">
            <text:p>AROLA A1 PUBLICIDAD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Uso instalaciones Auditorio Primer Semestre 2024</text:p>
          </table:table-cell>
          <table:table-cell table:style-name="ce45" office:value-type="float" office:value="111711.67" calcext:value-type="float">
            <text:p>111.711,67</text:p>
          </table:table-cell>
          <table:table-cell table:style-name="ce43" office:value-type="string" calcext:value-type="string">
            <text:p>AUDITORIO DE TENERIFE, S.A.U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Mantenimiento Ascensor Sede OST del 01/07/2024 al 30/06/2025</text:p>
          </table:table-cell>
          <table:table-cell table:style-name="ce45" office:value-type="float" office:value="1197.54" calcext:value-type="float">
            <text:p>1.197,54</text:p>
          </table:table-cell>
          <table:table-cell table:style-name="ce43" office:value-type="string" calcext:value-type="string">
            <text:p>FEDES ASCENSORES S.L. UNIPERSONAL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Gastos de IGIC y Despacho Aduanas Compra Parches y Aros Timbales</text:p>
          </table:table-cell>
          <table:table-cell table:style-name="ce45" office:value-type="float" office:value="299.74" calcext:value-type="float">
            <text:p>299,74</text:p>
          </table:table-cell>
          <table:table-cell table:style-name="ce43" office:value-type="string" calcext:value-type="string">
            <text:p>AGENCIA J.J. BERCEDO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Campaña Digital Abonos Temporada 23-24 OST</text:p>
          </table:table-cell>
          <table:table-cell table:style-name="ce45" office:value-type="float" office:value="6955" calcext:value-type="float">
            <text:p>6.955,00</text:p>
          </table:table-cell>
          <table:table-cell table:style-name="ce43" office:value-type="string" calcext:value-type="string">
            <text:p>ARCO ESTRATEGIAS DE MARKETING SL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Material Audiovisual Didácticos III Temp. 23/24 OST (Máquna viento, micrófono)</text:p>
          </table:table-cell>
          <table:table-cell table:style-name="ce45" office:value-type="float" office:value="639.86" calcext:value-type="float">
            <text:p>639,86</text:p>
          </table:table-cell>
          <table:table-cell table:style-name="ce43" office:value-type="string" calcext:value-type="string">
            <text:p>AUDIOVISUALES ALONSO Y ALONSO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micrófono y amplificador sonido P. XV Temp 23/24 OST</text:p>
          </table:table-cell>
          <table:table-cell table:style-name="ce45" office:value-type="float" office:value="186.18" calcext:value-type="float">
            <text:p>186,18</text:p>
          </table:table-cell>
          <table:table-cell table:style-name="ce43" office:value-type="string" calcext:value-type="string">
            <text:p>AUDIOVISUALES ALONSO Y ALONSO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Curso inicio Contabilidad Pública Gabriela Suárez Alemán</text:p>
          </table:table-cell>
          <table:table-cell table:style-name="ce45" office:value-type="float" office:value="99.17" calcext:value-type="float">
            <text:p>99,17</text:p>
          </table:table-cell>
          <table:table-cell table:style-name="ce43" office:value-type="string" calcext:value-type="string">
            <text:p>CONSEJO GENERAL DE COSITAL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dquisición 3 soportes, 1 sillín y 4 parches de instrumentos de percusión OST</text:p>
          </table:table-cell>
          <table:table-cell table:style-name="ce45" office:value-type="float" office:value="620.57" calcext:value-type="float">
            <text:p>620,57</text:p>
          </table:table-cell>
          <table:table-cell table:style-name="ce43" office:value-type="string" calcext:value-type="string">
            <text:p>FERNANDEZ CABELLO, PEDRO BENEHARO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dquisición material de ferretería para las cajas de transporte de la OST</text:p>
          </table:table-cell>
          <table:table-cell table:style-name="ce45" office:value-type="float" office:value="63.38" calcext:value-type="float">
            <text:p>63,38</text:p>
          </table:table-cell>
          <table:table-cell table:style-name="ce43" office:value-type="string" calcext:value-type="string">
            <text:p>FUMERO MEDEROS, JORGE MANUEL ""FERRETERIA LOS GLADIOLOS""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ojamiento H. Glez. Iglesias, Trombón P. XI Temp. 23/24 OST</text:p>
          </table:table-cell>
          <table:table-cell table:style-name="ce45" office:value-type="float" office:value="449.98" calcext:value-type="float">
            <text:p>449,98</text:p>
          </table:table-cell>
          <table:table-cell table:style-name="ce43" office:value-type="string" calcext:value-type="string">
            <text:p>HOTELES ESCUELA DE CANARIAS S.A. (HECANSA)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ojamiento A. Lasaosa, violín P. XI OST Temp. 23/24</text:p>
          </table:table-cell>
          <table:table-cell table:style-name="ce45" office:value-type="float" office:value="449.98" calcext:value-type="float">
            <text:p>449,98</text:p>
          </table:table-cell>
          <table:table-cell table:style-name="ce43" office:value-type="string" calcext:value-type="string">
            <text:p>HOTELES ESCUELA DE CANARIAS S.A. (HECANSA)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dquisición de 3 Licencias Acrobat Pro para el PIM junio 2024-mayo 2025</text:p>
          </table:table-cell>
          <table:table-cell table:style-name="ce45" office:value-type="float" office:value="877.89" calcext:value-type="float">
            <text:p>877,89</text:p>
          </table:table-cell>
          <table:table-cell table:style-name="ce43" office:value-type="string" calcext:value-type="string">
            <text:p>INFOFASE INFORMATICA 2005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finación de mantenimiento del piano Steinway de La Sede el 30 de abril del 2024</text:p>
          </table:table-cell>
          <table:table-cell table:style-name="ce45" office:value-type="float" office:value="131.08" calcext:value-type="float">
            <text:p>131,08</text:p>
          </table:table-cell>
          <table:table-cell table:style-name="ce43" office:value-type="string" calcext:value-type="string">
            <text:p>LOPEZ MARRERO , ISRAEL AMADOR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finación Piano Programa XV Temporada 23/24 OST</text:p>
          </table:table-cell>
          <table:table-cell table:style-name="ce45" office:value-type="float" office:value="497.02" calcext:value-type="float">
            <text:p>497,02</text:p>
          </table:table-cell>
          <table:table-cell table:style-name="ce43" office:value-type="string" calcext:value-type="string">
            <text:p>LOPEZ MARRERO , ISRAEL AMADOR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partitura "Peter Grimes-Four sea interludes" de B. Britten-Didácticos III Temp. 23/24</text:p>
          </table:table-cell>
          <table:table-cell table:style-name="ce45" office:value-type="float" office:value="1914.78" calcext:value-type="float">
            <text:p>1.914,78</text:p>
          </table:table-cell>
          <table:table-cell table:style-name="ce43" office:value-type="string" calcext:value-type="string">
            <text:p>MONGE Y BOCETA ASOCIADOS MUSICALES S.L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Partituras "Antrópolis" de G. Ortiz-P. XV Temp. 23/24 OST</text:p>
          </table:table-cell>
          <table:table-cell table:style-name="ce45" office:value-type="float" office:value="545.35" calcext:value-type="float">
            <text:p>545,35</text:p>
          </table:table-cell>
          <table:table-cell table:style-name="ce43" office:value-type="string" calcext:value-type="string">
            <text:p>MONGE Y BOCETA ASOCIADOS MUSICALES S.L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Partituras "Danzas Ballet Estancia" de A. Ginastera-P. XV Temp. 23/24 OST</text:p>
          </table:table-cell>
          <table:table-cell table:style-name="ce45" office:value-type="float" office:value="667.42" calcext:value-type="float">
            <text:p>667,42</text:p>
          </table:table-cell>
          <table:table-cell table:style-name="ce43" office:value-type="string" calcext:value-type="string">
            <text:p>MONGE Y BOCETA ASOCIADOS MUSICALES S.L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partitura Ballet Buey sobre el tejado, de D. Milhaud-P. XVI Temp. 23/24 OST</text:p>
          </table:table-cell>
          <table:table-cell table:style-name="ce45" office:value-type="float" office:value="638.26" calcext:value-type="float">
            <text:p>638,26</text:p>
          </table:table-cell>
          <table:table-cell table:style-name="ce43" office:value-type="string" calcext:value-type="string">
            <text:p>MONGE Y BOCETA ASOCIADOS MUSICALES S.L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partitura Concierto Flauta y Orquesta de J. Ibert-P. XVI Temp. 23/24 OST</text:p>
          </table:table-cell>
          <table:table-cell table:style-name="ce45" office:value-type="float" office:value="638.26" calcext:value-type="float">
            <text:p>638,26</text:p>
          </table:table-cell>
          <table:table-cell table:style-name="ce43" office:value-type="string" calcext:value-type="string">
            <text:p>MONGE Y BOCETA ASOCIADOS MUSICALES S.L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Partituras Sinfonía Nº 5 Sibelius-Programa XVII Temp. 23/24 OST</text:p>
          </table:table-cell>
          <table:table-cell table:style-name="ce45" office:value-type="float" office:value="832.06" calcext:value-type="float">
            <text:p>832,06</text:p>
          </table:table-cell>
          <table:table-cell table:style-name="ce43" office:value-type="string" calcext:value-type="string">
            <text:p>MONGE Y BOCETA ASOCIADOS MUSICALES S.L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dquisición Mesa reuniones y Gavetero despacho Director Técnico</text:p>
          </table:table-cell>
          <table:table-cell table:style-name="ce45" office:value-type="float" office:value="737.48" calcext:value-type="float">
            <text:p>737,48</text:p>
          </table:table-cell>
          <table:table-cell table:style-name="ce43" office:value-type="string" calcext:value-type="string">
            <text:p>PANEL STANDARD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Parches y aros para los Timbales propiedad de la Sinfónica de Tenerife</text:p>
          </table:table-cell>
          <table:table-cell table:style-name="ce45" office:value-type="float" office:value="2832" calcext:value-type="float">
            <text:p>2.832,00</text:p>
          </table:table-cell>
          <table:table-cell table:style-name="ce43" office:value-type="string" calcext:value-type="string">
            <text:p>RELINKBREMEN-SCHLAGINSTRUMENTE GMBH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partituras "Tritsch-Tratsch" de J. Strauss, propina P. XV Temp. 23/24 OST</text:p>
          </table:table-cell>
          <table:table-cell table:style-name="ce45" table:formula="of:=406.35-29.49" office:value-type="float" office:value="376.86" calcext:value-type="float">
            <text:p>376,86</text:p>
          </table:table-cell>
          <table:table-cell table:style-name="ce43" office:value-type="string" calcext:value-type="string">
            <text:p>ROJAS, CARMEN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partituras 9ª Sinfonía A. Bruckner, P. XIV Temp. 23/24 OST</text:p>
          </table:table-cell>
          <table:table-cell table:style-name="ce45" office:value-type="float" office:value="1059.43" calcext:value-type="float">
            <text:p>1.059,43</text:p>
          </table:table-cell>
          <table:table-cell table:style-name="ce43" office:value-type="string" calcext:value-type="string">
            <text:p>TRISKELION MUSIC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partitura "Galdosiana"-P. 13 Temp. 23/24 OST (26/04/24)</text:p>
          </table:table-cell>
          <table:table-cell table:style-name="ce45" office:value-type="float" office:value="360" calcext:value-type="float">
            <text:p>360,00</text:p>
          </table:table-cell>
          <table:table-cell table:style-name="ce43" office:value-type="string" calcext:value-type="string">
            <text:p>TRITÓ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Publicidad de campaña de venta de abonos y entradas Temp2024/2024</text:p>
          </table:table-cell>
          <table:table-cell table:style-name="ce45" office:value-type="float" office:value="4879.2" calcext:value-type="float">
            <text:p>4.879,20</text:p>
          </table:table-cell>
          <table:table-cell table:style-name="ce43" office:value-type="string" calcext:value-type="string">
            <text:p>GAMAPO, S.A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20 packs de 12 botellines de 1/2 litro para artistas invitados con la OST</text:p>
          </table:table-cell>
          <table:table-cell table:style-name="ce45" office:value-type="float" office:value="60.9" calcext:value-type="float">
            <text:p>60,90</text:p>
          </table:table-cell>
          <table:table-cell table:style-name="ce43" office:value-type="string" calcext:value-type="string">
            <text:p>AGUAS DEL VALLE DE LA OROTAVA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telón acústico pruebas violonchelo solista OST 17-18/06/24</text:p>
          </table:table-cell>
          <table:table-cell table:style-name="ce45" office:value-type="float" office:value="272.85" calcext:value-type="float">
            <text:p>272,85</text:p>
          </table:table-cell>
          <table:table-cell table:style-name="ce43" office:value-type="string" calcext:value-type="string">
            <text:p>AUDIOVISUALES ALONSO Y ALONSO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ervicios de mensajería para el PIM mayo 2024</text:p>
          </table:table-cell>
          <table:table-cell table:style-name="ce45" office:value-type="float" office:value="208.12" calcext:value-type="float">
            <text:p>208,12</text:p>
          </table:table-cell>
          <table:table-cell table:style-name="ce43" office:value-type="string" calcext:value-type="string">
            <text:p>CARPIN COURIER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Cuota/consumo agua Sede OST-Contador 109800336 <text:s/>10/04-13/06/24</text:p>
          </table:table-cell>
          <table:table-cell table:style-name="ce45" office:value-type="float" office:value="225.09" calcext:value-type="float">
            <text:p>225,09</text:p>
          </table:table-cell>
          <table:table-cell table:style-name="ce43" office:value-type="string" calcext:value-type="string">
            <text:p>EMPRESA MUNICIPAL DE AGUAS S.A. (EMMASA)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Cuota/consumo agua Sede OST-Contador 109800337 <text:s/>10/04-13/06/24</text:p>
          </table:table-cell>
          <table:table-cell table:style-name="ce45" office:value-type="float" office:value="317.25" calcext:value-type="float">
            <text:p>317,25</text:p>
          </table:table-cell>
          <table:table-cell table:style-name="ce43" office:value-type="string" calcext:value-type="string">
            <text:p>EMPRESA MUNICIPAL DE AGUAS S.A. (EMMASA)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Impresión de 200 carpetas con el logo de la OST</text:p>
          </table:table-cell>
          <table:table-cell table:style-name="ce45" office:value-type="float" office:value="671.96" calcext:value-type="float">
            <text:p>671,96</text:p>
          </table:table-cell>
          <table:table-cell table:style-name="ce43" office:value-type="string" calcext:value-type="string">
            <text:p>IMPRENTA AFRA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Pianista acompañante pruebas Violonchelo Solista OST 17/06/24</text:p>
          </table:table-cell>
          <table:table-cell table:style-name="ce45" office:value-type="float" office:value="990" calcext:value-type="float">
            <text:p>990,00</text:p>
          </table:table-cell>
          <table:table-cell table:style-name="ce43" office:value-type="string" calcext:value-type="string">
            <text:p>LANIS BORIZON, JAVIER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finación pianos Programa XVIII Temp. 23/24 OST</text:p>
          </table:table-cell>
          <table:table-cell table:style-name="ce45" office:value-type="float" office:value="628.2" calcext:value-type="float">
            <text:p>628,20</text:p>
          </table:table-cell>
          <table:table-cell table:style-name="ce43" office:value-type="string" calcext:value-type="string">
            <text:p>LOPEZ MARRERO , ISRAEL AMADOR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dquisición diverso material de oficina para el PIM</text:p>
          </table:table-cell>
          <table:table-cell table:style-name="ce45" office:value-type="float" office:value="302.71" calcext:value-type="float">
            <text:p>302,71</text:p>
          </table:table-cell>
          <table:table-cell table:style-name="ce43" office:value-type="string" calcext:value-type="string">
            <text:p>ORION, SERVICIOS DE OFICINA E INFORMATICA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dquisición partituras "Tramonto" de Respighi y "Enfant Prodigue" de Debussy</text:p>
          </table:table-cell>
          <table:table-cell table:style-name="ce45" office:value-type="float" office:value="730" calcext:value-type="float">
            <text:p>730,00</text:p>
          </table:table-cell>
          <table:table-cell table:style-name="ce43" office:value-type="string" calcext:value-type="string">
            <text:p>XIMART EDICIONES MUSICALES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Consultoría en la creación y fidelización de nuevos públicos</text:p>
          </table:table-cell>
          <table:table-cell table:style-name="ce45" office:value-type="float" office:value="14518" calcext:value-type="float">
            <text:p>14.518,00</text:p>
          </table:table-cell>
          <table:table-cell table:style-name="ce43" office:value-type="string" calcext:value-type="string">
            <text:p>JUAN JOSE FUENTES TABARES, S.L.U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2 Azafatas promoción Temp. 24/25 OST 24 y 31 Mayo y 7 y 14 Junio 2024</text:p>
          </table:table-cell>
          <table:table-cell table:style-name="ce45" office:value-type="float" office:value="1880.63" calcext:value-type="float">
            <text:p>1.880,63</text:p>
          </table:table-cell>
          <table:table-cell table:style-name="ce43" office:value-type="string" calcext:value-type="string">
            <text:p>D 7 PUBLICIDAD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Tarjetas PVC abonos Temporada 24/25 OST - 150 unidades</text:p>
          </table:table-cell>
          <table:table-cell table:style-name="ce45" office:value-type="float" office:value="589.14" calcext:value-type="float">
            <text:p>589,14</text:p>
          </table:table-cell>
          <table:table-cell table:style-name="ce43" office:value-type="string" calcext:value-type="string">
            <text:p>EL ALCE PROMOCIONAL, S.L.U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Roll Up impreso promoción Temp. 24/25 OST en el Auditorio</text:p>
          </table:table-cell>
          <table:table-cell table:style-name="ce45" office:value-type="float" office:value="122.62" calcext:value-type="float">
            <text:p>122,62</text:p>
          </table:table-cell>
          <table:table-cell table:style-name="ce43" office:value-type="string" calcext:value-type="string">
            <text:p>EL ALCE PROMOCIONAL, S.L.U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Cartel impreso en formato A3 para promoción temporada 24/25 OST</text:p>
          </table:table-cell>
          <table:table-cell table:style-name="ce45" office:value-type="float" office:value="340.26" calcext:value-type="float">
            <text:p>340,26</text:p>
          </table:table-cell>
          <table:table-cell table:style-name="ce43" office:value-type="string" calcext:value-type="string">
            <text:p>EL ALCE PROMOCIONAL, S.L.U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630 tarjetas PVC impresas a 2 caras para Abonos Temp. 24/25 OST</text:p>
          </table:table-cell>
          <table:table-cell table:style-name="ce45" office:value-type="float" office:value="1840.4" calcext:value-type="float">
            <text:p>1.840,40</text:p>
          </table:table-cell>
          <table:table-cell table:style-name="ce43" office:value-type="string" calcext:value-type="string">
            <text:p>EL ALCE PROMOCIONAL, S.L.U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Lona para estructura roll up impresa-Promoción Temp. 24/25 OST</text:p>
          </table:table-cell>
          <table:table-cell table:style-name="ce45" office:value-type="float" office:value="2218.74" calcext:value-type="float">
            <text:p>2.218,74</text:p>
          </table:table-cell>
          <table:table-cell table:style-name="ce43" office:value-type="string" calcext:value-type="string">
            <text:p>EL ALCE PROMOCIONAL, S.L.U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Impresión tarjetones, sobres y ensobrado-Promoción Temp. 24/25 OST</text:p>
          </table:table-cell>
          <table:table-cell table:style-name="ce45" office:value-type="float" office:value="476.69" calcext:value-type="float">
            <text:p>476,69</text:p>
          </table:table-cell>
          <table:table-cell table:style-name="ce43" office:value-type="string" calcext:value-type="string">
            <text:p>IMPRENTA AFRA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Cartas, sobres y ensobrado desplegable Temporada 24/25 OST</text:p>
          </table:table-cell>
          <table:table-cell table:style-name="ce45" office:value-type="float" office:value="500.08" calcext:value-type="float">
            <text:p>500,08</text:p>
          </table:table-cell>
          <table:table-cell table:style-name="ce43" office:value-type="string" calcext:value-type="string">
            <text:p>IMPRENTA AFRA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Impresión 2.000 Desplegables Programación 24/25 OST</text:p>
          </table:table-cell>
          <table:table-cell table:style-name="ce45" office:value-type="float" office:value="939.46" calcext:value-type="float">
            <text:p>939,46</text:p>
          </table:table-cell>
          <table:table-cell table:style-name="ce43" office:value-type="string" calcext:value-type="string">
            <text:p>LITOGRAFIA GRAFICAS SABATER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Impresión 7.900 desplegables con la programación 2024/25 de la OST</text:p>
          </table:table-cell>
          <table:table-cell table:style-name="ce45" office:value-type="float" office:value="1980.14" calcext:value-type="float">
            <text:p>1.980,14</text:p>
          </table:table-cell>
          <table:table-cell table:style-name="ce43" office:value-type="string" calcext:value-type="string">
            <text:p>LITOGRAFIA GRAFICAS SABATER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uministro eléctrico Sede OST 30/04-31/05/24</text:p>
          </table:table-cell>
          <table:table-cell table:style-name="ce45" office:value-type="float" office:value="211.87" calcext:value-type="float">
            <text:p>211,87</text:p>
          </table:table-cell>
          <table:table-cell table:style-name="ce43" office:value-type="string" calcext:value-type="string">
            <text:p>ENDESA ENERGIA, S.A.U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uministro eléctrico Sede OST 31/05/24-30/06/24</text:p>
          </table:table-cell>
          <table:table-cell table:style-name="ce45" office:value-type="float" office:value="242.63" calcext:value-type="float">
            <text:p>242,63</text:p>
          </table:table-cell>
          <table:table-cell table:style-name="ce43" office:value-type="string" calcext:value-type="string">
            <text:p>ENDESA ENERGIA, S.A.U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uministro eléctrico Sede OST 30/06/24-31/07/24</text:p>
          </table:table-cell>
          <table:table-cell table:style-name="ce45" office:value-type="float" office:value="273.51" calcext:value-type="float">
            <text:p>273,51</text:p>
          </table:table-cell>
          <table:table-cell table:style-name="ce43" office:value-type="string" calcext:value-type="string">
            <text:p>ENDESA ENERGIA, S.A.U.</text:p>
          </table:table-cell>
          <table:table-cell table:number-columns-repeated="16380"/>
        </table:table-row>
        <table:table-row table:style-name="ro2" table:number-rows-repeated="87">
          <table:table-cell table:number-columns-repeated="16384"/>
        </table:table-row>
        <table:table-row table:style-name="ro2" table:number-rows-repeated="55">
          <table:table-cell table:style-name="ce40" table:number-columns-repeated="6"/>
          <table:table-cell table:number-columns-repeated="16378"/>
        </table:table-row>
        <table:table-row table:style-name="ro2" table:number-rows-repeated="104837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Print_Area" table:base-cell-address="$'Julio-septiembre_2024'.$A$1" table:expression="julio-septiembre_2024.$a$1:julio-septiembre_2024.$d$1"/>
        </table:named-expressions>
      </table:table>
      <table:table table:name="Octubre-diciembre_2024" table:style-name="ta4">
        <table:table-column table:style-name="co1" table:default-cell-style-name="ce50"/>
        <table:table-column table:style-name="co2" table:default-cell-style-name="ce50"/>
        <table:table-column table:style-name="co11" table:default-cell-style-name="ce53"/>
        <table:table-column table:style-name="co8" table:default-cell-style-name="ce50"/>
        <table:table-column table:style-name="co5" table:number-columns-repeated="16380" table:default-cell-style-name="ce50"/>
        <table:table-row table:style-name="ro4">
          <table:table-cell table:style-name="ce38" office:value-type="string" calcext:value-type="string">
            <text:p>Órgano de contratación</text:p>
          </table:table-cell>
          <table:table-cell table:style-name="ce42" office:value-type="string" calcext:value-type="string">
            <text:p>Texto Libre</text:p>
          </table:table-cell>
          <table:table-cell table:style-name="ce44" office:value-type="string" calcext:value-type="string">
            <text:p>Importe con IGIC</text:p>
          </table:table-cell>
          <table:table-cell table:style-name="ce42" office:value-type="string" calcext:value-type="string">
            <text:p>Nombre Ter.</text:p>
          </table:table-cell>
          <table:table-cell table:style-name="ce48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Control Cucarachas, Ratas y Ratones Sede OST Julio 2024</text:p>
          </table:table-cell>
          <table:table-cell table:style-name="ce45" office:value-type="float" office:value="706.14" calcext:value-type="float">
            <text:p>706,14</text:p>
          </table:table-cell>
          <table:table-cell table:style-name="ce43" office:value-type="string" calcext:value-type="string">
            <text:p>APLICACIONES INSECTICIDAS, S.A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uscripción herramienta digital envío masivo "mailing" publicidad OST Junio 2024</text:p>
          </table:table-cell>
          <table:table-cell table:style-name="ce45" office:value-type="float" office:value="53.76" calcext:value-type="float">
            <text:p>53,76</text:p>
          </table:table-cell>
          <table:table-cell table:style-name="ce43" office:value-type="string" calcext:value-type="string">
            <text:p>AROLA A1 PUBLICIDAD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ervicios de mensajería para el PIM-Junio 2024</text:p>
          </table:table-cell>
          <table:table-cell table:style-name="ce45" office:value-type="float" office:value="50.48" calcext:value-type="float">
            <text:p>50,48</text:p>
          </table:table-cell>
          <table:table-cell table:style-name="ce43" office:value-type="string" calcext:value-type="string">
            <text:p>CARPIN COURIER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Mantenimiento y reparación tubas wagnerianas y sordinas OST</text:p>
          </table:table-cell>
          <table:table-cell table:style-name="ce45" office:value-type="float" office:value="454.75" calcext:value-type="float">
            <text:p>454,75</text:p>
          </table:table-cell>
          <table:table-cell table:style-name="ce43" office:value-type="string" calcext:value-type="string">
            <text:p>EMILIANO TALLER MUSICAL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Pianista acompañante audiciones contrabajo co-solista 29/01/24</text:p>
          </table:table-cell>
          <table:table-cell table:style-name="ce45" office:value-type="float" office:value="674.1" calcext:value-type="float">
            <text:p>674,10</text:p>
          </table:table-cell>
          <table:table-cell table:style-name="ce43" office:value-type="string" calcext:value-type="string">
            <text:p>GUTIERREZ SALAS , ANA BELEN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Renovación anual antivirus Seguridad Sede OST agosto 24-julio 25</text:p>
          </table:table-cell>
          <table:table-cell table:style-name="ce45" office:value-type="float" office:value="44.2" calcext:value-type="float">
            <text:p>44,20</text:p>
          </table:table-cell>
          <table:table-cell table:style-name="ce43" office:value-type="string" calcext:value-type="string">
            <text:p>INFOFASE INFORMATICA 2005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Pegado 600 carteles nueva temporada OST Santa Cruz y La Laguna</text:p>
          </table:table-cell>
          <table:table-cell table:style-name="ce45" office:value-type="float" office:value="642" calcext:value-type="float">
            <text:p>642,00</text:p>
          </table:table-cell>
          <table:table-cell table:style-name="ce43" office:value-type="string" calcext:value-type="string">
            <text:p>LOGÍSTICA INTEGRAL CANARIA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Reparto 8.000 deplegables nueva temporada OST isla de Tenerife</text:p>
          </table:table-cell>
          <table:table-cell table:style-name="ce45" office:value-type="float" office:value="1819" calcext:value-type="float">
            <text:p>1.819,00</text:p>
          </table:table-cell>
          <table:table-cell table:style-name="ce43" office:value-type="string" calcext:value-type="string">
            <text:p>LOGÍSTICA INTEGRAL CANARIA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Publicación vacante violonchelo solista OST-abril 2024</text:p>
          </table:table-cell>
          <table:table-cell table:style-name="ce45" office:value-type="float" office:value="250" calcext:value-type="float">
            <text:p>250,00</text:p>
          </table:table-cell>
          <table:table-cell table:style-name="ce43" office:value-type="string" calcext:value-type="string">
            <text:p>MUV.AC GMBH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Notas al Programa de Mano del Conciertos OST 21 y 22 de marzo de 2024</text:p>
          </table:table-cell>
          <table:table-cell table:style-name="ce45" office:value-type="float" office:value="170" calcext:value-type="float">
            <text:p>170,00</text:p>
          </table:table-cell>
          <table:table-cell table:style-name="ce43" office:value-type="string" calcext:value-type="string">
            <text:p>SANDOVAL DIEZ, EVA MARIA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Notas al Programa de Mano Concierto OST 26 de abril de 2024</text:p>
          </table:table-cell>
          <table:table-cell table:style-name="ce45" office:value-type="float" office:value="170" calcext:value-type="float">
            <text:p>170,00</text:p>
          </table:table-cell>
          <table:table-cell table:style-name="ce43" office:value-type="string" calcext:value-type="string">
            <text:p>SANDOVAL DIEZ, EVA MARIA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Notas al Programa de Mano Concierto OST 31 de mayo de 2024</text:p>
          </table:table-cell>
          <table:table-cell table:style-name="ce45" office:value-type="float" office:value="170" calcext:value-type="float">
            <text:p>170,00</text:p>
          </table:table-cell>
          <table:table-cell table:style-name="ce43" office:value-type="string" calcext:value-type="string">
            <text:p>SANDOVAL DIEZ, EVA MARIA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uscripción anual revista "Scherzo" julio 2024-junio 2025</text:p>
          </table:table-cell>
          <table:table-cell table:style-name="ce45" office:value-type="float" office:value="100" calcext:value-type="float">
            <text:p>100,00</text:p>
          </table:table-cell>
          <table:table-cell table:style-name="ce43" office:value-type="string" calcext:value-type="string">
            <text:p>SCHERZO EDITORIAL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Juegos de partes y partituras director "Tribute to the Film Composer"-John Williams</text:p>
          </table:table-cell>
          <table:table-cell table:style-name="ce45" office:value-type="float" office:value="670" calcext:value-type="float">
            <text:p>670,00</text:p>
          </table:table-cell>
          <table:table-cell table:style-name="ce43" office:value-type="string" calcext:value-type="string">
            <text:p>XIMART EDICIONES MUSICALES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ervicios desplazamiento personal del PIM y artistas invitados OST (16-09-24 al 31-07-25)</text:p>
          </table:table-cell>
          <table:table-cell table:style-name="ce45" office:value-type="float" office:value="5700" calcext:value-type="float">
            <text:p>5.700,00</text:p>
          </table:table-cell>
          <table:table-cell table:style-name="ce43" office:value-type="string" calcext:value-type="string">
            <text:p>DÍAZ HERNÁNDEZ, WENCESLAO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Campaña Abonos 24/25 Pantallas Tranvía (13/06/24-12/07/24)</text:p>
          </table:table-cell>
          <table:table-cell table:style-name="ce45" office:value-type="float" office:value="2439.6" calcext:value-type="float">
            <text:p>2.439,60</text:p>
          </table:table-cell>
          <table:table-cell table:style-name="ce43" office:value-type="string" calcext:value-type="string">
            <text:p>GAMAPO, S.A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2 Sillas "Overtime 2200 C/Repos. Malla NG/099" para oficinas PIM</text:p>
          </table:table-cell>
          <table:table-cell table:style-name="ce45" office:value-type="float" office:value="1091.4" calcext:value-type="float">
            <text:p>1.091,40</text:p>
          </table:table-cell>
          <table:table-cell table:style-name="ce43" office:value-type="string" calcext:value-type="string">
            <text:p>DECORART 2000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uministro agua Sede OST 13/06/24-09/08/24 (Contador 109800337)</text:p>
          </table:table-cell>
          <table:table-cell table:style-name="ce45" office:value-type="float" office:value="317.25" calcext:value-type="float">
            <text:p>317,25</text:p>
          </table:table-cell>
          <table:table-cell table:style-name="ce43" office:value-type="string" calcext:value-type="string">
            <text:p>EMPRESA MUNICIPAL DE AGUAS S.A. (EMMASA)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uministro agua Sede OST 13/06/24-09/08/24 (Contador 109800336)</text:p>
          </table:table-cell>
          <table:table-cell table:style-name="ce45" office:value-type="float" office:value="225.09" calcext:value-type="float">
            <text:p>225,09</text:p>
          </table:table-cell>
          <table:table-cell table:style-name="ce43" office:value-type="string" calcext:value-type="string">
            <text:p>EMPRESA MUNICIPAL DE AGUAS S.A. (EMMASA)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dquisición 2 parches de congas + sujeción para la OST</text:p>
          </table:table-cell>
          <table:table-cell table:style-name="ce45" office:value-type="float" office:value="153.51" calcext:value-type="float">
            <text:p>153,51</text:p>
          </table:table-cell>
          <table:table-cell table:style-name="ce43" office:value-type="string" calcext:value-type="string">
            <text:p>FERNANDEZ CABELLO, PEDRO BENEHARO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Rutas Norte y Sur Guagua Sinfónica 2024-2025 (25/10/24 a 20/06/25) </text:p>
          </table:table-cell>
          <table:table-cell table:style-name="ce45" office:value-type="float" office:value="2224.8" calcext:value-type="float">
            <text:p>2.224,80</text:p>
          </table:table-cell>
          <table:table-cell table:style-name="ce43" office:value-type="string" calcext:value-type="string">
            <text:p>TRANSPORTES INTERURBANOS DE TENERIFE, S.A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2 WebCams y 2 Auriculares + Micrófonos Logitech/ 2 Altavoces Phoenix</text:p>
          </table:table-cell>
          <table:table-cell table:style-name="ce45" office:value-type="float" office:value="146.04" calcext:value-type="float">
            <text:p>146,04</text:p>
          </table:table-cell>
          <table:table-cell table:style-name="ce43" office:value-type="string" calcext:value-type="string">
            <text:p>LUZ ESTELA CARRASQUILLA SAMPAYO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Campaña abonos Temp. 24/25 OST pantallas tranvía del 13/08 al 12/09</text:p>
          </table:table-cell>
          <table:table-cell table:style-name="ce45" office:value-type="float" office:value="2439.6" calcext:value-type="float">
            <text:p>2.439,60</text:p>
          </table:table-cell>
          <table:table-cell table:style-name="ce43" office:value-type="string" calcext:value-type="string">
            <text:p>GAMAPO, S.A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uscripción 2 usuarios 01/11/24-31/10/25 Daniels' Orchestral Music Online</text:p>
          </table:table-cell>
          <table:table-cell table:style-name="ce45" table:formula="of:=143.29-2.46" office:value-type="float" office:value="140.83" calcext:value-type="float">
            <text:p>140,83</text:p>
          </table:table-cell>
          <table:table-cell table:style-name="ce43" office:value-type="string" calcext:value-type="string">
            <text:p>ORCA SOFTWARE, INC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uscripción Revista "Melómano" 01/09/2024 - 31/07/2025</text:p>
          </table:table-cell>
          <table:table-cell table:style-name="ce45" office:value-type="float" office:value="77.88" calcext:value-type="float">
            <text:p>77,88</text:p>
          </table:table-cell>
          <table:table-cell table:style-name="ce43" office:value-type="string" calcext:value-type="string">
            <text:p>ORFEO EDICIONES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sesoramiento Solicitud y Obtención Permiso Residencia Temporal personal PIM</text:p>
          </table:table-cell>
          <table:table-cell table:style-name="ce45" office:value-type="float" office:value="1121.64" calcext:value-type="float">
            <text:p>1.121,64</text:p>
          </table:table-cell>
          <table:table-cell table:style-name="ce43" office:value-type="string" calcext:value-type="string">
            <text:p>GAPA INTERNATIONAL PROFESIONAL, S.L.P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ojamiento M. Macrí, asesor tribunal violonchelo</text:p>
          </table:table-cell>
          <table:table-cell table:style-name="ce45" office:value-type="float" office:value="354" calcext:value-type="float">
            <text:p>354,00</text:p>
          </table:table-cell>
          <table:table-cell table:style-name="ce43" office:value-type="string" calcext:value-type="string">
            <text:p>HOTEL ATLANTIDA SLU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ojamiento A. Quintana, asesor tribunal violonchelo OST</text:p>
          </table:table-cell>
          <table:table-cell table:style-name="ce45" office:value-type="float" office:value="186" calcext:value-type="float">
            <text:p>186,00</text:p>
          </table:table-cell>
          <table:table-cell table:style-name="ce43" office:value-type="string" calcext:value-type="string">
            <text:p>HOTEL ATLANTIDA SLU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uministro Eléctrico Sede OST 31/07/24-31/08/24</text:p>
          </table:table-cell>
          <table:table-cell table:style-name="ce45" office:value-type="float" office:value="370.87" calcext:value-type="float">
            <text:p>370,87</text:p>
          </table:table-cell>
          <table:table-cell table:style-name="ce43" office:value-type="string" calcext:value-type="string">
            <text:p>ENDESA ENERGIA, S.A.U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uministro eléctrico Sede OST 31 Agosto-19 Septiembre 2024</text:p>
          </table:table-cell>
          <table:table-cell table:style-name="ce45" office:value-type="float" office:value="286.58" calcext:value-type="float">
            <text:p>286,58</text:p>
          </table:table-cell>
          <table:table-cell table:style-name="ce43" office:value-type="string" calcext:value-type="string">
            <text:p>ENDESA ENERGIA, S.A.U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uministro 16 protectores auditivos para personal músico del PIM</text:p>
          </table:table-cell>
          <table:table-cell table:style-name="ce45" office:value-type="float" office:value="7538.15" calcext:value-type="float">
            <text:p>7.538,15</text:p>
          </table:table-cell>
          <table:table-cell table:style-name="ce43" office:value-type="string" calcext:value-type="string">
            <text:p>BECK, MATTHIAS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Monitor 22'' ACER-KA220HQ 18-20 Sept ULL- P. II Temp. 24/25 OST</text:p>
          </table:table-cell>
          <table:table-cell table:style-name="ce45" office:value-type="float" office:value="32.1" calcext:value-type="float">
            <text:p>32,10</text:p>
          </table:table-cell>
          <table:table-cell table:style-name="ce43" office:value-type="string" calcext:value-type="string">
            <text:p>AUDIOVISUALES ALONSO Y ALONSO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Tóner Negro Fotocopiadora "Sharp" Sede OST</text:p>
          </table:table-cell>
          <table:table-cell table:style-name="ce45" office:value-type="float" office:value="108.63" calcext:value-type="float">
            <text:p>108,63</text:p>
          </table:table-cell>
          <table:table-cell table:style-name="ce43" office:value-type="string" calcext:value-type="string">
            <text:p>CANARY COPIERS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uministro agua Sede OST contador 109800336 <text:s/>09/08/24-10/10/24</text:p>
          </table:table-cell>
          <table:table-cell table:style-name="ce45" office:value-type="float" office:value="223.64" calcext:value-type="float">
            <text:p>223,64</text:p>
          </table:table-cell>
          <table:table-cell table:style-name="ce43" office:value-type="string" calcext:value-type="string">
            <text:p>EMPRESA MUNICIPAL DE AGUAS S.A. (EMMASA)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uministro agua Sede OST contador 109800337 <text:s/>09/08/24-10/10/24</text:p>
          </table:table-cell>
          <table:table-cell table:style-name="ce45" office:value-type="float" office:value="319.19" calcext:value-type="float">
            <text:p>319,19</text:p>
          </table:table-cell>
          <table:table-cell table:style-name="ce43" office:value-type="string" calcext:value-type="string">
            <text:p>EMPRESA MUNICIPAL DE AGUAS S.A. (EMMASA)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Revisión instalación Aire Acondicionado Sede OST</text:p>
          </table:table-cell>
          <table:table-cell table:style-name="ce45" office:value-type="float" office:value="85.07" calcext:value-type="float">
            <text:p>85,07</text:p>
          </table:table-cell>
          <table:table-cell table:style-name="ce43" office:value-type="string" calcext:value-type="string">
            <text:p>FRIOGAR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Mantenimiento y sustitución cámaras Sede OST</text:p>
          </table:table-cell>
          <table:table-cell table:style-name="ce45" office:value-type="float" office:value="765.05" calcext:value-type="float">
            <text:p>765,05</text:p>
          </table:table-cell>
          <table:table-cell table:style-name="ce43" office:value-type="string" calcext:value-type="string">
            <text:p>GARCIA CHAVEZ, JOSE MANUEL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1.000 desplegables "Sinfónica de Tenerife" Temp. 24/25</text:p>
          </table:table-cell>
          <table:table-cell table:style-name="ce45" office:value-type="float" office:value="756.49" calcext:value-type="float">
            <text:p>756,49</text:p>
          </table:table-cell>
          <table:table-cell table:style-name="ce43" office:value-type="string" calcext:value-type="string">
            <text:p>LITOGRAFIA GRAFICAS SABATER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Impresión 1.500 desplegables temporada 24/25 OST</text:p>
          </table:table-cell>
          <table:table-cell table:style-name="ce45" office:value-type="float" office:value="847.44" calcext:value-type="float">
            <text:p>847,44</text:p>
          </table:table-cell>
          <table:table-cell table:style-name="ce43" office:value-type="string" calcext:value-type="string">
            <text:p>LITOGRAFIA GRAFICAS SABATER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finación piano P. II Temp. 24/25 OST</text:p>
          </table:table-cell>
          <table:table-cell table:style-name="ce45" office:value-type="float" office:value="502.8" calcext:value-type="float">
            <text:p>502,80</text:p>
          </table:table-cell>
          <table:table-cell table:style-name="ce43" office:value-type="string" calcext:value-type="string">
            <text:p>LOPEZ MARRERO , ISRAEL AMADOR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finaciones pianos programa 3 de temporada del día 27 de septiembre del 2024</text:p>
          </table:table-cell>
          <table:table-cell table:style-name="ce45" office:value-type="float" office:value="795.55" calcext:value-type="float">
            <text:p>795,55</text:p>
          </table:table-cell>
          <table:table-cell table:style-name="ce43" office:value-type="string" calcext:value-type="string">
            <text:p>LOPEZ MARRERO , ISRAEL AMADOR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Cambio Tambor Fotocopiadora Xerox Versalink de las oficinas del PIM</text:p>
          </table:table-cell>
          <table:table-cell table:style-name="ce45" office:value-type="float" office:value="268.04" calcext:value-type="float">
            <text:p>268,04</text:p>
          </table:table-cell>
          <table:table-cell table:style-name="ce43" office:value-type="string" calcext:value-type="string">
            <text:p>MARTIN BALMES SISTEMAS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4 Tóner y 1 Cartucho Residuos Fotocopiadora Xerox Versalink Oficinas PIM</text:p>
          </table:table-cell>
          <table:table-cell table:style-name="ce45" office:value-type="float" office:value="700.85" calcext:value-type="float">
            <text:p>700,85</text:p>
          </table:table-cell>
          <table:table-cell table:style-name="ce43" office:value-type="string" calcext:value-type="string">
            <text:p>MARTIN BALMES SISTEMAS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partituras "Fandangos" de Sierra y Conc. Piano 3 de Prokofieff P. III Temp. 24/25 OST</text:p>
          </table:table-cell>
          <table:table-cell table:style-name="ce45" office:value-type="float" office:value="1520.11" calcext:value-type="float">
            <text:p>1.520,11</text:p>
          </table:table-cell>
          <table:table-cell table:style-name="ce43" office:value-type="string" calcext:value-type="string">
            <text:p>MONGE Y BOCETA ASOCIADOS MUSICALES S.L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Operarios carga y descarga Auditorio-Paraninfo 19/09/24</text:p>
          </table:table-cell>
          <table:table-cell table:style-name="ce45" office:value-type="float" office:value="230.14" calcext:value-type="float">
            <text:p>230,14</text:p>
          </table:table-cell>
          <table:table-cell table:style-name="ce43" office:value-type="string" calcext:value-type="string">
            <text:p>PONPOX AZAFATAS SL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Revisión Averia en Sistema de Detección de Incendios Sede OST</text:p>
          </table:table-cell>
          <table:table-cell table:style-name="ce45" office:value-type="float" office:value="38.52" calcext:value-type="float">
            <text:p>38,52</text:p>
          </table:table-cell>
          <table:table-cell table:style-name="ce43" office:value-type="string" calcext:value-type="string">
            <text:p>SELECA INSTALACIONES Y MANTENIMIENTOS, S.L.U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Part. Sinfonía 2 Sibelius-Programa I Temp. 24/25 OST</text:p>
          </table:table-cell>
          <table:table-cell table:style-name="ce45" office:value-type="float" office:value="910.18" calcext:value-type="float">
            <text:p>910,18</text:p>
          </table:table-cell>
          <table:table-cell table:style-name="ce43" office:value-type="string" calcext:value-type="string">
            <text:p>TRISKELION MUSIC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partituras "Porgy and Bess" - P. II Temp. 24/25 OST</text:p>
          </table:table-cell>
          <table:table-cell table:style-name="ce45" office:value-type="float" office:value="1269.92" calcext:value-type="float">
            <text:p>1.269,92</text:p>
          </table:table-cell>
          <table:table-cell table:style-name="ce43" office:value-type="string" calcext:value-type="string">
            <text:p>TRISKELION MUSIC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Compra cuaderno partituras "Estudios Orquestales para Trombón"</text:p>
          </table:table-cell>
          <table:table-cell table:style-name="ce45" office:value-type="float" office:value="79" calcext:value-type="float">
            <text:p>79,00</text:p>
          </table:table-cell>
          <table:table-cell table:style-name="ce43" office:value-type="string" calcext:value-type="string">
            <text:p>XIMART EDICIONES MUSICALES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ctuación Musical, Talleres y Conciertos con la OST- CICLO DE MÚSICA ABIERTA</text:p>
          </table:table-cell>
          <table:table-cell table:style-name="ce45" office:value-type="float" office:value="10000" calcext:value-type="float">
            <text:p>10.000,00</text:p>
          </table:table-cell>
          <table:table-cell table:style-name="ce43" office:value-type="string" calcext:value-type="string">
            <text:p>ACTURA ARTISTAS Y EVENTOS SL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Uso de instalaciones y servicios Auditorio de Tenerife (2º semestre 2024)</text:p>
          </table:table-cell>
          <table:table-cell table:style-name="ce45" office:value-type="float" office:value="111711.67" calcext:value-type="float">
            <text:p>111.711,67</text:p>
          </table:table-cell>
          <table:table-cell table:style-name="ce43" office:value-type="string" calcext:value-type="string">
            <text:p>AUDITORIO DE TENERIFE, S.A.U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ervicios de mensajería para el PIM - septiembre 2024</text:p>
          </table:table-cell>
          <table:table-cell table:style-name="ce45" office:value-type="float" office:value="106.55" calcext:value-type="float">
            <text:p>106,55</text:p>
          </table:table-cell>
          <table:table-cell table:style-name="ce43" office:value-type="string" calcext:value-type="string">
            <text:p>CARPIN COURIER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dquisición Destructora papel y Grapadora eléctrica para Archivo OST</text:p>
          </table:table-cell>
          <table:table-cell table:style-name="ce45" office:value-type="float" office:value="328.08" calcext:value-type="float">
            <text:p>328,08</text:p>
          </table:table-cell>
          <table:table-cell table:style-name="ce43" office:value-type="string" calcext:value-type="string">
            <text:p>ECOTISA UNA TINTA DE IMPRESIÓN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Material oficina para el Archivo de PIM</text:p>
          </table:table-cell>
          <table:table-cell table:style-name="ce45" office:value-type="float" office:value="96.41" calcext:value-type="float">
            <text:p>96,41</text:p>
          </table:table-cell>
          <table:table-cell table:style-name="ce43" office:value-type="string" calcext:value-type="string">
            <text:p>ECOTISA UNA TINTA DE IMPRESIÓN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10.000 hojas en blanco de 80 g B-4 sin imprimir para el Archivo del PIM</text:p>
          </table:table-cell>
          <table:table-cell table:style-name="ce45" office:value-type="float" office:value="470.8" calcext:value-type="float">
            <text:p>470,80</text:p>
          </table:table-cell>
          <table:table-cell table:style-name="ce43" office:value-type="string" calcext:value-type="string">
            <text:p>IMPRENTA AFRA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partitura OFFRANDES OUBLIEES </text:p>
          </table:table-cell>
          <table:table-cell table:style-name="ce45" office:value-type="float" office:value="644.03" calcext:value-type="float">
            <text:p>644,03</text:p>
          </table:table-cell>
          <table:table-cell table:style-name="ce43" office:value-type="string" calcext:value-type="string">
            <text:p>MONGE Y BOCETA ASOCIADOS MUSICALES S.L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Contratación de vallas 8 x 3 en área metropolitana Temp. 23/24 OST</text:p>
          </table:table-cell>
          <table:table-cell table:style-name="ce45" office:value-type="float" office:value="6366.5" calcext:value-type="float">
            <text:p>6.366,50</text:p>
          </table:table-cell>
          <table:table-cell table:style-name="ce43" office:value-type="string" calcext:value-type="string">
            <text:p>NÓVERYS INNOVACIÓN DE MERCADO S.A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Nuevo papel para valla 8x3 m Temp. 23/24 OST-causas meteorológicas adversas</text:p>
          </table:table-cell>
          <table:table-cell table:style-name="ce45" office:value-type="float" office:value="149.8" calcext:value-type="float">
            <text:p>149,80</text:p>
          </table:table-cell>
          <table:table-cell table:style-name="ce43" office:value-type="string" calcext:value-type="string">
            <text:p>NÓVERYS INNOVACIÓN DE MERCADO S.A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dquisición papel, banderitas,notas adhesivas, etc. para las oficinas del PIM</text:p>
          </table:table-cell>
          <table:table-cell table:style-name="ce45" office:value-type="float" office:value="133.27" calcext:value-type="float">
            <text:p>133,27</text:p>
          </table:table-cell>
          <table:table-cell table:style-name="ce43" office:value-type="string" calcext:value-type="string">
            <text:p>ORION, SERVICIOS DE OFICINA E INFORMATICA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zafata para llamadas promoción venta abonos los días 7 y 8 de junio de 2024</text:p>
          </table:table-cell>
          <table:table-cell table:style-name="ce45" office:value-type="float" office:value="154.08" calcext:value-type="float">
            <text:p>154,08</text:p>
          </table:table-cell>
          <table:table-cell table:style-name="ce43" office:value-type="string" calcext:value-type="string">
            <text:p>SERVICIOS CANARIOS DE TRADUCCIONES Y CONGRESOS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Renovación anual varios dominios web OST entre noviembre 2024 y noviembre 2025</text:p>
          </table:table-cell>
          <table:table-cell table:style-name="ce45" office:value-type="float" office:value="112.35" calcext:value-type="float">
            <text:p>112,35</text:p>
          </table:table-cell>
          <table:table-cell table:style-name="ce43" office:value-type="string" calcext:value-type="string">
            <text:p>SOYDIGITAL NETWORK, S.L.U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partitura 6 SINFONIE A DUR 1871 ANTON BRUCKNER + Gastos de envío</text:p>
          </table:table-cell>
          <table:table-cell table:style-name="ce45" office:value-type="float" office:value="1099.65" calcext:value-type="float">
            <text:p>1.099,65</text:p>
          </table:table-cell>
          <table:table-cell table:style-name="ce43" office:value-type="string" calcext:value-type="string">
            <text:p>TRISKELION MUSIC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dquisición de juegos de partes y partituras de director para el PIM</text:p>
          </table:table-cell>
          <table:table-cell table:style-name="ce45" office:value-type="float" office:value="604.15" calcext:value-type="float">
            <text:p>604,15</text:p>
          </table:table-cell>
          <table:table-cell table:style-name="ce43" office:value-type="string" calcext:value-type="string">
            <text:p>XIMART EDICIONES MUSICALES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Compra de partituras de director y juegos de partes de la obra Third Construction de J.Cage</text:p>
          </table:table-cell>
          <table:table-cell table:style-name="ce45" office:value-type="float" office:value="129" calcext:value-type="float">
            <text:p>129,00</text:p>
          </table:table-cell>
          <table:table-cell table:style-name="ce43" office:value-type="string" calcext:value-type="string">
            <text:p>XIMART EDICIONES MUSICALES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Compra partituras obra Concierto Clarinete La Mayor K.622 de W.A. Mozart</text:p>
          </table:table-cell>
          <table:table-cell table:style-name="ce45" office:value-type="float" office:value="267.3" calcext:value-type="float">
            <text:p>267,30</text:p>
          </table:table-cell>
          <table:table-cell table:style-name="ce43" office:value-type="string" calcext:value-type="string">
            <text:p>XIMART EDICIONES MUSICALES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Compra partituras partituras de director y juegos de partes de la obra Gladiator de J. Fucik</text:p>
          </table:table-cell>
          <table:table-cell table:style-name="ce45" office:value-type="float" office:value="128" calcext:value-type="float">
            <text:p>128,00</text:p>
          </table:table-cell>
          <table:table-cell table:style-name="ce43" office:value-type="string" calcext:value-type="string">
            <text:p>XIMART EDICIONES MUSICALES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Inspeccción Periódica de 1 ascensor (incluida 2ª visita) de Sede de Ensayos OST</text:p>
          </table:table-cell>
          <table:table-cell table:style-name="ce45" office:value-type="float" office:value="160.5" calcext:value-type="float">
            <text:p>160,50</text:p>
          </table:table-cell>
          <table:table-cell table:style-name="ce43" office:value-type="string" calcext:value-type="string">
            <text:p>ABC INSPECCION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quiler Micrófono Sennheiser EW500 G2 o G3 Rack (1 ud. x 3 días)_Concierto Caracol Didáctico</text:p>
          </table:table-cell>
          <table:table-cell table:style-name="ce45" office:value-type="float" office:value="151.19" calcext:value-type="float">
            <text:p>151,19</text:p>
          </table:table-cell>
          <table:table-cell table:style-name="ce43" office:value-type="string" calcext:value-type="string">
            <text:p>AUDIOVISUALES ALONSO Y ALONSO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ervicios de mensajería del mes de octubre 2024</text:p>
          </table:table-cell>
          <table:table-cell table:style-name="ce45" office:value-type="float" office:value="80.48" calcext:value-type="float">
            <text:p>80,48</text:p>
          </table:table-cell>
          <table:table-cell table:style-name="ce43" office:value-type="string" calcext:value-type="string">
            <text:p>CARPIN COURIER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ervicios de mensajería del mes de abril 2024</text:p>
          </table:table-cell>
          <table:table-cell table:style-name="ce45" office:value-type="float" office:value="334.83" calcext:value-type="float">
            <text:p>334,83</text:p>
          </table:table-cell>
          <table:table-cell table:style-name="ce43" office:value-type="string" calcext:value-type="string">
            <text:p>CARPIN COURIER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uministro Eléctrico Sede OST 20/09/24 a 30/09/2024</text:p>
          </table:table-cell>
          <table:table-cell table:style-name="ce45" office:value-type="float" office:value="130.58" calcext:value-type="float">
            <text:p>130,58</text:p>
          </table:table-cell>
          <table:table-cell table:style-name="ce43" office:value-type="string" calcext:value-type="string">
            <text:p>ENDESA ENERGIA XXI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uministro Eléctrico Sede OST 30/09/2024 a 31/10/2024</text:p>
          </table:table-cell>
          <table:table-cell table:style-name="ce45" office:value-type="float" office:value="474.08" calcext:value-type="float">
            <text:p>474,08</text:p>
          </table:table-cell>
          <table:table-cell table:style-name="ce43" office:value-type="string" calcext:value-type="string">
            <text:p>ENDESA ENERGIA XXI, S.L.</text:p>
          </table:table-cell>
          <table:table-cell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dquisición de 10 Gongs diversos y 2 Tambores de muelle para la OST</text:p>
          </table:table-cell>
          <table:table-cell table:style-name="ce45" office:value-type="float" office:value="562.7" calcext:value-type="float">
            <text:p>562,70</text:p>
          </table:table-cell>
          <table:table-cell table:style-name="ce43" office:value-type="string" calcext:value-type="string">
            <text:p>FERNANDEZ CABELLO, PEDRO BENEHARO</text:p>
          </table:table-cell>
          <table:table-cell table:style-name="ce40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ustitución camaras 13 y 14 Sede de Ensayos OST</text:p>
          </table:table-cell>
          <table:table-cell table:style-name="ce45" office:value-type="float" office:value="211.86" calcext:value-type="float">
            <text:p>211,86</text:p>
          </table:table-cell>
          <table:table-cell table:style-name="ce43" office:value-type="string" calcext:value-type="string">
            <text:p>GARCIA CHAVEZ, JOSE MANUEL</text:p>
          </table:table-cell>
          <table:table-cell table:style-name="ce40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lojamiento V. Pedrero Pérez, violonchelo FIMUCITÉ 2024</text:p>
          </table:table-cell>
          <table:table-cell table:style-name="ce45" office:value-type="float" office:value="461.76" calcext:value-type="float">
            <text:p>461,76</text:p>
          </table:table-cell>
          <table:table-cell table:style-name="ce43" office:value-type="string" calcext:value-type="string">
            <text:p>HOTELES ESCUELA DE CANARIAS S.A. (HECANSA).</text:p>
          </table:table-cell>
          <table:table-cell table:style-name="ce40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Suministro de iPads Air con accesorios y una impresora para las oficinas del PIM</text:p>
          </table:table-cell>
          <table:table-cell table:style-name="ce45" office:value-type="float" office:value="9927.42" calcext:value-type="float">
            <text:p>9.927,42</text:p>
          </table:table-cell>
          <table:table-cell table:style-name="ce43" office:value-type="string" calcext:value-type="string">
            <text:p>INFOFASE INFORMATICA 2005, S.L.</text:p>
          </table:table-cell>
          <table:table-cell table:style-name="ce40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Desarrollo Plan de Igualdad + LGTBI (30% del presupuesto P-2024-142)</text:p>
          </table:table-cell>
          <table:table-cell table:style-name="ce45" office:value-type="float" office:value="1176.47" calcext:value-type="float">
            <text:p>1.176,47</text:p>
          </table:table-cell>
          <table:table-cell table:style-name="ce43" office:value-type="string" calcext:value-type="string">
            <text:p>INNOVÁTICA GESTIÓN DEL CONOCIMIENTO S.L.U</text:p>
          </table:table-cell>
          <table:table-cell table:style-name="ce40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cción La Noche en Blanco La Laguna 23/11/24 captación nuevos públicos</text:p>
          </table:table-cell>
          <table:table-cell table:style-name="ce45" office:value-type="float" office:value="4084.14" calcext:value-type="float">
            <text:p>4.084,14</text:p>
          </table:table-cell>
          <table:table-cell table:style-name="ce43" office:value-type="string" calcext:value-type="string">
            <text:p>JUAN JOSE FUENTES TABARES, S.L.U.</text:p>
          </table:table-cell>
          <table:table-cell table:style-name="ce40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3 Racks Transporte y 5 Racks Taburetes Contrabajo OST</text:p>
          </table:table-cell>
          <table:table-cell table:style-name="ce45" office:value-type="float" office:value="7034.18" calcext:value-type="float">
            <text:p>7.034,18</text:p>
          </table:table-cell>
          <table:table-cell table:style-name="ce43" office:value-type="string" calcext:value-type="string">
            <text:p>LUIS LUIS, JOSE RAMON</text:p>
          </table:table-cell>
          <table:table-cell table:style-name="ce40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sesor tribunal violonchelo solista OST junio 2024</text:p>
          </table:table-cell>
          <table:table-cell table:style-name="ce45" office:value-type="float" office:value="1738.75" calcext:value-type="float">
            <text:p>1.738,75</text:p>
          </table:table-cell>
          <table:table-cell table:style-name="ce43" office:value-type="string" calcext:value-type="string">
            <text:p>MACRÍ, MASSIMO</text:p>
          </table:table-cell>
          <table:table-cell table:style-name="ce40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11 Licencias programa Newzik lectura partituras</text:p>
          </table:table-cell>
          <table:table-cell table:style-name="ce45" office:value-type="float" office:value="1524.75" calcext:value-type="float">
            <text:p>1.524,75</text:p>
          </table:table-cell>
          <table:table-cell table:style-name="ce43" office:value-type="string" calcext:value-type="string">
            <text:p>NEWZIK</text:p>
          </table:table-cell>
          <table:table-cell table:style-name="ce40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100 Tarjetas PVC Abono Primavera Temporada 24/25 OST</text:p>
          </table:table-cell>
          <table:table-cell table:style-name="ce45" office:value-type="float" office:value="441.38" calcext:value-type="float">
            <text:p>441,38</text:p>
          </table:table-cell>
          <table:table-cell table:style-name="ce43" office:value-type="string" calcext:value-type="string">
            <text:p>PAOLO CONTINO TRECCARICHI</text:p>
          </table:table-cell>
          <table:table-cell table:style-name="ce40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Operarios extra carga y descarga 07/11/24 - Ópera Temp. 24/25 OST</text:p>
          </table:table-cell>
          <table:table-cell table:style-name="ce45" office:value-type="float" office:value="495.37" calcext:value-type="float">
            <text:p>495,37</text:p>
          </table:table-cell>
          <table:table-cell table:style-name="ce43" office:value-type="string" calcext:value-type="string">
            <text:p>PONPOX AZAFATAS SL</text:p>
          </table:table-cell>
          <table:table-cell table:style-name="ce40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Asesoramiento Tribunal Violonchelo Solista para la OST</text:p>
          </table:table-cell>
          <table:table-cell table:style-name="ce45" office:value-type="float" office:value="1198.4" calcext:value-type="float">
            <text:p>1.198,40</text:p>
          </table:table-cell>
          <table:table-cell table:style-name="ce43" office:value-type="string" calcext:value-type="string">
            <text:p>QUINTANA PÉREZ, ÁNGEL LUIS</text:p>
          </table:table-cell>
          <table:table-cell table:style-name="ce40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Notas Programa de Mano IV Temporada 24/25 OST</text:p>
          </table:table-cell>
          <table:table-cell table:style-name="ce45" office:value-type="float" office:value="170" calcext:value-type="float">
            <text:p>170,00</text:p>
          </table:table-cell>
          <table:table-cell table:style-name="ce43" office:value-type="string" calcext:value-type="string">
            <text:p>ROLDÁN FIDALGO, CRISTINA</text:p>
          </table:table-cell>
          <table:table-cell table:style-name="ce40" table:number-columns-repeated="16380"/>
        </table:table-row>
        <table:table-row table:style-name="ro2">
          <table:table-cell table:style-name="ce39" office:value-type="string" calcext:value-type="string">
            <text:p>DIRECCIÓN TÉCNICA</text:p>
          </table:table-cell>
          <table:table-cell table:style-name="ce43" office:value-type="string" calcext:value-type="string">
            <text:p>Notas a los programas de mano III y VII Temp. 24/25 OST</text:p>
          </table:table-cell>
          <table:table-cell table:style-name="ce45" office:value-type="float" office:value="340" calcext:value-type="float">
            <text:p>340,00</text:p>
          </table:table-cell>
          <table:table-cell table:style-name="ce43" office:value-type="string" calcext:value-type="string">
            <text:p>SANDOVAL DIEZ, EVA MARIA</text:p>
          </table:table-cell>
          <table:table-cell table:style-name="ce40" table:number-columns-repeated="16380"/>
        </table:table-row>
        <table:table-row table:style-name="ro6">
          <table:table-cell table:style-name="ce41" table:number-columns-repeated="2"/>
          <table:table-cell table:style-name="ce47"/>
          <table:table-cell table:style-name="ce41"/>
          <table:table-cell table:style-name="ce40" table:number-columns-repeated="16380"/>
        </table:table-row>
        <table:table-row table:style-name="ro6" table:number-rows-repeated="2">
          <table:table-cell table:style-name="ce40" table:number-columns-repeated="16384"/>
        </table:table-row>
        <table:table-row table:style-name="ro3" table:number-rows-repeated="104848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Print_Area" table:base-cell-address="$'Octubre-diciembre_2024'.$A$1" table:expression="octubre-diciembre_2024.$a$1:octubre-diciembre_2024.$d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Default" style:data-style-name="N0">
      <style:table-cell-properties fo:background-color="#ffeb9c"/>
      <style:text-properties fo:color="#9c65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Énfasis1" style:display-name="20% - Énfasis1" style:family="table-cell" style:parent-style-name="Default" style:data-style-name="N0">
      <style:table-cell-properties fo:background-color="#ddebf7"/>
    </style:style>
    <style:style style:name="_32_0_25__20_-_20_Énfasis2" style:display-name="20% - Énfasis2" style:family="table-cell" style:parent-style-name="Default" style:data-style-name="N0">
      <style:table-cell-properties fo:background-color="#fce4d6"/>
    </style:style>
    <style:style style:name="_32_0_25__20_-_20_Énfasis3" style:display-name="20% - Énfasis3" style:family="table-cell" style:parent-style-name="Default" style:data-style-name="N0">
      <style:table-cell-properties fo:background-color="#ededed"/>
    </style:style>
    <style:style style:name="_32_0_25__20_-_20_Énfasis4" style:display-name="20% - Énfasis4" style:family="table-cell" style:parent-style-name="Default" style:data-style-name="N0">
      <style:table-cell-properties fo:background-color="#fff2cc"/>
    </style:style>
    <style:style style:name="_32_0_25__20_-_20_Énfasis5" style:display-name="20% - Énfasis5" style:family="table-cell" style:parent-style-name="Default" style:data-style-name="N0">
      <style:table-cell-properties fo:background-color="#d9e1f2"/>
    </style:style>
    <style:style style:name="_32_0_25__20_-_20_Énfasis6" style:display-name="20% - Énfasis6" style:family="table-cell" style:parent-style-name="Default" style:data-style-name="N0">
      <style:table-cell-properties fo:background-color="#e2efda"/>
    </style:style>
    <style:style style:name="_34_0_25__20_-_20_Énfasis1" style:display-name="40% - Énfasis1" style:family="table-cell" style:parent-style-name="Default" style:data-style-name="N0">
      <style:table-cell-properties fo:background-color="#bdd7ee"/>
    </style:style>
    <style:style style:name="_34_0_25__20_-_20_Énfasis2" style:display-name="40% - Énfasis2" style:family="table-cell" style:parent-style-name="Default" style:data-style-name="N0">
      <style:table-cell-properties fo:background-color="#f8cbad"/>
    </style:style>
    <style:style style:name="_34_0_25__20_-_20_Énfasis3" style:display-name="40% - Énfasis3" style:family="table-cell" style:parent-style-name="Default" style:data-style-name="N0">
      <style:table-cell-properties fo:background-color="#dbdbdb"/>
    </style:style>
    <style:style style:name="_34_0_25__20_-_20_Énfasis4" style:display-name="40% - Énfasis4" style:family="table-cell" style:parent-style-name="Default" style:data-style-name="N0">
      <style:table-cell-properties fo:background-color="#ffe699"/>
    </style:style>
    <style:style style:name="_34_0_25__20_-_20_Énfasis5" style:display-name="40% - Énfasis5" style:family="table-cell" style:parent-style-name="Default" style:data-style-name="N0">
      <style:table-cell-properties fo:background-color="#b4c6e7"/>
    </style:style>
    <style:style style:name="_34_0_25__20_-_20_Énfasis6" style:display-name="40% - Énfasis6" style:family="table-cell" style:parent-style-name="Default" style:data-style-name="N0">
      <style:table-cell-properties fo:background-color="#c6e0b4"/>
    </style:style>
    <style:style style:name="_36_0_25__20_-_20_Énfasis1" style:display-name="60% - Énfasis1" style:family="table-cell" style:parent-style-name="Default" style:data-style-name="N0">
      <style:table-cell-properties fo:background-color="#9bc2e6"/>
      <style:text-properties fo:color="#ffffff"/>
    </style:style>
    <style:style style:name="_36_0_25__20_-_20_Énfasis2" style:display-name="60% - Énfasis2" style:family="table-cell" style:parent-style-name="Default" style:data-style-name="N0">
      <style:table-cell-properties fo:background-color="#f4b084"/>
      <style:text-properties fo:color="#ffffff"/>
    </style:style>
    <style:style style:name="_36_0_25__20_-_20_Énfasis3" style:display-name="60% - Énfasis3" style:family="table-cell" style:parent-style-name="Default" style:data-style-name="N0">
      <style:table-cell-properties fo:background-color="#c9c9c9"/>
      <style:text-properties fo:color="#ffffff"/>
    </style:style>
    <style:style style:name="_36_0_25__20_-_20_Énfasis4" style:display-name="60% - Énfasis4" style:family="table-cell" style:parent-style-name="Default" style:data-style-name="N0">
      <style:table-cell-properties fo:background-color="#ffd966"/>
      <style:text-properties fo:color="#ffffff"/>
    </style:style>
    <style:style style:name="_36_0_25__20_-_20_Énfasis5" style:display-name="60% - Énfasis5" style:family="table-cell" style:parent-style-name="Default" style:data-style-name="N0">
      <style:table-cell-properties fo:background-color="#8ea9db"/>
      <style:text-properties fo:color="#ffffff"/>
    </style:style>
    <style:style style:name="_36_0_25__20_-_20_Énfasis6" style:display-name="60% - Énfasis6" style:family="table-cell" style:parent-style-name="Default" style:data-style-name="N0">
      <style:table-cell-properties fo:background-color="#a9d08e"/>
      <style:text-properties fo:color="#ffffff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cabezado_20_1" style:display-name="Encabezad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Encabezado_20_4" style:display-name="Encabezado 4" style:family="table-cell" style:parent-style-name="Default" style:data-style-name="N0">
      <style:text-properties fo:color="#44546a" fo:font-weight="bold" style:font-weight-asian="bold" style:font-weight-complex="bold"/>
    </style:style>
    <style:style style:name="Énfasis1" style:family="table-cell" style:parent-style-name="Default" style:data-style-name="N0">
      <style:table-cell-properties fo:background-color="#5b9bd5"/>
      <style:text-properties fo:color="#ffffff"/>
    </style:style>
    <style:style style:name="Énfasis2" style:family="table-cell" style:parent-style-name="Default" style:data-style-name="N0">
      <style:table-cell-properties fo:background-color="#ed7d31"/>
      <style:text-properties fo:color="#ffffff"/>
    </style:style>
    <style:style style:name="Énfasis3" style:family="table-cell" style:parent-style-name="Default" style:data-style-name="N0">
      <style:table-cell-properties fo:background-color="#a5a5a5"/>
      <style:text-properties fo:color="#ffffff"/>
    </style:style>
    <style:style style:name="Énfasis4" style:family="table-cell" style:parent-style-name="Default" style:data-style-name="N0">
      <style:table-cell-properties fo:background-color="#ffc000"/>
      <style:text-properties fo:color="#ffffff"/>
    </style:style>
    <style:style style:name="Énfasis5" style:family="table-cell" style:parent-style-name="Default" style:data-style-name="N0">
      <style:table-cell-properties fo:background-color="#4472c4"/>
      <style:text-properties fo:color="#ffffff"/>
    </style:style>
    <style:style style:name="Énfasis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cto" style:family="table-cell" style:parent-style-name="Default" style:data-style-name="N0">
      <style:table-cell-properties fo:background-color="#ffc7ce"/>
      <style:text-properties fo:color="#9c0006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as" style:family="table-cell" style:parent-style-name="Default" style:data-style-name="N0">
      <style:table-cell-properties fo:background-color="#ffffcc" fo:border="0.06pt solid #b2b2b2"/>
    </style:style>
    <style:style style:name="Sali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499cm" fo:margin-left="0.9cm" fo:margin-right="0.9cm" style:print-page-order="ttb" style:first-page-number="continue" style:scale-to="69%" style:table-centering="horizontal" style:print="charts drawings objects"/>
      <style:header-style>
        <style:header-footer-properties fo:min-height="1.199cm" fo:margin-left="0.9cm" fo:margin-right="0.9cm" fo:margin-bottom="0cm"/>
      </style:header-style>
      <style:footer-style>
        <style:header-footer-properties fo:min-height="0cm" fo:margin-left="0.9cm" fo:margin-right="0.9cm" fo:margin-top="0cm"/>
      </style:footer-style>
    </style:page-layout>
    <style:page-layout style:name="Mpm4">
      <style:page-layout-properties style:num-format="1" style:print-orientation="landscape" fo:margin-top="1.3cm" fo:margin-bottom="0.499cm" fo:margin-left="0.9cm" fo:margin-right="0.9cm" style:print-page-order="ttb" style:first-page-number="continue" style:scale-to="73%" style:table-centering="horizontal" style:print="charts drawings objects"/>
      <style:header-style>
        <style:header-footer-properties fo:min-height="1.199cm" fo:margin-left="0.9cm" fo:margin-right="0.9cm" fo:margin-bottom="0cm"/>
      </style:header-style>
      <style:footer-style>
        <style:header-footer-properties fo:min-height="0cm" fo:margin-left="0.9cm" fo:margin-right="0.9cm" fo:margin-top="0cm"/>
      </style:footer-style>
    </style:page-layout>
    <style:page-layout style:name="Mpm5">
      <style:page-layout-properties style:num-format="1" style:print-orientation="landscape" fo:margin-top="1.3cm" fo:margin-bottom="0.499cm" fo:margin-left="0.9cm" fo:margin-right="0.9cm" style:print-page-order="ttb" style:first-page-number="continue" style:scale-to="72%" style:table-centering="horizontal" style:print="charts drawings objects"/>
      <style:header-style>
        <style:header-footer-properties fo:min-height="1.199cm" fo:margin-left="0.9cm" fo:margin-right="0.9cm" fo:margin-bottom="0cm"/>
      </style:header-style>
      <style:footer-style>
        <style:header-footer-properties fo:min-height="0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RELACIÓN CONTRATOS MENORES DEL P.I.M.</text:p>
        <text:p>ENERO A MARZO 2023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RELACIÓN CONTRATOS MENORES DEL P.I.M.</text:p>
        <text:p>ABRIL A JUNIO 2023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RELACIÓN CONTRATOS MENORES DEL P.I.M.</text:p>
        <text:p>JULIO A SEPTIEMBRE 2023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5">
      <style:header>
        <text:p>RELACIÓN CONTRATOS MENORES DEL P.I.M.</text:p>
        <text:p>OCTUBRE A DICIEMBRE 2023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Trujillo Afonso, Vanesa María</meta:initial-creator>
    <meta:creation-date>2020-03-25T10:31:30Z</meta:creation-date>
    <dc:date>2025-02-19T13:52:34Z</dc:date>
    <meta:print-date>2024-02-19T13:52:58Z</meta:print-date>
    <meta:editing-cycles>0</meta:editing-cycles>
    <meta:editing-duration>P0D</meta:editing-duration>
    <meta:document-statistic meta:table-count="4" meta:cell-count="904" meta:object-count="0"/>
  </office:meta>
</office:document-meta>
</file>