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36">
      <style:table-cell-properties style:vertical-align="middle" fo:wrap-option="wrap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0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21" style:family="table-cell" style:parent-style-name="Normal_32_2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20.13479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2.250208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0.7420833333333cm" style:use-optimal-column-width="true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1.191875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a_marzo_202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3"/>
        <table:table-column table:style-name="co5" table:number-columns-repeated="103" table:default-cell-style-name="ce1"/>
        <table:table-column table:style-name="co5" table:number-columns-repeated="16277" table:default-cell-style-name="ce13"/>
        <table:table-row table:style-name="ro1">
          <table:table-cell office:value-type="string" table:style-name="ce8">
            <text:p>Órgano de contratación</text:p>
          </table:table-cell>
          <table:table-cell office:value-type="string" table:style-name="ce5">
            <text:p>Objeto</text:p>
          </table:table-cell>
          <table:table-cell office:value-type="string" table:style-name="ce6">
            <text:p>Importe con IGIC</text:p>
          </table:table-cell>
          <table:table-cell office:value-type="string" table:style-name="ce5">
            <text:p>Nombre Ter.</text:p>
          </table:table-cell>
          <table:table-cell table:number-columns-repeated="103" table:style-name="ce1"/>
          <table:table-cell table:number-columns-repeated="16277" table:style-name="ce9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Mantenimiento y Soporte Sicalwin y Aytosfactura del 01/01/25 al 31/12/25</text:p>
          </table:table-cell>
          <table:table-cell office:value-type="currency" office:value="5778" table:style-name="ce19">
            <text:p>5.778,00 €</text:p>
          </table:table-cell>
          <table:table-cell office:value-type="string" table:style-name="ce18">
            <text:p>AYTOS SOLUCIONES INFORMATICAS S.L.U.</text:p>
          </table:table-cell>
          <table:table-cell table:number-columns-repeated="103" table:style-name="ce1"/>
          <table:table-cell table:number-columns-repeated="16277" table:style-name="ce17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uscripción BL.Actualiza Sicalwin del 01/04/25 al 31/12/25</text:p>
          </table:table-cell>
          <table:table-cell office:value-type="currency" office:value="1203.75" table:style-name="ce19">
            <text:p>1.203,75 €</text:p>
          </table:table-cell>
          <table:table-cell office:value-type="string" table:style-name="ce18">
            <text:p>AYTOS SOLUCIONES INFORMATICAS S.L.U.</text:p>
          </table:table-cell>
          <table:table-cell table:number-columns-repeated="103" table:style-name="ce1"/>
          <table:table-cell table:number-columns-repeated="16277" table:style-name="ce17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ransporte instrumentos musicales y material de la OST 2025</text:p>
          </table:table-cell>
          <table:table-cell office:value-type="currency" office:value="8343" table:style-name="ce19">
            <text:p>8.343,00 €</text:p>
          </table:table-cell>
          <table:table-cell office:value-type="string" table:style-name="ce18">
            <text:p>MEIJI CANARIAS S.L.<text:s text:c="41"/></text:p>
          </table:table-cell>
          <table:table-cell table:number-columns-repeated="103" table:style-name="ce1"/>
          <table:table-cell table:number-columns-repeated="16277" table:style-name="ce17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Banner Cabecera Portada Web www.ritmo.es publicidad O.S.T. 24/25 Del 03-12-2024 al 04-01-2025</text:p>
          </table:table-cell>
          <table:table-cell office:value-type="currency" office:value="595" table:style-name="ce19">
            <text:p>595,00 €</text:p>
          </table:table-cell>
          <table:table-cell office:value-type="string" table:style-name="ce18">
            <text:p>POLO DIGITAL MULTIMEDIA, S.L.</text:p>
          </table:table-cell>
          <table:table-cell table:number-columns-repeated="103" table:style-name="ce1"/>
          <table:table-cell table:number-columns-repeated="16277" table:style-name="ce17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uscripción revista Ritmo de 01/01/25 a 31/12/25</text:p>
          </table:table-cell>
          <table:table-cell office:value-type="currency" office:value="0" table:formula="of:=[.D6]+[.E6]" table:style-name="ce19">
            <text:p>#¡VALOR!</text:p>
          </table:table-cell>
          <table:table-cell office:value-type="string" table:style-name="ce18">
            <text:p>POLO DIGITAL MULTIMEDIA, S.L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Notas Programa de Mano 6 Temp. 24/25 OST</text:p>
          </table:table-cell>
          <table:table-cell office:value-type="currency" office:value="170" table:style-name="ce20">
            <text:p>170,00 €</text:p>
          </table:table-cell>
          <table:table-cell office:value-type="string" table:style-name="ce18">
            <text:p>LAHOZ MARTINEZ, GONZAL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27/10/24-02/11/24 P. Silvestre, Viola tutti contratado P. V Temporada 24/25 O.S.T.</text:p>
          </table:table-cell>
          <table:table-cell office:value-type="currency" office:value="420" table:style-name="ce20">
            <text:p>420,00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omposición de Diego Navarro para el concierto de Navidad con la Orquesta Sinfónica de Tenerife</text:p>
          </table:table-cell>
          <table:table-cell office:value-type="currency" office:value="6420" table:style-name="ce19">
            <text:p>6.420,00 €</text:p>
          </table:table-cell>
          <table:table-cell office:value-type="string" table:style-name="ce18">
            <text:p>MUSICAL ANDANTE S.L.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dquisición 2 Tóner Cyan para la impresora Xerox Versalink C7025 de las oficinas del PIM</text:p>
          </table:table-cell>
          <table:table-cell office:value-type="currency" office:value="385.2" table:style-name="ce19">
            <text:p>385,20 €</text:p>
          </table:table-cell>
          <table:table-cell office:value-type="string" table:style-name="ce18">
            <text:p>MARTIN BALMES SISTEMAS, S.L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Inserción publicidad Temporada 24/25 OST en Melómano Web durante el mes de diciembre de 2024</text:p>
          </table:table-cell>
          <table:table-cell office:value-type="currency" office:value="0" table:formula="of:=[.E11]+[.D11]" table:style-name="ce19">
            <text:p>#¡VALOR!</text:p>
          </table:table-cell>
          <table:table-cell office:value-type="string" table:style-name="ce18">
            <text:p>ORFEO EDICIONES S.L.<text:s text:c="40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Desplazamiento Presidente PIM 08/03/2025 Madrid-Bilbao para conciertos OST</text:p>
          </table:table-cell>
          <table:table-cell office:value-type="currency" office:value="90.67" table:style-name="ce19">
            <text:p>90,67 €</text:p>
          </table:table-cell>
          <table:table-cell office:value-type="string" table:style-name="ce18">
            <text:p>AVORIS RETAIL DIVISION S.L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del 16/01/25 al 26/01/25 D. Segade Blanco, Viola Festival de Música de Canarias</text:p>
          </table:table-cell>
          <table:table-cell office:value-type="currency" office:value="930" table:style-name="ce19">
            <text:p>930,00 €</text:p>
          </table:table-cell>
          <table:table-cell office:value-type="string" table:style-name="ce18">
            <text:p>HOTEL ATLANTIDA SL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del 16/01/25 al 26/01/25 K. Galka, Fagot Festival de Música de Canarias</text:p>
          </table:table-cell>
          <table:table-cell office:value-type="currency" office:value="930" table:style-name="ce19">
            <text:p>930,00 €</text:p>
          </table:table-cell>
          <table:table-cell office:value-type="string" table:style-name="ce18">
            <text:p>HOTEL ATLANTIDA SL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del 17/01/25 al 26/01/25 E. Corcoles López, Flauta Festival de Música de Canarias</text:p>
          </table:table-cell>
          <table:table-cell office:value-type="currency" office:value="855" table:style-name="ce19">
            <text:p>855,00 €</text:p>
          </table:table-cell>
          <table:table-cell office:value-type="string" table:style-name="ce18">
            <text:p>HOTEL ATLANTIDA SL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uscripción <text:s/>MAILCHIMP y envio de correos a usuarios de la OST<text:s/></text:p>
          </table:table-cell>
          <table:table-cell office:value-type="currency" office:value="1747.85" table:style-name="ce19">
            <text:p>1.747,85 €</text:p>
          </table:table-cell>
          <table:table-cell office:value-type="string" table:style-name="ce18">
            <text:p>AROLA A1 PUBLICIDAD S.L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uota socio ROCE año 2025</text:p>
          </table:table-cell>
          <table:table-cell office:value-type="currency" office:value="1000" table:style-name="ce19">
            <text:p>1.000,00 €</text:p>
          </table:table-cell>
          <table:table-cell office:value-type="string" table:style-name="ce18">
            <text:p>ASOCIACIÓN R.O.C.E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Revisión y limpieza bimensual del aire acondicionado Sede de Ensayos durante el 2025</text:p>
          </table:table-cell>
          <table:table-cell office:value-type="currency" office:value="1367.46" table:style-name="ce19">
            <text:p>1.367,46 €</text:p>
          </table:table-cell>
          <table:table-cell office:value-type="string" table:style-name="ce18">
            <text:p>FRIOGAR, S.L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Reparación Contrabajos OST</text:p>
          </table:table-cell>
          <table:table-cell office:value-type="currency" office:value="80" table:style-name="ce19">
            <text:p>80,00 €</text:p>
          </table:table-cell>
          <table:table-cell office:value-type="string" table:style-name="ce18">
            <text:p>PIANOFORTE TENERIFE, S.L.U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uministro de un máximo de 48 pared de protectores auditivos para el personal músico para 2025</text:p>
          </table:table-cell>
          <table:table-cell office:value-type="currency" office:value="7140.5" table:style-name="ce19">
            <text:p>7.140,50 €</text:p>
          </table:table-cell>
          <table:table-cell office:value-type="string" table:style-name="ce18">
            <text:p>AMPLIFON IBERICA S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finaciones y mantenimiento de piano para concierto en familia SUENA EL CIRCO del día 15 de febrero del 2025</text:p>
          </table:table-cell>
          <table:table-cell office:value-type="currency" office:value="512.37" table:style-name="ce19">
            <text:p>512,37 €</text:p>
          </table:table-cell>
          <table:table-cell office:value-type="string" table:style-name="ce18">
            <text:p>LOPEZ MARRERO , ISRAEL AMADOR<text:s text:c="31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micrófonos Conciertos Didácticos OST Febrero 2025</text:p>
          </table:table-cell>
          <table:table-cell office:value-type="currency" office:value="278.63" table:style-name="ce19">
            <text:p>278,63 €</text:p>
          </table:table-cell>
          <table:table-cell office:value-type="string" table:style-name="ce18">
            <text:p>AUDIOVISUALES ALONSO Y ALONSO, S.L.<text:s text:c="25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uota de Servicio Agua y Mantenimiento de Contador 109800336 Sede OST 10/12/24-06/02/25</text:p>
          </table:table-cell>
          <table:table-cell office:value-type="currency" office:value="239.9" table:style-name="ce19">
            <text:p>239,90 €</text:p>
          </table:table-cell>
          <table:table-cell office:value-type="string" table:style-name="ce18">
            <text:p>EMPRESA MUNICIPAL DE AGUAS S.A. (EMMASA)<text:s text:c="20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uota de Servicio Agua y Mantenimiento de Contador 109800337 Sede OST 10/12/24-06/02/25</text:p>
          </table:table-cell>
          <table:table-cell office:value-type="currency" office:value="338.37" table:style-name="ce19">
            <text:p>338,37 €</text:p>
          </table:table-cell>
          <table:table-cell office:value-type="string" table:style-name="ce18">
            <text:p>EMPRESA MUNICIPAL DE AGUAS S.A. (EMMASA)<text:s text:c="20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dquisición conector Jack mono de 1/4 macho aereo negro NP2XBAG</text:p>
          </table:table-cell>
          <table:table-cell office:value-type="currency" office:value="16.09" table:style-name="ce19">
            <text:p>16,09 €</text:p>
          </table:table-cell>
          <table:table-cell office:value-type="string" table:style-name="ce18">
            <text:p>T.V. NALBER, S.L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Maletas estanca en ABS MCS 1501 TROLLEY para traslado de Partituras de la OST</text:p>
          </table:table-cell>
          <table:table-cell office:value-type="currency" office:value="346.68" table:style-name="ce19">
            <text:p>346,68 €</text:p>
          </table:table-cell>
          <table:table-cell office:value-type="string" table:style-name="ce18">
            <text:p>T.V. NALBER, S.L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Chatschaturjan y Shostakovich para Didácticos II Temporada 24/25 OST</text:p>
          </table:table-cell>
          <table:table-cell office:value-type="currency" office:value="2051.21" table:style-name="ce19">
            <text:p>2.051,21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Strawinsky para Didácticos II Temporada 24/25 OST</text:p>
          </table:table-cell>
          <table:table-cell office:value-type="currency" office:value="971.8" table:style-name="ce19">
            <text:p>971,80 €</text:p>
          </table:table-cell>
          <table:table-cell office:value-type="string" table:style-name="ce18">
            <text:p>TRISKELION MUSIC, S.L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Narradora Ana Hernández Sanchiz Concierto Didáctico "Suena,El Circo" T24/25</text:p>
          </table:table-cell>
          <table:table-cell office:value-type="currency" office:value="5082.5" table:style-name="ce19">
            <text:p>5.082,50 €</text:p>
          </table:table-cell>
          <table:table-cell office:value-type="string" table:style-name="ce18">
            <text:p>ARQUETÍPICAS S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 Solista de Saxo Orestes de Armas Concierto Didáctico "Suena,El Circo" T24/25</text:p>
          </table:table-cell>
          <table:table-cell office:value-type="currency" office:value="600" table:style-name="ce19">
            <text:p>600,00 €</text:p>
          </table:table-cell>
          <table:table-cell office:value-type="string" table:style-name="ce18">
            <text:p>DE ARMAS HERNANDEZ , ORESTES MANUEL<text:s text:c="25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 Directora Musical Ane Legarreta Concierto Didáctico "Suena,El Circo" T24/25</text:p>
          </table:table-cell>
          <table:table-cell office:value-type="currency" office:value="4012.5" table:style-name="ce19">
            <text:p>4.012,50 €</text:p>
          </table:table-cell>
          <table:table-cell office:value-type="string" table:style-name="ce18">
            <text:p>LEGARRETA MÉNDEZ, A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finación piano ensayo solista el 18/02/25 en Sala Oval Castillo del Auditorio para P. 8 Temp. 24/25 OST</text:p>
          </table:table-cell>
          <table:table-cell office:value-type="currency" office:value="135.22" table:style-name="ce19">
            <text:p>135,22 €</text:p>
          </table:table-cell>
          <table:table-cell office:value-type="string" table:style-name="ce18">
            <text:p>LOPEZ MARRERO , ISRAEL AMADOR<text:s text:c="31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Notas Programas de Mano Conciertos O.S.T. 21/02, 04/04 y 02/05.</text:p>
          </table:table-cell>
          <table:table-cell office:value-type="currency" office:value="510" table:style-name="ce19">
            <text:p>510,00 €</text:p>
          </table:table-cell>
          <table:table-cell office:value-type="string" table:style-name="ce18">
            <text:p>SANDOVAL DIEZ, EVA MARI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dquisición developer sv 501 negro e imagin unit DR SO 19752/2 negro-Reparación Fotocopiadora Sede</text:p>
          </table:table-cell>
          <table:table-cell office:value-type="currency" office:value="262.36" table:style-name="ce19">
            <text:p>262,36 €</text:p>
          </table:table-cell>
          <table:table-cell office:value-type="string" table:style-name="ce18">
            <text:p>CANARY COPIERS, S.L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dquisición developer unit black- se502 negro-Reparación Fotocopiadora Sede</text:p>
          </table:table-cell>
          <table:table-cell office:value-type="currency" office:value="190.03" table:style-name="ce19">
            <text:p>190,03 €</text:p>
          </table:table-cell>
          <table:table-cell office:value-type="string" table:style-name="ce18">
            <text:p>CANARY COPIERS, S.L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"Cuatro Últimos Lieders" de R. Strauss-P. VIII Temporada 24/25 OST</text:p>
          </table:table-cell>
          <table:table-cell office:value-type="currency" office:value="783.08" table:style-name="ce19">
            <text:p>783,08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"Morgen" de R. Strauss-Propina P. VIII Temporada 24/25 OST</text:p>
          </table:table-cell>
          <table:table-cell office:value-type="currency" office:value="336.7" table:style-name="ce19">
            <text:p>336,70 €</text:p>
          </table:table-cell>
          <table:table-cell office:value-type="string" table:style-name="ce18">
            <text:p>TRISKELION MUSIC, S.L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Cuota de socio MOLA año 2025</text:p>
          </table:table-cell>
          <table:table-cell office:value-type="currency" office:value="300" table:style-name="ce19">
            <text:p>300,00 €</text:p>
          </table:table-cell>
          <table:table-cell office:value-type="string" table:style-name="ce18">
            <text:p>MAJOR ORCHESTRA LIBRARIANS' ASSOCIATIO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Shiyeon Sung- Directora musical Programa 8 T24/25</text:p>
          </table:table-cell>
          <table:table-cell office:value-type="currency" office:value="12037.5" table:style-name="ce19">
            <text:p>12.037,50 €</text:p>
          </table:table-cell>
          <table:table-cell office:value-type="string" table:style-name="ce18">
            <text:p>SUNG, SHIYEO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- como Soprano Invitada Evalina Dobraceva- Programa 8 Temporada 24/25</text:p>
          </table:table-cell>
          <table:table-cell office:value-type="currency" office:value="7115.5" table:style-name="ce19">
            <text:p>7.115,50 €</text:p>
          </table:table-cell>
          <table:table-cell office:value-type="string" table:style-name="ce18">
            <text:p>DARASHKEVICH-DOBRACEVA, EVELI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Shostakovich y Pfokofieff para Programa 9 Temporada 24/25 OST</text:p>
          </table:table-cell>
          <table:table-cell office:value-type="currency" office:value="823" table:style-name="ce19">
            <text:p>823,00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rrendamiento instrumentos y material compltario para la OST | Festival Musika-Musica 2025 (Bilbao)</text:p>
          </table:table-cell>
          <table:table-cell office:value-type="currency" office:value="5959.25" table:style-name="ce19">
            <text:p>5.959,25 €</text:p>
          </table:table-cell>
          <table:table-cell office:value-type="string" table:style-name="ce18">
            <text:p>VAZQUEZ FACHADO, MARIA TERES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lquiler material audiovisual y personal técnico concierto Programa 9 Temporada 24/25 OST</text:p>
          </table:table-cell>
          <table:table-cell office:value-type="currency" office:value="3159.5" table:style-name="ce19">
            <text:p>3.159,50 €</text:p>
          </table:table-cell>
          <table:table-cell office:value-type="string" table:style-name="ce18">
            <text:p>AUDIOVISUALES ALONSO Y ALONSO, S.L.<text:s text:c="25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nuncio en prensa de lista de reserva instrumentistas OST 20/02/25</text:p>
          </table:table-cell>
          <table:table-cell office:value-type="currency" office:value="278.2" table:style-name="ce19">
            <text:p>278,20 €</text:p>
          </table:table-cell>
          <table:table-cell office:value-type="string" table:style-name="ce18">
            <text:p>CANARIA DE AVISOS, S.L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nuncio en prensa de lista de reserva instrumentistas OST 22/02/25</text:p>
          </table:table-cell>
          <table:table-cell office:value-type="currency" office:value="308.16000000000003" table:style-name="ce19">
            <text:p>308,16 €</text:p>
          </table:table-cell>
          <table:table-cell office:value-type="string" table:style-name="ce18">
            <text:p>EDITORIAL LEONCIO RODRIGUEZ, S.A.<text:s text:c="27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finaciones y mantenimiento piano Programa 9 Temporada 24/25 OST</text:p>
          </table:table-cell>
          <table:table-cell office:value-type="currency" office:value="512.37" table:style-name="ce19">
            <text:p>512,37 €</text:p>
          </table:table-cell>
          <table:table-cell office:value-type="string" table:style-name="ce18">
            <text:p>LOPEZ MARRERO , ISRAEL AMADOR<text:s text:c="31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dquisición 20 packs de 12 botellines de 1/2 l de agua para solistas y directores invitados</text:p>
          </table:table-cell>
          <table:table-cell office:value-type="currency" office:value="60.36" table:style-name="ce19">
            <text:p>60,36 €</text:p>
          </table:table-cell>
          <table:table-cell office:value-type="string" table:style-name="ce18">
            <text:p>AGUAS DEL VALLE DE LA OROTAVA S.L.<text:s text:c="26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uministro eléctrico Sede OST 31 de diciembre de 2024 a 31 de enero de 2025</text:p>
          </table:table-cell>
          <table:table-cell office:value-type="currency" office:value="342.76" table:style-name="ce19">
            <text:p>342,76 €</text:p>
          </table:table-cell>
          <table:table-cell office:value-type="string" table:style-name="ce18">
            <text:p>ENERGIA XXI COMERCIALIZADORA DE REF. SLU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lojamiento 16-22/02/25 D. Egido, Oboe P. 8 Temporada 24/25 OST</text:p>
          </table:table-cell>
          <table:table-cell office:value-type="currency" office:value="449.98" table:style-name="ce19">
            <text:p>449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lojamiento 16-22/02/25 D. Vilanova, Flauta P. 8 Temporada 24/25 OST</text:p>
          </table:table-cell>
          <table:table-cell office:value-type="currency" office:value="449.98" table:style-name="ce19">
            <text:p>449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Renovación 3 licencias ACROBAT por un año para oficinas PIM</text:p>
          </table:table-cell>
          <table:table-cell office:value-type="currency" office:value="896.37" table:style-name="ce19">
            <text:p>896,37 €</text:p>
          </table:table-cell>
          <table:table-cell office:value-type="string" table:style-name="ce18">
            <text:p>INFOFASE INFORMATICA 2005, S.L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uscripción anual a la web "musicalchairs" para la publicación de plazas vacantes en la OST</text:p>
          </table:table-cell>
          <table:table-cell office:value-type="currency" office:value="900" table:style-name="ce19">
            <text:p>900,00 €</text:p>
          </table:table-cell>
          <table:table-cell office:value-type="string" table:style-name="ce18">
            <text:p>MUSICALCHAIRS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ircense Conciertos Didáctivos II-"Suena...¡El Circo! T24/25</text:p>
          </table:table-cell>
          <table:table-cell office:value-type="currency" office:value="3263.5" table:style-name="ce19">
            <text:p>3.263,50 €</text:p>
          </table:table-cell>
          <table:table-cell office:value-type="string" table:style-name="ce18">
            <text:p>ALONSO LOPEZ, ALFONS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Luis María Fernández Martín como preresntadora y guionista Prog. 9 Temp. 24/25</text:p>
          </table:table-cell>
          <table:table-cell office:value-type="currency" office:value="2650" table:style-name="ce19">
            <text:p>2.650,00 €</text:p>
          </table:table-cell>
          <table:table-cell office:value-type="string" table:style-name="ce18">
            <text:p>FERNÁNDEZ MARTÍN, LUIS MARÍ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írticos Sara Rubayo Martínez como presentadora en el Programa 8 Temporada 24/25</text:p>
          </table:table-cell>
          <table:table-cell office:value-type="currency" office:value="0" table:formula="of:=[.E55]+[.D55]" table:style-name="ce19">
            <text:p>#¡VALOR!</text:p>
          </table:table-cell>
          <table:table-cell office:value-type="string" table:style-name="ce18">
            <text:p>NIHAO PRODUCTION S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Joaquín Reyes Cano como presentador y guionista programa 9 Temporada 24/25</text:p>
          </table:table-cell>
          <table:table-cell office:value-type="currency" office:value="7115.5" table:style-name="ce19">
            <text:p>7.115,50 €</text:p>
          </table:table-cell>
          <table:table-cell office:value-type="string" table:style-name="ce18">
            <text:p>THE YOU ROCK TALENT PARTNERS, S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de mensajería para el PIM-Febrero 2025</text:p>
          </table:table-cell>
          <table:table-cell office:value-type="currency" office:value="154.82" table:style-name="ce19">
            <text:p>154,82 €</text:p>
          </table:table-cell>
          <table:table-cell office:value-type="string" table:style-name="ce18">
            <text:p>CARPIN COURIER S.L.<text:s text:c="41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directora musical de las cobras del Programa 9 Temp.24/25</text:p>
          </table:table-cell>
          <table:table-cell office:value-type="currency" office:value="7222.5" table:style-name="ce19">
            <text:p>7.222,50 €</text:p>
          </table:table-cell>
          <table:table-cell office:value-type="string" table:style-name="ce18">
            <text:p>FERNÁNDEZ AUCEJO, BEATRIZ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director invitado en Festival Musika-Música de Bilbao. Temporada 24/25</text:p>
          </table:table-cell>
          <table:table-cell office:value-type="currency" office:value="10967.5" table:style-name="ce19">
            <text:p>10.967,50 €</text:p>
          </table:table-cell>
          <table:table-cell office:value-type="string" table:style-name="ce18">
            <text:p>GABEL, FABIE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lojamiento personal músico durante 2025</text:p>
          </table:table-cell>
          <table:table-cell office:value-type="currency" office:value="10453.92" table:style-name="ce19">
            <text:p>10.453,92 €</text:p>
          </table:table-cell>
          <table:table-cell office:value-type="string" table:style-name="ce18">
            <text:p>SILENIS PROMOTIONS, S.L. (HOTEL ADONIS PLAZA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lojamiento 23-28/02/25 C. Pedrós Ordines, Flauta contratada Programa 9 Temporada 24/25 OST</text:p>
          </table:table-cell>
          <table:table-cell office:value-type="currency" office:value="374.98" table:style-name="ce19">
            <text:p>374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Mantenimiento mensual del Servidor BBDD de partituras del PIM ejercicio 2025</text:p>
          </table:table-cell>
          <table:table-cell office:value-type="currency" office:value="642" table:style-name="ce19">
            <text:p>642,00 €</text:p>
          </table:table-cell>
          <table:table-cell office:value-type="string" table:style-name="ce18">
            <text:p>CARANTOÑA FAJARDO, ALEJANDR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sistencia técnica equipo personal de seguridad Sede OST</text:p>
          </table:table-cell>
          <table:table-cell office:value-type="currency" office:value="40.5" table:style-name="ce19">
            <text:p>40,50 €</text:p>
          </table:table-cell>
          <table:table-cell office:value-type="string" table:style-name="ce18">
            <text:p>INFOFASE INFORMATICA 2005, S.L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dquisición 9 Tóner para impresoras de las oficinas del Patronato Insular de Música</text:p>
          </table:table-cell>
          <table:table-cell office:value-type="currency" office:value="738.45" table:style-name="ce19">
            <text:p>738,45 €</text:p>
          </table:table-cell>
          <table:table-cell office:value-type="string" table:style-name="ce18">
            <text:p>ORION, SERVICIOS DE OFICINA E INFORMATICA, S.L.</text:p>
          </table:table-cell>
          <table:table-cell table:number-columns-repeated="16380" table:style-name="ce1"/>
        </table:table-row>
        <table:table-row table:number-rows-repeated="150" table:style-name="ro3">
          <table:table-cell table:number-columns-repeated="16384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Enero_a_marzo_2025.$A$1:Enero_a_marzo_2025.$D$64" table:base-cell-address="Enero_a_marzo_2025.$A$1"/>
          <table:named-range table:name="Print_Area" table:cell-range-address="Enero_a_marzo_2025.$A$1:Enero_a_marzo_2025.$D$5" table:base-cell-address="Enero_a_marzo_2025.$A$1"/>
        </table:named-expressions>
      </table:table>
      <table:table table:name="Abril-junio_2025" table:style-name="ta2">
        <table:table-column table:style-name="co6" table:default-cell-style-name="ce3"/>
        <table:table-column table:style-name="co2" table:default-cell-style-name="ce3"/>
        <table:table-column table:style-name="co7" table:default-cell-style-name="ce7"/>
        <table:table-column table:style-name="co8" table:default-cell-style-name="ce3"/>
        <table:table-column table:style-name="co5" table:number-columns-repeated="16380" table:default-cell-style-name="ce3"/>
        <table:table-row table:style-name="ro4">
          <table:table-cell office:value-type="string" table:style-name="ce8">
            <text:p>Órgano de contratación</text:p>
          </table:table-cell>
          <table:table-cell office:value-type="string" table:style-name="ce15">
            <text:p>Texto Libre</text:p>
          </table:table-cell>
          <table:table-cell office:value-type="string" table:style-name="ce6">
            <text:p>Importe con IGIC</text:p>
          </table:table-cell>
          <table:table-cell office:value-type="string" table:style-name="ce15">
            <text:p>Nombre Ter.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 de suscripción del servicio BLACTUALIZA de SICALWIN</text:p>
          </table:table-cell>
          <table:table-cell office:value-type="currency" office:value="353.1" table:style-name="ce21">
            <text:p>353,10 €</text:p>
          </table:table-cell>
          <table:table-cell office:value-type="string" table:style-name="ce18">
            <text:p>AYTOS SOLUCIONES INFORMATICAS S.L.U.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oporte y mantenimiento SICALWin y aytosFactura</text:p>
          </table:table-cell>
          <table:table-cell office:value-type="currency" office:value="1251.9000000000001" table:style-name="ce21">
            <text:p>1.251,90 €</text:p>
          </table:table-cell>
          <table:table-cell office:value-type="string" table:style-name="ce18">
            <text:p>AYTOS SOLUCIONES INFORMATICAS S.L.U.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uministro 6 fundas para iPad Air Devia</text:p>
          </table:table-cell>
          <table:table-cell office:value-type="currency" office:value="167.63" table:style-name="ce21">
            <text:p>167,63 €</text:p>
          </table:table-cell>
          <table:table-cell office:value-type="string" table:style-name="ce18">
            <text:p>INFOFASE INFORMATICA 2005, S.L.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uministro Eléctrico Sede OST 31 de enero de 2025 a 28 de febrero de 2025</text:p>
          </table:table-cell>
          <table:table-cell office:value-type="currency" office:value="299.86" table:style-name="ce21">
            <text:p>299,86 €</text:p>
          </table:table-cell>
          <table:table-cell office:value-type="string" table:style-name="ce18">
            <text:p>ENERGIA XXI COMERCIALIZADORA DE REF. SLU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onectividad VPNIP Sede OST 1 Ene. 25 a 31 Ene. 25</text:p>
          </table:table-cell>
          <table:table-cell office:value-type="currency" office:value="274.99" table:style-name="ce21">
            <text:p>274,99 €</text:p>
          </table:table-cell>
          <table:table-cell office:value-type="string" table:style-name="ce18">
            <text:p>TELEFONICA DE ESPAÑA , SOCIEDAD ANONIMA UNIPERSONAL<text:s text:c="9"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finaciones y mantenimiento de piano Programa 10 Temporada OST - 4 de abril del 2025</text:p>
          </table:table-cell>
          <table:table-cell office:value-type="currency" office:value="512.37" table:style-name="ce21">
            <text:p>512,37 €</text:p>
          </table:table-cell>
          <table:table-cell office:value-type="string" table:style-name="ce18">
            <text:p>LOPEZ MARRERO , ISRAEL AMADOR<text:s text:c="31"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Sinfonía nº 1 Shostakovich 04/04/25-P. 10 Temporada 24/25 OST</text:p>
          </table:table-cell>
          <table:table-cell office:value-type="currency" office:value="1006.29" table:style-name="ce21">
            <text:p>1.006,29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reatividad de la imagen de la OST para la Temp. 2025/2026</text:p>
          </table:table-cell>
          <table:table-cell office:value-type="currency" office:value="14445" table:style-name="ce21">
            <text:p>14.445,00 €</text:p>
          </table:table-cell>
          <table:table-cell office:value-type="string" table:style-name="ce18">
            <text:p>LA DEBACLE S.L.U.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raslados en autobús en Bilbao del personal del PIM los dias 7, 8 y 9 de marzo de 2025</text:p>
          </table:table-cell>
          <table:table-cell office:value-type="currency" office:value="2882" table:style-name="ce21">
            <text:p>2.882,00 €</text:p>
          </table:table-cell>
          <table:table-cell office:value-type="string" table:style-name="ce18">
            <text:p>AUTOBUSES LA UNIÓN S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de mensajería para el PIM - Marzo 2025</text:p>
          </table:table-cell>
          <table:table-cell office:value-type="currency" office:value="110.88" table:style-name="ce21">
            <text:p>110,88 €</text:p>
          </table:table-cell>
          <table:table-cell office:value-type="string" table:style-name="ce18">
            <text:p>CARPIN COURIER S.L.<text:s text:c="41"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 ajeno prevención riesgos laborales del 27/03/25 al 31/08/25</text:p>
          </table:table-cell>
          <table:table-cell office:value-type="currency" office:value="2230.9499999999998" table:style-name="ce21">
            <text:p>2.230,95 €</text:p>
          </table:table-cell>
          <table:table-cell office:value-type="string" table:style-name="ce18">
            <text:p>VITALY HEALTH SERVICES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4 Tóner fotocopiadoras oficinas PIM</text:p>
          </table:table-cell>
          <table:table-cell office:value-type="currency" office:value="387.41" table:style-name="ce21">
            <text:p>387,41 €</text:p>
          </table:table-cell>
          <table:table-cell office:value-type="string" table:style-name="ce18">
            <text:p>ORION, SERVICIOS DE OFICINA E INFORMATICA, S.L.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uota Servicio Agua / Mantenimiento Contador 109800336 Sede OST 06-02-2025 - 08-04-2025</text:p>
          </table:table-cell>
          <table:table-cell office:value-type="currency" office:value="240.57" table:style-name="ce21">
            <text:p>240,57 €</text:p>
          </table:table-cell>
          <table:table-cell office:value-type="string" table:style-name="ce18">
            <text:p>EMPRESA MUNICIPAL DE AGUAS S.A. (EMMASA)<text:s text:c="20"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uota Servicio Agua / Mantenimiento Contador 109800337 Sede OST 06-02-2025 - 08-04-2025</text:p>
          </table:table-cell>
          <table:table-cell office:value-type="currency" office:value="338.81" table:style-name="ce21">
            <text:p>338,81 €</text:p>
          </table:table-cell>
          <table:table-cell office:value-type="string" table:style-name="ce18">
            <text:p>EMPRESA MUNICIPAL DE AGUAS S.A. (EMMASA)<text:s text:c="20"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03/03 - 07/03 de E. Rey Rodríguez, Concertino Gira Bilbao OST</text:p>
          </table:table-cell>
          <table:table-cell office:value-type="currency" office:value="580" table:style-name="ce21">
            <text:p>580,00 €</text:p>
          </table:table-cell>
          <table:table-cell office:value-type="string" table:style-name="ce18">
            <text:p>HOTEL ATLANTIDA SLU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finación órgano portativo Auditorio Tenerife para Programa 11 Temporada 24/25 OST (11/04/25)</text:p>
          </table:table-cell>
          <table:table-cell office:value-type="currency" office:value="0" table:formula="of:=[.E17]+[.D17]" table:style-name="ce21">
            <text:p>#¡VALOR!</text:p>
          </table:table-cell>
          <table:table-cell office:value-type="string" table:style-name="ce18">
            <text:p>BLANCAFORT ORGUENERS DE MONTSERRAT, S.L.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Promoción Temporada 24/25 OST en "El Cultural" de "El País"</text:p>
          </table:table-cell>
          <table:table-cell office:value-type="currency" office:value="847" table:style-name="ce21">
            <text:p>847,00 €</text:p>
          </table:table-cell>
          <table:table-cell office:value-type="string" table:style-name="ce18">
            <text:p>PRENSA EUROPEA DEL SIGLO XXI, S.L.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extos programas de mano 11 y 15 Temporada 24/25 OST</text:p>
          </table:table-cell>
          <table:table-cell office:value-type="currency" office:value="500" table:style-name="ce21">
            <text:p>500,00 €</text:p>
          </table:table-cell>
          <table:table-cell office:value-type="string" table:style-name="ce18">
            <text:p>ROLDÁN FIDALGO, CRIST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finaciones piano concierto de abono 12 de temporada OST - 2 de mayo del 2025</text:p>
          </table:table-cell>
          <table:table-cell office:value-type="currency" office:value="512.37" table:style-name="ce21">
            <text:p>512,37 €</text:p>
          </table:table-cell>
          <table:table-cell office:value-type="string" table:style-name="ce18">
            <text:p>LOPEZ MARRERO , ISRAEL AMADOR<text:s text:c="31"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ransporte a Tenerife Arpa propiedad de la OFGC</text:p>
          </table:table-cell>
          <table:table-cell office:value-type="currency" office:value="1714.95" table:style-name="ce21">
            <text:p>1.714,95 €</text:p>
          </table:table-cell>
          <table:table-cell office:value-type="string" table:style-name="ce18">
            <text:p>MEIJI CANARIAS S.L.<text:s text:c="41"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uministro Eléctrico Sede OST 28 de febrero de 2025 a 31 de marzo de 2025<text:s/></text:p>
          </table:table-cell>
          <table:table-cell office:value-type="currency" office:value="300.07" table:style-name="ce21">
            <text:p>300,07 €</text:p>
          </table:table-cell>
          <table:table-cell office:value-type="string" table:style-name="ce18">
            <text:p>ENERGIA XXI COMERCIALIZADORA DE REF. SLU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Concierto para violín de J. Sibelius-Programa 12 Temporada 24/25 OST</text:p>
          </table:table-cell>
          <table:table-cell office:value-type="currency" office:value="815.58" table:style-name="ce21">
            <text:p>815,58 €</text:p>
          </table:table-cell>
          <table:table-cell office:value-type="string" table:style-name="ce18">
            <text:p>TRISKELION MUSIC, S.L.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Sinfonía nº 5 de S. Prokofieff-Programa 12 Temporada 24/25 OST</text:p>
          </table:table-cell>
          <table:table-cell office:value-type="currency" office:value="1053.04" table:style-name="ce21">
            <text:p>1.053,04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de mensajería para el PIM - Abril 2025</text:p>
          </table:table-cell>
          <table:table-cell office:value-type="currency" office:value="106.27" table:style-name="ce21">
            <text:p>106,27 €</text:p>
          </table:table-cell>
          <table:table-cell office:value-type="string" table:style-name="ce18">
            <text:p>CARPIN COURIER S.L.<text:s text:c="41"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de alojamiento del personal músico</text:p>
          </table:table-cell>
          <table:table-cell office:value-type="currency" office:value="5587.44" table:style-name="ce21">
            <text:p>5.587,44 €</text:p>
          </table:table-cell>
          <table:table-cell office:value-type="string" table:style-name="ce18">
            <text:p>SILENIS PROMOTIONS, S.L. (HOTEL ADONIS PLAZA)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dquisición 500 Carpetas blanca 160 g 32x49 impresas para Expedientes del PIM</text:p>
          </table:table-cell>
          <table:table-cell office:value-type="currency" office:value="250.54" table:style-name="ce21">
            <text:p>250,54 €</text:p>
          </table:table-cell>
          <table:table-cell office:value-type="string" table:style-name="ce18">
            <text:p>IMPRENTA AFRA, S.L.<text:s text:c="41"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coordinación <text:s/>producción materiales impresos a emplear en la promoción Temporada 25/26</text:p>
          </table:table-cell>
          <table:table-cell office:value-type="currency" office:value="2419.67" table:style-name="ce21">
            <text:p>2.419,67 €</text:p>
          </table:table-cell>
          <table:table-cell office:value-type="string" table:style-name="ce18">
            <text:p>JUAN JOSE FUENTES TABARES, S.L.U.<text:s text:c="29"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"Constelaciones..." de R. García-Tomás (Programa 13 Temporada 24/25 OST)</text:p>
          </table:table-cell>
          <table:table-cell office:value-type="currency" office:value="940.56" table:style-name="ce21">
            <text:p>940,56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finaciones y mantenimiento de piano para concierto familiar y didácticos OST - 13 y 14 de mayo de 2025</text:p>
          </table:table-cell>
          <table:table-cell office:value-type="currency" office:value="525.1" table:style-name="ce21">
            <text:p>525,10 €</text:p>
          </table:table-cell>
          <table:table-cell office:value-type="string" table:style-name="ce18">
            <text:p>LOPEZ MARRERO , ISRAEL AMADOR<text:s text:c="31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uministro Eléctrico Sede OST 08/04/25-30/04/25</text:p>
          </table:table-cell>
          <table:table-cell office:value-type="currency" office:value="198.89" table:style-name="ce21">
            <text:p>198,89 €</text:p>
          </table:table-cell>
          <table:table-cell office:value-type="string" table:style-name="ce18">
            <text:p>ENERGIA XXI COMERCIALIZADORA DE REF. SLU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Ballet ESTANCIA de A. Ginastera-Didácticos III Temporada 24/25 OST</text:p>
          </table:table-cell>
          <table:table-cell office:value-type="currency" office:value="1867.14" table:style-name="ce21">
            <text:p>1.867,14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NONETO de N. Rota, Concierto Cámara 14/05/25 Temporada 24/25 OST</text:p>
          </table:table-cell>
          <table:table-cell office:value-type="currency" office:value="687.45" table:style-name="ce21">
            <text:p>687,45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Podcast con María Dueñas, Solista de Violín P. 18 Temp. 24/25 OST</text:p>
          </table:table-cell>
          <table:table-cell office:value-type="currency" office:value="0" table:formula="of:=[.E34]+[.D34]" table:style-name="ce21">
            <text:p>#¡VALOR!</text:p>
          </table:table-cell>
          <table:table-cell office:value-type="string" table:style-name="ce18">
            <text:p>LAHOZ MARTINEZ, GONZAL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Facilitación taller música y danza inclusiva - Encuentro ROCE 24/04/25</text:p>
          </table:table-cell>
          <table:table-cell office:value-type="currency" office:value="0" table:formula="of:=[.D35]+[.E35]" table:style-name="ce21">
            <text:p>#¡VALOR!</text:p>
          </table:table-cell>
          <table:table-cell office:value-type="string" table:style-name="ce18">
            <text:p>QUILES VILLANUEVA, ANTONI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material audiovisual Didácticos III Temporada 24/25 OST</text:p>
          </table:table-cell>
          <table:table-cell office:value-type="currency" office:value="666.05" table:style-name="ce21">
            <text:p>666,05 €</text:p>
          </table:table-cell>
          <table:table-cell office:value-type="string" table:style-name="ce18">
            <text:p>AUDIOVISUALES ALONSO Y ALONSO, S.L.<text:s text:c="25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solista de violonchelo de Nadège Rochat- Programa 10 T24/25</text:p>
          </table:table-cell>
          <table:table-cell office:value-type="currency" office:value="7650.5" table:style-name="ce21">
            <text:p>7.650,50 €</text:p>
          </table:table-cell>
          <table:table-cell office:value-type="string" table:style-name="ce18">
            <text:p>DE VRIES ARTIT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tenor invitado en el Programa 11 de la Temporada 24/25</text:p>
          </table:table-cell>
          <table:table-cell office:value-type="currency" office:value="8185.5" table:style-name="ce21">
            <text:p>8.185,50 €</text:p>
          </table:table-cell>
          <table:table-cell office:value-type="string" table:style-name="ce18">
            <text:p>HERNÁNDEZ DELGADO, AIRA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director musical invitado en Programa 10 de la Temporada 24/25</text:p>
          </table:table-cell>
          <table:table-cell office:value-type="currency" office:value="8292.5" table:style-name="ce21">
            <text:p>8.292,50 €</text:p>
          </table:table-cell>
          <table:table-cell office:value-type="string" table:style-name="ce18">
            <text:p>MACÍAS NAVARRO, LUC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soprano invitado en el Programa 11 de la Temporada 24/25</text:p>
          </table:table-cell>
          <table:table-cell office:value-type="currency" office:value="8185.5" table:style-name="ce21">
            <text:p>8.185,50 €</text:p>
          </table:table-cell>
          <table:table-cell office:value-type="string" table:style-name="ce18">
            <text:p>AMO PRIETO, ALICI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barítono invitado en Programa 11 de la Temporada 24/25</text:p>
          </table:table-cell>
          <table:table-cell office:value-type="currency" office:value="7115.5" table:style-name="ce21">
            <text:p>7.115,50 €</text:p>
          </table:table-cell>
          <table:table-cell office:value-type="string" table:style-name="ce18">
            <text:p>MOGG, NICHOL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finaciones y mantenimiento de piano para concierto de abono 14 de temporada del día 23 de mayo del 2025</text:p>
          </table:table-cell>
          <table:table-cell office:value-type="currency" office:value="512.37" table:style-name="ce21">
            <text:p>512,37 €</text:p>
          </table:table-cell>
          <table:table-cell office:value-type="string" table:style-name="ce18">
            <text:p>LOPEZ MARRERO , ISRAEL AMADOR<text:s text:c="31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"Concierto viola" de B. Bartok y "Danzas Sinfónicas" WSS de L. Bernstein-P. 14 OST</text:p>
          </table:table-cell>
          <table:table-cell office:value-type="currency" office:value="1578.9" table:style-name="ce21">
            <text:p>1.578,90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narradora invitada Ana Hdez Sanchíz Tercer Ciclo DIdácticos T.24/25</text:p>
          </table:table-cell>
          <table:table-cell office:value-type="currency" office:value="4975.5" table:style-name="ce21">
            <text:p>4.975,50 €</text:p>
          </table:table-cell>
          <table:table-cell office:value-type="string" table:style-name="ce18">
            <text:p>ARQUETÍPICAS SL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Notas de mano Programa 16 Temporada 24/25 OST</text:p>
          </table:table-cell>
          <table:table-cell office:value-type="currency" office:value="170" table:style-name="ce21">
            <text:p>170,00 €</text:p>
          </table:table-cell>
          <table:table-cell office:value-type="string" table:style-name="ce18">
            <text:p>LAHOZ MARTINEZ, GONZAL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Notas de mano Programa 18 Temporada 24/25 OST</text:p>
          </table:table-cell>
          <table:table-cell office:value-type="currency" office:value="170" table:style-name="ce21">
            <text:p>170,00 €</text:p>
          </table:table-cell>
          <table:table-cell office:value-type="string" table:style-name="ce18">
            <text:p>LAHOZ MARTINEZ, GONZAL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directora musical invitada Tercer Ciclo DIdácticos Temp.24/25</text:p>
          </table:table-cell>
          <table:table-cell office:value-type="currency" office:value="5082.5" table:style-name="ce21">
            <text:p>5.082,50 €</text:p>
          </table:table-cell>
          <table:table-cell office:value-type="string" table:style-name="ce18">
            <text:p>RUBIO MOLINA, ISABEL MARÍ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cantante invitada Tercer Ciclo DIdácticos Temp.24/25</text:p>
          </table:table-cell>
          <table:table-cell office:value-type="currency" office:value="3370.5" table:style-name="ce21">
            <text:p>3.370,50 €</text:p>
          </table:table-cell>
          <table:table-cell office:value-type="string" table:style-name="ce18">
            <text:p>TRENTINI MONZA, LUCIA VERONIC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material promocional rueda de prensa y presentación de temporada 25/26 OST</text:p>
          </table:table-cell>
          <table:table-cell office:value-type="currency" office:value="3222.84" table:style-name="ce21">
            <text:p>3.222,84 €</text:p>
          </table:table-cell>
          <table:table-cell office:value-type="string" table:style-name="ce18">
            <text:p>AUDIOVISUALES ALONSO Y ALONSO, S.L.<text:s text:c="25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dquisición de papel para la Sede de la OST</text:p>
          </table:table-cell>
          <table:table-cell office:value-type="currency" office:value="117.36" table:style-name="ce21">
            <text:p>117,36 €</text:p>
          </table:table-cell>
          <table:table-cell office:value-type="string" table:style-name="ce18">
            <text:p>ECOTISA UNA TINTA DE IMPRESIÓN, S.L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dquisición papel DIN-A4 y correctores de cinta para las oficinas del PIM</text:p>
          </table:table-cell>
          <table:table-cell office:value-type="currency" office:value="120.63" table:style-name="ce21">
            <text:p>120,63 €</text:p>
          </table:table-cell>
          <table:table-cell office:value-type="string" table:style-name="ce18">
            <text:p>ECOTISA UNA TINTA DE IMPRESIÓN, S.L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de Dª. Johanna Malangré como directora musical invita Programa 13 Temp.24/25</text:p>
          </table:table-cell>
          <table:table-cell office:value-type="currency" office:value="9362.5" table:style-name="ce21">
            <text:p>9.362,50 €</text:p>
          </table:table-cell>
          <table:table-cell office:value-type="string" table:style-name="ce18">
            <text:p>CLB MANAGEMENT LIMITED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solista de saxo Programa 15 Temp.24/25</text:p>
          </table:table-cell>
          <table:table-cell office:value-type="currency" office:value="600" table:style-name="ce21">
            <text:p>600,00 €</text:p>
          </table:table-cell>
          <table:table-cell office:value-type="string" table:style-name="ce18">
            <text:p>DE ARMAS HERNANDEZ , ORESTES MANUEL<text:s text:c="25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Impresión de lonas, vinilos y mupis para presentación de Temporada 25/26 OST</text:p>
          </table:table-cell>
          <table:table-cell office:value-type="currency" office:value="5311.98" table:style-name="ce21">
            <text:p>5.311,98 €</text:p>
          </table:table-cell>
          <table:table-cell office:value-type="string" table:style-name="ce18">
            <text:p>EL ALCE PROMOCIONAL, S.L.U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solista de violonchelo en el Programa 13 Temp.24/25</text:p>
          </table:table-cell>
          <table:table-cell office:value-type="currency" office:value="8720.5" table:style-name="ce21">
            <text:p>8.720,50 €</text:p>
          </table:table-cell>
          <table:table-cell office:value-type="string" table:style-name="ce18">
            <text:p>GERHARDT, ALBAN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presentador Programa 13 Temp.24/25</text:p>
          </table:table-cell>
          <table:table-cell office:value-type="currency" office:value="1765.5" table:style-name="ce21">
            <text:p>1.765,50 €</text:p>
          </table:table-cell>
          <table:table-cell office:value-type="string" table:style-name="ce18">
            <text:p>LAHOZ MARTINEZ, GONZAL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directora musical invitada Programa 12 Temp.24/25</text:p>
          </table:table-cell>
          <table:table-cell office:value-type="currency" office:value="7222.5" table:style-name="ce21">
            <text:p>7.222,50 €</text:p>
          </table:table-cell>
          <table:table-cell office:value-type="string" table:style-name="ce18">
            <text:p>LAZAROVA, DELYANA LYUBOMILOV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director musical en el Programa 11 Temp.24/25</text:p>
          </table:table-cell>
          <table:table-cell office:value-type="currency" office:value="13107.5" table:style-name="ce21">
            <text:p>13.107,50 €</text:p>
          </table:table-cell>
          <table:table-cell office:value-type="string" table:style-name="ce18">
            <text:p>PEREZ PEREZ, VICTOR PABL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solista de violín Programa 12 Temp.24/25</text:p>
          </table:table-cell>
          <table:table-cell office:value-type="currency" office:value="6580.5" table:style-name="ce21">
            <text:p>6.580,50 €</text:p>
          </table:table-cell>
          <table:table-cell office:value-type="string" table:style-name="ce18">
            <text:p>YESR &amp; MUSIC LTD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Estores para la Sala de Cámara de la Sede de Ensayos de la OST</text:p>
          </table:table-cell>
          <table:table-cell office:value-type="currency" office:value="2423.5500000000002" table:style-name="ce21">
            <text:p>2.423,55 €</text:p>
          </table:table-cell>
          <table:table-cell office:value-type="string" table:style-name="ce18">
            <text:p>DECORART 2000 S.L.<text:s text:c="42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11.935 ejemplares revista temporada 25/26 OST</text:p>
          </table:table-cell>
          <table:table-cell office:value-type="currency" office:value="4450.5" table:style-name="ce21">
            <text:p>4.450,50 €</text:p>
          </table:table-cell>
          <table:table-cell office:value-type="string" table:style-name="ce18">
            <text:p>LITOGRAFIA GRAFICAS SABATER S.L.<text:s text:c="28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de realización de reportaje fotográfico completo de la OST el día 16 de junio</text:p>
          </table:table-cell>
          <table:table-cell office:value-type="currency" office:value="3470" table:style-name="ce21">
            <text:p>3.470,00 €</text:p>
          </table:table-cell>
          <table:table-cell office:value-type="string" table:style-name="ce18">
            <text:p>ZUAZNABAR GARCÍA, IMANOL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atering de cortesía en la presentción de temporada 25/26 para abonados OST</text:p>
          </table:table-cell>
          <table:table-cell office:value-type="currency" office:value="2568" table:style-name="ce21">
            <text:p>2.568,00 €</text:p>
          </table:table-cell>
          <table:table-cell office:value-type="string" table:style-name="ce18">
            <text:p>LÓPEZ ECHETO PASTELERÍAS, S.L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Publicación convocatoria contrabajo OST en "muvac.com"</text:p>
          </table:table-cell>
          <table:table-cell office:value-type="currency" office:value="0" table:formula="of:=[.E64]+[.D64]" table:style-name="ce21">
            <text:p>#¡VALOR!</text:p>
          </table:table-cell>
          <table:table-cell office:value-type="string" table:style-name="ce18">
            <text:p>MUV.AC GMBH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finaciones y mantenimiento pianos programa de abono 16 de temporada del día 6 de junio del 2025</text:p>
          </table:table-cell>
          <table:table-cell office:value-type="currency" office:value="647.55999999999995" table:style-name="ce21">
            <text:p>647,56 €</text:p>
          </table:table-cell>
          <table:table-cell office:value-type="string" table:style-name="ce18">
            <text:p>LOPEZ MARRERO , ISRAEL AMADOR<text:s text:c="31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ransporte instrumentos percusión para concierto de cámara OST en "Cajacanarias" el 23/04/2025</text:p>
          </table:table-cell>
          <table:table-cell office:value-type="currency" office:value="588.5" table:style-name="ce21">
            <text:p>588,50 €</text:p>
          </table:table-cell>
          <table:table-cell office:value-type="string" table:style-name="ce18">
            <text:p>GESTION DE SERVICIOS JUAN LUIS IZQUIERDO ZAMORA S.L.<text:s text:c="8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"Danse Slave" de Dvorak-Programa 15 Temporada 24/25 OST</text:p>
          </table:table-cell>
          <table:table-cell office:value-type="currency" office:value="120" table:style-name="ce21">
            <text:p>120,00 €</text:p>
          </table:table-cell>
          <table:table-cell office:value-type="string" table:style-name="ce18">
            <text:p>LEHN, CYRILL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"Fanfarria" de A. Copland y "Noche en los jardines..." de M. Falla-Programa 16 Temp. 24/25 OST</text:p>
          </table:table-cell>
          <table:table-cell office:value-type="currency" office:value="1049.69" table:style-name="ce21">
            <text:p>1.049,69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finaciones del clave del Conservatorio para concierto en La Sede de CajaCanarias 11/06/2025</text:p>
          </table:table-cell>
          <table:table-cell office:value-type="currency" office:value="353.08" table:style-name="ce21">
            <text:p>353,08 €</text:p>
          </table:table-cell>
          <table:table-cell office:value-type="string" table:style-name="ce18">
            <text:p>LOPEZ MARRERO , ISRAEL AMADOR<text:s text:c="31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ransporte clave CSMC para Concierto de Cámara OST el 11/06/23</text:p>
          </table:table-cell>
          <table:table-cell office:value-type="currency" office:value="599.20000000000005" table:style-name="ce21">
            <text:p>599,20 €</text:p>
          </table:table-cell>
          <table:table-cell office:value-type="string" table:style-name="ce18">
            <text:p>GESTION DE SERVICIOS JUAN LUIS IZQUIERDO ZAMORA S.L.<text:s text:c="8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uota de Servicio Agua / Mantenimiento de Contador 109800337 Sede OST 08/04-09/06/25</text:p>
          </table:table-cell>
          <table:table-cell office:value-type="currency" office:value="343.59" table:style-name="ce21">
            <text:p>343,59 €</text:p>
          </table:table-cell>
          <table:table-cell office:value-type="string" table:style-name="ce18">
            <text:p>EMPRESA MUNICIPAL DE AGUAS S.A. (EMMASA)<text:s text:c="20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uota de Servicio Agua / Mantenimiento de Contador 109800338 Sede OST 08/04-09/06/25</text:p>
          </table:table-cell>
          <table:table-cell office:value-type="currency" office:value="243.73" table:style-name="ce21">
            <text:p>243,73 €</text:p>
          </table:table-cell>
          <table:table-cell office:value-type="string" table:style-name="ce18">
            <text:p>EMPRESA MUNICIPAL DE AGUAS S.A. (EMMASA)<text:s text:c="20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traslado instrumentos 16-06-2025: Sede de la OST al Parque Nacional del Teide</text:p>
          </table:table-cell>
          <table:table-cell office:value-type="currency" office:value="492.2" table:style-name="ce21">
            <text:p>492,20 €</text:p>
          </table:table-cell>
          <table:table-cell office:value-type="string" table:style-name="ce18">
            <text:p>GESTION DE SERVICIOS JUAN LUIS IZQUIERDO ZAMORA S.L.<text:s text:c="8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C. Sierra Vázquez, Concertino P. 17 Temporada 24/25 OST</text:p>
          </table:table-cell>
          <table:table-cell office:value-type="currency" office:value="570" table:style-name="ce21">
            <text:p>570,00 €</text:p>
          </table:table-cell>
          <table:table-cell office:value-type="string" table:style-name="ce18">
            <text:p>HOTEL ATLANTIDA SLU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"partituras Siete últimas palabras" de J. Haydn-Programa 17 Temporada 24/25 OST</text:p>
          </table:table-cell>
          <table:table-cell office:value-type="currency" office:value="1204.77" table:style-name="ce21">
            <text:p>1.204,77 €</text:p>
          </table:table-cell>
          <table:table-cell office:value-type="string" table:style-name="ce18">
            <text:p>TRISKELION MUSIC, S.L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"Sheba", de J. M. Sánchez Verdú-P. 17 Temporada 24/25 OST</text:p>
          </table:table-cell>
          <table:table-cell office:value-type="currency" office:value="660.21" table:style-name="ce21">
            <text:p>660,21 €</text:p>
          </table:table-cell>
          <table:table-cell office:value-type="string" table:style-name="ce18">
            <text:p>TRISKELION MUSIC, S.L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micrófonos craneales Programa 17 Temporada 24/25 OST</text:p>
          </table:table-cell>
          <table:table-cell office:value-type="currency" office:value="61.63" table:style-name="ce21">
            <text:p>61,63 €</text:p>
          </table:table-cell>
          <table:table-cell office:value-type="string" table:style-name="ce18">
            <text:p>AUDIOVISUALES ALONSO Y ALONSO, S.L.<text:s text:c="25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D. Timothy Ridout como solista de viola invitado Programa 14 Temp.24/25</text:p>
          </table:table-cell>
          <table:table-cell office:value-type="currency" office:value="7115.5" table:style-name="ce21">
            <text:p>7.115,50 €</text:p>
          </table:table-cell>
          <table:table-cell office:value-type="string" table:style-name="ce18">
            <text:p>HARRISON PARROTT LTD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Dª. Lucienne Renaudin Vary como solista de trompeta Programa 15 Temp.24/25</text:p>
          </table:table-cell>
          <table:table-cell office:value-type="currency" office:value="7650.5" table:style-name="ce21">
            <text:p>7.650,50 €</text:p>
          </table:table-cell>
          <table:table-cell office:value-type="string" table:style-name="ce18">
            <text:p>HARRISON PARROTT LTD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Dª. Nil Venditti como directora musical invitada Programa 14 Temp.24/25</text:p>
          </table:table-cell>
          <table:table-cell office:value-type="currency" office:value="6687.5" table:style-name="ce21">
            <text:p>6.687,50 €</text:p>
          </table:table-cell>
          <table:table-cell office:value-type="string" table:style-name="ce18">
            <text:p>HARRISON PARROTT LTD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director musical invitado Programa 15 Temp.24/25</text:p>
          </table:table-cell>
          <table:table-cell office:value-type="currency" office:value="8827.5" table:style-name="ce21">
            <text:p>8.827,50 €</text:p>
          </table:table-cell>
          <table:table-cell office:value-type="string" table:style-name="ce18">
            <text:p>SO, PERRY PAK HIN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director musical invitado Programa 16 Temp.24/25</text:p>
          </table:table-cell>
          <table:table-cell office:value-type="currency" office:value="7222.5" table:style-name="ce21">
            <text:p>7.222,50 €</text:p>
          </table:table-cell>
          <table:table-cell office:value-type="string" table:style-name="ce18">
            <text:p>TONG, REBECC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 de vigilancia y seguridad Sede de Ensayos del 01/06/25 al 31/10/25</text:p>
          </table:table-cell>
          <table:table-cell office:value-type="currency" office:value="16049.47" table:style-name="ce21">
            <text:p>16.049,47 €</text:p>
          </table:table-cell>
          <table:table-cell office:value-type="string" table:style-name="ce18">
            <text:p>VISOR SEGURIDAD, S.L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de mensajería para el PIM - Mayo 2025</text:p>
          </table:table-cell>
          <table:table-cell office:value-type="currency" office:value="306.52999999999997" table:style-name="ce21">
            <text:p>306,53 €</text:p>
          </table:table-cell>
          <table:table-cell office:value-type="string" table:style-name="ce18">
            <text:p>CARPIN COURIER S.L.<text:s text:c="41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Contrabajo Barroco entre el 28/05/25 y el 12/06/25 para la OST</text:p>
          </table:table-cell>
          <table:table-cell office:value-type="currency" office:value="1400" table:style-name="ce21">
            <text:p>1.400,00 €</text:p>
          </table:table-cell>
          <table:table-cell office:value-type="string" table:style-name="ce18">
            <text:p>BAEZA CARDARELLO, JUAN CARLO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de alojamiento del personal laboral</text:p>
          </table:table-cell>
          <table:table-cell office:value-type="currency" office:value="4000" table:style-name="ce21">
            <text:p>4.000,00 €</text:p>
          </table:table-cell>
          <table:table-cell office:value-type="string" table:style-name="ce18">
            <text:p>SILENIS PROMOTIONS, S.L. (HOTEL ADONIS PLAZA)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micrófono inalámbrico de mano Sennheiser para concierto Programa 18 Temporada 24/25 OST</text:p>
          </table:table-cell>
          <table:table-cell office:value-type="currency" office:value="68.48" table:style-name="ce21">
            <text:p>68,48 €</text:p>
          </table:table-cell>
          <table:table-cell office:value-type="string" table:style-name="ce18">
            <text:p>AUDIOVISUALES ALONSO Y ALONSO, S.L.<text:s text:c="25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uministro eléctrico Sede OST 30 de abril de 2025 a 31 de mayo de 2025</text:p>
          </table:table-cell>
          <table:table-cell office:value-type="currency" office:value="281.95999999999998" table:style-name="ce21">
            <text:p>281,96 €</text:p>
          </table:table-cell>
          <table:table-cell office:value-type="string" table:style-name="ce18">
            <text:p>ENERGIA XXI COMERCIALIZADORA DE REF. SLU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D Álvaro de Juan Sánchez como omo narrador invitado Programa 17 Temp.24/25</text:p>
          </table:table-cell>
          <table:table-cell office:value-type="currency" office:value="3745" table:style-name="ce21">
            <text:p>3.745,00 €</text:p>
          </table:table-cell>
          <table:table-cell office:value-type="string" table:style-name="ce18">
            <text:p>DE JUAN SÁNCHEZ, ÁLVAR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raslado en taxi al Teide de varias personas para reportaje fotográfico OST</text:p>
          </table:table-cell>
          <table:table-cell office:value-type="currency" office:value="247.2" table:style-name="ce21">
            <text:p>247,20 €</text:p>
          </table:table-cell>
          <table:table-cell office:value-type="string" table:style-name="ce18">
            <text:p>DÍAZ HERNÁNDEZ, WENCESLA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D. Aarón Zapico Braña como clavecinista y Director invitado Prog.14 T.24/25</text:p>
          </table:table-cell>
          <table:table-cell office:value-type="currency" office:value="7490" table:style-name="ce21">
            <text:p>7.490,00 €</text:p>
          </table:table-cell>
          <table:table-cell office:value-type="string" table:style-name="ce18">
            <text:p>FORMA ANTIQVA, SL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Marketing on-line y en el Auditorio de Tenerife para promoción Temporada 25/26 OST</text:p>
          </table:table-cell>
          <table:table-cell office:value-type="currency" office:value="2671.07" table:style-name="ce21">
            <text:p>2.671,07 €</text:p>
          </table:table-cell>
          <table:table-cell office:value-type="string" table:style-name="ce18">
            <text:p>AROLA A1 PUBLICIDAD S.L.</text:p>
          </table:table-cell>
          <table:table-cell table:number-columns-repeated="16380"/>
        </table:table-row>
        <table:table-row table:number-rows-repeated="4" table:style-name="ro2">
          <table:table-cell table:number-columns-repeated="2" table:style-name="ce3"/>
          <table:table-cell table:style-name="ce7"/>
          <table:table-cell table:number-columns-repeated="16381" table:style-name="ce3"/>
        </table:table-row>
        <table:table-row table:number-rows-repeated="124" table:style-name="ro2">
          <table:table-cell table:number-columns-repeated="16384"/>
        </table:table-row>
        <table:table-row table:number-rows-repeated="61" table:style-name="ro3">
          <table:table-cell table:number-columns-repeated="16384"/>
        </table:table-row>
        <table:table-row table:number-rows-repeated="2" table:style-name="ro3">
          <table:table-cell table:style-name="ce13"/>
          <table:table-cell table:style-name="ce12"/>
          <table:table-cell table:style-name="ce16"/>
          <table:table-cell table:style-name="ce12"/>
          <table:table-cell table:number-columns-repeated="16380"/>
        </table:table-row>
        <table:table-row table:number-rows-repeated="1048293" table:style-name="ro3">
          <table:table-cell table:number-columns-repeated="16384"/>
        </table:table-row>
        <table:named-expressions>
          <table:named-range table:name="Print_Area" table:cell-range-address="Abril-junio_2025.$A$1:Abril-junio_2025.$D$92" table:base-cell-address="Abril-junio_2025.$A$1"/>
          <table:named-range table:name="Print_Area" table:cell-range-address="Abril-junio_2025.$A$1:Abril-junio_2025.$D$1" table:base-cell-address="Abril-junio_2025.$A$1"/>
        </table:named-expressions>
      </table:table>
      <table:table table:name="Julio-septiembre_2025" table:style-name="ta3">
        <table:table-column table:style-name="co6" table:default-cell-style-name="ce3"/>
        <table:table-column table:style-name="co2" table:default-cell-style-name="ce3"/>
        <table:table-column table:style-name="co9" table:default-cell-style-name="ce7"/>
        <table:table-column table:style-name="co10" table:default-cell-style-name="ce3"/>
        <table:table-column table:style-name="co5" table:number-columns-repeated="16380" table:default-cell-style-name="ce3"/>
        <table:table-row table:style-name="ro5">
          <table:table-cell office:value-type="string" table:style-name="ce8">
            <text:p>Órgano de contratación</text:p>
          </table:table-cell>
          <table:table-cell office:value-type="string" table:style-name="ce15">
            <text:p>Texto Libre</text:p>
          </table:table-cell>
          <table:table-cell office:value-type="string" table:style-name="ce6">
            <text:p>Importe con IGIC</text:p>
          </table:table-cell>
          <table:table-cell office:value-type="string" table:style-name="ce15">
            <text:p>Nombre Ter.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uministro eléctrico Sede OST 31 de marzo de 2025 a 07 de abril de 2025</text:p>
          </table:table-cell>
          <table:table-cell office:value-type="currency" office:value="58.08" table:style-name="ce21">
            <text:p>58,08 €</text:p>
          </table:table-cell>
          <table:table-cell office:value-type="string" table:style-name="ce18">
            <text:p>ENERGIA XXI COMERCIALIZADORA DE REF. SLU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raslado Tenerife-Gran Canaria/Devolución Arpa Obermayer a Orquesta Filarmónica de Gran Canaria</text:p>
          </table:table-cell>
          <table:table-cell office:value-type="currency" office:value="571.65" table:style-name="ce21">
            <text:p>571,65 €</text:p>
          </table:table-cell>
          <table:table-cell office:value-type="string" table:style-name="ce18">
            <text:p>MEIJI CANARIAS S.L.<text:s text:c="41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arjeta pvc impresa a 2 caras 8,9x5,3cm en 790 micras - 150 unid y pvc 1 cara A3</text:p>
          </table:table-cell>
          <table:table-cell office:value-type="currency" office:value="689.47" table:style-name="ce21">
            <text:p>689,47 €</text:p>
          </table:table-cell>
          <table:table-cell office:value-type="string" table:style-name="ce18">
            <text:p>EL ALCE PROMOCIONAL, S.L.U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Publicación vacantes OST Abril-Mayo</text:p>
          </table:table-cell>
          <table:table-cell office:value-type="currency" office:value="535" table:style-name="ce21">
            <text:p>535,00 €</text:p>
          </table:table-cell>
          <table:table-cell office:value-type="string" table:style-name="ce18">
            <text:p>MUV.AC GMBH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22-29 junio 2025 A. A. López Cáceres, Fagot "Parsifal"</text:p>
          </table:table-cell>
          <table:table-cell office:value-type="currency" office:value="525.02" table:style-name="ce21">
            <text:p>525,02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25-29 junio 2025 D. Lacruz Martínez, Trompeta "Parsifal"</text:p>
          </table:table-cell>
          <table:table-cell office:value-type="currency" office:value="299.99" table:style-name="ce21">
            <text:p>299,99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finación de piano de cola Yamaha en Sede OST para pruebas de trombón bajo solista OST - 7 y 8 Julio 2025</text:p>
          </table:table-cell>
          <table:table-cell office:value-type="currency" office:value="135.22" table:style-name="ce21">
            <text:p>135,22 €</text:p>
          </table:table-cell>
          <table:table-cell office:value-type="string" table:style-name="ce18">
            <text:p>LOPEZ MARRERO , ISRAEL AMADOR<text:s text:c="31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uscripción revista "Scherzo" julio 2025-junio 2026</text:p>
          </table:table-cell>
          <table:table-cell office:value-type="currency" office:value="131.5" table:style-name="ce21">
            <text:p>131,50 €</text:p>
          </table:table-cell>
          <table:table-cell office:value-type="string" table:style-name="ce18">
            <text:p>SCHERZO EDITORIAL, S.L.<text:s text:c="37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de mensajería para el PIM - Junio 2025</text:p>
          </table:table-cell>
          <table:table-cell office:value-type="currency" office:value="108.28" table:style-name="ce21">
            <text:p>108,28 €</text:p>
          </table:table-cell>
          <table:table-cell office:value-type="string" table:style-name="ce18">
            <text:p>CARPIN COURIER S.L.<text:s text:c="41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solista de violínen el Programa 18 Temp.24/25</text:p>
          </table:table-cell>
          <table:table-cell office:value-type="currency" office:value="8720.5" table:style-name="ce21">
            <text:p>8.720,50 €</text:p>
          </table:table-cell>
          <table:table-cell office:value-type="string" table:style-name="ce18">
            <text:p>DUEÑAS FERNÁNDEZ, MARÍ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Mantenimiento ascensor FEDES (1 julio 2025 al 30 de junio de 2026)</text:p>
          </table:table-cell>
          <table:table-cell office:value-type="currency" office:value="1016.55" table:style-name="ce21">
            <text:p>1.016,55 €</text:p>
          </table:table-cell>
          <table:table-cell office:value-type="string" table:style-name="ce18">
            <text:p>FEDES ASCENSORES S.L. UNIPERSONAL<text:s text:c="27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 de Limpieza desde 3 julio 2025 al 2 de mayo 2026</text:p>
          </table:table-cell>
          <table:table-cell office:value-type="currency" office:value="6254.99" table:style-name="ce21">
            <text:p>6.254,99 €</text:p>
          </table:table-cell>
          <table:table-cell office:value-type="string" table:style-name="ce18">
            <text:p>LIMPIEZAS APELES, S.L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Distribución 8.000 desplegables temporada 2025/26 de la OST</text:p>
          </table:table-cell>
          <table:table-cell office:value-type="currency" office:value="1819" table:style-name="ce21">
            <text:p>1.819,00 €</text:p>
          </table:table-cell>
          <table:table-cell office:value-type="string" table:style-name="ce18">
            <text:p>LOGÍSTICA INTEGRAL CANARIA, S.L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Pegado de carteles temporada 2025/26 de la OST</text:p>
          </table:table-cell>
          <table:table-cell office:value-type="currency" office:value="629.16" table:style-name="ce21">
            <text:p>629,16 €</text:p>
          </table:table-cell>
          <table:table-cell office:value-type="string" table:style-name="ce18">
            <text:p>LOGÍSTICA INTEGRAL CANARIA, S.L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director musical Conciertos Extraordinarios La Orotava y Arona Temp.24/25</text:p>
          </table:table-cell>
          <table:table-cell office:value-type="currency" office:value="6420" table:style-name="ce21">
            <text:p>6.420,00 €</text:p>
          </table:table-cell>
          <table:table-cell office:value-type="string" table:style-name="ce18">
            <text:p>LOPEZ ANTÓN, JOSÉ LUI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director musical el Programa 18 Temp.24/25</text:p>
          </table:table-cell>
          <table:table-cell office:value-type="currency" office:value="9897.5" table:style-name="ce21">
            <text:p>9.897,50 €</text:p>
          </table:table-cell>
          <table:table-cell office:value-type="string" table:style-name="ce18">
            <text:p>VICTORIA ROWSELL ARTIST MANAGEMENT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Telón Acústico pruebas Trombón Bajo Solista para la OST</text:p>
          </table:table-cell>
          <table:table-cell office:value-type="currency" office:value="272.85000000000002" table:style-name="ce21">
            <text:p>272,85 €</text:p>
          </table:table-cell>
          <table:table-cell office:value-type="string" table:style-name="ce18">
            <text:p>AUDIOVISUALES ALONSO Y ALONSO, S.L.<text:s text:c="25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Reparación ascensor Sede OST</text:p>
          </table:table-cell>
          <table:table-cell office:value-type="currency" office:value="1130.93" table:style-name="ce21">
            <text:p>1.130,93 €</text:p>
          </table:table-cell>
          <table:table-cell office:value-type="string" table:style-name="ce18">
            <text:p>FEDES ASCENSORES S.L. UNIPERSONAL<text:s text:c="27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sesoramiento Tribunal Convocatoria OST Trombón Bajo Solista</text:p>
          </table:table-cell>
          <table:table-cell office:value-type="currency" office:value="2014.11" table:style-name="ce21">
            <text:p>2.014,11 €</text:p>
          </table:table-cell>
          <table:table-cell office:value-type="string" table:style-name="ce18">
            <text:p>GUILLÉN GIL, FRANCISC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de transporte TRANSALEXBUS para sesión de fotos Campaña publicitaria T 25/26</text:p>
          </table:table-cell>
          <table:table-cell office:value-type="currency" office:value="1786.9" table:style-name="ce21">
            <text:p>1.786,90 €</text:p>
          </table:table-cell>
          <table:table-cell office:value-type="string" table:style-name="ce18">
            <text:p>TRANSALEX BUS, S.L.U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dquisición diverso material de oficina para las oficinas del PIM</text:p>
          </table:table-cell>
          <table:table-cell office:value-type="currency" office:value="63.04" table:style-name="ce21">
            <text:p>63,04 €</text:p>
          </table:table-cell>
          <table:table-cell office:value-type="string" table:style-name="ce18">
            <text:p>ECOTISA UNA TINTA DE IMPRESIÓN, S.L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Impresión de 3.000 catálogos Temporada 25/26 OST</text:p>
          </table:table-cell>
          <table:table-cell office:value-type="currency" office:value="1920.65" table:style-name="ce21">
            <text:p>1.920,65 €</text:p>
          </table:table-cell>
          <table:table-cell office:value-type="string" table:style-name="ce18">
            <text:p>LITOGRAFIA GRAFICAS SABATER S.L.<text:s text:c="28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06/07/25-13/07/25 A. M. Muñoz Koniarska, Trompa Ayuda Solista FIMUCITÉ</text:p>
          </table:table-cell>
          <table:table-cell office:value-type="currency" office:value="449.98" table:style-name="ce21">
            <text:p>449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06/07/25-13/07/25 C. L. Eliaz Mijares, Viola Tutti FIMUCITÉ</text:p>
          </table:table-cell>
          <table:table-cell office:value-type="currency" office:value="524.97" table:style-name="ce21">
            <text:p>524,97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06/07/25-13/07/25 N. Roque Coroado, Contrabajo Tutti FIMUCITÉ</text:p>
          </table:table-cell>
          <table:table-cell office:value-type="currency" office:value="524.97" table:style-name="ce21">
            <text:p>524,97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06/07/25-13/07/25 R. E. Martínez Millán, Contrabajo Tutti FIMUCITÉ</text:p>
          </table:table-cell>
          <table:table-cell office:value-type="currency" office:value="524.97" table:style-name="ce21">
            <text:p>524,97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Renovación anual Anti-Virus Ordenador Seguridad Sede OST</text:p>
          </table:table-cell>
          <table:table-cell office:value-type="currency" office:value="44.2" table:style-name="ce21">
            <text:p>44,20 €</text:p>
          </table:table-cell>
          <table:table-cell office:value-type="string" table:style-name="ce18">
            <text:p>INFOFASE INFORMATICA 2005, S.L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ransporte material orquestal OST - Julio 2025</text:p>
          </table:table-cell>
          <table:table-cell office:value-type="currency" office:value="2101.1999999999998" table:style-name="ce21">
            <text:p>2.101,20 €</text:p>
          </table:table-cell>
          <table:table-cell office:value-type="string" table:style-name="ce18">
            <text:p>MEIJI CANARIAS S.L.<text:s text:c="41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Personal carga y descarga Auditorio-Sede OST (FIMUCITÉ)</text:p>
          </table:table-cell>
          <table:table-cell office:value-type="currency" office:value="194.44" table:style-name="ce21">
            <text:p>194,44 €</text:p>
          </table:table-cell>
          <table:table-cell office:value-type="string" table:style-name="ce18">
            <text:p>PONPOX AZAFATAS SL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Personal carga y descarga Sede-Auditorio OST (FIMUCITÉ) y Azafata Audiciones Trombón</text:p>
          </table:table-cell>
          <table:table-cell office:value-type="currency" office:value="314.16000000000003" table:style-name="ce21">
            <text:p>314,16 €</text:p>
          </table:table-cell>
          <table:table-cell office:value-type="string" table:style-name="ce18">
            <text:p>PONPOX AZAFATAS SL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uministro Elécrico Sede OST 31 de mayo de 2025 a 18 de junio de 2025</text:p>
          </table:table-cell>
          <table:table-cell office:value-type="currency" office:value="189.58" table:style-name="ce21">
            <text:p>189,58 €</text:p>
          </table:table-cell>
          <table:table-cell office:value-type="string" table:style-name="ce18">
            <text:p>ENERGIA XXI COMERCIALIZADORA DE REF. SLU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de mensajería para el PIM - Julio 2025</text:p>
          </table:table-cell>
          <table:table-cell office:value-type="currency" office:value="76.010000000000005" table:style-name="ce21">
            <text:p>76,01 €</text:p>
          </table:table-cell>
          <table:table-cell office:value-type="string" table:style-name="ce18">
            <text:p>CARPIN COURIER S.L.<text:s text:c="41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arga-Descarga FIMUCITÉ 12/07/25</text:p>
          </table:table-cell>
          <table:table-cell office:value-type="currency" office:value="13.61" table:style-name="ce21">
            <text:p>13,61 €</text:p>
          </table:table-cell>
          <table:table-cell office:value-type="string" table:style-name="ce18">
            <text:p>PONPOX AZAFATAS SL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arga-Descarga FIMUCITÉ y Azafata Audiciones Trombón 07/07/25</text:p>
          </table:table-cell>
          <table:table-cell office:value-type="currency" office:value="21.99" table:style-name="ce21">
            <text:p>21,99 €</text:p>
          </table:table-cell>
          <table:table-cell office:value-type="string" table:style-name="ce18">
            <text:p>PONPOX AZAFATAS SL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Marketing online-Adecuación legal y analítica Web del PIM</text:p>
          </table:table-cell>
          <table:table-cell office:value-type="currency" office:value="695.5" table:style-name="ce21">
            <text:p>695,50 €</text:p>
          </table:table-cell>
          <table:table-cell office:value-type="string" table:style-name="ce18">
            <text:p>JUAN JOSE FUENTES TABARES, S.L.U.<text:s text:c="29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ertificado empleado público 3 años</text:p>
          </table:table-cell>
          <table:table-cell office:value-type="currency" office:value="48.15" table:style-name="ce21">
            <text:p>48,15 €</text:p>
          </table:table-cell>
          <table:table-cell office:value-type="string" table:style-name="ce18">
            <text:p>FELOGA, S.L.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Billetes de avión a Santander 28-29/08/25 J. C. Acha Domínguez, Presidente del PIM</text:p>
          </table:table-cell>
          <table:table-cell office:value-type="currency" office:value="271.54000000000002" table:style-name="ce21">
            <text:p>271,54 €</text:p>
          </table:table-cell>
          <table:table-cell office:value-type="string" table:style-name="ce18">
            <text:p>AVORIS RETAIL DIVISION S.L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uota Servicio de agua Sede OST contador 109800336 09-06-25 a 06-08-25</text:p>
          </table:table-cell>
          <table:table-cell office:value-type="currency" office:value="245.86" table:style-name="ce21">
            <text:p>245,86 €</text:p>
          </table:table-cell>
          <table:table-cell office:value-type="string" table:style-name="ce18">
            <text:p>EMPRESA MUNICIPAL DE AGUAS S.A. (EMMASA)<text:s text:c="20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uota Servicio de agua Sede OST contador 109800337 09-06-25 a 06-08-25</text:p>
          </table:table-cell>
          <table:table-cell office:value-type="currency" office:value="346.82" table:style-name="ce21">
            <text:p>346,82 €</text:p>
          </table:table-cell>
          <table:table-cell office:value-type="string" table:style-name="ce18">
            <text:p>EMPRESA MUNICIPAL DE AGUAS S.A. (EMMASA)<text:s text:c="20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ratamiento para el Control de Cucarachas, Ratas y Ratones Sede OST 2025</text:p>
          </table:table-cell>
          <table:table-cell office:value-type="currency" office:value="754.16" table:style-name="ce21">
            <text:p>754,16 €</text:p>
          </table:table-cell>
          <table:table-cell office:value-type="string" table:style-name="ce18">
            <text:p>APLICACIONES INSECTICIDAS, S.A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finación de dos pianos en La Sede para ensayos con Paul <text:s/>Lewis del día 25 de agosto del 2025</text:p>
          </table:table-cell>
          <table:table-cell office:value-type="currency" office:value="270.43" table:style-name="ce21">
            <text:p>270,43 €</text:p>
          </table:table-cell>
          <table:table-cell office:value-type="string" table:style-name="ce18">
            <text:p>LOPEZ MARRERO , ISRAEL AMADOR<text:s text:c="31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Maleta estanca en ABS MCS 1501 TROLLEY para el traslado de partituras y material percusión</text:p>
          </table:table-cell>
          <table:table-cell office:value-type="currency" office:value="173.34" table:style-name="ce21">
            <text:p>173,34 €</text:p>
          </table:table-cell>
          <table:table-cell office:value-type="string" table:style-name="ce18">
            <text:p>T.V. NALBER, S.L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22-27 agosto 2025 Luis María Suárez Felipe, Concertino Gira OST</text:p>
          </table:table-cell>
          <table:table-cell office:value-type="currency" office:value="475.01" table:style-name="ce21">
            <text:p>475,01 €</text:p>
          </table:table-cell>
          <table:table-cell office:value-type="string" table:style-name="ce18">
            <text:p>HOTEL ATLANTIDA SLU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raslados personal PIM en Santander-Gira OST 27-29 de agosto de 2025</text:p>
          </table:table-cell>
          <table:table-cell office:value-type="currency" office:value="2750" table:style-name="ce21">
            <text:p>2.750,00 €</text:p>
          </table:table-cell>
          <table:table-cell office:value-type="string" table:style-name="ce18">
            <text:p>AUTOCARES GERARDO RUIZ S.L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 de limpieza extraordinaria en el exterior de la Sede de la OST</text:p>
          </table:table-cell>
          <table:table-cell office:value-type="currency" office:value="421.29" table:style-name="ce21">
            <text:p>421,29 €</text:p>
          </table:table-cell>
          <table:table-cell office:value-type="string" table:style-name="ce18">
            <text:p>LIMPIEZAS APELES, S.L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illa "Overtime 2200 c/repos NG/099" para las oficinas del PIM</text:p>
          </table:table-cell>
          <table:table-cell office:value-type="currency" office:value="546.77" table:style-name="ce21">
            <text:p>546,77 €</text:p>
          </table:table-cell>
          <table:table-cell office:value-type="string" table:style-name="ce18">
            <text:p>DECORART 2000 S.L.<text:s text:c="42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Paul Lewis como solista piano invitado Concierto Extraordinario Santander y Pollenca Gira</text:p>
          </table:table-cell>
          <table:table-cell office:value-type="currency" office:value="15782.5" table:style-name="ce21">
            <text:p>15.782,50 €</text:p>
          </table:table-cell>
          <table:table-cell office:value-type="string" table:style-name="ce18">
            <text:p>LEWIS, PAUL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"The Great Citizen" de Shostakovich Gira OST Pollença 29 agosto 2025</text:p>
          </table:table-cell>
          <table:table-cell office:value-type="currency" office:value="586.94000000000005" table:style-name="ce21">
            <text:p>586,94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"The Great Citizen" de Shostakovich Gira OST Santander 28 agosto 2025</text:p>
          </table:table-cell>
          <table:table-cell office:value-type="currency" office:value="431.03" table:style-name="ce21">
            <text:p>431,03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Sinfonía nº 9 Shostakovich Gira OST Santander-Pollença 28 y 29 agosto 2025</text:p>
          </table:table-cell>
          <table:table-cell office:value-type="currency" office:value="1545.12" table:style-name="ce21">
            <text:p>1.545,12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"El Pájaro de Fuego" de Strawinsky Gira OST Pollença 29 agosto 2025</text:p>
          </table:table-cell>
          <table:table-cell office:value-type="currency" office:value="357.7" table:style-name="ce21">
            <text:p>357,70 €</text:p>
          </table:table-cell>
          <table:table-cell office:value-type="string" table:style-name="ce18">
            <text:p>TRISKELION MUSIC, S.L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Prevención de riesgos laborales del 1 de septiembre hasta el 31 de diciembre 2025</text:p>
          </table:table-cell>
          <table:table-cell office:value-type="currency" office:value="1968.8" table:style-name="ce21">
            <text:p>1.968,80 €</text:p>
          </table:table-cell>
          <table:table-cell office:value-type="string" table:style-name="ce18">
            <text:p>VITALY HEALTH SERVIC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dquisición 20 packs de 12 botellines de 1/2 litro de agua para solistas y directores invitados</text:p>
          </table:table-cell>
          <table:table-cell office:value-type="currency" office:value="60.36" table:style-name="ce21">
            <text:p>60,36 €</text:p>
          </table:table-cell>
          <table:table-cell office:value-type="string" table:style-name="ce18">
            <text:p>AGUAS DEL VALLE DE LA OROTAVA S.L.<text:s text:c="26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dquisición Kalimba con soporte para la OST</text:p>
          </table:table-cell>
          <table:table-cell office:value-type="currency" office:value="121.16" table:style-name="ce21">
            <text:p>121,16 €</text:p>
          </table:table-cell>
          <table:table-cell office:value-type="string" table:style-name="ce18">
            <text:p>FERNANDEZ CABELLO, PEDRO BENEHAR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de Instrumentos Musicales para la Orquesta Sinfónica de Tenerife Concierto Santander 28/08/25</text:p>
          </table:table-cell>
          <table:table-cell office:value-type="currency" office:value="4731.1000000000004" table:style-name="ce21">
            <text:p>4.731,10 €</text:p>
          </table:table-cell>
          <table:table-cell office:value-type="string" table:style-name="ce18">
            <text:p>VAZQUEZ FACHADO, MARIA TERES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"Bonanza"-Concierto El Cristo OST-07/09/25</text:p>
          </table:table-cell>
          <table:table-cell office:value-type="currency" office:value="264.56" table:style-name="ce21">
            <text:p>264,56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"La Conquista del Oeste" y "Silverado"-Concierto El Cristo OST-07/09/25</text:p>
          </table:table-cell>
          <table:table-cell office:value-type="currency" office:value="529.12" table:style-name="ce21">
            <text:p>529,12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instrumentista de Ocarina invitado - El Cristo de La Laguna 07/09/25</text:p>
          </table:table-cell>
          <table:table-cell office:value-type="currency" office:value="642" table:style-name="ce21">
            <text:p>642,00 €</text:p>
          </table:table-cell>
          <table:table-cell office:value-type="string" table:style-name="ce18">
            <text:p>CABRERA ESTEVEZ, <text:s/>FRANCISCO JAIR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instrumentista Guitarra Eléctrica y Acústica- Concierto Extraordinario El Cristo</text:p>
          </table:table-cell>
          <table:table-cell office:value-type="currency" office:value="600" table:style-name="ce21">
            <text:p>600,00 €</text:p>
          </table:table-cell>
          <table:table-cell office:value-type="string" table:style-name="ce18">
            <text:p>MARTÍN SANTOS, JONAY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dquisición 2 ordenadores, 4 monitores, 2 soportes ord, 2 auriculares</text:p>
          </table:table-cell>
          <table:table-cell office:value-type="currency" office:value="2616.0300000000002" table:style-name="ce21">
            <text:p>2.616,03 €</text:p>
          </table:table-cell>
          <table:table-cell office:value-type="string" table:style-name="ce18">
            <text:p>ATLANTIS TECNOLOGÍA Y SISTEMAS, S.L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dquisición Cartas, sobres, ensobrado y carteles para abonados nueva temporada OST</text:p>
          </table:table-cell>
          <table:table-cell office:value-type="currency" office:value="686.97" table:style-name="ce21">
            <text:p>686,97 €</text:p>
          </table:table-cell>
          <table:table-cell office:value-type="string" table:style-name="ce18">
            <text:p>IMPRENTA AFRA, S.L.<text:s text:c="41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uscripción revista "Melómano" (desde 01/09/2025 hasta 31/07/2026)<text:s/></text:p>
          </table:table-cell>
          <table:table-cell office:value-type="currency" office:value="83.33" table:style-name="ce21">
            <text:p>83,33 €</text:p>
          </table:table-cell>
          <table:table-cell office:value-type="string" table:style-name="ce18">
            <text:p>ORFEO EDICIONES S.L.<text:s text:c="40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finaciones y mantenimiento de piano Programa 2 de temporada del día 19 de septiembre del 2025</text:p>
          </table:table-cell>
          <table:table-cell office:value-type="currency" office:value="512.35" table:style-name="ce21">
            <text:p>512,35 €</text:p>
          </table:table-cell>
          <table:table-cell office:value-type="string" table:style-name="ce18">
            <text:p>LOPEZ MARRERO , ISRAEL AMADOR<text:s text:c="31"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poyo montaje OST Pollença 28-29 agosto 2025</text:p>
          </table:table-cell>
          <table:table-cell office:value-type="currency" office:value="453.75" table:style-name="ce21">
            <text:p>453,75 €</text:p>
          </table:table-cell>
          <table:table-cell office:value-type="string" table:style-name="ce18">
            <text:p>GARCÍA GALLARDO, JUAN RAMÓN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Operación y control de monitores en el escenario para la OST. Concierto del 7 de septiembre "El Cristo"</text:p>
          </table:table-cell>
          <table:table-cell office:value-type="currency" office:value="1337.5" table:style-name="ce21">
            <text:p>1.337,50 €</text:p>
          </table:table-cell>
          <table:table-cell office:value-type="string" table:style-name="ce18">
            <text:p>ROTÉS SANTESMASSES, JORDI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A. Hernán Benedi, Violonchelo P. 3 Temporada 25/26 OST, del 22/09/25 al 27/09/25</text:p>
          </table:table-cell>
          <table:table-cell office:value-type="currency" office:value="475.01" table:style-name="ce21">
            <text:p>475,01 €</text:p>
          </table:table-cell>
          <table:table-cell office:value-type="string" table:style-name="ce18">
            <text:p>HOTEL ATLANTIDA SLU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A. López Cáceres, Fagot P. 3 Temporada 25/26 OST, del 21/09/25 al 27/09/25</text:p>
          </table:table-cell>
          <table:table-cell office:value-type="currency" office:value="570" table:style-name="ce21">
            <text:p>570,00 €</text:p>
          </table:table-cell>
          <table:table-cell office:value-type="string" table:style-name="ce18">
            <text:p>HOTEL ATLANTIDA SLU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L. M. Palacín Zorraquín, Tuba P. 3 Temporada 25/26 OST, del 21/09/25 al 27/09/25</text:p>
          </table:table-cell>
          <table:table-cell office:value-type="currency" office:value="570" table:style-name="ce21">
            <text:p>570,00 €</text:p>
          </table:table-cell>
          <table:table-cell office:value-type="string" table:style-name="ce18">
            <text:p>HOTEL ATLANTIDA SLU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L. Müller, Concertino P. 3 Temporada 25/26 OST, del 21/09/25 al 27/09/25</text:p>
          </table:table-cell>
          <table:table-cell office:value-type="currency" office:value="570" table:style-name="ce21">
            <text:p>570,00 €</text:p>
          </table:table-cell>
          <table:table-cell office:value-type="string" table:style-name="ce18">
            <text:p>HOTEL ATLANTIDA SLU</text:p>
          </table:table-cell>
          <table:table-cell table:number-columns-repeated="16380"/>
        </table:table-row>
        <table:table-row table:number-rows-repeated="71" table:style-name="ro2">
          <table:table-cell table:number-columns-repeated="16384"/>
        </table:table-row>
        <table:table-row table:number-rows-repeated="55" table:style-name="ro2">
          <table:table-cell table:number-columns-repeated="6" table:style-name="ce1"/>
          <table:table-cell table:number-columns-repeated="16378"/>
        </table:table-row>
        <table:table-row table:number-rows-repeated="1048380" table:style-name="ro2">
          <table:table-cell table:number-columns-repeated="16384"/>
        </table:table-row>
        <table:named-expressions>
          <table:named-range table:name="Print_Area" table:cell-range-address="Julio-septiembre_2025.$A$1:Julio-septiembre_2025.$D$70" table:base-cell-address="Julio-septiembre_2025.$A$1"/>
          <table:named-range table:name="Print_Area" table:cell-range-address="Julio-septiembre_2025.$A$1:Julio-septiembre_2025.$D$1" table:base-cell-address="Julio-septiembre_2025.$A$1"/>
        </table:named-expressions>
      </table:table>
      <table:table table:name="Octubre-diciembre_2025" table:style-name="ta4">
        <table:table-column table:style-name="co1" table:default-cell-style-name="ce3"/>
        <table:table-column table:style-name="co2" table:default-cell-style-name="ce3"/>
        <table:table-column table:style-name="co11" table:default-cell-style-name="ce7"/>
        <table:table-column table:style-name="co8" table:default-cell-style-name="ce3"/>
        <table:table-column table:style-name="co5" table:number-columns-repeated="16380" table:default-cell-style-name="ce3"/>
        <table:table-row table:style-name="ro4">
          <table:table-cell office:value-type="string" table:style-name="ce8">
            <text:p>Órgano de contratación</text:p>
          </table:table-cell>
          <table:table-cell office:value-type="string" table:style-name="ce5">
            <text:p>Texto Libre</text:p>
          </table:table-cell>
          <table:table-cell office:value-type="string" table:style-name="ce6">
            <text:p>Importe con IGIC</text:p>
          </table:table-cell>
          <table:table-cell office:value-type="string" table:style-name="ce5">
            <text:p>Nombre Ter.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uscripción web "Daniels' Orchestral Music Online" noviembre 2025-noviembre 2026</text:p>
          </table:table-cell>
          <table:table-cell office:value-type="currency" office:value="145.52000000000001" table:style-name="ce21">
            <text:p>145,52 €</text:p>
          </table:table-cell>
          <table:table-cell office:value-type="string" table:style-name="ce18">
            <text:p>ORCA SOFTWARE, INC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"Aurora", Concierto para violín y orquesta de J. López-P. 3 Temp. 25/26 OST-26/09/25</text:p>
          </table:table-cell>
          <table:table-cell office:value-type="currency" office:value="1114.99" table:style-name="ce21">
            <text:p>1.114,99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Rapsodia tema Paganini de Rachmaninoff-P. 2 Temp. 25/26 OST-19 Septiembre 2025</text:p>
          </table:table-cell>
          <table:table-cell office:value-type="currency" office:value="868.74" table:style-name="ce21">
            <text:p>868,74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Sinfonía nº 1 de Mahler-P. 2 Temp. 25/26 OST-19 Septiembre 2025</text:p>
          </table:table-cell>
          <table:table-cell office:value-type="currency" office:value="1010.32" table:style-name="ce21">
            <text:p>1.010,32 €</text:p>
          </table:table-cell>
          <table:table-cell office:value-type="string" table:style-name="ce18">
            <text:p>TRISKELION MUSIC, S.L.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Publicación plazas vacantes en OST (Contrabajo, Violonchelo y Viola)</text:p>
          </table:table-cell>
          <table:table-cell office:value-type="currency" office:value="802.5" table:style-name="ce21">
            <text:p>802,50 €</text:p>
          </table:table-cell>
          <table:table-cell office:value-type="string" table:style-name="ce18">
            <text:p>MUV.AC GMBH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set 2 timbales barrocos concierto OST Pollença</text:p>
          </table:table-cell>
          <table:table-cell office:value-type="currency" office:value="726" table:style-name="ce21">
            <text:p>726,00 €</text:p>
          </table:table-cell>
          <table:table-cell office:value-type="string" table:style-name="ce18">
            <text:p>SALOM Y POMAR SL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set soportes instrumentos concierto OST Pollença</text:p>
          </table:table-cell>
          <table:table-cell office:value-type="currency" office:value="181.5" table:style-name="ce21">
            <text:p>181,50 €</text:p>
          </table:table-cell>
          <table:table-cell office:value-type="string" table:style-name="ce18">
            <text:p>SALOM Y POMAR SL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de mensajería para el PIM - septiembre 2025</text:p>
          </table:table-cell>
          <table:table-cell office:value-type="currency" office:value="472.89" table:style-name="ce21">
            <text:p>472,89 €</text:p>
          </table:table-cell>
          <table:table-cell office:value-type="string" table:style-name="ce18">
            <text:p>CARPIN COURIER S.L.<text:s text:c="41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grabación audio 7 conciertos OST T24/25 para emisión en RNE</text:p>
          </table:table-cell>
          <table:table-cell office:value-type="currency" office:value="2942.5" table:style-name="ce21">
            <text:p>2.942,50 €</text:p>
          </table:table-cell>
          <table:table-cell office:value-type="string" table:style-name="ce18">
            <text:p>AUDIOVISUALES ALONSO Y ALONSO, S.L.<text:s text:c="25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dquisición Grabador de Vídeo para el sistema de seguridad de la Sede de la OST</text:p>
          </table:table-cell>
          <table:table-cell office:value-type="currency" office:value="664.47" table:style-name="ce21">
            <text:p>664,47 €</text:p>
          </table:table-cell>
          <table:table-cell office:value-type="string" table:style-name="ce18">
            <text:p>GARCIA CHAVEZ, JOSE MANUEL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Licencia Anual Sketchup Pro para planos de escenario<text:s/></text:p>
          </table:table-cell>
          <table:table-cell office:value-type="currency" office:value="459.03" table:style-name="ce21">
            <text:p>459,03 €</text:p>
          </table:table-cell>
          <table:table-cell office:value-type="string" table:style-name="ce18">
            <text:p>INFOFASE INFORMATICA 2005, S.L.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Instalación de dos puestos informáticos en la Sede de la OST</text:p>
          </table:table-cell>
          <table:table-cell office:value-type="currency" office:value="1016.5" table:style-name="ce21">
            <text:p>1.016,50 €</text:p>
          </table:table-cell>
          <table:table-cell office:value-type="string" table:style-name="ce18">
            <text:p>MEIJI CANARIAS S.L.<text:s text:c="41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ransporte material instrumental OST - septiembre 2025</text:p>
          </table:table-cell>
          <table:table-cell office:value-type="currency" office:value="2595.6" table:style-name="ce21">
            <text:p>2.595,60 €</text:p>
          </table:table-cell>
          <table:table-cell office:value-type="string" table:style-name="ce18">
            <text:p>MEIJI CANARIAS S.L.<text:s text:c="41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raslado Arpa Gran Canaria-Tenerife-Gran Canaria entre el 19 y el 29 de septiembre de 2025</text:p>
          </table:table-cell>
          <table:table-cell office:value-type="currency" office:value="1174.2" table:style-name="ce21">
            <text:p>1.174,20 €</text:p>
          </table:table-cell>
          <table:table-cell office:value-type="string" table:style-name="ce18">
            <text:p>MEIJI CANARIAS S.L.<text:s text:c="41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istema Pipe &amp; Drape para audiciones violín OST 8 y 9 de octubre de 2025</text:p>
          </table:table-cell>
          <table:table-cell office:value-type="currency" office:value="272.85000000000002" table:style-name="ce21">
            <text:p>272,85 €</text:p>
          </table:table-cell>
          <table:table-cell office:value-type="string" table:style-name="ce18">
            <text:p>AUDIOVISUALES ALONSO Y ALONSO, S.L.<text:s text:c="25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dquisición 50 paquetes de Papel Fotocopia A-4 80gr -Mattio para oficinas PIM en TEA</text:p>
          </table:table-cell>
          <table:table-cell office:value-type="currency" office:value="154.5" table:style-name="ce21">
            <text:p>154,50 €</text:p>
          </table:table-cell>
          <table:table-cell office:value-type="string" table:style-name="ce18">
            <text:p>SUMINISTRO DE OFICINA, OFIPAPEL, S.L.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raslados personal PIM conciertos Música Abierta Octubre 2025</text:p>
          </table:table-cell>
          <table:table-cell office:value-type="currency" office:value="887.86" table:style-name="ce21">
            <text:p>887,86 €</text:p>
          </table:table-cell>
          <table:table-cell office:value-type="string" table:style-name="ce18">
            <text:p>DÍAZ HERNÁNDEZ, WENCESLAO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uota Servicio de Agua Sede OST 06/08/25-08/10/25 (contador 109800336)</text:p>
          </table:table-cell>
          <table:table-cell office:value-type="currency" office:value="245.86" table:style-name="ce21">
            <text:p>245,86 €</text:p>
          </table:table-cell>
          <table:table-cell office:value-type="string" table:style-name="ce18">
            <text:p>EMPRESA MUNICIPAL DE AGUAS S.A. (EMMASA)<text:s text:c="20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uota Servicio de Agua Sede OST 06/08/25-08/10/25 (contador 109800337)</text:p>
          </table:table-cell>
          <table:table-cell office:value-type="currency" office:value="346.82" table:style-name="ce21">
            <text:p>346,82 €</text:p>
          </table:table-cell>
          <table:table-cell office:value-type="string" table:style-name="ce18">
            <text:p>EMPRESA MUNICIPAL DE AGUAS S.A. (EMMASA)<text:s text:c="20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A. Jorge Fontana, Trompa P. II Temporada 2025/26 OST</text:p>
          </table:table-cell>
          <table:table-cell office:value-type="currency" office:value="449.98" table:style-name="ce21">
            <text:p>449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A. Tortajada Zanón, flauta P. II Temporada 2025/26 OST</text:p>
          </table:table-cell>
          <table:table-cell office:value-type="currency" office:value="449.98" table:style-name="ce21">
            <text:p>449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H. Escudero Aguiar, Trompa P. II Temporada 2025/26 OST</text:p>
          </table:table-cell>
          <table:table-cell office:value-type="currency" office:value="449.98" table:style-name="ce21">
            <text:p>449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J. Álvarez Cermeño, Contrabajo P. III Temp. 25/26 OST - 24 a 26 de septiembre de 2025</text:p>
          </table:table-cell>
          <table:table-cell office:value-type="currency" office:value="224.99" table:style-name="ce21">
            <text:p>224,99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R. Mendoza Muñoz, contrabajo P. II Temporada 2025/26 OST</text:p>
          </table:table-cell>
          <table:table-cell office:value-type="currency" office:value="449.98" table:style-name="ce21">
            <text:p>449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V. Gellev, concertino P. II Temporada 2025/26 OST</text:p>
          </table:table-cell>
          <table:table-cell office:value-type="currency" office:value="449.98" table:style-name="ce21">
            <text:p>449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3 Licencias anuales CHAT GPT Business para las oficinas del PIM</text:p>
          </table:table-cell>
          <table:table-cell office:value-type="currency" office:value="1266.81" table:style-name="ce21">
            <text:p>1.266,81 €</text:p>
          </table:table-cell>
          <table:table-cell office:value-type="string" table:style-name="ce18">
            <text:p>INFOFASE INFORMATICA 2005, S.L.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Leticia Adriana Muñoz Moreno,solista de violín invitada Programa 3 T 25/26</text:p>
          </table:table-cell>
          <table:table-cell office:value-type="currency" office:value="7757.5" table:style-name="ce21">
            <text:p>7.757,50 €</text:p>
          </table:table-cell>
          <table:table-cell office:value-type="string" table:style-name="ce18">
            <text:p>MUÑOZ MORENO, LETICIA ADRIANA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D. Andrea Marcon como director musical invitado Programa 1 de la T25/26</text:p>
          </table:table-cell>
          <table:table-cell office:value-type="currency" office:value="11556" table:style-name="ce21">
            <text:p>11.556,00 €</text:p>
          </table:table-cell>
          <table:table-cell office:value-type="string" table:style-name="ce18">
            <text:p>MUSIESPAÑA S.L.<text:s text:c="45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Diverso personal artístico Concierto Extraordinario El Cristo La Laguna T.25/26</text:p>
          </table:table-cell>
          <table:table-cell office:value-type="currency" office:value="9153.85" table:style-name="ce21">
            <text:p>9.153,85 €</text:p>
          </table:table-cell>
          <table:table-cell office:value-type="string" table:style-name="ce18">
            <text:p>ORQUESTA SIMFÒNICA DEL VALLÈ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Juan Luis Pérez Floristán como solista piano invitado Programa 2 T 25/26</text:p>
          </table:table-cell>
          <table:table-cell office:value-type="currency" office:value="6687.5" table:style-name="ce21">
            <text:p>6.687,50 €</text:p>
          </table:table-cell>
          <table:table-cell office:value-type="string" table:style-name="ce18">
            <text:p>PEREZ FLORISTAN, JUAN LUI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Antonio Quiles Villanueva director escénico y coreógrafo de Ciclo Música Abierta <text:s/>T 25/26</text:p>
          </table:table-cell>
          <table:table-cell office:value-type="currency" office:value="5082.5" table:style-name="ce21">
            <text:p>5.082,50 €</text:p>
          </table:table-cell>
          <table:table-cell office:value-type="string" table:style-name="ce18">
            <text:p>QUILES VILLANUEVA, ANTONIO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Akiko Suwa como solista de violín invitada en Programa 1 de la T.2025/2026</text:p>
          </table:table-cell>
          <table:table-cell office:value-type="currency" office:value="10165" table:style-name="ce21">
            <text:p>10.165,00 €</text:p>
          </table:table-cell>
          <table:table-cell office:value-type="string" table:style-name="ce18">
            <text:p>SUWANAI, AKIKO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dquisición partituras obras Medaglia, Johnsson y Ferres para la Temporada de la OST</text:p>
          </table:table-cell>
          <table:table-cell office:value-type="currency" office:value="201.95" table:style-name="ce21">
            <text:p>201,95 €</text:p>
          </table:table-cell>
          <table:table-cell office:value-type="string" table:style-name="ce18">
            <text:p>XIMART EDICIONES MUSICALES S.L.<text:s text:c="29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Narradora Ana Hernández Sanchiz- Conciertos gratuitos Ciclo "Música Abierta" (sept-oct 25)</text:p>
          </table:table-cell>
          <table:table-cell office:value-type="currency" office:value="8132" table:style-name="ce21">
            <text:p>8.132,00 €</text:p>
          </table:table-cell>
          <table:table-cell office:value-type="string" table:style-name="ce18">
            <text:p>ARQUETÍPICAS SL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Billetes de avión Tenerife-Madrid-Tenerife Director Técnico 28-31/10/25</text:p>
          </table:table-cell>
          <table:table-cell office:value-type="currency" office:value="133.38999999999999" table:style-name="ce21">
            <text:p>133,39 €</text:p>
          </table:table-cell>
          <table:table-cell office:value-type="string" table:style-name="ce18">
            <text:p>AVORIS RETAIL DIVISION S.L.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preparación obras en el Primer Ciclo de Conciertos Didácticos T.25/26</text:p>
          </table:table-cell>
          <table:table-cell office:value-type="currency" office:value="3745" table:style-name="ce21">
            <text:p>3.745,00 €</text:p>
          </table:table-cell>
          <table:table-cell office:value-type="string" table:style-name="ce18">
            <text:p>CENTRO INTERNACIONAL DE DANZA TENERIFE C.B.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dquisición Mesa y Cajonera para las oficinas del PIM en TEA</text:p>
          </table:table-cell>
          <table:table-cell office:value-type="currency" office:value="349.17" table:style-name="ce21">
            <text:p>349,17 €</text:p>
          </table:table-cell>
          <table:table-cell office:value-type="string" table:style-name="ce18">
            <text:p>PANEL STANDARD, S.L.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director musical invitado Programa V Temporada 25/26</text:p>
          </table:table-cell>
          <table:table-cell office:value-type="currency" office:value="13161" table:style-name="ce21">
            <text:p>13.161,00 €</text:p>
          </table:table-cell>
          <table:table-cell office:value-type="string" table:style-name="ce18">
            <text:p>MENA OSTERIZ, JUAN JOSE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bsentismos Reconocimientos -LANGARICA CAVANI, EDUARDO</text:p>
          </table:table-cell>
          <table:table-cell office:value-type="currency" office:value="20" table:style-name="ce21">
            <text:p>20,00 €</text:p>
          </table:table-cell>
          <table:table-cell office:value-type="string" table:style-name="ce18">
            <text:p>VITALY HEALTH SERVICE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oordinación Audiciones Violín OST OCTUBRE 2025</text:p>
          </table:table-cell>
          <table:table-cell office:value-type="currency" office:value="447.2" table:style-name="ce21">
            <text:p>447,20 €</text:p>
          </table:table-cell>
          <table:table-cell office:value-type="string" table:style-name="ce18">
            <text:p>PONPOX AZAFATAS SL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material concierto 24/10/25_Interface de Audio Interspace Industries USB BalBox/Ordenador portátil</text:p>
          </table:table-cell>
          <table:table-cell office:value-type="currency" office:value="145.52000000000001" table:style-name="ce21">
            <text:p>145,52 €</text:p>
          </table:table-cell>
          <table:table-cell office:value-type="string" table:style-name="ce18">
            <text:p>AUDIOVISUALES ALONSO Y ALONSO, S.L.<text:s text:c="25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 operación sonido: lanzamiento pistas por PA para obra Emergence el 24/10/25</text:p>
          </table:table-cell>
          <table:table-cell office:value-type="currency" office:value="374.5" table:style-name="ce21">
            <text:p>374,50 €</text:p>
          </table:table-cell>
          <table:table-cell office:value-type="string" table:style-name="ce18">
            <text:p>ACTURA, ARTE Y COMUNICACION, S.L.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uministro material oficina del PIM en octubre</text:p>
          </table:table-cell>
          <table:table-cell office:value-type="currency" office:value="208.36" table:style-name="ce21">
            <text:p>208,36 €</text:p>
          </table:table-cell>
          <table:table-cell office:value-type="string" table:style-name="ce18">
            <text:p>ORION, SERVICIOS DE OFICINA E INFORMATICA, S.L.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omposición obra-encargo para la OST. Título: 'Emergence' para orquesta. Prog.24/10/25 T25/26</text:p>
          </table:table-cell>
          <table:table-cell office:value-type="currency" office:value="8000" table:style-name="ce21">
            <text:p>8.000,00 €</text:p>
          </table:table-cell>
          <table:table-cell office:value-type="string" table:style-name="ce18">
            <text:p>CRUIXENT GALLART, FERRAN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Contranajo para la O.S.T entre los meses de octubre 2025 a julio 2026</text:p>
          </table:table-cell>
          <table:table-cell office:value-type="currency" office:value="1005" table:style-name="ce21">
            <text:p>1.005,00 €</text:p>
          </table:table-cell>
          <table:table-cell office:value-type="string" table:style-name="ce18">
            <text:p>PIANOFORTE TENERIFE, S.L.U.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 Emergence y Consagración de la Primavera. Prog. A4 (24/10/25)</text:p>
          </table:table-cell>
          <table:table-cell office:value-type="currency" office:value="2010.96" table:style-name="ce21">
            <text:p>2.010,96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Compra material de Orquesta de la obra AIRES TROPICALES {Wind Quintet}/D'Rivera, Paquito</text:p>
          </table:table-cell>
          <table:table-cell office:value-type="currency" office:value="211.38" table:style-name="ce21">
            <text:p>211,38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 "Concierto Aranjuez" de Joaquín Rodrigo. Programa 5. T.25/26 31/10/25</text:p>
          </table:table-cell>
          <table:table-cell office:value-type="currency" office:value="709.6" table:style-name="ce21">
            <text:p>709,60 €</text:p>
          </table:table-cell>
          <table:table-cell office:value-type="string" table:style-name="ce18">
            <text:p>TRISKELION MUSIC, S.L.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 The Unanswered Question, Charles Ives. Programa 5. T.25/26 31/10/25</text:p>
          </table:table-cell>
          <table:table-cell office:value-type="currency" office:value="492.37" table:style-name="ce21">
            <text:p>492,37 €</text:p>
          </table:table-cell>
          <table:table-cell office:value-type="string" table:style-name="ce18">
            <text:p>TRISKELION MUSIC, S.L.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ransporte de mercancía del mes de octubre 2025</text:p>
          </table:table-cell>
          <table:table-cell office:value-type="currency" office:value="1977.6" table:style-name="ce21">
            <text:p>1.977,60 €</text:p>
          </table:table-cell>
          <table:table-cell office:value-type="string" table:style-name="ce18">
            <text:p>MEIJI CANARIAS S.L.<text:s text:c="41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raslado Arpa y Contrafagot propiedad de la OFGC entre Gran Canaria y Tenerife-Octubre 2025</text:p>
          </table:table-cell>
          <table:table-cell office:value-type="currency" office:value="1761.3" table:style-name="ce21">
            <text:p>1.761,30 €</text:p>
          </table:table-cell>
          <table:table-cell office:value-type="string" table:style-name="ce18">
            <text:p>MEIJI CANARIAS S.L.<text:s text:c="41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Cuadro Eléctrico con medidor y personal técnico (24/10/2025-01/11/2025)</text:p>
          </table:table-cell>
          <table:table-cell office:value-type="currency" office:value="342.83" table:style-name="ce21">
            <text:p>342,83 €</text:p>
          </table:table-cell>
          <table:table-cell office:value-type="string" table:style-name="ce18">
            <text:p>AUDIOVISUALES ALONSO Y ALONSO, S.L.<text:s text:c="25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Micrófono inalámbrico Sennheiser / Amplificador de Guitarra Acústica (31/10-01/11/25)</text:p>
          </table:table-cell>
          <table:table-cell office:value-type="currency" office:value="228.98" table:style-name="ce21">
            <text:p>228,98 €</text:p>
          </table:table-cell>
          <table:table-cell office:value-type="string" table:style-name="ce18">
            <text:p>AUDIOVISUALES ALONSO Y ALONSO, S.L.<text:s text:c="25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uministro LECTOR DVD GEMBORD / GRABADORA DE AUDIO ESTEREO</text:p>
          </table:table-cell>
          <table:table-cell office:value-type="currency" office:value="185.11" table:style-name="ce21">
            <text:p>185,11 €</text:p>
          </table:table-cell>
          <table:table-cell office:value-type="string" table:style-name="ce18">
            <text:p>INFOFASE INFORMATICA 2005, S.L.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Renovación anual varios dominios web OST (noviembre/2025-2026)<text:s/></text:p>
          </table:table-cell>
          <table:table-cell office:value-type="currency" office:value="112.35" table:style-name="ce21">
            <text:p>112,35 €</text:p>
          </table:table-cell>
          <table:table-cell office:value-type="string" table:style-name="ce18">
            <text:p>SOYDIGITAL NETWORK, S.L.U.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reparación instrumento Tormpeta baja Melton Spezial 129 NUMERO SERIE 1802</text:p>
          </table:table-cell>
          <table:table-cell office:value-type="currency" office:value="149.80000000000001" table:style-name="ce21">
            <text:p>149,80 €</text:p>
          </table:table-cell>
          <table:table-cell office:value-type="string" table:style-name="ce18">
            <text:p>EMILIANO TALLER MUSICAL, S.L.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Una azafata para reparto de folletos el 7 de septiembre</text:p>
          </table:table-cell>
          <table:table-cell office:value-type="currency" office:value="518.95000000000005" table:style-name="ce21">
            <text:p>518,95 €</text:p>
          </table:table-cell>
          <table:table-cell office:value-type="string" table:style-name="ce18">
            <text:p>JUAN JOSE FUENTES TABARES, S.L.U.<text:s text:c="29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Estructura Xbanner para lona impresa de medidas 1 mt ancho x2 mts alto</text:p>
          </table:table-cell>
          <table:table-cell office:value-type="currency" office:value="264.29000000000002" table:style-name="ce21">
            <text:p>264,29 €</text:p>
          </table:table-cell>
          <table:table-cell office:value-type="string" table:style-name="ce18">
            <text:p>JUAN JOSE FUENTES TABARES, S.L.U.<text:s text:c="29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Producción y colocación de 1 lona para roll up de medidas 85x200 cm</text:p>
          </table:table-cell>
          <table:table-cell office:value-type="currency" office:value="117.7" table:style-name="ce21">
            <text:p>117,70 €</text:p>
          </table:table-cell>
          <table:table-cell office:value-type="string" table:style-name="ce18">
            <text:p>JUAN JOSE FUENTES TABARES, S.L.U.<text:s text:c="29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de mensajería por la devolución de partituras alquiladas Octubre 2025</text:p>
          </table:table-cell>
          <table:table-cell office:value-type="currency" office:value="355.31" table:style-name="ce21">
            <text:p>355,31 €</text:p>
          </table:table-cell>
          <table:table-cell office:value-type="string" table:style-name="ce18">
            <text:p>CARPIN COURIER S.L.<text:s text:c="41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A. Jorge Fontana, Trompa P. 4 Temporada 25/26 OST</text:p>
          </table:table-cell>
          <table:table-cell office:value-type="currency" office:value="449.98" table:style-name="ce21">
            <text:p>449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A. M. Muñoz Koniarska, Trompa P. 4 Temp. 25/26 OST</text:p>
          </table:table-cell>
          <table:table-cell office:value-type="currency" office:value="449.98" table:style-name="ce21">
            <text:p>449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C. Tinoco Rodríguez, Arpa Ópera "El Holandés Errante" Temporada 25/26 OST</text:p>
          </table:table-cell>
          <table:table-cell office:value-type="currency" office:value="299.99" table:style-name="ce21">
            <text:p>299,99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C. Tinoco Rodríguez, Arpa P. 4 Temporada 25/26 OST</text:p>
          </table:table-cell>
          <table:table-cell office:value-type="currency" office:value="449.98" table:style-name="ce21">
            <text:p>449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D. Lacruz Martínez, Trompeta Píccolo P. 4 Temp. 25/26 OST</text:p>
          </table:table-cell>
          <table:table-cell office:value-type="currency" office:value="449.98" table:style-name="ce21">
            <text:p>449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I. Bragado Poveda, Arpa P. 4 Temp. 25/26 OST</text:p>
          </table:table-cell>
          <table:table-cell office:value-type="currency" office:value="374.98" table:style-name="ce21">
            <text:p>374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I. Cano Rabodo, Oboe P. 4 Temporada 25/26 OST</text:p>
          </table:table-cell>
          <table:table-cell office:value-type="currency" office:value="449.98" table:style-name="ce21">
            <text:p>449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L. M. Palacín Zorraquín, Tuba P. 4 Temp. 25/26 OST</text:p>
          </table:table-cell>
          <table:table-cell office:value-type="currency" office:value="449.98" table:style-name="ce21">
            <text:p>449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M. A. Martínez Antolinos, Trompa P. 4 Temporada 25/26 OST</text:p>
          </table:table-cell>
          <table:table-cell office:value-type="currency" office:value="374.98" table:style-name="ce21">
            <text:p>374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M. García Fernández, Fagot P. 4 Temp. 25/26 OST</text:p>
          </table:table-cell>
          <table:table-cell office:value-type="currency" office:value="449.98" table:style-name="ce21">
            <text:p>449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M. Guzmán García, Oboe P. 4 Temp. 25/26 OST</text:p>
          </table:table-cell>
          <table:table-cell office:value-type="currency" office:value="449.98" table:style-name="ce21">
            <text:p>449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ojamiento T. Déniz González, Flauta P. 4 Temp. 25/26 OST</text:p>
          </table:table-cell>
          <table:table-cell office:value-type="currency" office:value="449.98" table:style-name="ce21">
            <text:p>449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lquiler material audiovisual Conciertos Didácticos "Cuatro Cuerdas y Pico" - Noviembre 2025</text:p>
          </table:table-cell>
          <table:table-cell office:value-type="currency" office:value="2064.2399999999998" table:style-name="ce21">
            <text:p>2.064,24 €</text:p>
          </table:table-cell>
          <table:table-cell office:value-type="string" table:style-name="ce18">
            <text:p>AUDIOVISUALES ALONSO Y ALONSO, S.L.<text:s text:c="25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écnico de iluminación concierto Guía de Isora (Didácticos I Temporada 25/26 OST)</text:p>
          </table:table-cell>
          <table:table-cell office:value-type="currency" office:value="299.60000000000002" table:style-name="ce21">
            <text:p>299,60 €</text:p>
          </table:table-cell>
          <table:table-cell office:value-type="string" table:style-name="ce18">
            <text:p>AUDIOVISUALES ALONSO Y ALONSO, S.L.<text:s text:c="25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ransporte Contrabajo OST Sede-Espacio Cultural Garachico-Sede (Concierto Música Cámara 04/11/25)</text:p>
          </table:table-cell>
          <table:table-cell office:value-type="currency" office:value="185.4" table:style-name="ce21">
            <text:p>185,40 €</text:p>
          </table:table-cell>
          <table:table-cell office:value-type="string" table:style-name="ce18">
            <text:p>DÍAZ HERNÁNDEZ, WENCESLA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elón acústico Audiciones violonchelo para la OST el 17/11/25</text:p>
          </table:table-cell>
          <table:table-cell office:value-type="currency" office:value="272.85000000000002" table:style-name="ce21">
            <text:p>272,85 €</text:p>
          </table:table-cell>
          <table:table-cell office:value-type="string" table:style-name="ce18">
            <text:p>AUDIOVISUALES ALONSO Y ALONSO, S.L.<text:s text:c="25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Reparación Contrafagot propiedad de la OST</text:p>
          </table:table-cell>
          <table:table-cell office:value-type="currency" office:value="2904" table:style-name="ce21">
            <text:p>2.904,00 €</text:p>
          </table:table-cell>
          <table:table-cell office:value-type="string" table:style-name="ce18">
            <text:p>DOMENECH CASCALLARES, DARIO DANIE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Afinaciones de piano días 8 y 9 de octubre del 2025 violín; 17 de noviembre violonchelo</text:p>
          </table:table-cell>
          <table:table-cell office:value-type="currency" office:value="270.43" table:style-name="ce21">
            <text:p>270,43 €</text:p>
          </table:table-cell>
          <table:table-cell office:value-type="string" table:style-name="ce18">
            <text:p>LOPEZ MARRERO , ISRAEL AMADOR<text:s text:c="31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como director Programa 2 Temporada 25/26 OST</text:p>
          </table:table-cell>
          <table:table-cell office:value-type="currency" office:value="12840" table:style-name="ce21">
            <text:p>12.840,00 €</text:p>
          </table:table-cell>
          <table:table-cell office:value-type="string" table:style-name="ce18">
            <text:p>GONZALEZ BERNARDO, PABL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como director Programa 3 Temporada 25/26 OST</text:p>
          </table:table-cell>
          <table:table-cell office:value-type="currency" office:value="12840" table:style-name="ce21">
            <text:p>12.840,00 €</text:p>
          </table:table-cell>
          <table:table-cell office:value-type="string" table:style-name="ce18">
            <text:p>GONZALEZ BERNARDO, PABL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como director Programa 4 Temporada 25/26 OST</text:p>
          </table:table-cell>
          <table:table-cell office:value-type="currency" office:value="12840" table:style-name="ce21">
            <text:p>12.840,00 €</text:p>
          </table:table-cell>
          <table:table-cell office:value-type="string" table:style-name="ce18">
            <text:p>GONZALEZ BERNARDO, PABL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Refuerzo instalación lonas publicidad OST en Auditorio de Tenerife</text:p>
          </table:table-cell>
          <table:table-cell office:value-type="currency" office:value="787.52" table:style-name="ce21">
            <text:p>787,52 €</text:p>
          </table:table-cell>
          <table:table-cell office:value-type="string" table:style-name="ce18">
            <text:p>EL ALCE PROMOCIONAL, S.L.U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Notas de los programas de mano 14 y 17 Temporada 24/25 y 2, 5 y 8 Temporada 25/26<text:s/></text:p>
          </table:table-cell>
          <table:table-cell office:value-type="currency" office:value="850" table:style-name="ce21">
            <text:p>850,00 €</text:p>
          </table:table-cell>
          <table:table-cell office:value-type="string" table:style-name="ce18">
            <text:p>ROPON MESA, ESTHE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solista de guitarra invitado para la obra del Programa 5 Temp. 25/26</text:p>
          </table:table-cell>
          <table:table-cell office:value-type="currency" office:value="6687.5" table:style-name="ce21">
            <text:p>6.687,50 €</text:p>
          </table:table-cell>
          <table:table-cell office:value-type="string" table:style-name="ce18">
            <text:p>AGUIRRE MIÑARRO, RAFAE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Traslado y montaje instrumentos Sede OST - Salón de Actos Fundación Cajacanarias (Música de Cámara)</text:p>
          </table:table-cell>
          <table:table-cell office:value-type="currency" office:value="481.5" table:style-name="ce21">
            <text:p>481,50 €</text:p>
          </table:table-cell>
          <table:table-cell office:value-type="string" table:style-name="ce18">
            <text:p>GESTION DE SERVICIOS JUAN LUIS IZQUIERDO ZAMORA S.L.<text:s text:c="8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DIRECCIÓN TÉCNICA</text:p>
          </table:table-cell>
          <table:table-cell office:value-type="string" table:style-name="ce18">
            <text:p>Montaje Cuadro Eléctrico conexión altavoces evento el 28/11/25-Programa 6 Temporada 25/26</text:p>
          </table:table-cell>
          <table:table-cell office:value-type="currency" office:value="154.08000000000001" table:style-name="ce21">
            <text:p>154,08 €</text:p>
          </table:table-cell>
          <table:table-cell office:value-type="string" table:style-name="ce18">
            <text:p>AUDIOVISUALES ALONSO Y ALONSO, S.L.<text:s text:c="25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Conexión sistema de alarma Sede OST diciembre 2024-noviembre 2025</text:p>
          </table:table-cell>
          <table:table-cell office:value-type="currency" office:value="500.76" table:style-name="ce21">
            <text:p>500,76 €</text:p>
          </table:table-cell>
          <table:table-cell office:value-type="string" table:style-name="ce18">
            <text:p>GARCIA CHAVEZ, JOSE MANUE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Gestión Redes Sociales de la Orquesta Sinfónica (1 año.NOV25 -OCT 26)</text:p>
          </table:table-cell>
          <table:table-cell office:value-type="currency" office:value="1326.8" table:style-name="ce21">
            <text:p>1.326,80 €</text:p>
          </table:table-cell>
          <table:table-cell office:value-type="string" table:style-name="ce18">
            <text:p>MIENTRASTANTO AGENCIA DE PUBLICIDAD, S.L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Mahler Programa 6 Temporada 25/26 OST</text:p>
          </table:table-cell>
          <table:table-cell office:value-type="currency" office:value="794.86" table:style-name="ce21">
            <text:p>794,86 €</text:p>
          </table:table-cell>
          <table:table-cell office:value-type="string" table:style-name="ce18">
            <text:p>TRISKELION MUSIC, S.L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Strauss Programa 6 Temporada 25/26 OST</text:p>
          </table:table-cell>
          <table:table-cell office:value-type="currency" office:value="1202.5" table:style-name="ce21">
            <text:p>1.202,50 €</text:p>
          </table:table-cell>
          <table:table-cell office:value-type="string" table:style-name="ce18">
            <text:p>TRISKELION MUSIC, S.L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Textos programa de mano 13 Temporada 25/25 OST</text:p>
          </table:table-cell>
          <table:table-cell office:value-type="currency" office:value="170" table:style-name="ce21">
            <text:p>170,00 €</text:p>
          </table:table-cell>
          <table:table-cell office:value-type="string" table:style-name="ce18">
            <text:p>LAHOZ MARTINEZ, GONZALO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Narradora y Guión Ana Hernández Sanchiz- Conciertos Escolares, Bebés y en Familia "Cuatro cuerdas y pico" <text:s/>T 25/26</text:p>
          </table:table-cell>
          <table:table-cell office:value-type="currency" office:value="6687.5" table:style-name="ce21">
            <text:p>6.687,50 €</text:p>
          </table:table-cell>
          <table:table-cell office:value-type="string" table:style-name="ce18">
            <text:p>ARQUETÍPICAS SL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fotográficos para eventos de las OST 2025-2026</text:p>
          </table:table-cell>
          <table:table-cell office:value-type="currency" office:value="1326.35" table:style-name="ce21">
            <text:p>1.326,35 €</text:p>
          </table:table-cell>
          <table:table-cell office:value-type="string" table:style-name="ce18">
            <text:p>BARRETO PEREZ, MIGUEL ANGEL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director musical invitado Programa 6 de la Temporada 2025/2026</text:p>
          </table:table-cell>
          <table:table-cell office:value-type="currency" office:value="9951" table:style-name="ce21">
            <text:p>9.951,00 €</text:p>
          </table:table-cell>
          <table:table-cell office:value-type="string" table:style-name="ce18">
            <text:p>COELHO DA SILVA, NUNO FILIPE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de producción audiovisual de la actividad de la OST 2025-2026</text:p>
          </table:table-cell>
          <table:table-cell office:value-type="currency" office:value="2043.7" table:style-name="ce21">
            <text:p>2.043,70 €</text:p>
          </table:table-cell>
          <table:table-cell office:value-type="string" table:style-name="ce18">
            <text:p>MENDEZ GARCIA, SERGIO AARON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Traslado a Granada de Contrafagot Heckel propiedad de la OST para su reparación-noviembre 2025</text:p>
          </table:table-cell>
          <table:table-cell office:value-type="currency" office:value="223.56" table:style-name="ce21">
            <text:p>223,56 €</text:p>
          </table:table-cell>
          <table:table-cell office:value-type="string" table:style-name="ce18">
            <text:p>CARPIN COURIER S.L.<text:s text:c="41"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Reparación Cimbasso Rudolf Meinl propiedad de la OST</text:p>
          </table:table-cell>
          <table:table-cell office:value-type="currency" office:value="278.2" table:style-name="ce21">
            <text:p>278,20 €</text:p>
          </table:table-cell>
          <table:table-cell office:value-type="string" table:style-name="ce18">
            <text:p>EMILIANO TALLER MUSICAL, S.L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cciones publicitarias Temporada 25/26 OST en la "Noche en Blanco" de La Laguna (29/11/25)</text:p>
          </table:table-cell>
          <table:table-cell office:value-type="currency" office:value="1812.28" table:style-name="ce21">
            <text:p>1.812,28 €</text:p>
          </table:table-cell>
          <table:table-cell office:value-type="string" table:style-name="ce18">
            <text:p>JUAN JOSE FUENTES TABARES, S.L.U.<text:s text:c="29"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Transporte material orquestal OST noviembre 2025</text:p>
          </table:table-cell>
          <table:table-cell office:value-type="currency" office:value="1854" table:style-name="ce21">
            <text:p>1.854,00 €</text:p>
          </table:table-cell>
          <table:table-cell office:value-type="string" table:style-name="ce18">
            <text:p>MEIJI CANARIAS S.L.<text:s text:c="41"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de vigilancia y seguridad Sede OST noviembre 2025</text:p>
          </table:table-cell>
          <table:table-cell office:value-type="currency" office:value="2864.4" table:style-name="ce21">
            <text:p>2.864,40 €</text:p>
          </table:table-cell>
          <table:table-cell office:value-type="string" table:style-name="ce18">
            <text:p>VISOR SEGURIDAD, S.L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dquisición 2 Altavoces inalámbricos para eventos del PIM en el Auditorio</text:p>
          </table:table-cell>
          <table:table-cell office:value-type="currency" office:value="1346.06" table:style-name="ce21">
            <text:p>1.346,06 €</text:p>
          </table:table-cell>
          <table:table-cell office:value-type="string" table:style-name="ce18">
            <text:p>DML SUMINISTROS ESCÉNICOS, S.L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Compra partituras para la OST obras Bartok</text:p>
          </table:table-cell>
          <table:table-cell office:value-type="currency" office:value="895.5" table:style-name="ce21">
            <text:p>895,50 €</text:p>
          </table:table-cell>
          <table:table-cell office:value-type="string" table:style-name="ce18">
            <text:p>XIMART EDICIONES MUSICALES S.L.<text:s text:c="29"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Compra partituras para la OST obras Beethoven, Jolivet, Harrison, Poulenc y Badelt</text:p>
          </table:table-cell>
          <table:table-cell office:value-type="currency" office:value="530.79999999999995" table:style-name="ce21">
            <text:p>530,80 €</text:p>
          </table:table-cell>
          <table:table-cell office:value-type="string" table:style-name="ce18">
            <text:p>XIMART EDICIONES MUSICALES S.L.<text:s text:c="29"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11 licencias "Newzik Ensemble" para tablets del Archivo OST 21 nov 2025-21 nov 2026</text:p>
          </table:table-cell>
          <table:table-cell office:value-type="currency" office:value="1524.75" table:style-name="ce21">
            <text:p>1.524,75 €</text:p>
          </table:table-cell>
          <table:table-cell office:value-type="string" table:style-name="ce18">
            <text:p>NEWZIK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"Historia de un Soldado" para conciertos de cámara 25/11 y 07/12 2025</text:p>
          </table:table-cell>
          <table:table-cell office:value-type="currency" office:value="1713.02" table:style-name="ce21">
            <text:p>1.713,02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"Rhapsody in Blue" de G. Gershwin-Programa 7 Temporada 25/26 OST</text:p>
          </table:table-cell>
          <table:table-cell office:value-type="currency" office:value="674.75" table:style-name="ce21">
            <text:p>674,75 €</text:p>
          </table:table-cell>
          <table:table-cell office:value-type="string" table:style-name="ce18">
            <text:p>TRISKELION MUSIC, S.L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lquiler partituras "Un Americano en París" de G. Gershwin-Programa 7 Temporada 25/26 OST</text:p>
          </table:table-cell>
          <table:table-cell office:value-type="currency" office:value="674.75" table:style-name="ce21">
            <text:p>674,75 €</text:p>
          </table:table-cell>
          <table:table-cell office:value-type="string" table:style-name="ce18">
            <text:p>TRISKELION MUSIC, S.L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Traslado y montaje de instrumentos desde la sede de la OST a los Silos el 7 de diciembre de 2025</text:p>
          </table:table-cell>
          <table:table-cell office:value-type="currency" office:value="588.5" table:style-name="ce21">
            <text:p>588,50 €</text:p>
          </table:table-cell>
          <table:table-cell office:value-type="string" table:style-name="ce18">
            <text:p>GESTION DE SERVICIOS JUAN LUIS IZQUIERDO ZAMORA S.L.<text:s text:c="8"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Cuota servicio Agua Sede OST 08/10/25-05/12/25 - Contador 109800336</text:p>
          </table:table-cell>
          <table:table-cell office:value-type="currency" office:value="245.86" table:style-name="ce21">
            <text:p>245,86 €</text:p>
          </table:table-cell>
          <table:table-cell office:value-type="string" table:style-name="ce18">
            <text:p>EMPRESA MUNICIPAL DE AGUAS S.A. (EMMASA)<text:s text:c="20"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Cuota Servicios Agua Sede OST 08/10/25-05/12/25 - Contador 109800337</text:p>
          </table:table-cell>
          <table:table-cell office:value-type="currency" office:value="346.82" table:style-name="ce21">
            <text:p>346,82 €</text:p>
          </table:table-cell>
          <table:table-cell office:value-type="string" table:style-name="ce18">
            <text:p>EMPRESA MUNICIPAL DE AGUAS S.A. (EMMASA)<text:s text:c="20"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directora musical invitada concierto 10/12/25 <text:s/>175.º aniversario RACBA</text:p>
          </table:table-cell>
          <table:table-cell office:value-type="currency" office:value="3638" table:style-name="ce21">
            <text:p>3.638,00 €</text:p>
          </table:table-cell>
          <table:table-cell office:value-type="string" table:style-name="ce18">
            <text:p>CRUZ CARCELLER, JULI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lojamiento F. Arias Fernández, Violonchelo P. 6 Temporada 25/26 OST</text:p>
          </table:table-cell>
          <table:table-cell office:value-type="currency" office:value="374.98" table:style-name="ce21">
            <text:p>374,98 €</text:p>
          </table:table-cell>
          <table:table-cell office:value-type="string" table:style-name="ce18">
            <text:p>HOTELES ESCUELA DE CANARIAS S.A. (HECANSA).<text:s text:c="17"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mezzo soprano en el Programa 6 de la Temporada 25/26</text:p>
          </table:table-cell>
          <table:table-cell office:value-type="currency" office:value="7222.5" table:style-name="ce21">
            <text:p>7.222,50 €</text:p>
          </table:table-cell>
          <table:table-cell office:value-type="string" table:style-name="ce18">
            <text:p>MORISON, CATRIONA FRANCES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de mensajería para el PIM noviembre 2025</text:p>
          </table:table-cell>
          <table:table-cell office:value-type="currency" office:value="38.71" table:style-name="ce21">
            <text:p>38,71 €</text:p>
          </table:table-cell>
          <table:table-cell office:value-type="string" table:style-name="ce18">
            <text:p>CARPIN COURIER S.L.<text:s text:c="41"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Gastos de envío partituras Concierto 12/12/25 Programa 7 Temporada 25/26 OST-CANCELADO</text:p>
          </table:table-cell>
          <table:table-cell office:value-type="currency" office:value="55.92" table:style-name="ce21">
            <text:p>55,92 €</text:p>
          </table:table-cell>
          <table:table-cell office:value-type="string" table:style-name="ce18">
            <text:p>MONGE Y BOCETA ASOCIADOS MUSICALES S.L<text:s text:c="22"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Sara Socas Martín Presentadora invitada Programa 6 Temp 25/26</text:p>
          </table:table-cell>
          <table:table-cell office:value-type="currency" office:value="2140" table:style-name="ce21">
            <text:p>2.140,00 €</text:p>
          </table:table-cell>
          <table:table-cell office:value-type="string" table:style-name="ce18">
            <text:p>SOCAS MARTÍN, SAR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dquisición de 20 packs de 12 botellines de 1/2 litro de agua para solistas y directores invitados</text:p>
          </table:table-cell>
          <table:table-cell office:value-type="currency" office:value="60.36" table:style-name="ce21">
            <text:p>60,36 €</text:p>
          </table:table-cell>
          <table:table-cell office:value-type="string" table:style-name="ce18">
            <text:p>AGUAS DEL VALLE DE LA OROTAVA S.L.<text:s text:c="26"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finación y mantenimiento pienos programa 7 temporada 25/25 OST</text:p>
          </table:table-cell>
          <table:table-cell office:value-type="currency" office:value="475.51" table:style-name="ce21">
            <text:p>475,51 €</text:p>
          </table:table-cell>
          <table:table-cell office:value-type="string" table:style-name="ce18">
            <text:p>LOPEZ MARRERO , ISRAEL AMADOR<text:s text:c="31"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isticos solista Juan Antonio Sanabria como tenor Concierto Extraordinario Navidad 2024</text:p>
          </table:table-cell>
          <table:table-cell office:value-type="currency" office:value="6955" table:style-name="ce21">
            <text:p>6.955,00 €</text:p>
          </table:table-cell>
          <table:table-cell office:value-type="string" table:style-name="ce18">
            <text:p>ADMINISTRACIÓN I GESTIÓ DE MUSICS I ARTISTES S.L.<text:s text:c="51"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isticos como solista de violín invitado en Concierto Extraordinario Navidad T25/26</text:p>
          </table:table-cell>
          <table:table-cell office:value-type="currency" office:value="6955" table:style-name="ce21">
            <text:p>6.955,00 €</text:p>
          </table:table-cell>
          <table:table-cell office:value-type="string" table:style-name="ce18">
            <text:p>COMESAÑA BARRERA, JAVIER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instrumentista de saxo en el concierto Concierto de Navidad</text:p>
          </table:table-cell>
          <table:table-cell office:value-type="currency" office:value="600" table:style-name="ce21">
            <text:p>600,00 €</text:p>
          </table:table-cell>
          <table:table-cell office:value-type="string" table:style-name="ce18">
            <text:p>DE ARMAS HERNANDEZ , ORESTES MANUEL<text:s text:c="25"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isticos como instrumentista de saxo invitado en el Programa 7 de la Temporada 25/26</text:p>
          </table:table-cell>
          <table:table-cell office:value-type="currency" office:value="600" table:style-name="ce21">
            <text:p>600,00 €</text:p>
          </table:table-cell>
          <table:table-cell office:value-type="string" table:style-name="ce18">
            <text:p>DE ARMAS HERNANDEZ , ORESTES MANUEL<text:s text:c="25"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isticos como instrumentista de Saxo invitado en el Programa 7 de la Temporada 25/26</text:p>
          </table:table-cell>
          <table:table-cell office:value-type="currency" office:value="600" table:style-name="ce21">
            <text:p>600,00 €</text:p>
          </table:table-cell>
          <table:table-cell office:value-type="string" table:style-name="ce18">
            <text:p>DÍAZ-ROPERO CASARRUBIOS, SERGIO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ristina Faus Vidal Servicios artisticos como contralto invitado Programa 8 Temporada 25/26</text:p>
          </table:table-cell>
          <table:table-cell office:value-type="currency" office:value="6687.5" table:style-name="ce21">
            <text:p>6.687,50 €</text:p>
          </table:table-cell>
          <table:table-cell office:value-type="string" table:style-name="ce18">
            <text:p>FAUS VIDAL, CRISTIN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isticos como instrumentista de Saxo invitado en el Programa 7 de la Temporada 25/26</text:p>
          </table:table-cell>
          <table:table-cell office:value-type="currency" office:value="600" table:style-name="ce21">
            <text:p>600,00 €</text:p>
          </table:table-cell>
          <table:table-cell office:value-type="string" table:style-name="ce18">
            <text:p>FERNÁNDEZ BRITO, ALEXIS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isticos como solista de piano invitada al Programa 7 de la Temporada 25/26</text:p>
          </table:table-cell>
          <table:table-cell office:value-type="currency" office:value="5617.5" table:style-name="ce21">
            <text:p>5.617,50 €</text:p>
          </table:table-cell>
          <table:table-cell office:value-type="string" table:style-name="ce18">
            <text:p>FERNÁNDEZ RODILES, NOELI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isticos como tenor invitado en el Programa 8 de la Temporaa 25/26</text:p>
          </table:table-cell>
          <table:table-cell office:value-type="currency" office:value="8827.5" table:style-name="ce21">
            <text:p>8.827,50 €</text:p>
          </table:table-cell>
          <table:table-cell office:value-type="string" table:style-name="ce18">
            <text:p>HERNÁNDEZ DELGADO, AIRAM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como directora musical en el Programa 7 Temporada 25/26</text:p>
          </table:table-cell>
          <table:table-cell office:value-type="currency" office:value="12626" table:style-name="ce21">
            <text:p>12.626,00 €</text:p>
          </table:table-cell>
          <table:table-cell office:value-type="string" table:style-name="ce18">
            <text:p>KAMENSEK, KAREN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isticos como contralto invitada en el Programa 8 de la Temporada 25/26</text:p>
          </table:table-cell>
          <table:table-cell office:value-type="currency" office:value="8827.5" table:style-name="ce21">
            <text:p>8.827,50 €</text:p>
          </table:table-cell>
          <table:table-cell office:value-type="string" table:style-name="ce18">
            <text:p>MARTIN ESPADA, MARIA LUIS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Nancy Fabiola Herrena como mezo soprano Concierto de Navidad T25/26</text:p>
          </table:table-cell>
          <table:table-cell office:value-type="currency" office:value="7329.5" table:style-name="ce21">
            <text:p>7.329,50 €</text:p>
          </table:table-cell>
          <table:table-cell office:value-type="string" table:style-name="ce18">
            <text:p>MUSIESPAÑA S.L.<text:s text:c="45"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Betsay Pérez Rodríguez, tenor invitado <text:s/>XXXI Edición del Concierto de Navidad 25 diciembre</text:p>
          </table:table-cell>
          <table:table-cell office:value-type="currency" office:value="1605" table:style-name="ce21">
            <text:p>1.605,00 €</text:p>
          </table:table-cell>
          <table:table-cell office:value-type="string" table:style-name="ce18">
            <text:p>PÉREZ RODRÍGUEZ, BESAY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Servicios artísticos Sebastiá Peris Marco Servicios artisticos como barítono invitado en el Programa 8 T 25/26</text:p>
          </table:table-cell>
          <table:table-cell office:value-type="currency" office:value="6687.5" table:style-name="ce21">
            <text:p>6.687,50 €</text:p>
          </table:table-cell>
          <table:table-cell office:value-type="string" table:style-name="ce18">
            <text:p>PERIS MARCO, SEBASTIÁ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Grabación conciertos Programas I, II, IV y VIII Temporada 25/26 OST</text:p>
          </table:table-cell>
          <table:table-cell office:value-type="currency" office:value="4718.7" table:style-name="ce21">
            <text:p>4.718,70 €</text:p>
          </table:table-cell>
          <table:table-cell office:value-type="string" table:style-name="ce18">
            <text:p>AUDIOVISUALES ALONSO Y ALONSO, S.L.<text:s text:c="25"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RECCIÓN TÉCNICA</text:p>
          </table:table-cell>
          <table:table-cell office:value-type="string" table:style-name="ce18">
            <text:p>Alquiler micrófono de mano conciertos19 y 26 de septiembre, 24 de octubre y 18 y 19 de diciembre de 2025<text:s/></text:p>
          </table:table-cell>
          <table:table-cell office:value-type="currency" office:value="224.7" table:style-name="ce21">
            <text:p>224,70 €</text:p>
          </table:table-cell>
          <table:table-cell office:value-type="string" table:style-name="ce18">
            <text:p>AUDIOVISUALES ALONSO Y ALONSO, S.L.<text:s text:c="25"/></text:p>
          </table:table-cell>
          <table:table-cell table:number-columns-repeated="16380"/>
        </table:table-row>
        <table:table-row table:number-rows-repeated="1048441" table:style-name="ro3">
          <table:table-cell table:number-columns-repeated="16384"/>
        </table:table-row>
        <table:named-expressions>
          <table:named-range table:name="Print_Area" table:cell-range-address="Octubre-diciembre_2025.$A$1:Octubre-diciembre_2025.$D$135" table:base-cell-address="Octubre-diciembre_2025.$A$1"/>
          <table:named-range table:name="Print_Area" table:cell-range-address="Octubre-diciembre_2025.$A$1:Octubre-diciembre_2025.$D$1" table:base-cell-address="Octubre-diciembre_2025.$A$1"/>
        </table:named-expressions>
      </table:table>
      <table:database-ranges>
        <table:database-range table:target-range-address="Abril-junio_2025.A1:Abril-junio_2025.D1" table:display-filter-buttons="true"/>
        <table:database-range table:target-range-address="Julio-septiembre_2025.A1:Julio-septiembre_2025.F1" table:display-filter-buttons="true"/>
        <table:database-range table:target-range-address="Octubre-diciembre_2025.A1:Octubre-diciembre_2025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354330708661417in" fo:margin-right="0.35433070866141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  <style:page-layout style:name="pm2">
      <style:page-layout-properties fo:margin-top="0.511811023622047in" fo:margin-bottom="0.196850393700787in" fo:margin-left="0.354330708661417in" fo:margin-right="0.35433070866141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>
        <text:p>RELACIÓN CONTRATOS MENORES DEL P.I.M.</text:p>
        <text:p>ENERO A MARZO 2025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RELACIÓN CONTRATOS MENORES DEL P.I.M.</text:p>
        <text:p>ABRIL A JUNIO 2025</text:p>
      </style:header>
      <style:header-left style:display="false"/>
      <style:footer/>
      <style:footer-left style:display="false"/>
    </style:master-page>
    <style:master-page style:name="mp3" style:page-layout-name="pm2">
      <style:header>
        <text:p>RELACIÓN CONTRATOS MENORES DEL P.I.M.</text:p>
        <text:p>JULIO A SEPTIEMBRE 2025</text:p>
      </style:header>
      <style:header-left style:display="false"/>
      <style:footer/>
      <style:footer-left style:display="false"/>
    </style:master-page>
    <style:master-page style:name="mp4" style:page-layout-name="pm2">
      <style:header>
        <text:p>RELACIÓN CONTRATOS MENORES DEL P.I.M.</text:p>
        <text:p>OCTUBRE A DICIEMBRE 2025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jillo Afonso, Vanesa María</meta:initial-creator>
    <dc:creator>Vanesa María Trujillo Afonso</dc:creator>
    <meta:creation-date>2020-03-25T10:31:30Z</meta:creation-date>
    <dc:date>2026-02-11T15:07:09Z</dc:date>
    <meta:print-date>2024-02-19T13:52:58Z</meta:print-date>
  </office:meta>
</office:document-meta>
</file>