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09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1637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CONTRATACIÓN ADMINISTRATIV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5" table:number-rows-spanned="1">
            <text:p>TIPO DE PROCEDIMIENTO</text:p>
          </table:table-cell>
          <table:covered-table-cell table:number-columns-repeated="4"/>
          <table:table-cell table:style-name="ce5" office:value-type="string" calcext:value-type="string">
            <text:p>EJERCICIO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ABIERTO</text:p>
          </table:table-cell>
          <table:table-cell table:style-name="ce5" office:value-type="string" calcext:value-type="string">
            <text:p>RESTRINGIDO</text:p>
          </table:table-cell>
          <table:table-cell table:style-name="ce5" office:value-type="string" calcext:value-type="string">
            <text:p>NEGOCIADO</text:p>
          </table:table-cell>
          <table:table-cell table:style-name="ce5" office:value-type="string" calcext:value-type="string">
            <text:p>MENO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PORCENTAJE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4:.E4])" office:value-type="currency" office:currency="EUR" office:value="0" calcext:value-type="currency">
            <text:p>0,00 €</text:p>
          </table:table-cell>
          <table:table-cell table:style-name="ce7" table:formula="of:=(([.F4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89381.22" calcext:value-type="currency">
            <text:p>89.381,22 €</text:p>
          </table:table-cell>
          <table:table-cell table:style-name="ce8" table:formula="of:=SUM([.B5:.E5])" office:value-type="currency" office:currency="EUR" office:value="89381.22" calcext:value-type="currency">
            <text:p>89.381,22 €</text:p>
          </table:table-cell>
          <table:table-cell table:style-name="ce7" table:formula="of:=(([.F5]*100)/[.$F$13])/100" office:value-type="percentage" office:value="0.116618747036214" calcext:value-type="percentage">
            <text:p>11,66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6:.E6])" office:value-type="currency" office:currency="EUR" office:value="0" calcext:value-type="currency">
            <text:p>0,00 €</text:p>
          </table:table-cell>
          <table:table-cell table:style-name="ce7" table:formula="of:=(([.F6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7:.E7])" office:value-type="currency" office:currency="EUR" office:value="0" calcext:value-type="currency">
            <text:p>0,00 €</text:p>
          </table:table-cell>
          <table:table-cell table:style-name="ce7" table:formula="of:=(([.F7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26149.16" calcext:value-type="currency">
            <text:p>26.149,16 €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28675.11" calcext:value-type="currency">
            <text:p>28.675,11 €</text:p>
          </table:table-cell>
          <table:table-cell table:style-name="ce2" office:value-type="currency" office:currency="EUR" office:value="535928.15" calcext:value-type="currency">
            <text:p>535.928,15 €</text:p>
          </table:table-cell>
          <table:table-cell table:style-name="ce8" table:formula="of:=SUM([.B8:.E8])" office:value-type="currency" office:currency="EUR" office:value="590752.42" calcext:value-type="currency">
            <text:p>590.752,42 €</text:p>
          </table:table-cell>
          <table:table-cell table:style-name="ce7" table:formula="of:=(([.F8]*100)/[.$F$13])/100" office:value-type="percentage" office:value="0.770774968489035" calcext:value-type="percentage">
            <text:p>77,08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9:.E9])" office:value-type="currency" office:currency="EUR" office:value="0" calcext:value-type="currency">
            <text:p>0,00 €</text:p>
          </table:table-cell>
          <table:table-cell table:style-name="ce7" table:formula="of:=(([.F9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0:.E10])" office:value-type="currency" office:currency="EUR" office:value="0" calcext:value-type="currency">
            <text:p>0,00 €</text:p>
          </table:table-cell>
          <table:table-cell table:style-name="ce7" table:formula="of:=(([.F10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1:.E11])" office:value-type="currency" office:currency="EUR" office:value="0" calcext:value-type="currency">
            <text:p>0,00 €</text:p>
          </table:table-cell>
          <table:table-cell table:style-name="ce7" table:formula="of:=(([.F11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2" office:value-type="currency" office:currency="EUR" office:value="32298.37" calcext:value-type="currency">
            <text:p>32.298,37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4007.54" calcext:value-type="currency">
            <text:p>54.007,54 €</text:p>
          </table:table-cell>
          <table:table-cell table:style-name="ce8" table:formula="of:=SUM([.B12:.E12])" office:value-type="currency" office:currency="EUR" office:value="86305.91" calcext:value-type="currency">
            <text:p>86.305,91 €</text:p>
          </table:table-cell>
          <table:table-cell table:style-name="ce7" table:formula="of:=(([.F12]*100)/[.$F$13])/100" office:value-type="percentage" office:value="0.112606284474751" calcext:value-type="percentage">
            <text:p>11,26%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SUM([.B4:.B12])" office:value-type="currency" office:currency="EUR" office:value="58447.53" calcext:value-type="currency">
            <text:p>58.447,53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28675.11" calcext:value-type="currency">
            <text:p>28.675,11 €</text:p>
          </table:table-cell>
          <table:table-cell table:style-name="ce8" table:formula="of:=SUM([.E4:.E12])" office:value-type="currency" office:currency="EUR" office:value="679316.91" calcext:value-type="currency">
            <text:p>679.316,91 €</text:p>
          </table:table-cell>
          <table:table-cell table:style-name="ce8" table:formula="of:=SUM([.F4:.F12])" office:value-type="currency" office:currency="EUR" office:value="766439.55" calcext:value-type="currency">
            <text:p>766.439,55 €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5" office:value-type="string" calcext:value-type="string">
            <text:p>PORCENTAJE</text:p>
          </table:table-cell>
          <table:table-cell table:style-name="ce7" table:formula="of:=(([.B13]*100)/[.$F$13])/100" office:value-type="percentage" office:value="0.0762584994472167" calcext:value-type="percentage">
            <text:p>7,63%</text:p>
          </table:table-cell>
          <table:table-cell table:style-name="ce7" table:formula="of:=(([.C13]*100)/[.$F$13])/100" office:value-type="percentage" office:value="0" calcext:value-type="percentage">
            <text:p>0,00%</text:p>
          </table:table-cell>
          <table:table-cell table:style-name="ce7" table:formula="of:=(([.D13]*100)/[.$F$13])/100" office:value-type="percentage" office:value="0.0374134007045957" calcext:value-type="percentage">
            <text:p>3,74%</text:p>
          </table:table-cell>
          <table:table-cell table:style-name="ce7" table:formula="of:=(([.E13]*100)/[.$F$13])/100" office:value-type="percentage" office:value="0.886328099848188" calcext:value-type="percentage">
            <text:p>88,63%</text:p>
          </table:table-cell>
          <table:table-cell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19-05-09" calcext:value-type="date">
            <text:p>09-05-19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18'.$A$1" table:cell-range-address="'2018'.$A$1:'2018'.$G$16"/>
        </table:named-expressions>
      </table:table>
      <table:table table:name="2019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1637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CONTRATACIÓN ADMINISTRATIV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5" table:number-rows-spanned="1">
            <text:p>TIPO DE PROCEDIMIENTO</text:p>
          </table:table-cell>
          <table:covered-table-cell table:number-columns-repeated="4"/>
          <table:table-cell table:style-name="ce1" office:value-type="string" calcext:value-type="string">
            <text:p>EJERCIC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4:.E4])" office:value-type="currency" office:currency="EUR" office:value="0" calcext:value-type="currency">
            <text:p>0,00 €</text:p>
          </table:table-cell>
          <table:table-cell table:style-name="ce7" table:formula="of:=(([.F4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49863.82" calcext:value-type="currency">
            <text:p>49.863,82 €</text:p>
          </table:table-cell>
          <table:table-cell table:style-name="ce8" table:formula="of:=SUM([.B5:.E5])" office:value-type="currency" office:currency="EUR" office:value="49863.82" calcext:value-type="currency">
            <text:p>49.863,82 €</text:p>
          </table:table-cell>
          <table:table-cell table:style-name="ce7" table:formula="of:=(([.F5]*100)/[.$F$13])/100" office:value-type="percentage" office:value="0.0789647097545523" calcext:value-type="percentage">
            <text:p>7,9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6:.E6])" office:value-type="currency" office:currency="EUR" office:value="0" calcext:value-type="currency">
            <text:p>0,00 €</text:p>
          </table:table-cell>
          <table:table-cell table:style-name="ce7" table:formula="of:=(([.F6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7:.E7])" office:value-type="currency" office:currency="EUR" office:value="0" calcext:value-type="currency">
            <text:p>0,00 €</text:p>
          </table:table-cell>
          <table:table-cell table:style-name="ce7" table:formula="of:=(([.F7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44772.37" calcext:value-type="currency">
            <text:p>44.772,37 €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11806.66" calcext:value-type="currency">
            <text:p>11.806,66 €</text:p>
          </table:table-cell>
          <table:table-cell table:style-name="ce2" office:value-type="currency" office:currency="EUR" office:value="425907.18" calcext:value-type="currency">
            <text:p>425.907,18 €</text:p>
          </table:table-cell>
          <table:table-cell table:style-name="ce8" table:formula="of:=SUM([.B8:.E8])" office:value-type="currency" office:currency="EUR" office:value="482486.21" calcext:value-type="currency">
            <text:p>482.486,21 €</text:p>
          </table:table-cell>
          <table:table-cell table:style-name="ce7" table:formula="of:=(([.F8]*100)/[.$F$13])/100" office:value-type="percentage" office:value="0.764068688143507" calcext:value-type="percentage">
            <text:p>76,41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9:.E9])" office:value-type="currency" office:currency="EUR" office:value="0" calcext:value-type="currency">
            <text:p>0,00 €</text:p>
          </table:table-cell>
          <table:table-cell table:style-name="ce7" table:formula="of:=(([.F9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0:.E10])" office:value-type="currency" office:currency="EUR" office:value="0" calcext:value-type="currency">
            <text:p>0,00 €</text:p>
          </table:table-cell>
          <table:table-cell table:style-name="ce7" table:formula="of:=(([.F10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1:.E11])" office:value-type="currency" office:currency="EUR" office:value="0" calcext:value-type="currency">
            <text:p>0,00 €</text:p>
          </table:table-cell>
          <table:table-cell table:style-name="ce7" table:formula="of:=(([.F11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2" office:value-type="currency" office:currency="EUR" office:value="68943.36" calcext:value-type="currency">
            <text:p>68.943,36 €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 table:style-name="ce2"/>
          <table:table-cell table:style-name="ce2" office:value-type="currency" office:currency="EUR" office:value="30176.29" calcext:value-type="currency">
            <text:p>30.176,29 €</text:p>
          </table:table-cell>
          <table:table-cell table:style-name="ce8" table:formula="of:=SUM([.B12:.E12])" office:value-type="currency" office:currency="EUR" office:value="99119.65" calcext:value-type="currency">
            <text:p>99.119,65 €</text:p>
          </table:table-cell>
          <table:table-cell table:style-name="ce7" table:formula="of:=(([.F12]*100)/[.$F$13])/100" office:value-type="percentage" office:value="0.156966602101941" calcext:value-type="percentage">
            <text:p>15,70%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113715.73" calcext:value-type="currency">
            <text:p>113.715,73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11806.66" calcext:value-type="currency">
            <text:p>11.806,66 €</text:p>
          </table:table-cell>
          <table:table-cell table:style-name="ce8" table:formula="of:=SUM([.E4:.E12])" office:value-type="currency" office:currency="EUR" office:value="505947.29" calcext:value-type="currency">
            <text:p>505.947,29 €</text:p>
          </table:table-cell>
          <table:table-cell table:style-name="ce8" table:formula="of:=SUM([.F4:.F12])" office:value-type="currency" office:currency="EUR" office:value="631469.68" calcext:value-type="currency">
            <text:p>631.469,68 €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F$13])/100" office:value-type="percentage" office:value="0.180081061057437" calcext:value-type="percentage">
            <text:p>18,01%</text:p>
          </table:table-cell>
          <table:table-cell table:style-name="ce7" table:formula="of:=(([.C13]*100)/[.$F$13])/100" office:value-type="percentage" office:value="0" calcext:value-type="percentage">
            <text:p>0,00%</text:p>
          </table:table-cell>
          <table:table-cell table:style-name="ce7" table:formula="of:=(([.D13]*100)/[.$F$13])/100" office:value-type="percentage" office:value="0.0186971130585399" calcext:value-type="percentage">
            <text:p>1,87%</text:p>
          </table:table-cell>
          <table:table-cell table:style-name="ce7" table:formula="of:=(([.E13]*100)/[.$F$13])/100" office:value-type="percentage" office:value="0.801221825884024" calcext:value-type="percentage">
            <text:p>80,12%</text:p>
          </table:table-cell>
          <table:table-cell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0-05-18" calcext:value-type="date">
            <text:p>18-05-20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19'.$A$1" table:cell-range-address="'2019'.$A$1:'2019'.$G$16"/>
        </table:named-expressions>
      </table:table>
      <table:table table:name="2020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1637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CONTRATACIÓN ADMINISTRATIV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5" table:number-rows-spanned="1">
            <text:p>TIPO DE PROCEDIMIENTO</text:p>
          </table:table-cell>
          <table:covered-table-cell table:number-columns-repeated="4"/>
          <table:table-cell table:style-name="ce1" office:value-type="string" calcext:value-type="string">
            <text:p>EJERCICIO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4:.E4])" office:value-type="currency" office:currency="EUR" office:value="0" calcext:value-type="currency">
            <text:p>0,00 €</text:p>
          </table:table-cell>
          <table:table-cell table:style-name="ce7" table:formula="of:=(([.F4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219072.37" calcext:value-type="currency">
            <text:p>219.072,37 €</text:p>
          </table:table-cell>
          <table:table-cell table:style-name="ce8" table:formula="of:=SUM([.B5:.E5])" office:value-type="currency" office:currency="EUR" office:value="219072.37" calcext:value-type="currency">
            <text:p>219.072,37 €</text:p>
          </table:table-cell>
          <table:table-cell table:style-name="ce7" table:formula="of:=(([.F5]*100)/[.$F$13])/100" office:value-type="percentage" office:value="0.597837095888518" calcext:value-type="percentage">
            <text:p>59,78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6:.E6])" office:value-type="currency" office:currency="EUR" office:value="0" calcext:value-type="currency">
            <text:p>0,00 €</text:p>
          </table:table-cell>
          <table:table-cell table:style-name="ce7" table:formula="of:=(([.F6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7:.E7])" office:value-type="currency" office:currency="EUR" office:value="0" calcext:value-type="currency">
            <text:p>0,00 €</text:p>
          </table:table-cell>
          <table:table-cell table:style-name="ce7" table:formula="of:=(([.F7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26635.51" calcext:value-type="currency">
            <text:p>26.635,51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86160.95" calcext:value-type="currency">
            <text:p>86.160,95 €</text:p>
          </table:table-cell>
          <table:table-cell table:style-name="ce8" table:formula="of:=SUM([.B8:.E8])" office:value-type="currency" office:currency="EUR" office:value="112796.46" calcext:value-type="currency">
            <text:p>112.796,46 €</text:p>
          </table:table-cell>
          <table:table-cell table:style-name="ce7" table:formula="of:=(([.F8]*100)/[.$F$13])/100" office:value-type="percentage" office:value="0.307815668734973" calcext:value-type="percentage">
            <text:p>30,78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9:.E9])" office:value-type="currency" office:currency="EUR" office:value="0" calcext:value-type="currency">
            <text:p>0,00 €</text:p>
          </table:table-cell>
          <table:table-cell table:style-name="ce7" table:formula="of:=(([.F9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0:.E10])" office:value-type="currency" office:currency="EUR" office:value="0" calcext:value-type="currency">
            <text:p>0,00 €</text:p>
          </table:table-cell>
          <table:table-cell table:style-name="ce7" table:formula="of:=(([.F10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1:.E11])" office:value-type="currency" office:currency="EUR" office:value="0" calcext:value-type="currency">
            <text:p>0,00 €</text:p>
          </table:table-cell>
          <table:table-cell table:style-name="ce7" table:formula="of:=(([.F11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34572.75" calcext:value-type="currency">
            <text:p>34.572,75 €</text:p>
          </table:table-cell>
          <table:table-cell table:style-name="ce8" table:formula="of:=SUM([.B12:.E12])" office:value-type="currency" office:currency="EUR" office:value="34572.75" calcext:value-type="currency">
            <text:p>34.572,75 €</text:p>
          </table:table-cell>
          <table:table-cell table:style-name="ce7" table:formula="of:=(([.F12]*100)/[.$F$13])/100" office:value-type="percentage" office:value="0.0943472353765094" calcext:value-type="percentage">
            <text:p>9,43%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26635.51" calcext:value-type="currency">
            <text:p>26.635,51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339806.07" calcext:value-type="currency">
            <text:p>339.806,07 €</text:p>
          </table:table-cell>
          <table:table-cell table:style-name="ce8" table:formula="of:=SUM([.F4:.F12])" office:value-type="currency" office:currency="EUR" office:value="366441.58" calcext:value-type="currency">
            <text:p>366.441,58 €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F$13])/100" office:value-type="percentage" office:value="0.0726869205181355" calcext:value-type="percentage">
            <text:p>7,27%</text:p>
          </table:table-cell>
          <table:table-cell table:style-name="ce7" table:formula="of:=(([.C13]*100)/[.$F$13])/100" office:value-type="percentage" office:value="0" calcext:value-type="percentage">
            <text:p>0,00%</text:p>
          </table:table-cell>
          <table:table-cell table:style-name="ce7" table:formula="of:=(([.D13]*100)/[.$F$13])/100" office:value-type="percentage" office:value="0" calcext:value-type="percentage">
            <text:p>0,00%</text:p>
          </table:table-cell>
          <table:table-cell table:style-name="ce7" table:formula="of:=(([.E13]*100)/[.$F$13])/100" office:value-type="percentage" office:value="0.927313079481865" calcext:value-type="percentage">
            <text:p>92,73%</text:p>
          </table:table-cell>
          <table:table-cell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1-07-08" calcext:value-type="date">
            <text:p>08-07-21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0'.$A$1" table:cell-range-address="'2020'.$A$1:'2020'.$G$16"/>
        </table:named-expressions>
      </table:table>
      <table:table table:name="2021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NTRATACIÓN ADMINISTRATI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6" table:number-rows-spanned="1">
            <text:p>TIPO DE PROCEDIMIENTO</text:p>
          </table:table-cell>
          <table:covered-table-cell table:number-columns-repeated="5"/>
          <table:table-cell table:style-name="ce1" office:value-type="string" calcext:value-type="string">
            <text:p>EJERCICIO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SIMPLIFICAD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4:.F4])" office:value-type="currency" office:currency="EUR" office:value="0" calcext:value-type="currency">
            <text:p>0,00 €</text:p>
          </table:table-cell>
          <table:table-cell table:style-name="ce7" table:formula="of:=(([.G4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44758.97" calcext:value-type="currency">
            <text:p>44.758,97 €</text:p>
          </table:table-cell>
          <table:table-cell table:style-name="ce8" table:formula="of:=SUM([.B5:.F5])" office:value-type="currency" office:currency="EUR" office:value="44758.97" calcext:value-type="currency">
            <text:p>44.758,97 €</text:p>
          </table:table-cell>
          <table:table-cell table:style-name="ce7" table:formula="of:=(([.G5]*100)/[.$G$13])/100" office:value-type="percentage" office:value="0.051262405879324" calcext:value-type="percentage">
            <text:p>5,13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6:.F6])" office:value-type="currency" office:currency="EUR" office:value="0" calcext:value-type="currency">
            <text:p>0,00 €</text:p>
          </table:table-cell>
          <table:table-cell table:style-name="ce7" table:formula="of:=(([.G6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7:.F7])" office:value-type="currency" office:currency="EUR" office:value="0" calcext:value-type="currency">
            <text:p>0,00 €</text:p>
          </table:table-cell>
          <table:table-cell table:style-name="ce7" table:formula="of:=(([.G7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363456.54" calcext:value-type="currency">
            <text:p>363.456,54 €</text:p>
          </table:table-cell>
          <table:table-cell table:style-name="ce2" office:value-type="currency" office:currency="EUR" office:value="73659.91" calcext:value-type="currency">
            <text:p>73.659,91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187388.42" calcext:value-type="currency">
            <text:p>187.388,42 €</text:p>
          </table:table-cell>
          <table:table-cell table:style-name="ce8" table:formula="of:=SUM([.B8:.F8])" office:value-type="currency" office:currency="EUR" office:value="624504.87" calcext:value-type="currency">
            <text:p>624.504,87 €</text:p>
          </table:table-cell>
          <table:table-cell table:style-name="ce7" table:formula="of:=(([.G8]*100)/[.$G$13])/100" office:value-type="percentage" office:value="0.715244835159398" calcext:value-type="percentage">
            <text:p>71,52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9:.F9])" office:value-type="currency" office:currency="EUR" office:value="0" calcext:value-type="currency">
            <text:p>0,00 €</text:p>
          </table:table-cell>
          <table:table-cell table:style-name="ce7" table:formula="of:=(([.G9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0:.F10])" office:value-type="currency" office:currency="EUR" office:value="0" calcext:value-type="currency">
            <text:p>0,00 €</text:p>
          </table:table-cell>
          <table:table-cell table:style-name="ce7" table:formula="of:=(([.G10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1:.F11])" office:value-type="currency" office:currency="EUR" office:value="0" calcext:value-type="currency">
            <text:p>0,00 €</text:p>
          </table:table-cell>
          <table:table-cell table:style-name="ce7" table:formula="of:=(([.G11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203870.56" calcext:value-type="currency">
            <text:p>203.870,56 €</text:p>
          </table:table-cell>
          <table:table-cell table:style-name="ce8" table:formula="of:=SUM([.B12:.F12])" office:value-type="currency" office:currency="EUR" office:value="203870.56" calcext:value-type="currency">
            <text:p>203.870,56 €</text:p>
          </table:table-cell>
          <table:table-cell table:style-name="ce7" table:formula="of:=(([.G12]*100)/[.$G$13])/100" office:value-type="percentage" office:value="0.233492758961278" calcext:value-type="percentage">
            <text:p>23,35%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363456.54" calcext:value-type="currency">
            <text:p>363.456,54 €</text:p>
          </table:table-cell>
          <table:table-cell table:style-name="ce8" table:formula="of:=SUM([.C4:.C12])" office:value-type="currency" office:currency="EUR" office:value="73659.91" calcext:value-type="currency">
            <text:p>73.659,91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0" calcext:value-type="currency">
            <text:p>0,00 €</text:p>
          </table:table-cell>
          <table:table-cell table:style-name="ce8" table:formula="of:=SUM([.F4:.F12])" office:value-type="currency" office:currency="EUR" office:value="436017.95" calcext:value-type="currency">
            <text:p>436.017,95 €</text:p>
          </table:table-cell>
          <table:table-cell table:style-name="ce8" table:formula="of:=SUM([.G4:.G12])" office:value-type="currency" office:currency="EUR" office:value="873134.4" calcext:value-type="currency">
            <text:p>873.134,40 €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G$13])/100" office:value-type="percentage" office:value="0.41626643046019" calcext:value-type="percentage">
            <text:p>41,63%</text:p>
          </table:table-cell>
          <table:table-cell table:style-name="ce7" table:formula="of:=(([.C13]*100)/[.$G$13])/100" office:value-type="percentage" office:value="0.0843626250437504" calcext:value-type="percentage">
            <text:p>8,44%</text:p>
          </table:table-cell>
          <table:table-cell table:style-name="ce7" table:formula="of:=(([.D13]*100)/[.$G$13])/100" office:value-type="percentage" office:value="0" calcext:value-type="percentage">
            <text:p>0,00%</text:p>
          </table:table-cell>
          <table:table-cell table:style-name="ce7" table:formula="of:=(([.E13]*100)/[.$G$13])/100" office:value-type="percentage" office:value="0" calcext:value-type="percentage">
            <text:p>0,00%</text:p>
          </table:table-cell>
          <table:table-cell table:style-name="ce7" table:formula="of:=(([.F13]*100)/[.$G$13])/100" office:value-type="percentage" office:value="0.499370944496059" calcext:value-type="percentage">
            <text:p>49,94%</text:p>
          </table:table-cell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1-07-08" calcext:value-type="date">
            <text:p>08-07-21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1'.$A$1" table:cell-range-address="'2021'.$A$1:'2021'.$H$16"/>
        </table:named-expressions>
      </table:table>
      <table:table table:name="2022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NTRATACIÓN ADMINISTRATI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6" table:number-rows-spanned="1">
            <text:p>TIPO DE PROCEDIMIENTO</text:p>
          </table:table-cell>
          <table:covered-table-cell table:number-columns-repeated="5"/>
          <table:table-cell table:style-name="ce1" office:value-type="string" calcext:value-type="string">
            <text:p>EJERCICIO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SIMPLIFICAD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4:.F4])" office:value-type="currency" office:currency="EUR" office:value="0" calcext:value-type="currency">
            <text:p>0,00 €</text:p>
          </table:table-cell>
          <table:table-cell table:style-name="ce7" table:formula="of:=(([.G4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38490.13" calcext:value-type="currency">
            <text:p>38.490,13 €</text:p>
          </table:table-cell>
          <table:table-cell table:style-name="ce8" table:formula="of:=SUM([.B5:.F5])" office:value-type="currency" office:currency="EUR" office:value="38490.13" calcext:value-type="currency">
            <text:p>38.490,13 €</text:p>
          </table:table-cell>
          <table:table-cell table:style-name="ce7" table:formula="of:=(([.G5]*100)/[.$G$13])/100" office:value-type="percentage" office:value="0.0496830633990665" calcext:value-type="percentage">
            <text:p>4,97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6:.F6])" office:value-type="currency" office:currency="EUR" office:value="0" calcext:value-type="currency">
            <text:p>0,00 €</text:p>
          </table:table-cell>
          <table:table-cell table:style-name="ce7" table:formula="of:=(([.G6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7:.F7])" office:value-type="currency" office:currency="EUR" office:value="0" calcext:value-type="currency">
            <text:p>0,00 €</text:p>
          </table:table-cell>
          <table:table-cell table:style-name="ce7" table:formula="of:=(([.G7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12000" calcext:value-type="currency">
            <text:p>12.000,00 €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162703.76" calcext:value-type="currency">
            <text:p>162.703,76 €</text:p>
          </table:table-cell>
          <table:table-cell table:style-name="ce8" table:formula="of:=SUM([.B8:.F8])" office:value-type="currency" office:currency="EUR" office:value="174703.76" calcext:value-type="currency">
            <text:p>174.703,76 €</text:p>
          </table:table-cell>
          <table:table-cell table:style-name="ce7" table:formula="of:=(([.G8]*100)/[.$G$13])/100" office:value-type="percentage" office:value="0.225507629725732" calcext:value-type="percentage">
            <text:p>22,55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9:.F9])" office:value-type="currency" office:currency="EUR" office:value="0" calcext:value-type="currency">
            <text:p>0,00 €</text:p>
          </table:table-cell>
          <table:table-cell table:style-name="ce7" table:formula="of:=(([.G9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0:.F10])" office:value-type="currency" office:currency="EUR" office:value="0" calcext:value-type="currency">
            <text:p>0,00 €</text:p>
          </table:table-cell>
          <table:table-cell table:style-name="ce7" table:formula="of:=(([.G10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1:.F11])" office:value-type="currency" office:currency="EUR" office:value="0" calcext:value-type="currency">
            <text:p>0,00 €</text:p>
          </table:table-cell>
          <table:table-cell table:style-name="ce7" table:formula="of:=(([.G11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61519.41" calcext:value-type="currency">
            <text:p>561.519,41 €</text:p>
          </table:table-cell>
          <table:table-cell table:style-name="ce8" table:formula="of:=SUM([.B12:.F12])" office:value-type="currency" office:currency="EUR" office:value="561519.41" calcext:value-type="currency">
            <text:p>561.519,41 €</text:p>
          </table:table-cell>
          <table:table-cell table:style-name="ce7" table:formula="of:=(([.G12]*100)/[.$G$13])/100" office:value-type="percentage" office:value="0.724809306875201" calcext:value-type="percentage">
            <text:p>72,48%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12000" calcext:value-type="currency">
            <text:p>12.000,00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0" calcext:value-type="currency">
            <text:p>0,00 €</text:p>
          </table:table-cell>
          <table:table-cell table:style-name="ce8" table:formula="of:=SUM([.F4:.F12])" office:value-type="currency" office:currency="EUR" office:value="762713.3" calcext:value-type="currency">
            <text:p>762.713,30 €</text:p>
          </table:table-cell>
          <table:table-cell table:style-name="ce8" table:formula="of:=SUM([.G4:.G12])" office:value-type="currency" office:currency="EUR" office:value="774713.3" calcext:value-type="currency">
            <text:p>774.713,30 €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G$13])/100" office:value-type="percentage" office:value="0.0154896011208275" calcext:value-type="percentage">
            <text:p>1,55%</text:p>
          </table:table-cell>
          <table:table-cell table:style-name="ce7" table:formula="of:=(([.C13]*100)/[.$G$13])/100" office:value-type="percentage" office:value="0" calcext:value-type="percentage">
            <text:p>0,00%</text:p>
          </table:table-cell>
          <table:table-cell table:style-name="ce7" table:formula="of:=(([.D13]*100)/[.$G$13])/100" office:value-type="percentage" office:value="0" calcext:value-type="percentage">
            <text:p>0,00%</text:p>
          </table:table-cell>
          <table:table-cell table:style-name="ce7" table:formula="of:=(([.E13]*100)/[.$G$13])/100" office:value-type="percentage" office:value="0" calcext:value-type="percentage">
            <text:p>0,00%</text:p>
          </table:table-cell>
          <table:table-cell table:style-name="ce7" table:formula="of:=(([.F13]*100)/[.$G$13])/100" office:value-type="percentage" office:value="0.984510398879173" calcext:value-type="percentage">
            <text:p>98,45%</text:p>
          </table:table-cell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3-05-25" calcext:value-type="date">
            <text:p>25-05-23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2'.$A$1" table:cell-range-address="'2022'.$A$1:'2022'.$H$16"/>
        </table:named-expressions>
      </table:table>
      <table:table table:name="2023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NTRATACIÓN ADMINISTRATI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6" table:number-rows-spanned="1">
            <text:p>TIPO DE PROCEDIMIENTO</text:p>
          </table:table-cell>
          <table:covered-table-cell table:number-columns-repeated="5"/>
          <table:table-cell table:style-name="ce1" office:value-type="string" calcext:value-type="string">
            <text:p>EJERCICIO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SIMPLIFICAD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4:.F4])" office:value-type="currency" office:currency="EUR" office:value="0" calcext:value-type="currency">
            <text:p>0,00 €</text:p>
          </table:table-cell>
          <table:table-cell table:style-name="ce7" table:formula="of:=(([.G4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9836.51" calcext:value-type="currency">
            <text:p>59.836,51 €</text:p>
          </table:table-cell>
          <table:table-cell table:style-name="ce8" table:formula="of:=SUM([.B5:.F5])" office:value-type="currency" office:currency="EUR" office:value="59836.51" calcext:value-type="currency">
            <text:p>59.836,51 €</text:p>
          </table:table-cell>
          <table:table-cell table:style-name="ce7" table:formula="of:=(([.G5]*100)/[.$G$13])/100" office:value-type="percentage" office:value="0.0508748268356762" calcext:value-type="percentage">
            <text:p>5,09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6:.F6])" office:value-type="currency" office:currency="EUR" office:value="0" calcext:value-type="currency">
            <text:p>0,00 €</text:p>
          </table:table-cell>
          <table:table-cell table:style-name="ce7" table:formula="of:=(([.G6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7:.F7])" office:value-type="currency" office:currency="EUR" office:value="0" calcext:value-type="currency">
            <text:p>0,00 €</text:p>
          </table:table-cell>
          <table:table-cell table:style-name="ce7" table:formula="of:=(([.G7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304833.79" calcext:value-type="currency">
            <text:p>304.833,79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31886" calcext:value-type="currency">
            <text:p>31.886,00 €</text:p>
          </table:table-cell>
          <table:table-cell table:style-name="ce2" office:value-type="currency" office:currency="EUR" office:value="228487.95" calcext:value-type="currency">
            <text:p>228.487,95 €</text:p>
          </table:table-cell>
          <table:table-cell table:style-name="ce8" table:formula="of:=SUM([.B8:.F8])" office:value-type="currency" office:currency="EUR" office:value="565207.74" calcext:value-type="currency">
            <text:p>565.207,74 €</text:p>
          </table:table-cell>
          <table:table-cell table:style-name="ce7" table:formula="of:=(([.G8]*100)/[.$G$13])/100" office:value-type="percentage" office:value="0.480556869019999" calcext:value-type="percentage">
            <text:p>48,06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9:.F9])" office:value-type="currency" office:currency="EUR" office:value="0" calcext:value-type="currency">
            <text:p>0,00 €</text:p>
          </table:table-cell>
          <table:table-cell table:style-name="ce7" table:formula="of:=(([.G9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0:.F10])" office:value-type="currency" office:currency="EUR" office:value="0" calcext:value-type="currency">
            <text:p>0,00 €</text:p>
          </table:table-cell>
          <table:table-cell table:style-name="ce7" table:formula="of:=(([.G10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1:.F11])" office:value-type="currency" office:currency="EUR" office:value="0" calcext:value-type="currency">
            <text:p>0,00 €</text:p>
          </table:table-cell>
          <table:table-cell table:style-name="ce7" table:formula="of:=(([.G11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2" office:value-type="currency" office:currency="EUR" office:value="44485" calcext:value-type="currency">
            <text:p>44.485,00 €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06622.37" calcext:value-type="currency">
            <text:p>506.622,37 €</text:p>
          </table:table-cell>
          <table:table-cell table:style-name="ce8" table:formula="of:=SUM([.B12:.F12])" office:value-type="currency" office:currency="EUR" office:value="551107.37" calcext:value-type="currency">
            <text:p>551.107,37 €</text:p>
          </table:table-cell>
          <table:table-cell table:style-name="ce7" table:formula="of:=(([.G12]*100)/[.$G$13])/100" office:value-type="percentage" office:value="0.468568304144324" calcext:value-type="percentage">
            <text:p>46,86%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349318.79" calcext:value-type="currency">
            <text:p>349.318,79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31886" calcext:value-type="currency">
            <text:p>31.886,00 €</text:p>
          </table:table-cell>
          <table:table-cell table:style-name="ce8" table:formula="of:=SUM([.F4:.F12])" office:value-type="currency" office:currency="EUR" office:value="794946.83" calcext:value-type="currency">
            <text:p>794.946,83 €</text:p>
          </table:table-cell>
          <table:table-cell table:style-name="ce8" table:formula="of:=SUM([.G4:.G12])" office:value-type="currency" office:currency="EUR" office:value="1176151.62" calcext:value-type="currency">
            <text:p>1.176.151,62 €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G$13])/100" office:value-type="percentage" office:value="0.297001495436447" calcext:value-type="percentage">
            <text:p>29,70%</text:p>
          </table:table-cell>
          <table:table-cell table:style-name="ce7" table:formula="of:=(([.C13]*100)/[.$G$13])/100" office:value-type="percentage" office:value="0" calcext:value-type="percentage">
            <text:p>0,00%</text:p>
          </table:table-cell>
          <table:table-cell table:style-name="ce7" table:formula="of:=(([.D13]*100)/[.$G$13])/100" office:value-type="percentage" office:value="0" calcext:value-type="percentage">
            <text:p>0,00%</text:p>
          </table:table-cell>
          <table:table-cell table:style-name="ce7" table:formula="of:=(([.E13]*100)/[.$G$13])/100" office:value-type="percentage" office:value="0.0271104502666076" calcext:value-type="percentage">
            <text:p>2,71%</text:p>
          </table:table-cell>
          <table:table-cell table:style-name="ce7" table:formula="of:=(([.F13]*100)/[.$G$13])/100" office:value-type="percentage" office:value="0.675888054296945" calcext:value-type="percentage">
            <text:p>67,59%</text:p>
          </table:table-cell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4-02-22" calcext:value-type="date">
            <text:p>22-02-24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3'.$A$1" table:cell-range-address="'2023'.$A$1:'2023'.$H$16"/>
        </table:named-expressions>
      </table:table>
      <table:table table:name="2024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NTRATACIÓN ADMINISTRATI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6" table:number-rows-spanned="1">
            <text:p>TIPO DE PROCEDIMIENTO</text:p>
          </table:table-cell>
          <table:covered-table-cell table:number-columns-repeated="5"/>
          <table:table-cell table:style-name="ce1" office:value-type="string" calcext:value-type="string">
            <text:p>EJERCICIO</text:p>
          </table:table-cell>
          <table:table-cell table:style-name="ce1" office:value-type="float" office:value="2024" calcext:value-type="float">
            <text:p>2024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SIMPLIFICAD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4:.F4])" office:value-type="currency" office:currency="EUR" office:value="0" calcext:value-type="currency">
            <text:p>0,00 €</text:p>
          </table:table-cell>
          <table:table-cell table:style-name="ce7" table:formula="of:=(([.G4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9836.51" calcext:value-type="currency">
            <text:p>59.836,51 €</text:p>
          </table:table-cell>
          <table:table-cell table:style-name="ce8" table:formula="of:=SUM([.B5:.F5])" office:value-type="currency" office:currency="EUR" office:value="59836.51" calcext:value-type="currency">
            <text:p>59.836,51 €</text:p>
          </table:table-cell>
          <table:table-cell table:style-name="ce7" table:formula="of:=(([.G5]*100)/[.$G$13])/100" office:value-type="percentage" office:value="0.0508748268356762" calcext:value-type="percentage">
            <text:p>5,09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6:.F6])" office:value-type="currency" office:currency="EUR" office:value="0" calcext:value-type="currency">
            <text:p>0,00 €</text:p>
          </table:table-cell>
          <table:table-cell table:style-name="ce7" table:formula="of:=(([.G6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7:.F7])" office:value-type="currency" office:currency="EUR" office:value="0" calcext:value-type="currency">
            <text:p>0,00 €</text:p>
          </table:table-cell>
          <table:table-cell table:style-name="ce7" table:formula="of:=(([.G7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304833.79" calcext:value-type="currency">
            <text:p>304.833,79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31886" calcext:value-type="currency">
            <text:p>31.886,00 €</text:p>
          </table:table-cell>
          <table:table-cell table:style-name="ce2" office:value-type="currency" office:currency="EUR" office:value="228487.95" calcext:value-type="currency">
            <text:p>228.487,95 €</text:p>
          </table:table-cell>
          <table:table-cell table:style-name="ce8" table:formula="of:=SUM([.B8:.F8])" office:value-type="currency" office:currency="EUR" office:value="565207.74" calcext:value-type="currency">
            <text:p>565.207,74 €</text:p>
          </table:table-cell>
          <table:table-cell table:style-name="ce7" table:formula="of:=(([.G8]*100)/[.$G$13])/100" office:value-type="percentage" office:value="0.480556869019999" calcext:value-type="percentage">
            <text:p>48,06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9:.F9])" office:value-type="currency" office:currency="EUR" office:value="0" calcext:value-type="currency">
            <text:p>0,00 €</text:p>
          </table:table-cell>
          <table:table-cell table:style-name="ce7" table:formula="of:=(([.G9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0:.F10])" office:value-type="currency" office:currency="EUR" office:value="0" calcext:value-type="currency">
            <text:p>0,00 €</text:p>
          </table:table-cell>
          <table:table-cell table:style-name="ce7" table:formula="of:=(([.G10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1:.F11])" office:value-type="currency" office:currency="EUR" office:value="0" calcext:value-type="currency">
            <text:p>0,00 €</text:p>
          </table:table-cell>
          <table:table-cell table:style-name="ce7" table:formula="of:=(([.G11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2" office:value-type="currency" office:currency="EUR" office:value="44485" calcext:value-type="currency">
            <text:p>44.485,00 €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06622.37" calcext:value-type="currency">
            <text:p>506.622,37 €</text:p>
          </table:table-cell>
          <table:table-cell table:style-name="ce8" table:formula="of:=SUM([.B12:.F12])" office:value-type="currency" office:currency="EUR" office:value="551107.37" calcext:value-type="currency">
            <text:p>551.107,37 €</text:p>
          </table:table-cell>
          <table:table-cell table:style-name="ce7" table:formula="of:=(([.G12]*100)/[.$G$13])/100" office:value-type="percentage" office:value="0.468568304144324" calcext:value-type="percentage">
            <text:p>46,86%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349318.79" calcext:value-type="currency">
            <text:p>349.318,79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31886" calcext:value-type="currency">
            <text:p>31.886,00 €</text:p>
          </table:table-cell>
          <table:table-cell table:style-name="ce8" table:formula="of:=SUM([.F4:.F12])" office:value-type="currency" office:currency="EUR" office:value="794946.83" calcext:value-type="currency">
            <text:p>794.946,83 €</text:p>
          </table:table-cell>
          <table:table-cell table:style-name="ce8" table:formula="of:=SUM([.G4:.G12])" office:value-type="currency" office:currency="EUR" office:value="1176151.62" calcext:value-type="currency">
            <text:p>1.176.151,62 €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G$13])/100" office:value-type="percentage" office:value="0.297001495436447" calcext:value-type="percentage">
            <text:p>29,70%</text:p>
          </table:table-cell>
          <table:table-cell table:style-name="ce7" table:formula="of:=(([.C13]*100)/[.$G$13])/100" office:value-type="percentage" office:value="0" calcext:value-type="percentage">
            <text:p>0,00%</text:p>
          </table:table-cell>
          <table:table-cell table:style-name="ce7" table:formula="of:=(([.D13]*100)/[.$G$13])/100" office:value-type="percentage" office:value="0" calcext:value-type="percentage">
            <text:p>0,00%</text:p>
          </table:table-cell>
          <table:table-cell table:style-name="ce7" table:formula="of:=(([.E13]*100)/[.$G$13])/100" office:value-type="percentage" office:value="0.0271104502666076" calcext:value-type="percentage">
            <text:p>2,71%</text:p>
          </table:table-cell>
          <table:table-cell table:style-name="ce7" table:formula="of:=(([.F13]*100)/[.$G$13])/100" office:value-type="percentage" office:value="0.675888054296945" calcext:value-type="percentage">
            <text:p>67,59%</text:p>
          </table:table-cell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5-02-25" calcext:value-type="date">
            <text:p>25-02-25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4'.$A$1" table:cell-range-address="'2024'.$A$1:'2024'.$H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currency-style style:name="N113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14">
      <number:day number:style="long"/>
      <number:text>-</number:text>
      <number:month number:style="long"/>
      <number:text>-</number:text>
      <number:year/>
    </number:date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Vanesa María Trujillo Afonso</meta:initial-creator>
    <meta:creation-date>2020-06-02T08:17:34Z</meta:creation-date>
    <dc:date>2025-04-11T14:33:30.276635200</dc:date>
    <meta:editing-duration>PT15S</meta:editing-duration>
    <meta:editing-cycles>1</meta:editing-cycles>
    <meta:document-statistic meta:table-count="7" meta:cell-count="656" meta:object-count="0"/>
  </office:meta>
</office:document-meta>
</file>