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background-color="#ffffff"/>
    </style:style>
    <style:style style:name="P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background-color="#ffffff"/>
      <style:text-properties fo:color="#0e0e0e" loext:opacity="100%" style:font-name="Arial" style:language-asian="es" style:country-asian="ES" style:font-name-complex="Arial" style:font-size-complex="12pt"/>
    </style:style>
    <style:style style:name="P6" style:family="paragraph" style:parent-style-name="Normal" style:list-style-name="L1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background-color="#ffffff" style:vertical-align="baselin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T1" style:family="text">
      <style:text-properties fo:color="#0e0e0e" loext:opacity="100%" style:font-name="Arial" style:language-asian="es" style:country-asian="ES" style:font-name-complex="Arial" style:font-size-complex="12pt"/>
    </style:style>
    <style:style style:name="T2" style:family="text">
      <style:text-properties fo:color="#cc3366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language-asian="es" style:country-asian="ES" style:font-name-complex="Arial" style:font-size-complex="12pt"/>
    </style:style>
    <style:style style:name="T3" style:family="text">
      <style:text-properties fo:color="#cc3366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 style:font-name-complex="Arial" style:font-size-complex="12pt"/>
    </style:style>
    <style:style style:name="T4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5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Funciones del Patronato Insular de Música</text:p>
      <text:p text:style-name="P3"/>
      <text:p text:style-name="P4"><text:span text:style-name="Fuente_20_de_20_párrafo_20_predeter."><text:span text:style-name="T1">La función primordial del Patronato Insular de Música es la difusión y promoción de la cultura musical dentro y fuera de la Isla de Tenerife, principalmente, por medio de la </text:span></text:span><text:a xlink:type="simple" xlink:href="https://sinfonicadetenerife.es/programacion-y-entradas/conciertos/" office:target-frame-name="_blank" xlink:show="new" text:style-name="Internet_20_link" text:visited-style-name="Visited_20_Internet_20_Link"><text:span text:style-name="Fuente_20_de_20_párrafo_20_predeter."><text:span text:style-name="T2">actividad</text:span></text:span></text:a><text:span text:style-name="Fuente_20_de_20_párrafo_20_predeter."><text:span text:style-name="T1"> desarrollada por la </text:span></text:span><text:a xlink:type="simple" xlink:href="https://sinfonicadetenerife.es/orquesta/historia/" office:target-frame-name="_blank" xlink:show="new" text:style-name="Internet_20_link" text:visited-style-name="Visited_20_Internet_20_Link"><text:span text:style-name="Fuente_20_de_20_párrafo_20_predeter."><text:span text:style-name="T2">Orquesta Sinfónica de Tenerife</text:span></text:span></text:a><text:span text:style-name="Fuente_20_de_20_párrafo_20_predeter."><text:span text:style-name="T1">. Asimismo, tiene por objeto la difusión educativa de los conocimientos musicales, labor materializada actualmente mediante la organización de conciertos didácticos para escolares y en familia.</text:span></text:span></text:p>
      <text:p text:style-name="P5">Como institución de carácter cultural, divulgativo, pedagógico y de fomento, el Patronato Insular de Música presta un servicio a través del proyecto de la Orquesta Sinfónica de Tenerife, que se materializa, entre otros proyectos, en:</text:p>
      <text:list text:style-name="L1">
        <text:list-item>
          <text:p text:style-name="P6"><text:span text:style-name="Fuente_20_de_20_párrafo_20_predeter."><text:span text:style-name="T1">la realización de una </text:span></text:span><text:a xlink:type="simple" xlink:href="https://sinfonicadetenerife.es/programacion-y-entradas/conciertos/" office:target-frame-name="_blank" xlink:show="new" text:style-name="Internet_20_link" text:visited-style-name="Visited_20_Internet_20_Link"><text:span text:style-name="Fuente_20_de_20_párrafo_20_predeter."><text:span text:style-name="T3">temporada</text:span></text:span></text:a><text:span text:style-name="Fuente_20_de_20_párrafo_20_predeter."><text:span text:style-name="T1"> anual de alrededor de 18 conciertos de abono</text:span></text:span></text:p>
        </text:list-item>
        <text:list-item>
          <text:p text:style-name="P6"><text:span text:style-name="Fuente_20_de_20_párrafo_20_predeter."><text:span text:style-name="T1">la planificación de </text:span></text:span><text:a xlink:type="simple" xlink:href="https://sinfonicadetenerife.es/programacion-y-entradas/conciertos/?e-filter-354b8cf-concierto_tipo=familia" office:target-frame-name="_blank" xlink:show="new" text:style-name="Internet_20_link" text:visited-style-name="Visited_20_Internet_20_Link"><text:span text:style-name="Fuente_20_de_20_párrafo_20_predeter."><text:span text:style-name="T3">conciertos didácticos para escolares y en familia</text:span></text:span></text:a></text:p>
        </text:list-item>
        <text:list-item>
          <text:p text:style-name="P6"><text:span text:style-name="Fuente_20_de_20_párrafo_20_predeter."><text:span text:style-name="T1">la organización de </text:span></text:span><text:a xlink:type="simple" xlink:href="https://sinfonicadetenerife.es/programacion-y-entradas/conciertos/?e-filter-354b8cf-concierto_tipo=camara" office:target-frame-name="_blank" xlink:show="new" text:style-name="Internet_20_link" text:visited-style-name="Visited_20_Internet_20_Link"><text:span text:style-name="Fuente_20_de_20_párrafo_20_predeter."><text:span text:style-name="T3">ciclos de cámara</text:span></text:span></text:a><text:span text:style-name="Fuente_20_de_20_párrafo_20_predeter."><text:span text:style-name="T1"> en diferentes municipios de la isla</text:span></text:span></text:p>
        </text:list-item>
        <text:list-item>
          <text:p text:style-name="P6"><text:span text:style-name="Fuente_20_de_20_párrafo_20_predeter."><text:span text:style-name="T1">la participación en la temporada de </text:span></text:span><text:a xlink:type="simple" xlink:href="https://sinfonicadetenerife.es/programacion-y-entradas/conciertos/?e-filter-354b8cf-concierto_tipo=opera" office:target-frame-name="_blank" xlink:show="new" text:style-name="Internet_20_link" text:visited-style-name="Visited_20_Internet_20_Link"><text:span text:style-name="Fuente_20_de_20_párrafo_20_predeter."><text:span text:style-name="T3">Ópera de Tenerife</text:span></text:span></text:a><text:span text:style-name="Fuente_20_de_20_párrafo_20_predeter."><text:span text:style-name="T1">, el Festival de Música de Canarias y otros eventos organizados en la isla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47cm" style:rel-width="scale" svg:height="1.194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7-01T11:57:00Z</meta:creation-date>
    <dc:date>2025-07-01T11:57:00Z</dc:date>
    <meta:print-date>2019-11-27T12:49:00Z</meta:print-date>
    <meta:editing-cycles>2</meta:editing-cycles>
    <meta:editing-duration>PT1M</meta:editing-duration>
    <meta:document-statistic meta:table-count="0" meta:image-count="2" meta:object-count="0" meta:page-count="1" meta:paragraph-count="9" meta:word-count="165" meta:character-count="1048" meta:non-whitespace-character-count="894"/>
    <meta:template xlink:type="simple" xlink:actuate="onRequest" xlink:title="" xlink:href="Normal"/>
  </office:meta>
</office:document-meta>
</file>