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Puesto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4" style:family="paragraph" style:parent-style-name="Normal">
      <style:paragraph-properties fo:line-height="150%" fo:text-align="justify" style:justify-single-word="false" fo:text-indent="1.25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size-complex="12pt"/>
    </style:style>
    <style:style style:name="T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Información básica sobre financiación</text:p>
      <text:p text:style-name="P3"/>
      <text:p text:style-name="P3"/>
      <text:p text:style-name="P4">Desde su constitución en el año 1979, la principal fuente de ingresos de esta Administración proviene de las aportaciones realizadas por el Excmo. Cabildo Insular de Tenerife, a lo que se le suma la recaudación por la venta de abonos y entradas para la asistencia a los conciertos de la Orquesta Sinfónica de Tenerife, ingreso que tiene la naturaleza de precio público, así como la recepción de ingresos a lo largo del ejercicio para la financiación de proyectos artísticos específicos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última revisión: 01/04/25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10T11:42:00Z</meta:creation-date>
    <dc:date>2025-04-10T11:42:00Z</dc:date>
    <meta:print-date>2019-11-27T12:51:00Z</meta:print-date>
    <meta:editing-cycles>2</meta:editing-cycles>
    <meta:editing-duration>P0D</meta:editing-duration>
    <meta:document-statistic meta:table-count="0" meta:image-count="2" meta:object-count="0" meta:page-count="1" meta:paragraph-count="6" meta:word-count="91" meta:character-count="582" meta:non-whitespace-character-count="494"/>
    <meta:template xlink:type="simple" xlink:actuate="onRequest" xlink:title="" xlink:href="Normal"/>
  </office:meta>
</office:document-meta>
</file>