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style:font-name-complex="Arial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rfc-language-tag="es-ES-u-co-trad" fo:language="es" fo:country="ES" style:font-name-complex="Arial"/>
    </style:style>
    <style:style style:name="P8" style:family="paragraph" style:parent-style-name="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0" style:family="paragraph" style:parent-style-name="Párrafo_20_de_20_lista">
      <style:text-properties style:font-name="Arial" style:font-name-complex="Arial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Normal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752cm"/>
        </style:tab-stops>
      </style:paragraph-properties>
      <style:text-properties style:font-name="Arial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/>
    </style:style>
    <style:style style:name="T4" style:family="text">
      <style:text-properties fo:color="#0000ff" loext:opacity="100%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Información general institucional, histórica y económica </text:p>
      <text:p text:style-name="P1">del Patronato Insular de Música</text:p>
      <text:p text:style-name="P2"/>
      <text:p text:style-name="P3"/>
      <text:p text:style-name="P5"><text:span text:style-name="Fuente_20_de_20_párrafo_20_predeter."><text:span text:style-name="T2">El </text:span></text:span><text:span text:style-name="Texto_20_en_20_negrita"><text:span text:style-name="T3">Patronato Insular de Música</text:span></text:span><text:span text:style-name="Fuente_20_de_20_párrafo_20_predeter."><text:span text:style-name="T2"> es un organismo autónomo del </text:span></text:span><text:a xlink:type="simple" xlink:href="https://www.tenerife.es/portalcabtfe/?lang=es" office:target-frame-name="_top" xlink:show="replace" text:style-name="Internet_20_link" text:visited-style-name="Visited_20_Internet_20_Link"><text:span text:style-name="Hipervínculo"><text:span text:style-name="T2">Cabildo Insular de Tenerife</text:span></text:span></text:a><text:span text:style-name="Fuente_20_de_20_párrafo_20_predeter."><text:span text:style-name="T2">, fundado en el año 1979, que tiene por objeto el desarrollo de unos fines genéricos de difusión de la cultura musical. Como organismo autónomo está dotado de personalidad jurídica y patrimonio propio, desarrollando su actuación bajo la tutela de la Corporación Insular, a la que corresponde velar por el cumplimiento de los fines y objetivos que tiene encomendados, sin perjuicio de la autonomía funcional que se reconoce a sus órganos de gobierno y administración. Dichos órganos son:</text:span></text:span></text:p>
      <text:p text:style-name="P6"/>
      <text:list xml:id="list2997337611" text:style-name="L1">
        <text:list-item>
          <text:p text:style-name="P12">La Junta de Gobierno del Patronato Insular de Música, órgano colegiado que asume la representación, administración y gobierno del organismo, cuyos miembros son designados por el Cabildo Insular de Tenerife. Actualmente está compuesto por nueve miembros.</text:p>
        </text:list-item>
      </text:list>
      <text:p text:style-name="P9"/>
      <text:list xml:id="list85318103586051" text:continue-numbering="true" text:style-name="L1">
        <text:list-item>
          <text:p text:style-name="P12">La Presidencia, órgano unipersonal que forma parte de la Junta de Gobierno y ostenta la máxima representación del Patronato del Insular de Música.</text:p>
        </text:list-item>
      </text:list>
      <text:p text:style-name="P10"/>
      <text:list xml:id="list85317602436460" text:continue-numbering="true" text:style-name="L1">
        <text:list-item>
          <text:p text:style-name="P12">La Dirección Técnica o Gerencia, órgano unipersonal designado por la propia Junta de Gobierno y que asume la  dirección técnica y organizativa del Organismo, dentro de los fines, directrices y acuerdos adoptados por el Presidente y la Junta de Gobierno.</text:p>
        </text:list-item>
      </text:list>
      <text:p text:style-name="P8"/>
      <text:p text:style-name="P5"><text:span text:style-name="Fuente_20_de_20_párrafo_20_predeter."><text:span text:style-name="T2">Como institución de carácter cultural, divulgativo, pedagógico y de fomento, el Patronato Insular de Música ha incidido de forma especial en el proyecto de la </text:span></text:span><text:a xlink:type="simple" xlink:href="http://sinfonicatenerife.es/wordpress/inicio/" office:target-frame-name="_top" xlink:show="replace" text:style-name="Internet_20_link" text:visited-style-name="Visited_20_Internet_20_Link"><text:span text:style-name="Texto_20_en_20_negrita"><text:span text:style-name="T4">Orquesta Sinfónica de Tenerife</text:span></text:span></text:a><text:span text:style-name="Fuente_20_de_20_párrafo_20_predeter."><text:span text:style-name="T2">. Con este conjunto sinfónico realiza una temporada anual de alrededor de 18 de conciertos de abono, participa en la temporada de Ópera de Tenerife, organiza conciertos para escolares y extraordinarios, giras nacionales e internacionales, etc.</text:span></text:span></text:p>
      <text:p text:style-name="P6"/>
      <text:p text:style-name="P5"><text:span text:style-name="Fuente_20_de_20_párrafo_20_predeter."><text:span text:style-name="T2">El </text:span></text:span><text:span text:style-name="Texto_20_en_20_negrita"><text:span text:style-name="T3">Patronato Insular de Música</text:span></text:span><text:span text:style-name="Texto_20_en_20_negrita"><text:span text:style-name="T2">,</text:span></text:span><text:span text:style-name="Fuente_20_de_20_párrafo_20_predeter."><text:span text:style-name="T2"> con una plantilla de cien trabajadores, cuenta con un presupuesto financiado aproximadamente en un 90% por aportaciones anuales del Cabildo de Tenerife. El resto del presupuesto se financia fundamentalmente con la venta de entradas y abonos.</text:span></text:span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s" fo:country="ES" style:language-asian="es" style:country-asian="ES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685CA737A85F7C87.jpg" xlink:type="simple" xlink:show="embed" xlink:actuate="onLoad" draw:mime-type="image/jpeg"/></draw:frame>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rujillo Afonso, Vanesa María</meta:initial-creator>
    <meta:creation-date>2021-07-15T07:52:00Z</meta:creation-date>
    <dc:date>2021-07-15T07:52:00Z</dc:date>
    <meta:print-date>2019-11-27T11:49:00Z</meta:print-date>
    <meta:editing-cycles>2</meta:editing-cycles>
    <meta:editing-duration>P0D</meta:editing-duration>
    <meta:document-statistic meta:table-count="0" meta:image-count="2" meta:object-count="0" meta:page-count="1" meta:paragraph-count="10" meta:word-count="309" meta:character-count="2024" meta:non-whitespace-character-count="1724"/>
    <meta:template xlink:type="simple" xlink:actuate="onRequest" xlink:title="" xlink:href="Normal"/>
  </office:meta>
</office:document-meta>
</file>