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784F0A103E.jpg" manifest:media-type="image/jpeg"/>
  <manifest:file-entry manifest:full-path="Pictures/10000000000003140000018A4E06FF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5.002cm" table:align="center"/>
    </style:style>
    <style:style style:name="Tabla1.A" style:family="table-column">
      <style:table-column-properties style:column-width="2.238cm"/>
    </style:style>
    <style:style style:name="Tabla1.B" style:family="table-column">
      <style:table-column-properties style:column-width="4.763cm"/>
    </style:style>
    <style:style style:name="Tabla1.C" style:family="table-column">
      <style:table-column-properties style:column-width="2.838cm"/>
    </style:style>
    <style:style style:name="Tabla1.D" style:family="table-column">
      <style:table-column-properties style:column-width="2.471cm"/>
    </style:style>
    <style:style style:name="Tabla1.E" style:family="table-column">
      <style:table-column-properties style:column-width="2.692cm"/>
    </style:style>
    <style:style style:name="Tabla1.1" style:family="table-row">
      <style:table-row-properties style:min-row-height="1cm"/>
    </style:style>
    <style:style style:name="Tabla1.A1" style:family="table-cell">
      <style:table-cell-properties style:vertical-align="middle" fo:padding="0.026cm" fo:border="0.5pt solid #000000" style:writing-mode="lr-tb"/>
    </style:style>
    <style:style style:name="Tabla1.E3" style:family="table-cell">
      <style:table-cell-properties fo:padding="0.026cm" fo:border="0.5pt solid #000000" style:writing-mode="lr-tb"/>
    </style:style>
    <style:style style:name="Tabla1.E18" style:family="table-cell">
      <style:table-cell-properties fo:padding="0.026cm" fo:border="0.5pt solid #000000" style:writing-mode="lr-tb"/>
    </style:style>
    <style:style style:name="Tabla1.E19" style:family="table-cell">
      <style:table-cell-properties fo:padding="0.026cm" fo:border="0.5pt solid #000000" style:writing-mode="lr-tb"/>
    </style:style>
    <style:style style:name="Tabla1.E20" style:family="table-cell">
      <style:table-cell-properties fo:padding="0.026cm" fo:border="0.5pt solid #000000" style:writing-mode="lr-tb"/>
    </style:style>
    <style:style style:name="Tabla1.E21" style:family="table-cell">
      <style:table-cell-properties fo:padding="0.026cm" fo:border="0.5pt solid #000000" style:writing-mode="lr-tb"/>
    </style:style>
    <style:style style:name="P1" style:family="paragraph" style:parent-style-name="Normal" style:master-page-name="MPF0">
      <style:paragraph-properties fo:text-align="center" style:justify-single-word="false" style:page-number="auto" fo:break-before="page"/>
      <style:text-properties style:font-name="Arial" fo:font-size="10pt" fo:font-weight="bold" style:font-size-asian="10pt" style:font-weight-asian="bold" style:font-name-complex="Arial"/>
    </style:style>
    <style:style style:name="P2"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3"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style>
    <style:style style:name="P4"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style>
    <style:style style:name="P5" style:family="paragraph" style:parent-style-name="Normal">
      <style:paragraph-properties fo:text-align="justify" style:justify-single-word="false">
        <style:tab-stops>
          <style:tab-stop style:position="0.25cm"/>
        </style:tab-stops>
      </style:paragraph-properties>
    </style:style>
    <style:style style:name="P6" style:family="paragraph" style:parent-style-name="Normal">
      <style:paragraph-properties fo:text-align="justify" style:justify-single-word="false">
        <style:tab-stops>
          <style:tab-stop style:position="0.25cm"/>
        </style:tab-stops>
      </style:paragraph-properties>
      <style:text-properties style:font-name="Arial" fo:font-size="11pt" fo:letter-spacing="-0.007cm" style:font-size-asian="11pt" style:font-name-complex="Arial" style:font-size-complex="11pt" style:font-weight-complex="bold"/>
    </style:style>
    <style:style style:name="P7" style:family="paragraph" style:parent-style-name="Normal_20__28_Web_29_" style:list-style-name="L1">
      <loext:graphic-properties draw:fill="solid" draw:fill-color="#ffffff" draw:opacity="100%"/>
      <style:paragraph-properties fo:margin-left="1.501cm" fo:margin-top="0cm" fo:margin-bottom="0cm" style:contextual-spacing="false" fo:text-indent="-0.25cm" style:auto-text-indent="false" fo:background-color="#ffffff">
        <style:tab-stops>
          <style:tab-stop style:position="0cm"/>
        </style:tab-stops>
      </style:paragraph-properties>
    </style:style>
    <style:style style:name="P8" style:family="paragraph" style:parent-style-name="Normal_20__28_Web_29_">
      <loext:graphic-properties draw:fill="solid" draw:fill-color="#ffffff" draw:opacity="100%"/>
      <style:paragraph-properties fo:margin-left="1.501cm" fo:margin-top="0cm" fo:margin-bottom="0cm" style:contextual-spacing="false" fo:text-indent="-0.25cm" style:auto-text-indent="false" fo:background-color="#ffffff">
        <style:tab-stops>
          <style:tab-stop style:position="0cm"/>
        </style:tab-stops>
      </style:paragraph-properties>
      <style:text-properties style:font-name="Arial" fo:font-size="11pt" fo:language="es" fo:country="ES" fo:font-weight="bold" style:font-size-asian="11pt" style:font-weight-asian="bold" style:font-name-complex="Arial" style:font-size-complex="11pt"/>
    </style:style>
    <style:style style:name="P9" style:family="paragraph" style:parent-style-name="Normal">
      <style:paragraph-properties fo:text-align="justify" style:justify-single-word="false">
        <style:tab-stops>
          <style:tab-stop style:position="0.25cm"/>
        </style:tab-stops>
      </style:paragraph-properties>
      <style:text-properties fo:color="#141414" loext:opacity="100%" style:font-name="Arial" fo:font-size="11pt" style:font-size-asian="11pt" style:font-name-complex="Arial" style:font-size-complex="11pt"/>
    </style:style>
    <style:style style:name="P10" style:family="paragraph" style:parent-style-name="Normal">
      <style:paragraph-properties fo:text-align="justify" style:justify-single-word="false">
        <style:tab-stops>
          <style:tab-stop style:position="0.25cm"/>
        </style:tab-stops>
      </style:paragraph-properties>
      <style:text-properties fo:color="#141414" loext:opacity="100%" style:font-name="Arial" fo:font-size="11pt" fo:font-weight="bold" style:font-size-asian="11pt" style:font-weight-asian="bold" style:font-name-complex="Arial" style:font-size-complex="11pt"/>
    </style:style>
    <style:style style:name="P11" style:family="paragraph" style:parent-style-name="Párrafo_20_de_20_lista" style:list-style-name="L2">
      <style:paragraph-properties fo:margin-left="0cm" fo:text-align="justify" style:justify-single-word="false" fo:text-indent="0cm" style:auto-text-indent="false">
        <style:tab-stops>
          <style:tab-stop style:position="0.501cm"/>
          <style:tab-stop style:position="1.752cm"/>
        </style:tab-stops>
      </style:paragraph-properties>
    </style:style>
    <style:style style:name="P12" style:family="paragraph" style:parent-style-name="Párrafo_20_de_20_lista" style:list-style-name="L2">
      <style:paragraph-properties fo:margin-left="0cm" fo:text-align="justify" style:justify-single-word="false" fo:text-indent="0cm" style:auto-text-indent="false">
        <style:tab-stops>
          <style:tab-stop style:position="0.501cm"/>
          <style:tab-stop style:position="1.752cm"/>
        </style:tab-stops>
      </style:paragraph-properties>
      <style:text-properties style:font-name="Arial" fo:font-size="11pt" fo:letter-spacing="-0.007cm" style:font-size-asian="11pt" style:font-name-complex="Arial" style:font-size-complex="11pt" style:font-weight-complex="bold"/>
    </style:style>
    <style:style style:name="P13" style:family="paragraph" style:parent-style-name="Párrafo_20_de_20_lista">
      <style:paragraph-properties fo:margin-left="0cm" fo:text-align="justify" style:justify-single-word="false">
        <style:tab-stops>
          <style:tab-stop style:position="0.501cm"/>
          <style:tab-stop style:position="1.752cm"/>
        </style:tab-stops>
      </style:paragraph-properties>
      <style:text-properties fo:color="#141414" loext:opacity="100%" style:font-name="Arial" fo:font-size="11pt" style:font-size-asian="11pt" style:font-name-complex="Arial" style:font-size-complex="11pt"/>
    </style:style>
    <style:style style:name="P14" style:family="paragraph" style:parent-style-name="Normal">
      <style:paragraph-properties fo:text-align="center" style:justify-single-word="false"/>
    </style:style>
    <style:style style:name="P15" style:family="paragraph" style:parent-style-name="Normal">
      <style:text-properties fo:color="#000000" loext:opacity="100%" style:font-name="Arial" fo:font-size="11pt" style:font-size-asian="11pt" style:font-name-complex="Arial" style:font-size-complex="11pt"/>
    </style:style>
    <style:style style:name="P16" style:family="paragraph" style:parent-style-name="Normal">
      <style:paragraph-properties fo:text-align="center" style:justify-single-word="false"/>
      <style:text-properties fo:color="#000000" loext:opacity="100%" style:font-name="Arial" fo:font-size="11pt" style:font-size-asian="11pt" style:font-name-complex="Arial" style:font-size-complex="11pt"/>
    </style:style>
    <style:style style:name="P17" style:family="paragraph" style:parent-style-name="Normal">
      <style:text-properties fo:color="#1e252e" loext:opacity="100%" style:font-name="Arial" fo:font-size="11pt" style:font-size-asian="11pt" style:font-name-complex="Arial" style:font-size-complex="11pt"/>
    </style:style>
    <style:style style:name="P18"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T1" style:family="text">
      <style:text-properties style:font-name="Arial" fo:font-size="11pt" fo:letter-spacing="-0.007cm" style:font-size-asian="11pt" style:font-name-complex="Arial" style:font-size-complex="11pt" style:font-weight-complex="bold"/>
    </style:style>
    <style:style style:name="T2" style:family="text">
      <style:text-properties style:font-name="Arial" fo:font-size="11pt" fo:letter-spacing="-0.007cm" style:font-size-asian="11pt" style:font-name-complex="Arial" style:font-size-complex="11pt"/>
    </style:style>
    <style:style style:name="T3" style:family="text">
      <style:text-properties style:font-name="Arial" fo:font-size="11pt" fo:letter-spacing="-0.007cm" fo:font-weight="bold" style:font-size-asian="11pt" style:font-weight-asian="bold" style:font-name-complex="Arial" style:font-size-complex="11pt"/>
    </style:style>
    <style:style style:name="T4" style:family="text">
      <style:text-properties style:font-name="Arial" fo:font-size="11pt" fo:language="es" fo:country="ES" fo:font-weight="bold" style:font-size-asian="11pt" style:font-weight-asian="bold" style:font-name-complex="Arial" style:font-size-complex="11pt"/>
    </style:style>
    <style:style style:name="T5" style:family="text">
      <style:text-properties fo:color="#141414" loext:opacity="100%" style:font-name="Arial" fo:font-size="11pt" style:font-size-asian="11pt" style:font-name-complex="Arial" style:font-size-complex="11pt"/>
    </style:style>
    <style:style style:name="T6" style:family="text">
      <style:text-properties fo:color="#141414"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7" style:family="text">
      <style:text-properties fo:color="#141414" loext:opacity="100%" style:font-name="Arial" fo:font-size="11pt" fo:font-weight="bold" style:font-size-asian="11pt" style:font-weight-asian="bold" style:font-name-complex="Arial" style:font-size-complex="11pt"/>
    </style:style>
    <style:style style:name="T8" style:family="text">
      <style:text-properties fo:color="#000000" loext:opacity="100%" style:font-name="Arial" fo:font-size="11pt" style:font-size-asian="11pt" style:font-name-complex="Arial" style:font-size-complex="11pt"/>
    </style:style>
    <style:style style:name="T9" style:family="text">
      <style:text-properties fo:color="#3366cc" loext:opacity="100%" style:font-name="Arial" fo:font-size="11pt" style:font-size-asian="11pt" style:font-name-complex="Arial" style:font-size-complex="11pt" style:font-weight-complex="bold"/>
    </style:style>
    <style:style style:name="T10" style:family="text">
      <style:text-properties fo:color="#2f5496" loext:opacity="100%" style:font-name="Arial" fo:font-size="11pt" style:font-size-asian="11pt" style:font-name-complex="Arial" style:font-size-complex="11pt"/>
    </style:style>
    <style:style style:name="T11" style:family="text">
      <style:text-properties fo:color="#202020" loext:opacity="100%" style:font-name="Arial" fo:font-size="11pt" fo:background-color="#ffffff" loext:char-shading-value="0" style:font-size-asian="11pt" style:font-name-complex="Arial" style:font-size-complex="11pt"/>
    </style:style>
    <style:style style:name="T12" style:family="text">
      <style:text-properties fo:color="#005eb5" loext:opacity="100%" style:font-name="Arial" fo:font-size="11pt" style:font-size-asian="11pt" style:font-name-complex="Arial" style:font-size-complex="11pt"/>
    </style:style>
    <style:style style:name="T13" style:family="text">
      <style:text-properties fo:color="#004b91" loext:opacity="100%" style:font-name="Arial" fo:font-size="11pt" style:font-size-asian="11pt" style:font-name-complex="Arial" style:font-size-complex="11pt"/>
    </style:style>
    <style:style style:name="T14" style:family="text">
      <style:text-properties fo:language="es" fo:country="ES" style:language-asian="es" style:country-asian="E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0LVL1" loext:num-list-format="%1%"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_5f_CharLFO19LV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Mesas de contratación</text:p>
      <text:p text:style-name="P2"/>
      <text:p text:style-name="P4"/>
      <text:p text:style-name="P5"><text:span text:style-name="Fuente_20_de_20_párrafo_20_predeter."><text:span text:style-name="T1">Desde el 9 de marzo de 2018, el perfil del Contratante del </text:span></text:span><text:span text:style-name="Fuente_20_de_20_párrafo_20_predeter."><text:span text:style-name="T2">Patronato Insular de Música</text:span></text:span><text:span text:style-name="Fuente_20_de_20_párrafo_20_predeter."><text:span text:style-name="T1"> pasa a integrarse en la </text:span></text:span><text:span text:style-name="Fuente_20_de_20_párrafo_20_predeter."><text:span text:style-name="T2">Plataforma de Contratación del Sector Público</text:span></text:span><text:span text:style-name="Fuente_20_de_20_párrafo_20_predeter."><text:span text:style-name="T1">. Para acceder a </text:span></text:span><text:span text:style-name="Fuente_20_de_20_párrafo_20_predeter."><text:span text:style-name="T2">la </text:span></text:span><text:span text:style-name="Fuente_20_de_20_párrafo_20_predeter."><text:span text:style-name="T3">composición y forma de designación de las mesas de contratación, así como sus convocatorias con sus correspondientes actas</text:span></text:span><text:span text:style-name="Fuente_20_de_20_párrafo_20_predeter."><text:span text:style-name="T1"> desde esa fecha, puede hacerlo a través de los siguientes enlaces que llevan a los diferentes perfiles de contratante de los órganos de contratación:</text:span></text:span></text:p>
      <text:p text:style-name="P6"/>
      <text:list text:style-name="L1">
        <text:list-item>
          <text:p text:style-name="P7"><text:a xlink:type="simple" xlink:href="https://contrataciondelestado.es/wps/poc?uri=deeplink%3AperfilContratante&amp;idBp=uLvdG1kZEFcQK2TEfXGy%2BA%3D%3D" office:target-frame-name="_top" xlink:show="replace" text:style-name="Internet_20_link" text:visited-style-name="Visited_20_Internet_20_Link"><text:span text:style-name="Hipervínculo"><text:span text:style-name="T4">Junta de Gobierno del Patronato Insular de Música</text:span></text:span></text:a><text:span text:style-name="Fuente_20_de_20_párrafo_20_predeter."><text:span text:style-name="T4"> </text:span></text:span></text:p>
        </text:list-item>
      </text:list>
      <text:p text:style-name="P8"/>
      <text:list text:continue-numbering="true" text:style-name="L1">
        <text:list-item>
          <text:p text:style-name="P7"><text:a xlink:type="simple" xlink:href="https://contrataciondelestado.es/wps/poc?uri=deeplink%3AperfilContratante&amp;idBp=LnsT4kUkpg8QK2TEfXGy%2BA%3D%3D" office:target-frame-name="_top" xlink:show="replace" text:style-name="Internet_20_link" text:visited-style-name="Visited_20_Internet_20_Link"><text:span text:style-name="Hipervínculo"><text:span text:style-name="T4">Presidencia del Patronato Insular de Música</text:span></text:span></text:a></text:p>
        </text:list-item>
      </text:list>
      <text:p text:style-name="P8"/>
      <text:list text:continue-numbering="true" text:style-name="L1">
        <text:list-item>
          <text:p text:style-name="P7"><text:a xlink:type="simple" xlink:href="https://contrataciondelestado.es/wps/poc?uri=deeplink%3AperfilContratante&amp;idBp=uu2fVkHwCmkQK2TEfXGy%2BA%3D%3D" office:target-frame-name="_top" xlink:show="replace" text:style-name="Internet_20_link" text:visited-style-name="Visited_20_Internet_20_Link"><text:span text:style-name="Hipervínculo"><text:span text:style-name="T4">Gerencia del Patronato Insular de Música</text:span></text:span></text:a></text:p>
        </text:list-item>
      </text:list>
      <text:p text:style-name="P9"/>
      <text:p text:style-name="P5"><text:span text:style-name="Fuente_20_de_20_párrafo_20_predeter."><text:span text:style-name="T5">No obstante, en el Patronato Insular de Música l</text:span></text:span><text:span text:style-name="Fuente_20_de_20_párrafo_20_predeter."><text:span text:style-name="T1">a composición de la Mesa de Contratación será la siguiente con carácter general:</text:span></text:span></text:p>
      <text:p text:style-name="P9"/>
      <text:p text:style-name="P5"><text:span text:style-name="Fuente_20_de_20_párrafo_20_predeter."><text:span text:style-name="T6">Presidente</text:span></text:span><text:span text:style-name="Fuente_20_de_20_párrafo_20_predeter."><text:span text:style-name="T7">: </text:span></text:span><text:span text:style-name="Fuente_20_de_20_párrafo_20_predeter."><text:span text:style-name="T1">El Director Técnico del Patronato Insular de Música o persona que le sustituya.</text:span></text:span></text:p>
      <text:p text:style-name="P9"/>
      <text:p text:style-name="P5"><text:span text:style-name="Fuente_20_de_20_párrafo_20_predeter."><text:span text:style-name="T6">Vocales</text:span></text:span><text:span text:style-name="Fuente_20_de_20_párrafo_20_predeter."><text:span text:style-name="T7">:</text:span></text:span></text:p>
      <text:p text:style-name="P10"/>
      <text:list text:style-name="L2">
        <text:list-item>
          <text:p text:style-name="P11"><text:span text:style-name="Fuente_20_de_20_párrafo_20_predeter."><text:span text:style-name="T1">El titular de la Secretaría del Patronato Insular de Música o persona que le sustituya</text:span></text:span><text:span text:style-name="Fuente_20_de_20_párrafo_20_predeter."><text:span text:style-name="T5">.</text:span></text:span></text:p>
        </text:list-item>
        <text:list-item>
          <text:p text:style-name="P12">El titular de la Intervención del Patronato Insular de Música o persona que le sustituya.</text:p>
        </text:list-item>
        <text:list-item>
          <text:p text:style-name="P12">El Jefe de Sección del Patronato Insular de Música o persona que le sustituya.</text:p>
        </text:list-item>
        <text:list-item>
          <text:p text:style-name="P12">La Secretaría Técnica del Patronato Insular de Música o persona que le sustituya.</text:p>
        </text:list-item>
      </text:list>
      <text:p text:style-name="P13"/>
      <text:p text:style-name="P5"><text:span text:style-name="Fuente_20_de_20_párrafo_20_predeter."><text:span text:style-name="T6">Secretario</text:span></text:span><text:span text:style-name="Fuente_20_de_20_párrafo_20_predeter."><text:span text:style-name="T7">: </text:span></text:span><text:span text:style-name="Fuente_20_de_20_párrafo_20_predeter."><text:span text:style-name="T5">Un/a </text:span></text:span><text:span text:style-name="Fuente_20_de_20_párrafo_20_predeter."><text:span text:style-name="T1">Técnico de Administración General del Patronato Insular de Música o persona que lo sustituya.</text:span></text:span></text:p>
      <text:p text:style-name="P9"/>
      <text:p text:style-name="P6">Se publicará en todo caso en el perfil de contratante el anuncio sobre la composición de la Mesa de Contratación en cada caso con indicación del cargo de los miembros que la integran, por lo que no se realizarán alusiones genéricas o indeterminadas que se limiten únicamente a referir su pertenencia al Patronato Insular de Música o la Corporación Insular.</text:p>
      <text:p text:style-name="P9"/>
      <text:p text:style-name="P6">En caso de ausencia del Presidente o de quien le sustituya, ejercerá la presidencia el Jefe de Sección del Patronato Insular de Música, y en su defecto aquella persona, de entre los dos Vocales -excluyendo al representante de la Secretaría y la Intervención-, que ocupe el puesto de mayor jerarquía. En el supuesto que ambas ostenten el mismo tipo de puesto, actuará como Presidente la persona de mayor antigüedad y edad de ellas, por este orden.</text:p>
      <text:p text:style-name="P9"/>
      <text:p text:style-name="P6">Todas las personas integrantes de la Mesa de Contratación tendrán voz y voto, a excepción de quien ejerza la secretaría, que sólo tendrá voz.</text:p>
      <text:p text:style-name="P6"/>
      <text:p text:style-name="P5"><text:soft-page-break/><text:span text:style-name="Fuente_20_de_20_párrafo_20_predeter."><text:span text:style-name="T1">Para</text:span></text:span><text:span text:style-name="Fuente_20_de_20_párrafo_20_predeter."><text:span text:style-name="T5"> </text:span></text:span><text:span text:style-name="Fuente_20_de_20_párrafo_20_predeter."><text:span text:style-name="T1">la válida constitución de la Mesa, deberán estar presentes el Presidente, el Secretario, el titular de la Secretaría del Patronato Insular de Música y la Interventora Delegada o, en su caso, las personas que los sustituyan.</text:span></text:span></text:p>
      <text:p text:style-name="P6"/>
      <text:p text:style-name="P6"/>
      <text:p text:style-name="P6">Los procedimientos en los que ha participado la mesa de contratación han sido los siguientes:</text:p>
      <text:p text:style-name="P6"/>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4"><text:span text:style-name="Texto_20_en_20_negrita"><text:span text:style-name="T8">Expediente</text:span></text:span></text:p>
          </table:table-cell>
          <table:table-cell table:style-name="Tabla1.A1" office:value-type="string">
            <text:p text:style-name="P14"><text:span text:style-name="Texto_20_en_20_negrita"><text:span text:style-name="T8">Objeto del contrato</text:span></text:span></text:p>
          </table:table-cell>
          <table:table-cell table:style-name="Tabla1.A1" office:value-type="string">
            <text:p text:style-name="P14"><text:span text:style-name="Texto_20_en_20_negrita"><text:span text:style-name="T8">Procedimiento</text:span></text:span></text:p>
          </table:table-cell>
          <table:table-cell table:style-name="Tabla1.A1" office:value-type="string">
            <text:p text:style-name="P14"><text:span text:style-name="Texto_20_en_20_negrita"><text:span text:style-name="T8">Órgano contratación</text:span></text:span></text:p>
          </table:table-cell>
          <table:table-cell table:style-name="Tabla1.A1" office:value-type="string">
            <text:p text:style-name="P14"><text:span text:style-name="Texto_20_en_20_negrita"><text:span text:style-name="T8">Estado</text:span></text:span></text:p>
          </table:table-cell>
        </table:table-row>
        <table:table-row table:style-name="Tabla1.1">
          <table:table-cell table:style-name="Tabla1.A1" office:value-type="string">
            <text:p text:style-name="P14"><text:a xlink:type="simple" xlink:href="https://contrataciondelestado.es/wps/portal/!ut/p/b1/jc7NDoIwEATgZ-EBzE4pLeFYFUqNUURF24vpwRgMPxfj84vGK-jeNvkmM-TIzhgXImEAi-lMrvPP-uYfdd_55v07eVFVulMm4dBlkSKcl7GMsi0HwgHYAQi-iKpVVci90YDJs-X6yAR0KP_LY-QUfuVP5KYJvmBq4gdMbNjkfXslO7B4tEiDDmQX1LomS8w98ioIXh4KjOM!/dl4/d5/L2dBISEvZ0FBIS9nQSEh/pw/Z7_AVEQAI930GRPE02BR764FO30G0/act/id=0/p=javax.servlet.include.path_info=QCPjspQCPUOEPerfilCompDetalle.jsp/564146174748/-/" office:target-frame-name="_top" xlink:show="replace" text:style-name="Internet_20_link" text:visited-style-name="Visited_20_Internet_20_Link"><text:span text:style-name="Hipervínculo"><text:span text:style-name="T9">PIM086/18</text:span></text:span></text:a></text:p>
          </table:table-cell>
          <table:table-cell table:style-name="Tabla1.A1" office:value-type="string">
            <text:p text:style-name="P15">Servicio de diseño gráfico de los medios publicitarios de la Orquesta Sinfónica de Tenerife y otro material</text:p>
          </table:table-cell>
          <table:table-cell table:style-name="Tabla1.A1" office:value-type="string">
            <text:p text:style-name="P16">Abierto</text:p>
          </table:table-cell>
          <table:table-cell table:style-name="Tabla1.A1" office:value-type="string">
            <text:p text:style-name="P16">Presidencia</text:p>
          </table:table-cell>
          <table:table-cell table:style-name="Tabla1.A1" office:value-type="string">
            <text:p text:style-name="P16">Anuncio: 20/04/22</text:p>
            <text:p text:style-name="P16">Mesas: 20/06/23 y 15/07/23</text:p>
            <text:p text:style-name="P16">Adjudicación: 06/09/22</text:p>
            <text:p text:style-name="P16">Formalización: 24/01/23 <text:s/></text:p>
          </table:table-cell>
        </table:table-row>
        <table:table-row table:style-name="Tabla1.1">
          <table:table-cell table:style-name="Tabla1.A1" office:value-type="string">
            <text:p text:style-name="P14"><text:a xlink:type="simple" xlink:href="https://contrataciondelestado.es/wps/portal/!ut/p/b1/jc7NDoIwEATgZ-EBzE4pLeFYFUqNUURF24vpwRgMPxfj84vGK-jeNvkmM-TIzhgXImEAi-lMrvPP-uYfdd_55v07eVFVulMm4dBlkSKcl7GMsi0HwgHYAQi-iKpVVci90YDJs-X6yAR0KP_LY-QUfuVP5KYJvmBq4gdMbNjkfXslO7B4tEiDDmQX1LomS8w98ioIXh4KjOM!/dl4/d5/L2dBISEvZ0FBIS9nQSEh/pw/Z7_AVEQAI930GRPE02BR764FO30G0/act/id=0/p=javax.servlet.include.path_info=QCPjspQCPUOEPerfilCompDetalle.jsp/564146174748/-/" office:target-frame-name="_top" xlink:show="replace" text:style-name="Internet_20_link" text:visited-style-name="Visited_20_Internet_20_Link"><text:span text:style-name="Hipervínculo"><text:span text:style-name="T9">PIM475/22</text:span></text:span></text:a></text:p>
          </table:table-cell>
          <table:table-cell table:style-name="Tabla1.A1" office:value-type="string">
            <text:p text:style-name="P15">Servicio de seguridad a prestar en la Sede de Ensayos de la Orquesta Sinfónica de Tenerife</text:p>
          </table:table-cell>
          <table:table-cell table:style-name="Tabla1.A1" office:value-type="string">
            <text:p text:style-name="P16">Abierto simplificado</text:p>
          </table:table-cell>
          <table:table-cell table:style-name="Tabla1.A1" office:value-type="string">
            <text:p text:style-name="P14"><text:span text:style-name="Fuente_20_de_20_párrafo_20_predeter."><text:span text:style-name="T8">Presidencia</text:span></text:span></text:p>
          </table:table-cell>
          <table:table-cell table:style-name="Tabla1.E3" office:value-type="string">
            <text:p text:style-name="P16">Anuncio: 23/03/23</text:p>
            <text:p text:style-name="P16">Mesa: 27/04/23</text:p>
            <text:p text:style-name="P16">Adjudicación: 23/05/23</text:p>
            <text:p text:style-name="P14"><text:span text:style-name="Fuente_20_de_20_párrafo_20_predeter."><text:span text:style-name="T8">Formalización: 06/06/23 <text:s/></text:span></text:span></text:p>
          </table:table-cell>
        </table:table-row>
        <table:table-row table:style-name="Tabla1.1">
          <table:table-cell table:style-name="Tabla1.A1" office:value-type="string">
            <text:p text:style-name="P14"><text:a xlink:type="simple" xlink:href="https://contrataciondelestado.es/wps/portal/!ut/p/b1/jY_LDoIwEEW_xS-YS1sKLMsbY5SHou3GsDAGw2Nj_H6RuAWd3STn5MyQIW0JKQWYcDldyAzNq703z3Ycmu6zG3lVdVSozONIyjwC80tHivjAATYBegKwMAqz71euq3xLAfzkQsmiCLwQDB7_-jYPRL2tc1llCZClcbg7WTYSJv_rrwR--GcyM7J2wQysvbgeAe3Tsb-RnjBnEUtAR9IB9aaLYy97iEZt3nStPYw!/dl4/d5/L2dBISEvZ0FBIS9nQSEh/pw/Z7_AVEQAI930GRPE02BR764FO30G0/act/id=0/p=javax.servlet.include.path_info=QCPjspQCPUOEPerfilCompDetalle.jsp/518175130942/-/" office:target-frame-name="_top" xlink:show="replace" text:style-name="Internet_20_link" text:visited-style-name="Visited_20_Internet_20_Link"><text:span text:style-name="Hipervínculo"><text:span text:style-name="T10">PIM078/21</text:span></text:span></text:a></text:p>
          </table:table-cell>
          <table:table-cell table:style-name="Tabla1.A1" office:value-type="string">
            <text:p text:style-name="P15">Servicios de alojamiento en la ciudad de Santa Cruz de Tenerife de los músicos-instrumentistas vinculados al Patronato Insular de Música en régimen de contratación laboral</text:p>
          </table:table-cell>
          <table:table-cell table:style-name="Tabla1.A1" office:value-type="string">
            <text:p text:style-name="P16">Abierto</text:p>
          </table:table-cell>
          <table:table-cell table:style-name="Tabla1.A1" office:value-type="string">
            <text:p text:style-name="P16">Presidencia</text:p>
          </table:table-cell>
          <table:table-cell table:style-name="Tabla1.A1" office:value-type="string">
            <text:p text:style-name="P16">Anuncio:</text:p>
            <text:p text:style-name="P16">06/10/21</text:p>
            <text:p text:style-name="P16">Mesas:</text:p>
            <text:p text:style-name="P16">11/11/21</text:p>
            <text:p text:style-name="P16">Adjudicación: 15/12/21</text:p>
            <text:p text:style-name="P16">Formalización: 28/12/21</text:p>
          </table:table-cell>
        </table:table-row>
        <table:table-row table:style-name="Tabla1.1">
          <table:table-cell table:style-name="Tabla1.A1" office:value-type="string">
            <text:p text:style-name="P14"><text:a xlink:type="simple" xlink:href="https://contrataciondelestado.es/wps/portal/!ut/p/b1/jY_LDoIwEEW_xS-YS1sKLMsbY5SHou3GsDAGw2Nj_H6RuAWd3STn5MyQIW0JKQWYcDldyAzNq703z3Ycmu6zG3lVdVSozONIyjwC80tHivjAATYBegKwMAqz71euq3xLAfzkQsmiCLwQDB7_-jYPRL2tc1llCZClcbg7WTYSJv_rrwR--GcyM7J2wQysvbgeAe3Tsb-RnjBnEUtAR9IB9aaLYy97iEZt3nStPYw!/dl4/d5/L2dBISEvZ0FBIS9nQSEh/pw/Z7_AVEQAI930GRPE02BR764FO30G0/act/id=0/p=javax.servlet.include.path_info=QCPjspQCPUOEPerfilCompDetalle.jsp/518175130942/-/" office:target-frame-name="_top" xlink:show="replace" text:style-name="Internet_20_link" text:visited-style-name="Visited_20_Internet_20_Link"><text:span text:style-name="Hipervínculo"><text:span text:style-name="T10">PIM101/19</text:span></text:span></text:a></text:p>
          </table:table-cell>
          <table:table-cell table:style-name="Tabla1.A1" office:value-type="string">
            <text:p text:style-name="P15">Servicios de creación de videos documentales, píldoras de redes o videos promocionales de la actividad artístico-musical del Patronato Insular de Música</text:p>
          </table:table-cell>
          <table:table-cell table:style-name="Tabla1.A1" office:value-type="string">
            <text:p text:style-name="P16">Abierto</text:p>
          </table:table-cell>
          <table:table-cell table:style-name="Tabla1.A1" office:value-type="string">
            <text:p text:style-name="P16">Presidencia</text:p>
          </table:table-cell>
          <table:table-cell table:style-name="Tabla1.A1" office:value-type="string">
            <text:p text:style-name="P16">Anuncio:</text:p>
            <text:p text:style-name="P16">02/09/21</text:p>
            <text:p text:style-name="P16">Mesas:</text:p>
            <text:p text:style-name="P16">21/09/21</text:p>
            <text:p text:style-name="P16">Adjudicación: 28/10/21</text:p>
            <text:p text:style-name="P16">Formalización: 04/11/21</text:p>
          </table:table-cell>
        </table:table-row>
        <table:table-row table:style-name="Tabla1.1">
          <table:table-cell table:style-name="Tabla1.A1" office:value-type="string">
            <text:p text:style-name="P14"><text:a xlink:type="simple" xlink:href="https://contrataciondelestado.es/wps/portal/!ut/p/b1/jY_LDoIwEEW_xS-YS1sKLMsbY5SHou3GsDAGw2Nj_H6RuAWd3STn5MyQIW0JKQWYcDldyAzNq703z3Ycmu6zG3lVdVSozONIyjwC80tHivjAATYBegKwMAqz71euq3xLAfzkQsmiCLwQDB7_-jYPRL2tc1llCZClcbg7WTYSJv_rrwR--GcyM7J2wQysvbgeAe3Tsb-RnjBnEUtAR9IB9aaLYy97iEZt3nStPYw!/dl4/d5/L2dBISEvZ0FBIS9nQSEh/pw/Z7_AVEQAI930GRPE02BR764FO30G0/act/id=0/p=javax.servlet.include.path_info=QCPjspQCPUOEPerfilCompDetalle.jsp/518175130942/-/" office:target-frame-name="_top" xlink:show="replace" text:style-name="Internet_20_link" text:visited-style-name="Visited_20_Internet_20_Link"><text:span text:style-name="Hipervínculo"><text:span text:style-name="T10">PIM136/20</text:span></text:span></text:a></text:p>
          </table:table-cell>
          <table:table-cell table:style-name="Tabla1.A1" office:value-type="string">
            <text:p text:style-name="P15">Servicios de producción y formación de la documentación fotográfica de la actividad artístico-musical del Patronato Insular de Música</text:p>
          </table:table-cell>
          <table:table-cell table:style-name="Tabla1.A1" office:value-type="string">
            <text:p text:style-name="P16">Abierto</text:p>
          </table:table-cell>
          <table:table-cell table:style-name="Tabla1.A1" office:value-type="string">
            <text:p text:style-name="P16">Presidencia</text:p>
          </table:table-cell>
          <table:table-cell table:style-name="Tabla1.A1" office:value-type="string">
            <text:p text:style-name="P16">Anuncio:</text:p>
            <text:p text:style-name="P16">02/09/21</text:p>
            <text:p text:style-name="P16">Mesas:</text:p>
            <text:p text:style-name="P16">21/09/21</text:p>
            <text:p text:style-name="P16">Adjudicación: 28/10/21</text:p>
            <text:p text:style-name="P16">Formalización: 04/11/21</text:p>
          </table:table-cell>
        </table:table-row>
        <table:table-row table:style-name="Tabla1.1">
          <table:table-cell table:style-name="Tabla1.A1" office:value-type="string">
            <text:p text:style-name="P14"><text:a xlink:type="simple" xlink:href="https://contrataciondelestado.es/wps/portal/!ut/p/b1/jY_LDoIwEEW_xS-YS1sKLMsbY5SHou3GsDAGw2Nj_H6RuAWd3STn5MyQIW0JKQWYcDldyAzNq703z3Ycmu6zG3lVdVSozONIyjwC80tHivjAATYBegKwMAqz71euq3xLAfzkQsmiCLwQDB7_-jYPRL2tc1llCZClcbg7WTYSJv_rrwR--GcyM7J2wQysvbgeAe3Tsb-RnjBnEUtAR9IB9aaLYy97iEZt3nStPYw!/dl4/d5/L2dBISEvZ0FBIS9nQSEh/pw/Z7_AVEQAI930GRPE02BR764FO30G0/act/id=0/p=javax.servlet.include.path_info=QCPjspQCPUOEPerfilCompDetalle.jsp/518175130942/-/" office:target-frame-name="_top" xlink:show="replace" text:style-name="Internet_20_link" text:visited-style-name="Visited_20_Internet_20_Link"><text:span text:style-name="Hipervínculo"><text:span text:style-name="T10">PIM129/20</text:span></text:span></text:a></text:p>
          </table:table-cell>
          <table:table-cell table:style-name="Tabla1.A1" office:value-type="string">
            <text:p text:style-name="P15">Servicios de gestión y mantenimiento de las redes sociales y de la web y comunicación en dichos soportes del PIM</text:p>
          </table:table-cell>
          <table:table-cell table:style-name="Tabla1.A1" office:value-type="string">
            <text:p text:style-name="P16">Abierto</text:p>
          </table:table-cell>
          <table:table-cell table:style-name="Tabla1.A1" office:value-type="string">
            <text:p text:style-name="P16">Presidencia</text:p>
          </table:table-cell>
          <table:table-cell table:style-name="Tabla1.A1" office:value-type="string">
            <text:p text:style-name="P16">Anuncio:</text:p>
            <text:p text:style-name="P16">26/05/21</text:p>
            <text:p text:style-name="P16">Mesas:</text:p>
            <text:p text:style-name="P16">14/06/21</text:p>
            <text:p text:style-name="P16">02/07/21</text:p>
            <text:p text:style-name="P16"><text:soft-page-break/>28/07/21</text:p>
            <text:p text:style-name="P16">Adjudicación: 22/09/21</text:p>
            <text:p text:style-name="P16">Formalización: 30/09/21</text:p>
          </table:table-cell>
        </table:table-row>
        <table:table-row table:style-name="Tabla1.1">
          <table:table-cell table:style-name="Tabla1.A1" office:value-type="string">
            <text:p text:style-name="P14"><text:a xlink:type="simple" xlink:href="https://contrataciondelestado.es/wps/portal/!ut/p/b1/jY_LDoIwEEW_xS-YS1sKLMsbY5SHou3GsDAGw2Nj_H6RuAWd3STn5MyQIW0JKQWYcDldyAzNq703z3Ycmu6zG3lVdVSozONIyjwC80tHivjAATYBegKwMAqz71euq3xLAfzkQsmiCLwQDB7_-jYPRL2tc1llCZClcbg7WTYSJv_rrwR--GcyM7J2wQysvbgeAe3Tsb-RnjBnEUtAR9IB9aaLYy97iEZt3nStPYw!/dl4/d5/L2dBISEvZ0FBIS9nQSEh/pw/Z7_AVEQAI930GRPE02BR764FO30G0/act/id=0/p=javax.servlet.include.path_info=QCPjspQCPUOEPerfilCompDetalle.jsp/518175130942/-/" office:target-frame-name="_top" xlink:show="replace" text:style-name="Internet_20_link" text:visited-style-name="Visited_20_Internet_20_Link"><text:span text:style-name="Hipervínculo"><text:span text:style-name="T10">PIM128/20</text:span></text:span></text:a></text:p>
          </table:table-cell>
          <table:table-cell table:style-name="Tabla1.A1" office:value-type="string">
            <text:p text:style-name="P15">Servicios de dirección de la comunicación y marketing del Patronato Insular de Música</text:p>
          </table:table-cell>
          <table:table-cell table:style-name="Tabla1.A1" office:value-type="string">
            <text:p text:style-name="P16">Abierto</text:p>
          </table:table-cell>
          <table:table-cell table:style-name="Tabla1.A1" office:value-type="string">
            <text:p text:style-name="P16">Presidencia</text:p>
          </table:table-cell>
          <table:table-cell table:style-name="Tabla1.A1" office:value-type="string">
            <text:p text:style-name="P16">Anuncio:</text:p>
            <text:p text:style-name="P16">17/05/21</text:p>
            <text:p text:style-name="P16">Mesas:</text:p>
            <text:p text:style-name="P16">14/06/21</text:p>
            <text:p text:style-name="P16">02/07/21</text:p>
            <text:p text:style-name="P16">Adjudicación: 26/07/21</text:p>
            <text:p text:style-name="P16">Formalización: 08/09/21</text:p>
            <text:p text:style-name="P16">Resuelto: 22/04/22</text:p>
          </table:table-cell>
        </table:table-row>
        <table:table-row table:style-name="Tabla1.1">
          <table:table-cell table:style-name="Tabla1.A1" office:value-type="string">
            <text:p text:style-name="P14"><text:a xlink:type="simple" xlink:href="https://contrataciondelestado.es/wps/portal/!ut/p/b1/jY5BDoIwEEXP4gHIjAVaXVaFUmMUUdHOxjQRTRMLG2OMpxfZg87uJ-_9P0BgAoahYFxE8QROQLV9upt9uKa2dzBAJM6yTLZST0NURZ4gmxWCR-mmjQilty_n3bu6wB6M-hYQ7xWQtYBpAew5if_5cTiPymWZ851WiDpLF6vDOEbF-C__CNQhQw0dMPTi8AjCOmt8BZ5cQMV1pwM5-gCvgbBa/dl4/d5/L2dBISEvZ0FBIS9nQSEh/pw/Z7_AVEQAI930GRPE02BR764FO30G0/act/id=0/p=javax.servlet.include.path_info=QCPjspQCPOCDocumentosAdjuntos_UOE.jsp/486986163440/-/" office:target-frame-name="_top" xlink:show="replace" text:style-name="Internet_20_link" text:visited-style-name="Visited_20_Internet_20_Link"><text:span text:style-name="Hipervínculo"><text:span text:style-name="T10">PIM014/21</text:span></text:span></text:a></text:p>
          </table:table-cell>
          <table:table-cell table:style-name="Tabla1.A1" office:value-type="string">
            <text:p text:style-name="P15">Servicio de limpieza a prestar en la Sede de Ensayos de la Orquesta Sinfónica de Tenerife</text:p>
          </table:table-cell>
          <table:table-cell table:style-name="Tabla1.A1" office:value-type="string">
            <text:p text:style-name="P16">Abierto simplificado</text:p>
          </table:table-cell>
          <table:table-cell table:style-name="Tabla1.A1" office:value-type="string">
            <text:p text:style-name="P16">Presidencia</text:p>
          </table:table-cell>
          <table:table-cell table:style-name="Tabla1.A1" office:value-type="string">
            <text:p text:style-name="P16">Anuncio:</text:p>
            <text:p text:style-name="P16">11/03/21</text:p>
            <text:p text:style-name="P16">Mesas: </text:p>
            <text:p text:style-name="P16">09/04/21</text:p>
            <text:p text:style-name="P16">12/05/21</text:p>
            <text:p text:style-name="P16">Adjudicación: 26/05/21</text:p>
            <text:p text:style-name="P16">Formalización: 27/05/21</text:p>
          </table:table-cell>
        </table:table-row>
        <table:table-row table:style-name="Tabla1.1">
          <table:table-cell table:style-name="Tabla1.A1" office:value-type="string">
            <text:p text:style-name="P14"><text:a xlink:type="simple" xlink:href="https://contrataciondelestado.es/wps/portal/!ut/p/b1/jY5BDoIwEEXP4gHIjAVaXVaFUmMUUdHOxjQRTRMLG2OMpxfZg87uJ-_9P0BgAoahYFxE8QROQLV9upt9uKa2dzBAJM6yTLZST0NURZ4gmxWCR-mmjQilty_n3bu6wB6M-hYQ7xWQtYBpAew5if_5cTiPymWZ851WiDpLF6vDOEbF-C__CNQhQw0dMPTi8AjCOmt8BZ5cQMV1pwM5-gCvgbBa/dl4/d5/L2dBISEvZ0FBIS9nQSEh/pw/Z7_AVEQAI930GRPE02BR764FO30G0/act/id=0/p=javax.servlet.include.path_info=QCPjspQCPOCDocumentosAdjuntos_UOE.jsp/486986163440/-/" office:target-frame-name="_top" xlink:show="replace" text:style-name="Internet_20_link" text:visited-style-name="Visited_20_Internet_20_Link"><text:span text:style-name="Hipervínculo"><text:span text:style-name="T10">PIM085/19</text:span></text:span></text:a></text:p>
          </table:table-cell>
          <table:table-cell table:style-name="Tabla1.A1" office:value-type="string">
            <text:p text:style-name="P15">Servicios publicitarios de la actividad artística, educativa y social de la Orquesta Sinfónica de Tenerife</text:p>
          </table:table-cell>
          <table:table-cell table:style-name="Tabla1.A1" office:value-type="string">
            <text:p text:style-name="P16">Abierto</text:p>
          </table:table-cell>
          <table:table-cell table:style-name="Tabla1.A1" office:value-type="string">
            <text:p text:style-name="P16">Presidencia</text:p>
          </table:table-cell>
          <table:table-cell table:style-name="Tabla1.A1" office:value-type="string">
            <text:p text:style-name="P16">Anuncio:</text:p>
            <text:p text:style-name="P16">25/11/20</text:p>
            <text:p text:style-name="P16">Mesas: </text:p>
            <text:p text:style-name="P16">16/12/20</text:p>
            <text:p text:style-name="P16">15/01/20</text:p>
            <text:p text:style-name="P16">Adjudicación: 02/03/21</text:p>
            <text:p text:style-name="P16">Formalización: 19/03/21</text:p>
          </table:table-cell>
        </table:table-row>
        <table:table-row table:style-name="Tabla1.1">
          <table:table-cell table:style-name="Tabla1.A1" office:value-type="string">
            <text:p text:style-name="P14"><text:a xlink:type="simple" xlink:href="https://contrataciondelestado.es/wps/portal/!ut/p/b1/jY5BDoIwEEXP4gHIjAVaXVaFUmMUUdHOxjQRTRMLG2OMpxfZg87uJ-_9P0BgAoahYFxE8QROQLV9upt9uKa2dzBAJM6yTLZST0NURZ4gmxWCR-mmjQilty_n3bu6wB6M-hYQ7xWQtYBpAew5if_5cTiPymWZ851WiDpLF6vDOEbF-C__CNQhQw0dMPTi8AjCOmt8BZ5cQMV1pwM5-gCvgbBa/dl4/d5/L2dBISEvZ0FBIS9nQSEh/pw/Z7_AVEQAI930GRPE02BR764FO30G0/act/id=0/p=javax.servlet.include.path_info=QCPjspQCPOCDocumentosAdjuntos_UOE.jsp/486986163440/-/" office:target-frame-name="_top" xlink:show="replace" text:style-name="Internet_20_link" text:visited-style-name="Visited_20_Internet_20_Link"><text:span text:style-name="Hipervínculo"><text:span text:style-name="T10">PIM086/19</text:span></text:span></text:a></text:p>
          </table:table-cell>
          <table:table-cell table:style-name="Tabla1.A1" office:value-type="string">
            <text:p text:style-name="P15">Servicio ajeno de prevención de riesgos laborales del Patronato Insular de Música</text:p>
          </table:table-cell>
          <table:table-cell table:style-name="Tabla1.A1" office:value-type="string">
            <text:p text:style-name="P16">Abierto simplificado</text:p>
          </table:table-cell>
          <table:table-cell table:style-name="Tabla1.A1" office:value-type="string">
            <text:p text:style-name="P16">Presidencia</text:p>
          </table:table-cell>
          <table:table-cell table:style-name="Tabla1.A1" office:value-type="string">
            <text:p text:style-name="P16">Anuncio: 19/11/20</text:p>
            <text:p text:style-name="P16">Mesas: </text:p>
            <text:p text:style-name="P16">16/12/20</text:p>
            <text:p text:style-name="P16">15/01/20</text:p>
            <text:p text:style-name="P16">09/02/21</text:p>
            <text:p text:style-name="P16">Adjudicación: 26/02/21</text:p>
            <text:p text:style-name="P16">Formalización:</text:p>
            <text:p text:style-name="P16">26/03/21</text:p>
          </table:table-cell>
        </table:table-row>
        <table:table-row table:style-name="Tabla1.1">
          <table:table-cell table:style-name="Tabla1.A1" office:value-type="string">
            <text:p text:style-name="P14"><text:a xlink:type="simple" xlink:href="https://contrataciondelestado.es/wps/portal/!ut/p/b1/jY5BDoIwEEXP4gHIjAVaXVaFUmMUUdHOxjQRTRMLG2OMpxfZg87uJ-_9P0BgAoahYFxE8QROQLV9upt9uKa2dzBAJM6yTLZST0NURZ4gmxWCR-mmjQilty_n3bu6wB6M-hYQ7xWQtYBpAew5if_5cTiPymWZ851WiDpLF6vDOEbF-C__CNQhQw0dMPTi8AjCOmt8BZ5cQMV1pwM5-gCvgbBa/dl4/d5/L2dBISEvZ0FBIS9nQSEh/pw/Z7_AVEQAI930GRPE02BR764FO30G0/act/id=0/p=javax.servlet.include.path_info=QCPjspQCPOCDocumentosAdjuntos_UOE.jsp/486986163440/-/" office:target-frame-name="_top" xlink:show="replace" text:style-name="Internet_20_link" text:visited-style-name="Visited_20_Internet_20_Link"><text:span text:style-name="Hipervínculo"><text:span text:style-name="T10">PIM098/19</text:span></text:span></text:a></text:p>
          </table:table-cell>
          <table:table-cell table:style-name="Tabla1.A1" office:value-type="string">
            <text:p text:style-name="P15">Servicios de vigilancia y seguridad de la Sede de Ensayos de la Orquesta Sinfónica de Tenerife </text:p>
          </table:table-cell>
          <table:table-cell table:style-name="Tabla1.A1" office:value-type="string">
            <text:p text:style-name="P16">Abierto simplificado</text:p>
          </table:table-cell>
          <table:table-cell table:style-name="Tabla1.A1" office:value-type="string">
            <text:p text:style-name="P16">Presidencia</text:p>
          </table:table-cell>
          <table:table-cell table:style-name="Tabla1.A1" office:value-type="string">
            <text:p text:style-name="P16">Anuncio: 20/11/20</text:p>
            <text:p text:style-name="P16">Mesas: </text:p>
            <text:p text:style-name="P16">16/12/20</text:p>
            <text:p text:style-name="P16">15/01/20</text:p>
            <text:p text:style-name="P16">Adjudicación:</text:p>
            <text:p text:style-name="P16">27/01/21</text:p>
            <text:p text:style-name="P16">Formalización:</text:p>
            <text:p text:style-name="P16">11/02/21</text:p>
          </table:table-cell>
        </table:table-row>
        <table:table-row table:style-name="Tabla1.1">
          <table:table-cell table:style-name="Tabla1.A1" office:value-type="string">
            <text:p text:style-name="P14"><text:a xlink:type="simple" xlink:href="https://contrataciondelestado.es/wps/poc?uri=deeplink%3Adetalle_licitacion&amp;idEvl=yZY9quUUh7d7h85%2Fpmmsfw%3D%3D" office:target-frame-name="_blank" xlink:show="new" text:style-name="Internet_20_link" text:visited-style-name="Visited_20_Internet_20_Link"><text:span text:style-name="Hipervínculo"><text:span text:style-name="T10">PIM048/19</text:span></text:span></text:a></text:p>
          </table:table-cell>
          <table:table-cell table:style-name="Tabla1.A1" office:value-type="string">
            <text:p text:style-name="P15">Acuerdo marco para la contratación de los servicios de alojamiento en <text:soft-page-break/>la ciudad de Santa Cruz de Tenerife del personal músico del Patronato Insular de Música contratado en régimen laboral</text:p>
          </table:table-cell>
          <table:table-cell table:style-name="Tabla1.A1" office:value-type="string">
            <text:p text:style-name="P16">Abierto simplificado</text:p>
          </table:table-cell>
          <table:table-cell table:style-name="Tabla1.A1" office:value-type="string">
            <text:p text:style-name="P16">Presidencia</text:p>
          </table:table-cell>
          <table:table-cell table:style-name="Tabla1.A1" office:value-type="string">
            <text:p text:style-name="P16">Anuncio:</text:p>
            <text:p text:style-name="P16">16/09/19</text:p>
            <text:p text:style-name="P16">Mesas:</text:p>
            <text:p text:style-name="P16"><text:soft-page-break/>04/10/19</text:p>
            <text:p text:style-name="P16">10/10/19</text:p>
            <text:p text:style-name="P16">Adjudicación:</text:p>
            <text:p text:style-name="P16">30/12/19</text:p>
            <text:p text:style-name="P16">Formalización:</text:p>
            <text:p text:style-name="P16">16/01/20</text:p>
          </table:table-cell>
        </table:table-row>
        <table:table-row table:style-name="Tabla1.1">
          <table:table-cell table:style-name="Tabla1.A1" office:value-type="string">
            <text:p text:style-name="P14"><text:a xlink:type="simple" xlink:href="https://contrataciondelestado.es/wps/poc?uri=deeplink%3Adetalle_licitacion&amp;idEvl=Hxmqulsuui0uf4aBO%2BvQlQ%3D%3D" office:target-frame-name="_blank" xlink:show="new" text:style-name="Internet_20_link" text:visited-style-name="Visited_20_Internet_20_Link"><text:span text:style-name="Hipervínculo"><text:span text:style-name="T10">PIM286/18</text:span></text:span></text:a></text:p>
          </table:table-cell>
          <table:table-cell table:style-name="Tabla1.A1" office:value-type="string">
            <text:p text:style-name="P15">Transporte y apoyo a la carga y descarga de instrumentos musicales y material de la Orquesta Sinfónica de Tenerife</text:p>
          </table:table-cell>
          <table:table-cell table:style-name="Tabla1.A1" office:value-type="string">
            <text:p text:style-name="P16">Abierto</text:p>
          </table:table-cell>
          <table:table-cell table:style-name="Tabla1.A1" office:value-type="string">
            <text:p text:style-name="P16">Presidencia</text:p>
          </table:table-cell>
          <table:table-cell table:style-name="Tabla1.A1" office:value-type="string">
            <text:p text:style-name="P16">Anuncio:</text:p>
            <text:p text:style-name="P16">17/05/19</text:p>
            <text:p text:style-name="P16">Mesas:</text:p>
            <text:p text:style-name="P16">06/06/19</text:p>
            <text:p text:style-name="P16">Adjudicación:</text:p>
            <text:p text:style-name="P16">01/07/19</text:p>
            <text:p text:style-name="P16">Formalización:</text:p>
            <text:p text:style-name="P16">14/08/19</text:p>
          </table:table-cell>
        </table:table-row>
        <table:table-row table:style-name="Tabla1.1">
          <table:table-cell table:style-name="Tabla1.A1" office:value-type="string">
            <text:p text:style-name="P14"><text:a xlink:type="simple" xlink:href="https://contrataciondelestado.es/wps/poc?uri=deeplink%3Adetalle_licitacion&amp;idEvl=wDmOPnhg0l0BPRBxZ4nJ%2Fg%3D%3D" office:target-frame-name="_blank" xlink:show="new" text:style-name="Internet_20_link" text:visited-style-name="Visited_20_Internet_20_Link"><text:span text:style-name="Hipervínculo"><text:span text:style-name="T10">PIM306/18</text:span></text:span></text:a></text:p>
          </table:table-cell>
          <table:table-cell table:style-name="Tabla1.A1" office:value-type="string">
            <text:p text:style-name="P15">Producción y formación de la documentación fotográfica de la actividad artístico-musical del Patronato Insular de Música</text:p>
          </table:table-cell>
          <table:table-cell table:style-name="Tabla1.A1" office:value-type="string">
            <text:p text:style-name="P16">Abierto</text:p>
          </table:table-cell>
          <table:table-cell table:style-name="Tabla1.A1" office:value-type="string">
            <text:p text:style-name="P16">Presidencia</text:p>
          </table:table-cell>
          <table:table-cell table:style-name="Tabla1.A1" office:value-type="string">
            <text:p text:style-name="P16">Anuncio:</text:p>
            <text:p text:style-name="P16">27/02/19</text:p>
            <text:p text:style-name="P16">Mesas:</text:p>
            <text:p text:style-name="P16">28/03/19</text:p>
            <text:p text:style-name="P16">Adjudicación:</text:p>
            <text:p text:style-name="P16">24/04/19</text:p>
            <text:p text:style-name="P16">Formalización:</text:p>
            <text:p text:style-name="P16">27/05/19</text:p>
          </table:table-cell>
        </table:table-row>
        <table:table-row table:style-name="Tabla1.1">
          <table:table-cell table:style-name="Tabla1.A1" office:value-type="string">
            <text:p text:style-name="P14"><text:a xlink:type="simple" xlink:href="https://contrataciondelestado.es/wps/poc?uri=deeplink%3Adetalle_licitacion&amp;idEvl=XYAPSImv7cxvYnTkQN0%2FZA%3D%3D" office:target-frame-name="_blank" xlink:show="new" text:style-name="Internet_20_link" text:visited-style-name="Visited_20_Internet_20_Link"><text:span text:style-name="Hipervínculo"><text:span text:style-name="T10">PIM302/18</text:span></text:span></text:a></text:p>
          </table:table-cell>
          <table:table-cell table:style-name="Tabla1.A1" office:value-type="string">
            <text:p text:style-name="P15">Servicios de coordinación de la comunicación y marketing y de gestión y mantenimiento de redes sociales y ERB y publicidad en dichos soportes del Patronato Insular de Música</text:p>
          </table:table-cell>
          <table:table-cell table:style-name="Tabla1.A1" office:value-type="string">
            <text:p text:style-name="P16">Abierto</text:p>
          </table:table-cell>
          <table:table-cell table:style-name="Tabla1.A1" office:value-type="string">
            <text:p text:style-name="P16">Presidencia</text:p>
          </table:table-cell>
          <table:table-cell table:style-name="Tabla1.A1" office:value-type="string">
            <text:p text:style-name="P16">Anuncio:</text:p>
            <text:p text:style-name="P16">20/02/19</text:p>
            <text:p text:style-name="P16">Mesas:</text:p>
            <text:p text:style-name="P16">13/03/19</text:p>
            <text:p text:style-name="P16">20/03/19</text:p>
            <text:p text:style-name="P16">11/04/19</text:p>
            <text:p text:style-name="P16">Adjudicación:</text:p>
            <text:p text:style-name="P16">09/05/19</text:p>
            <text:p text:style-name="P16">Formalización: 29/05/19</text:p>
          </table:table-cell>
        </table:table-row>
        <table:table-row table:style-name="Tabla1.1">
          <table:table-cell table:style-name="Tabla1.A1" office:value-type="string">
            <text:p text:style-name="P14"><text:a xlink:type="simple" xlink:href="https://contrataciondelestado.es/wps/poc?uri=deeplink%3Adetalle_licitacion&amp;idEvl=fEgGZa1jIlIuf4aBO%2BvQlQ%3D%3D" office:target-frame-name="_blank" xlink:show="new" text:style-name="Internet_20_link" text:visited-style-name="Visited_20_Internet_20_Link"><text:span text:style-name="Hipervínculo"><text:span text:style-name="T10">PIM040/18</text:span></text:span></text:a></text:p>
          </table:table-cell>
          <table:table-cell table:style-name="Tabla1.A1" office:value-type="string">
            <text:p text:style-name="P15">Servicio de limpieza a prestar en la Sede de Ensayos de la Orquesta Sinfónica de Tenerife</text:p>
          </table:table-cell>
          <table:table-cell table:style-name="Tabla1.A1" office:value-type="string">
            <text:p text:style-name="P16">Abierto simplificado</text:p>
          </table:table-cell>
          <table:table-cell table:style-name="Tabla1.A1" office:value-type="string">
            <text:p text:style-name="P16">Presidencia</text:p>
          </table:table-cell>
          <table:table-cell table:style-name="Tabla1.A1" office:value-type="string">
            <text:p text:style-name="P16">Anuncio:</text:p>
            <text:p text:style-name="P16">26/11/18</text:p>
            <text:p text:style-name="P16">Mesas:</text:p>
            <text:p text:style-name="P16">12/12/18</text:p>
            <text:p text:style-name="P16">23/01/19</text:p>
            <text:p text:style-name="P16">Adjudicación:</text:p>
            <text:p text:style-name="P16">31/01/19</text:p>
            <text:p text:style-name="P16">Formalización:</text:p>
            <text:p text:style-name="P16">22/02/19</text:p>
          </table:table-cell>
        </table:table-row>
        <table:table-row table:style-name="Tabla1.1">
          <table:table-cell table:style-name="Tabla1.A1" office:value-type="string">
            <text:p text:style-name="P14"><text:a xlink:type="simple" xlink:href="https://contrataciondelestado.es/wps/portal/!ut/p/b1/hZBBC4JAFIR_Ubzn6m55NFd3jUrTtNyLLGSykHmJiH59m9AlyN5t4JuZx4CC2qM-pYwigyOoq76bTt_McNUXqEGpeRNU0S5IfBdFnkVIlvmceXFqJULV64fpzbM9wR7q8B2gWONFaRjGkuCicDmSNS9LJt-SWKC2AP64AEf_r0L8-KkbetWqyliRCMRExnxdOhQFYf_8B1AjMpUwAlMvTpcgbOXQt9_jpcvcbrHKNvtMEAft2nYxDr0yM5Wfi2QmuhcV_17m/" office:target-frame-name="_top" xlink:show="replace" text:style-name="Internet_20_link" text:visited-style-name="Visited_20_Internet_20_Link"><text:span text:style-name="Hipervínculo"><text:span text:style-name="T10">PIM306/23</text:span></text:span></text:a></text:p>
          </table:table-cell>
          <table:table-cell table:style-name="Tabla1.A1" office:value-type="string">
            <text:p text:style-name="Normal"><text:span text:style-name="Fuente_20_de_20_párrafo_20_predeter."><text:span text:style-name="T11">Servicio de planificación y ejecución de la campaña de medios y soportes publicitarios online y offline para el desarrollo estratégico de marketing y comunicación de la Orquesta Sinfónica de Tenerife</text:span></text:span></text:p>
          </table:table-cell>
          <table:table-cell table:style-name="Tabla1.A1" office:value-type="string">
            <text:p text:style-name="P16">Abierto</text:p>
          </table:table-cell>
          <table:table-cell table:style-name="Tabla1.A1" office:value-type="string">
            <text:p text:style-name="P16">Presidencia</text:p>
          </table:table-cell>
          <table:table-cell table:style-name="Tabla1.E18" office:value-type="string">
            <text:p text:style-name="P16">Anuncio: 23/10/24</text:p>
            <text:p text:style-name="P16">Adjudicación: pendiente</text:p>
            <text:p text:style-name="P16">Formalización: pendiente <text:s/></text:p>
          </table:table-cell>
        </table:table-row>
        <table:table-row table:style-name="Tabla1.1">
          <table:table-cell table:style-name="Tabla1.A1" office:value-type="string">
            <text:p text:style-name="P14"><text:a xlink:type="simple" xlink:href="https://contrataciondelestado.es/wps/portal/plataforma/perfil_contratante/lista_perfiles/!ut/p/z1/jY9Nj4IwEIZ_jdfOSLXCsXzIdrOJIClIL6aaarpphSjZ37_oXWRuk3meN--AggOom_6zVz3Y7qbduLeKHXmdlVxEFPN9kWEQ7zdstd1RxACaFxBXYcjjJUekMkTOyjKJUgwwoqDm-GuarOrvumCVyBHF1zb9kcs15gGb5-Ob4TjPnwDUdHwD6oVMffApQ02XRGjHkpu3QI5QPTPOnSf25MlFn82D9N19cGYgtcgakUK7wN9Hv0C5ywpzv1iXdL5PzaCdM2S8QO-llAe0hff8H2wCN9Q!/dz/d5/L2dBISEvZ0FBIS9nQSEh/p0/IZ7_AVEQAI930GRPE02BR764FO30G0=CZ6_AVEQAI930GRPE02BR764FO3002=LA0=Ecom.ibm.faces.portlet.VIEWID!QCPjspQCPUOEPerfilCompDetalle.jsp==/" office:target-frame-name="_top" xlink:show="replace" text:style-name="Internet_20_link" text:visited-style-name="Visited_20_Internet_20_Link"><text:span text:style-name="Hipervínculo"><text:span text:style-name="T12">PIM198/45</text:span></text:span></text:a></text:p>
          </table:table-cell>
          <table:table-cell table:style-name="Tabla1.A1" office:value-type="string">
            <text:p text:style-name="P17">Servicio de seguridad a prestar en la Sede de Ensayos de la Orquesta Sinfónica de Tenerife</text:p>
          </table:table-cell>
          <table:table-cell table:style-name="Tabla1.A1" office:value-type="string">
            <text:p text:style-name="P16">Abierto simplificado y tramitación urgente</text:p>
          </table:table-cell>
          <table:table-cell table:style-name="Tabla1.A1" office:value-type="string">
            <text:p text:style-name="P14"><text:span text:style-name="Fuente_20_de_20_párrafo_20_predeter."><text:span text:style-name="T8">Presidencia</text:span></text:span></text:p>
          </table:table-cell>
          <table:table-cell table:style-name="Tabla1.E19" office:value-type="string">
            <text:p text:style-name="P16">Anuncio: 12/11/25</text:p>
            <text:p text:style-name="P16">Mesas:</text:p>
            <text:p text:style-name="P16">03/12/25</text:p>
            <text:p text:style-name="P16">16/12/25</text:p>
            <text:p text:style-name="P16">Desierto: <text:soft-page-break/>17/12/25</text:p>
          </table:table-cell>
        </table:table-row>
        <table:table-row table:style-name="Tabla1.1">
          <table:table-cell table:style-name="Tabla1.A1" office:value-type="string">
            <text:p text:style-name="P14"><text:a xlink:type="simple" xlink:href="https://contrataciondelestado.es/wps/portal/plataforma/perfil_contratante/lista_perfiles/!ut/p/z1/jY9Nj4IwEIZ_jdfOSLXCsXzIdrOJIClIL6aaarpphSjZ37_oXWRuk3meN--AggOom_6zVz3Y7qbduLeKHXmdlVxEFPN9kWEQ7zdstd1RxACaFxBXYcjjJUekMkTOyjKJUgwwoqDm-GuarOrvumCVyBHF1zb9kcs15gGb5-Ob4TjPnwDUdHwD6oVMffApQ02XRGjHkpu3QI5QPTPOnSf25MlFn82D9N19cGYgtcgakUK7wN9Hv0C5ywpzv1iXdL5PzaCdM2S8QO-llAe0hff8H2wCN9Q!/dz/d5/L2dBISEvZ0FBIS9nQSEh/p0/IZ7_AVEQAI930GRPE02BR764FO30G0=CZ6_AVEQAI930GRPE02BR764FO3002=LA0=Ecom.ibm.faces.portlet.VIEWID!QCPjspQCPUOEPerfilCompDetalle.jsp==/" office:target-frame-name="_top" xlink:show="replace" text:style-name="Internet_20_link" text:visited-style-name="Visited_20_Internet_20_Link"><text:span text:style-name="Hipervínculo"><text:span text:style-name="T13">PIM306/23</text:span></text:span></text:a></text:p>
          </table:table-cell>
          <table:table-cell table:style-name="Tabla1.A1" office:value-type="string">
            <text:p text:style-name="P17">Planificación y ejecución de la campaña de medios y soportes publicitarios online y offline para el desarrollo estratégico de marketing y comunicación de la Orquesta Sinfónica de Tenerife</text:p>
          </table:table-cell>
          <table:table-cell table:style-name="Tabla1.A1" office:value-type="string">
            <text:p text:style-name="P16">Abierto </text:p>
          </table:table-cell>
          <table:table-cell table:style-name="Tabla1.A1" office:value-type="string">
            <text:p text:style-name="P14"><text:span text:style-name="Fuente_20_de_20_párrafo_20_predeter."><text:span text:style-name="T8">Presidencia</text:span></text:span></text:p>
          </table:table-cell>
          <table:table-cell table:style-name="Tabla1.E20" office:value-type="string">
            <text:p text:style-name="P16">Anuncio: 23/10/24</text:p>
            <text:p text:style-name="P16">Mesas:</text:p>
            <text:p text:style-name="P16">18/12/24</text:p>
            <text:p text:style-name="P16">28/01/25</text:p>
            <text:p text:style-name="P16">12/03/25</text:p>
            <text:p text:style-name="P16">23/04/25</text:p>
            <text:p text:style-name="P16">05/06/25</text:p>
            <text:p text:style-name="P16">18/06/25</text:p>
            <text:p text:style-name="P16">Adjudicación: 12/02/26</text:p>
            <text:p text:style-name="P16">Formalización: 27/03/26 <text:s/></text:p>
          </table:table-cell>
        </table:table-row>
        <table:table-row table:style-name="Tabla1.1">
          <table:table-cell table:style-name="Tabla1.A1" office:value-type="string">
            <text:p text:style-name="P14"><text:a xlink:type="simple" xlink:href="https://contrataciondelestado.es/wps/portal/plataforma/perfil_contratante/lista_perfiles/!ut/p/z1/jY9Nj4IwEIZ_jdfOSLXCsXzIdrOJIClIL6aaarpphSjZ37_oXWRuk3meN--AggOom_6zVz3Y7qbduLeKHXmdlVxEFPN9kWEQ7zdstd1RxACaFxBXYcjjJUekMkTOyjKJUgwwoqDm-GuarOrvumCVyBHF1zb9kcs15gGb5-Ob4TjPnwDUdHwD6oVMffApQ02XRGjHkpu3QI5QPTPOnSf25MlFn82D9N19cGYgtcgakUK7wN9Hv0C5ywpzv1iXdL5PzaCdM2S8QO-llAe0hff8H2wCN9Q!/dz/d5/L2dBISEvZ0FBIS9nQSEh/p0/IZ7_AVEQAI930GRPE02BR764FO30G0=CZ6_AVEQAI930GRPE02BR764FO3002=LA0=Ecom.ibm.faces.portlet.VIEWID!QCPjspQCPUOEPerfilCompDetalle.jsp==/" office:target-frame-name="_top" xlink:show="replace" text:style-name="Internet_20_link" text:visited-style-name="Visited_20_Internet_20_Link"><text:span text:style-name="Hipervínculo"><text:span text:style-name="T12">PIM206/25</text:span></text:span></text:a></text:p>
          </table:table-cell>
          <table:table-cell table:style-name="Tabla1.A1" office:value-type="string">
            <text:p text:style-name="P17">Servicio de seguridad a prestar en la Sede de Ensayos de la Orquesta Sinfónica de Tenerife</text:p>
          </table:table-cell>
          <table:table-cell table:style-name="Tabla1.A1" office:value-type="string">
            <text:p text:style-name="P16">Abierto simplificado y tramitación urgente</text:p>
          </table:table-cell>
          <table:table-cell table:style-name="Tabla1.A1" office:value-type="string">
            <text:p text:style-name="P14"><text:span text:style-name="Fuente_20_de_20_párrafo_20_predeter."><text:span text:style-name="T8">Presidencia</text:span></text:span></text:p>
          </table:table-cell>
          <table:table-cell table:style-name="Tabla1.E21" office:value-type="string">
            <text:p text:style-name="P16">Anuncio: 24/02/26</text:p>
            <text:p text:style-name="P16">Mesas:</text:p>
            <text:p text:style-name="P16">17/03/26</text:p>
            <text:p text:style-name="P16">26/03/26</text:p>
            <text:p text:style-name="P16">14/04/26</text:p>
            <text:p text:style-name="P16">Adjudicación: 21/04/26</text:p>
            <text:p text:style-name="P16">Formalización: </text:p>
            <text:p text:style-name="P16"><text:s text:c="2"/></text:p>
          </table:table-cell>
        </table:table-row>
      </table:table>
      <text:p text:style-name="P6"/>
      <text:p text:style-name="P18">Pinchar en el número de expediente para acceder a la información sobre las mesas de contratación publicada en la Plataforma de Contratación del Sector Público sobre el contrato (composición, convocatorias, actas).</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5.001cm" fo:hyphenation-ladder-count="no-limit" fo:hyphenation-keep="auto" loext:hyphenation-keep-type="column"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margin-top="0.423cm" fo:margin-bottom="0.106cm" style:contextual-spacing="false" fo:hyphenation-ladder-count="no-limit" fo:hyphenation-keep="auto" loext:hyphenation-keep-type="column"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margin-top="0.071cm" fo:margin-bottom="0cm" style:contextual-spacing="false" fo:keep-together="always" fo:hyphenation-ladder-count="no-limit" fo:hyphenation-keep="auto" loext:hyphenation-keep-type="column" fo:keep-with-next="always"/>
      <style:text-properties fo:color="#1f4d78" loext:opacity="100%" style:font-name="Calibri Light" fo:font-family="'Calibri Light'" style:font-family-generic="swiss" style:font-pitch="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hyphenation-ladder-count="no-limit" fo:hyphenation-keep="auto" loext:hyphenation-keep-type="column"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fo:hyphenation-keep="auto" loext:hyphenation-keep-type="column"/>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fo:hyphenation-keep="auto" loext:hyphenation-keep-type="column"/>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fo:hyphenation-keep="auto" loext:hyphenation-keep-type="column"/>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Puesto" style:family="paragraph" style:parent-style-name="Normal">
      <style:paragraph-properties fo:text-align="center" style:justify-single-word="false" fo:hyphenation-ladder-count="no-limit" fo:hyphenation-keep="auto" loext:hyphenation-keep-type="column"/>
      <style:text-properties fo:language="es" fo:country="ES" fo:font-weight="bold" style:language-asian="es" style:country-asian="ES" style:font-weight-asian="bold" style:font-size-complex="12pt"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fo:language="en" fo:country="US" style:language-asian="en" style:country-asian="US"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style:rfc-language-tag="es-ES-u-co-trad" fo:language="es" fo:country="ES" style:font-size-asian="12pt" style:rfc-language-tag-asian="es-ES-u-co-trad" style:language-asian="es" style:country-asian="ES"/>
    </style:style>
    <style:style style:name="Título_20_1_20_Car" style:display-name="Título 1 Car" style:family="text">
      <style:text-properties fo:font-weight="bold" style:font-weight-asian="bold"/>
    </style:style>
    <style:style style:name="Texto_20_independiente_20_Car" style:display-name="Texto independiente Car" style:family="text">
      <style:text-properties style:font-name="LettrGoth12 BT" fo:font-family="'LettrGoth12 BT'" style:font-family-generic="modern" style:font-pitch="fixed" fo:font-size="12pt" style:font-size-asian="12pt"/>
    </style:style>
    <style:style style:name="Puesto_20_Car" style:display-name="Puesto Car" style:family="text">
      <style:text-properties fo:font-size="12pt" fo:font-weight="bold" style:font-size-asian="12pt" style:font-weight-asian="bold" style:font-size-complex="12pt" style:font-weight-complex="bold"/>
    </style:style>
    <style:style style:name="Párrafo_20_de_20_lista_20_Car" style:display-name="Párrafo de lista Car" style:family="text">
      <style:text-properties fo:font-size="12pt" style:rfc-language-tag="es-ES-u-co-trad" fo:language="es" fo:country="ES" style:font-size-asian="12pt" style:rfc-language-tag-asian="es-ES-u-co-trad" style:language-asian="es" style:country-asian="ES"/>
    </style:style>
    <style:style style:name="Texto_20_en_20_negrita" style:display-name="Texto en negrita" style:family="text">
      <style:text-properties fo:font-weight="bold" style:font-weight-asian="bold" style:font-weight-complex="bold"/>
    </style:style>
    <style:style style:name="outputtext"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9LVL1" style:display-name="WW_CharLFO19LVL1" style:family="text">
      <style:text-properties fo:font-weight="normal" style:font-weight-asian="normal"/>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Wingdings" fo:font-family="Wingdings" style:font-family-generic="system" style:font-pitch="variable" style:font-charset="x-symbol" fo:font-size="12pt" style:font-size-asian="12pt" style:font-size-complex="8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text-align="end" style:justify-single-word="false"/>
      <style:text-properties style:font-name="Arial" fo:font-size="10pt" style:font-size-asian="10pt" style:font-name-complex="Arial"/>
    </style:style>
    <style:style style:name="MP2" style:family="paragraph" style:parent-style-name="Normal">
      <style:paragraph-properties fo:text-align="end" style:justify-single-word="false"/>
    </style:style>
    <style:style style:name="MT1" style:family="text">
      <style:text-properties fo:language="es" fo:country="ES" style:language-asian="es" style:country-asian="ES"/>
    </style:style>
    <style:style style:name="MT2" style:family="text">
      <style:text-properties style:font-name="Arial" fo:font-size="10pt" style:font-size-asian="10pt" style:font-name-complex="Aria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47cm" style:rel-width="scale" svg:height="1.194cm" style:rel-height="scale" draw:z-index="1"><draw:image xlink:href="Pictures/1000000000000060000000784F0A103E.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3cm" style:rel-width="scale" svg:height="2.805cm" style:rel-height="scale" draw:z-index="2"><draw:image xlink:href="Pictures/10000000000003140000018A4E06FF83.jpg" xlink:type="simple" xlink:show="embed" xlink:actuate="onLoad" draw:mime-type="image/jpeg"/></draw:frame></text:span></text:span></text:p>
        <text:p text:style-name="MP1">Fecha publicación: 06/05/19 </text:p>
        <text:p text:style-name="MP2"><text:span text:style-name="Fuente_20_de_20_párrafo_20_predeter."><text:span text:style-name="MT2">Fecha última revisión: 22/04/26</text:span></text:span></text:p>
      </style:header>
      <style:footer>
        <text:p text:style-name="Pie_20_de_20_página"/>
        <text:p text:style-name="Pie_20_de_20_página"/>
        <text:p text:style-name="Pie_20_de_20_página"/>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initial-creator>Trujillo Afonso, Vanesa María</meta:initial-creator>
    <meta:creation-date>2026-04-22T12:17:00Z</meta:creation-date>
    <dc:date>2026-04-22T12:17:00Z</dc:date>
    <meta:print-date>2019-11-27T12:49:00Z</meta:print-date>
    <meta:editing-cycles>2</meta:editing-cycles>
    <meta:editing-duration>PT1M</meta:editing-duration>
    <meta:document-statistic meta:table-count="1" meta:image-count="2" meta:object-count="0" meta:page-count="5" meta:paragraph-count="249" meta:word-count="1111" meta:character-count="7700" meta:non-whitespace-character-count="6823"/>
    <meta:template xlink:type="simple" xlink:actuate="onRequest" xlink:title="" xlink:href="Normal"/>
  </office:meta>
</office:document-meta>
</file>