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784F0A103E.jpg" manifest:media-type="image/jpeg"/>
  <manifest:file-entry manifest:full-path="Pictures/10000000000003140000018A4E06FF83.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Normal" style:master-page-name="MPF0">
      <style:paragraph-properties fo:text-align="center" style:justify-single-word="false" style:page-number="auto" fo:break-before="page"/>
      <style:text-properties style:font-name="Arial" fo:font-weight="bold" style:font-weight-asian="bold" style:font-name-complex="Arial" style:font-size-complex="12pt"/>
    </style:style>
    <style:style style:name="P2"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3" style:family="paragraph" style:parent-style-name="Título_20_Bases">
      <style:text-properties fo:font-size="12pt" style:font-size-asian="12pt" style:font-size-complex="12pt"/>
    </style:style>
    <style:style style:name="P4" style:family="paragraph" style:parent-style-name="Título_20_Bases_20_Ejecución">
      <style:text-properties style:use-window-font-color="true" loext:opacity="0%" fo:font-size="12pt" style:font-size-asian="12pt" style:font-size-complex="12pt"/>
    </style:style>
    <style:style style:name="P5" style:family="paragraph" style:parent-style-name="Normal">
      <style:paragraph-properties fo:text-align="justify" style:justify-single-word="false" fo:text-indent="1.251cm" style:auto-text-indent="false"/>
      <style:text-properties style:font-name="Arial" style:font-name-complex="Arial" style:font-size-complex="12pt"/>
    </style:style>
    <style:style style:name="P6" style:family="paragraph" style:parent-style-name="Título_20_Bases_20_Ejecución">
      <style:text-properties style:use-window-font-color="true" loext:opacity="0%" fo:font-size="12pt" fo:font-weight="normal" style:font-size-asian="12pt" style:font-weight-asian="normal" style:font-size-complex="12pt"/>
    </style:style>
    <style:style style:name="P7" style:family="paragraph" style:parent-style-name="Normal">
      <style:paragraph-properties fo:text-align="justify" style:justify-single-word="false" fo:text-indent="1cm" style:auto-text-indent="false"/>
      <style:text-properties style:font-name="Arial" fo:font-weight="bold" style:font-weight-asian="bold" style:font-name-complex="Arial" style:font-size-complex="12pt"/>
    </style:style>
    <style:style style:name="P8" style:family="paragraph" style:parent-style-name="Normal" style:list-style-name="L1">
      <style:paragraph-properties fo:margin-left="0cm" fo:text-align="justify" style:justify-single-word="false" fo:text-indent="1.251cm" style:auto-text-indent="false">
        <style:tab-stops>
          <style:tab-stop style:position="0cm"/>
          <style:tab-stop style:position="1.752cm"/>
        </style:tab-stops>
      </style:paragraph-properties>
      <style:text-properties style:font-name="Arial" style:font-name-complex="Arial" style:font-size-complex="12pt"/>
    </style:style>
    <style:style style:name="P9" style:family="paragraph" style:parent-style-name="Normal">
      <style:paragraph-properties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10" style:family="paragraph" style:parent-style-name="Normal" style:list-style-name="L1">
      <style:paragraph-properties fo:margin-left="0cm" fo:text-align="justify" style:justify-single-word="false" fo:text-indent="1.251cm" style:auto-text-indent="false">
        <style:tab-stops>
          <style:tab-stop style:position="0cm"/>
          <style:tab-stop style:position="1.752cm"/>
        </style:tab-stops>
      </style:paragraph-properties>
    </style:style>
    <style:style style:name="P11" style:family="paragraph" style:parent-style-name="Normal">
      <style:paragraph-properties fo:text-align="justify" style:justify-single-word="false" fo:text-indent="1.251cm" style:auto-text-indent="false"/>
    </style:style>
    <style:style style:name="P12" style:family="paragraph" style:parent-style-name="Normal">
      <style:paragraph-properties fo:text-align="justify" style:justify-single-word="false" fo:text-indent="1.251cm" style:auto-text-indent="false"/>
      <style:text-properties style:font-name="Arial" fo:font-weight="bold" style:font-weight-asian="bold" style:font-name-complex="Arial" style:font-size-complex="12pt"/>
    </style:style>
    <style:style style:name="P13" style:family="paragraph" style:parent-style-name="Párrafo_20_de_20_lista" style:list-style-name="L2">
      <style:paragraph-properties fo:margin-left="1.501cm" fo:text-align="justify" style:justify-single-word="false" fo:text-indent="-0.25cm" style:auto-text-indent="false">
        <style:tab-stops/>
      </style:paragraph-properties>
      <style:text-properties style:font-name="Arial" style:font-name-complex="Arial" style:font-size-complex="12pt"/>
    </style:style>
    <style:style style:name="P14" style:family="paragraph" style:parent-style-name="Normal">
      <style:paragraph-properties fo:text-align="justify" style:justify-single-word="false"/>
      <style:text-properties style:font-name="Arial" style:font-name-complex="Arial" style:font-size-complex="12pt"/>
    </style:style>
    <style:style style:name="P15" style:family="paragraph" style:parent-style-name="Normal">
      <style:paragraph-properties fo:margin-left="1.249cm" fo:text-align="justify" style:justify-single-word="false">
        <style:tab-stops/>
      </style:paragraph-properties>
    </style:style>
    <style:style style:name="P16" style:family="paragraph" style:parent-style-name="Título_20_Bases_20_Ejecución" style:list-style-name="L2">
      <style:text-properties style:use-window-font-color="true" loext:opacity="0%" fo:font-size="12pt" fo:font-weight="normal" style:font-size-asian="12pt" style:font-weight-asian="normal" style:font-size-complex="12pt"/>
    </style:style>
    <style:style style:name="P17" style:family="paragraph" style:parent-style-name="Normal">
      <style:paragraph-properties fo:text-align="justify" style:justify-single-word="false" fo:text-indent="1.249cm" style:auto-text-indent="false"/>
      <style:text-properties style:font-name="Arial" style:font-name-complex="Arial" style:font-size-complex="12pt"/>
    </style:style>
    <style:style style:name="P18" style:family="paragraph" style:parent-style-name="Párrafo_20_de_20_lista" style:list-style-name="L3">
      <style:paragraph-properties fo:text-align="justify" style:justify-single-word="false"/>
      <style:text-properties style:font-name="Arial" style:font-name-complex="Arial" style:font-size-complex="12pt"/>
    </style:style>
    <style:style style:name="P19" style:family="paragraph" style:parent-style-name="Normal">
      <style:paragraph-properties fo:margin-left="1.251cm" fo:text-align="justify" style:justify-single-word="false">
        <style:tab-stops/>
      </style:paragraph-properties>
    </style:style>
    <style:style style:name="P20" style:family="paragraph" style:parent-style-name="Normal" style:list-style-name="L4">
      <style:paragraph-properties fo:margin-left="0cm" fo:text-align="justify" style:justify-single-word="false" fo:text-indent="1.752cm" style:auto-text-indent="false">
        <style:tab-stops>
          <style:tab-stop style:position="2.251cm"/>
        </style:tab-stops>
      </style:paragraph-properties>
      <style:text-properties style:font-name="Arial" style:font-name-complex="Arial" style:font-size-complex="12pt"/>
    </style:style>
    <style:style style:name="P21" style:family="paragraph" style:parent-style-name="Normal" style:list-style-name="L5">
      <style:paragraph-properties fo:margin-left="0cm" fo:text-align="justify" style:justify-single-word="false" fo:text-indent="1.752cm" style:auto-text-indent="false">
        <style:tab-stops>
          <style:tab-stop style:position="2cm"/>
        </style:tab-stops>
      </style:paragraph-properties>
      <style:text-properties style:font-name="Arial" style:font-name-complex="Arial" style:font-size-complex="12pt"/>
    </style:style>
    <style:style style:name="P22" style:family="paragraph" style:parent-style-name="Normal">
      <style:paragraph-properties fo:text-align="justify" style:justify-single-word="false" fo:text-indent="1.251cm" style:auto-text-indent="false">
        <style:tab-stops>
          <style:tab-stop style:position="1.501cm"/>
        </style:tab-stops>
      </style:paragraph-properties>
      <style:text-properties style:font-name="Arial" style:font-name-complex="Arial" style:font-size-complex="12pt"/>
    </style:style>
    <style:style style:name="P23" style:family="paragraph" style:parent-style-name="Normal">
      <style:paragraph-properties fo:text-align="justify" style:justify-single-word="false" fo:text-indent="1.251cm" style:auto-text-indent="false">
        <style:tab-stops>
          <style:tab-stop style:position="1.501cm"/>
        </style:tab-stops>
      </style:paragraph-properties>
      <style:text-properties style:font-name="Arial" fo:font-weight="bold" style:font-weight-asian="bold" style:font-name-complex="Arial" style:font-size-complex="12pt"/>
    </style:style>
    <style:style style:name="P24" style:family="paragraph" style:parent-style-name="Párrafo_20_de_20_lista" style:list-style-name="L6">
      <style:paragraph-properties fo:text-align="justify" style:justify-single-word="false"/>
      <style:text-properties style:font-name="Arial" style:font-name-complex="Arial" style:font-size-complex="12pt"/>
    </style:style>
    <style:style style:name="P25" style:family="paragraph" style:parent-style-name="Párrafo_20_de_20_lista" style:list-style-name="L7">
      <style:paragraph-properties fo:text-align="justify" style:justify-single-word="false"/>
      <style:text-properties style:font-name="Arial" style:font-name-complex="Arial" style:font-size-complex="12pt"/>
    </style:style>
    <style:style style:name="P26" style:family="paragraph" style:parent-style-name="Párrafo_20_de_20_lista" style:list-style-name="L8">
      <style:paragraph-properties fo:text-align="justify" style:justify-single-word="false"/>
      <style:text-properties style:font-name="Arial" style:font-name-complex="Arial" style:font-size-complex="12pt"/>
    </style:style>
    <style:style style:name="P27" style:family="paragraph" style:parent-style-name="Título_20_Bases_20_Ejecución" style:list-style-name="L9">
      <style:text-properties style:use-window-font-color="true" loext:opacity="0%" fo:font-size="12pt" fo:font-weight="normal" style:font-size-asian="12pt" style:font-weight-asian="normal" style:font-size-complex="12pt"/>
    </style:style>
    <style:style style:name="P28" style:family="paragraph" style:parent-style-name="Párrafo_20_de_20_lista">
      <style:paragraph-properties fo:margin-left="1.251cm" fo:text-align="justify" style:justify-single-word="false">
        <style:tab-stops/>
      </style:paragraph-properties>
      <style:text-properties style:font-name="Arial" fo:font-weight="bold" style:font-weight-asian="bold" style:font-name-complex="Arial" style:font-size-complex="12pt"/>
    </style:style>
    <style:style style:name="P29" style:family="paragraph" style:parent-style-name="Párrafo_20_de_20_lista">
      <style:paragraph-properties fo:margin-left="0cm" fo:text-align="justify" style:justify-single-word="false" fo:text-indent="1.249cm" style:auto-text-indent="false">
        <style:tab-stops/>
      </style:paragraph-properties>
      <style:text-properties style:font-name="Arial" style:font-name-complex="Arial" style:font-size-complex="12pt"/>
    </style:style>
    <style:style style:name="P30" style:family="paragraph" style:parent-style-name="Párrafo_20_de_20_lista" style:list-style-name="L8">
      <style:paragraph-properties fo:margin-left="0cm" fo:text-align="justify" style:justify-single-word="false" fo:text-indent="1.249cm" style:auto-text-indent="false">
        <style:tab-stops>
          <style:tab-stop style:position="1.752cm"/>
        </style:tab-stops>
      </style:paragraph-properties>
      <style:text-properties style:font-name="Arial" style:font-name-complex="Arial" style:font-size-complex="12pt"/>
    </style:style>
    <style:style style:name="P31" style:family="paragraph" style:parent-style-name="Párrafo_20_de_20_lista">
      <style:paragraph-properties fo:margin-left="1.884cm" fo:text-align="justify" style:justify-single-word="false">
        <style:tab-stops/>
      </style:paragraph-properties>
      <style:text-properties style:font-name="Arial" style:font-name-complex="Arial" style:font-size-complex="12pt"/>
    </style:style>
    <style:style style:name="P32" style:family="paragraph" style:parent-style-name="Párrafo_20_de_20_lista">
      <style:text-properties style:font-name="Arial" style:font-name-complex="Arial" style:font-size-complex="12pt"/>
    </style:style>
    <style:style style:name="P33" style:family="paragraph" style:parent-style-name="Párrafo_20_de_20_lista" style:list-style-name="L8">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34" style:family="paragraph" style:parent-style-name="Párrafo_20_de_20_lista" style:list-style-name="L9">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35" style:family="paragraph" style:parent-style-name="Párrafo_20_de_20_lista" style:list-style-name="L10">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36" style:family="paragraph" style:parent-style-name="Párrafo_20_de_20_lista">
      <style:paragraph-properties fo:margin-left="1.886cm" fo:text-align="justify" style:justify-single-word="false">
        <style:tab-stops/>
      </style:paragraph-properties>
      <style:text-properties style:font-name="Arial" style:font-name-complex="Arial" style:font-size-complex="12pt"/>
    </style:style>
    <style:style style:name="P37" style:family="paragraph" style:parent-style-name="Párrafo_20_de_20_lista" style:list-style-name="L10">
      <style:paragraph-properties fo:text-align="justify" style:justify-single-word="false"/>
      <style:text-properties style:font-name="Arial" style:font-name-complex="Arial" style:font-size-complex="12pt"/>
    </style:style>
    <style:style style:name="P38" style:family="paragraph" style:parent-style-name="Párrafo_20_de_20_lista" style:list-style-name="L10">
      <style:paragraph-properties fo:text-align="justify" style:justify-single-word="false"/>
      <style:text-properties style:font-name="Arial" style:font-name-complex="Arial" style:font-weight-complex="bold"/>
    </style:style>
    <style:style style:name="P39" style:family="paragraph" style:parent-style-name="Normal">
      <style:paragraph-properties fo:margin-left="1.251cm" fo:text-align="justify" style:justify-single-word="false">
        <style:tab-stops/>
      </style:paragraph-properties>
      <style:text-properties style:font-name="Arial" style:font-name-complex="Arial" style:font-size-complex="12pt"/>
    </style:style>
    <style:style style:name="P40" style:family="paragraph" style:parent-style-name="Párrafo_20_de_20_lista" style:list-style-name="L11">
      <style:paragraph-properties fo:margin-left="2cm" fo:text-align="justify" style:justify-single-word="false" fo:text-indent="-0.75cm" style:auto-text-indent="false">
        <style:tab-stops/>
      </style:paragraph-properties>
      <style:text-properties style:font-name="Arial" style:font-name-complex="Arial" style:font-size-complex="12pt"/>
    </style:style>
    <style:style style:name="P41" style:family="paragraph" style:parent-style-name="Normal">
      <style:paragraph-properties fo:margin-left="2cm" fo:text-align="justify" style:justify-single-word="false" fo:text-indent="-0.75cm" style:auto-text-indent="false">
        <style:tab-stops>
          <style:tab-stop style:position="-0.249cm"/>
        </style:tab-stops>
      </style:paragraph-properties>
      <style:text-properties style:font-name="Arial" style:font-name-complex="Arial" style:font-size-complex="12pt"/>
    </style:style>
    <style:style style:name="P42" style:family="paragraph" style:parent-style-name="Párrafo_20_de_20_lista" style:list-style-name="L11">
      <style:paragraph-properties fo:margin-left="2cm" fo:text-align="justify" style:justify-single-word="false" fo:text-indent="-0.75cm" style:auto-text-indent="false">
        <style:tab-stops/>
      </style:paragraph-properties>
    </style:style>
    <style:style style:name="P43" style:family="paragraph" style:parent-style-name="Normal" style:list-style-name="L11">
      <style:paragraph-properties fo:margin-left="2cm" fo:text-align="justify" style:justify-single-word="false" fo:text-indent="-0.75cm" style:auto-text-indent="false">
        <style:tab-stops>
          <style:tab-stop style:position="0cm"/>
        </style:tab-stops>
      </style:paragraph-properties>
      <style:text-properties style:font-name="Arial" style:font-name-complex="Arial" style:font-size-complex="12pt"/>
    </style:style>
    <style:style style:name="P44" style:family="paragraph" style:parent-style-name="Normal">
      <style:paragraph-properties fo:text-align="justify" style:justify-single-word="false" fo:text-indent="1.501cm" style:auto-text-indent="false"/>
      <style:text-properties style:font-name="Arial" style:font-name-complex="Arial" style:font-size-complex="12pt"/>
    </style:style>
    <style:style style:name="P45" style:family="paragraph" style:parent-style-name="Normal" style:list-style-name="L11">
      <style:paragraph-properties fo:margin-left="1.752cm" fo:text-align="justify" style:justify-single-word="false" fo:text-indent="-0.501cm" style:auto-text-indent="false">
        <style:tab-stops>
          <style:tab-stop style:position="0cm"/>
        </style:tab-stops>
      </style:paragraph-properties>
      <style:text-properties style:font-name="Arial" style:font-name-complex="Arial" style:font-size-complex="12pt"/>
    </style:style>
    <style:style style:name="P46" style:family="paragraph" style:parent-style-name="Normal" style:list-style-name="L11">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47" style:family="paragraph" style:parent-style-name="Normal">
      <style:paragraph-properties fo:margin-left="1.251cm" fo:text-align="justify" style:justify-single-word="false">
        <style:tab-stops>
          <style:tab-stop style:position="0.501cm"/>
        </style:tab-stops>
      </style:paragraph-properties>
      <style:text-properties style:font-name="Arial" style:font-name-complex="Arial" style:font-size-complex="12pt"/>
    </style:style>
    <style:style style:name="P48" style:family="paragraph" style:parent-style-name="Normal" style:list-style-name="L12">
      <style:paragraph-properties fo:margin-left="2cm" fo:text-align="justify" style:justify-single-word="false" fo:text-indent="-0.75cm" style:auto-text-indent="false">
        <style:tab-stops>
          <style:tab-stop style:position="0cm"/>
        </style:tab-stops>
      </style:paragraph-properties>
    </style:style>
    <style:style style:name="P49" style:family="paragraph" style:parent-style-name="Normal">
      <style:paragraph-properties fo:text-align="justify" style:justify-single-word="false" fo:text-indent="1.251cm" style:auto-text-indent="false">
        <style:tab-stops>
          <style:tab-stop style:position="2cm"/>
        </style:tab-stops>
      </style:paragraph-properties>
      <style:text-properties style:font-name="Arial" fo:font-style="italic" fo:font-weight="bold" style:font-style-asian="italic" style:font-weight-asian="bold" style:font-name-complex="Arial" style:font-size-complex="12pt"/>
    </style:style>
    <style:style style:name="P50" style:family="paragraph" style:parent-style-name="Normal">
      <style:paragraph-properties fo:text-align="justify" style:justify-single-word="false" fo:text-indent="1.251cm" style:auto-text-indent="false">
        <style:tab-stops>
          <style:tab-stop style:position="2cm"/>
        </style:tab-stops>
      </style:paragraph-properties>
      <style:text-properties style:font-name="Arial" style:font-name-complex="Arial" style:font-size-complex="12pt"/>
    </style:style>
    <style:style style:name="P51" style:family="paragraph" style:parent-style-name="Normal">
      <style:paragraph-properties fo:text-align="justify" style:justify-single-word="false">
        <style:tab-stops>
          <style:tab-stop style:position="4.387cm"/>
        </style:tab-stops>
      </style:paragraph-properties>
      <style:text-properties style:font-name="Arial" style:font-name-complex="Arial" style:font-size-complex="12pt"/>
    </style:style>
    <style:style style:name="P52" style:family="paragraph" style:parent-style-name="Normal" style:list-style-name="L13">
      <style:paragraph-properties fo:margin-left="0cm" fo:text-align="justify" style:justify-single-word="false" fo:text-indent="1.251cm" style:auto-text-indent="false">
        <style:tab-stops>
          <style:tab-stop style:position="1.752cm"/>
          <style:tab-stop style:position="2cm"/>
          <style:tab-stop style:position="13.388cm"/>
        </style:tab-stops>
      </style:paragraph-properties>
      <style:text-properties style:font-name="Arial" style:font-name-complex="Arial" style:font-size-complex="12pt"/>
    </style:style>
    <style:style style:name="P53" style:family="paragraph" style:parent-style-name="Normal" style:list-style-name="L13">
      <style:paragraph-properties fo:margin-lef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54" style:family="paragraph" style:parent-style-name="Normal">
      <style:paragraph-properties fo:text-align="justify" style:justify-single-word="false" fo:text-indent="1.501cm" style:auto-text-indent="false"/>
      <style:text-properties style:font-name="Arial" fo:font-weight="bold" style:font-weight-asian="bold" style:font-name-complex="Arial" style:font-size-complex="12pt"/>
    </style:style>
    <style:style style:name="P55" style:family="paragraph" style:parent-style-name="Normal" style:list-style-name="L14">
      <style:paragraph-properties fo:margin-left="0cm" fo:text-align="justify" style:justify-single-word="false" fo:text-indent="1.251cm" style:auto-text-indent="false">
        <style:tab-stops>
          <style:tab-stop style:position="1.752cm"/>
          <style:tab-stop style:position="8.638cm"/>
        </style:tab-stops>
      </style:paragraph-properties>
      <style:text-properties style:font-name="Arial" style:font-name-complex="Arial" style:font-size-complex="12pt"/>
    </style:style>
    <style:style style:name="P56" style:family="paragraph" style:parent-style-name="Normal">
      <style:paragraph-properties fo:text-align="justify" style:justify-single-word="false" fo:text-indent="1.251cm" style:auto-text-indent="false">
        <style:tab-stops>
          <style:tab-stop style:position="2.501cm"/>
        </style:tab-stops>
      </style:paragraph-properties>
      <style:text-properties style:font-name="Arial" style:font-name-complex="Arial" style:font-size-complex="12pt"/>
    </style:style>
    <style:style style:name="P57" style:family="paragraph" style:parent-style-name="Normal" style:list-style-name="L15">
      <style:paragraph-properties fo:margin-left="0cm" fo:text-align="justify" style:justify-single-word="false" fo:text-indent="1.251cm" style:auto-text-indent="false">
        <style:tab-stops>
          <style:tab-stop style:position="1.752cm"/>
          <style:tab-stop style:position="2.501cm"/>
        </style:tab-stops>
      </style:paragraph-properties>
      <style:text-properties style:font-name="Arial" style:font-name-complex="Arial" style:font-size-complex="12pt"/>
    </style:style>
    <style:style style:name="P58" style:family="paragraph" style:parent-style-name="Normal">
      <style:paragraph-properties fo:text-align="justify" style:justify-single-word="false">
        <style:tab-stops>
          <style:tab-stop style:position="2.501cm"/>
        </style:tab-stops>
      </style:paragraph-properties>
      <style:text-properties style:font-name="Arial" style:font-name-complex="Arial" style:font-size-complex="12pt"/>
    </style:style>
    <style:style style:name="P59" style:family="paragraph" style:parent-style-name="Normal" style:list-style-name="L15">
      <style:paragraph-properties fo:margin-left="0cm" fo:text-align="justify" style:justify-single-word="false" fo:text-indent="1.251cm" style:auto-text-indent="false">
        <style:tab-stops>
          <style:tab-stop style:position="1.752cm"/>
          <style:tab-stop style:position="1.887cm"/>
          <style:tab-stop style:position="2.501cm"/>
        </style:tab-stops>
      </style:paragraph-properties>
      <style:text-properties style:font-name="Arial" style:font-name-complex="Arial" style:font-size-complex="12pt"/>
    </style:style>
    <style:style style:name="P60" style:family="paragraph" style:parent-style-name="Normal" style:list-style-name="L16">
      <style:paragraph-properties fo:margin-left="0cm" fo:text-align="justify" style:justify-single-word="false" fo:text-indent="1.251cm" style:auto-text-indent="false">
        <style:tab-stops>
          <style:tab-stop style:position="1.752cm"/>
          <style:tab-stop style:position="2.136cm"/>
          <style:tab-stop style:position="2.501cm"/>
        </style:tab-stops>
      </style:paragraph-properties>
      <style:text-properties style:font-name="Arial" style:font-name-complex="Arial" style:font-size-complex="12pt"/>
    </style:style>
    <style:style style:name="P61" style:family="paragraph" style:parent-style-name="Normal">
      <style:paragraph-properties fo:margin-left="1.251cm" fo:text-align="justify" style:justify-single-word="false">
        <style:tab-stops>
          <style:tab-stop style:position="0.501cm"/>
          <style:tab-stop style:position="1.251cm"/>
        </style:tab-stops>
      </style:paragraph-properties>
      <style:text-properties style:font-name="Arial" style:font-name-complex="Arial" style:font-size-complex="12pt"/>
    </style:style>
    <style:style style:name="P62" style:family="paragraph" style:parent-style-name="Normal" style:list-style-name="L17">
      <style:paragraph-properties fo:margin-left="1.693cm" fo:text-align="justify" style:justify-single-word="false" fo:text-indent="-0.423cm" style:auto-text-indent="false">
        <style:tab-stops>
          <style:tab-stop style:position="0cm"/>
        </style:tab-stops>
      </style:paragraph-properties>
      <style:text-properties style:font-name="Arial" style:font-name-complex="Arial" style:font-size-complex="12pt"/>
    </style:style>
    <style:style style:name="P63" style:family="paragraph" style:parent-style-name="Normal">
      <style:paragraph-properties fo:margin-left="1.693cm" fo:text-align="justify" style:justify-single-word="false" fo:text-indent="-0.423cm" style:auto-text-indent="false">
        <style:tab-stops>
          <style:tab-stop style:position="0cm"/>
          <style:tab-stop style:position="0.058cm"/>
        </style:tab-stops>
      </style:paragraph-properties>
      <style:text-properties style:font-name="Arial" style:font-name-complex="Arial" style:font-size-complex="12pt"/>
    </style:style>
    <style:style style:name="P64" style:family="paragraph" style:parent-style-name="Normal">
      <style:paragraph-properties fo:text-align="justify" style:justify-single-word="false" fo:text-indent="1.249cm" style:auto-text-indent="false" style:text-autospace="none"/>
      <style:text-properties style:font-name="Arial" style:font-name-complex="Arial" style:font-size-complex="12pt"/>
    </style:style>
    <style:style style:name="P65" style:family="paragraph" style:parent-style-name="Normal">
      <style:paragraph-properties fo:text-align="justify" style:justify-single-word="false" style:text-autospace="none"/>
      <style:text-properties style:font-name="Arial" style:font-name-complex="Arial" style:font-size-complex="12pt"/>
    </style:style>
    <style:style style:name="P66" style:family="paragraph" style:parent-style-name="Normal">
      <style:paragraph-properties style:text-autospace="none"/>
      <style:text-properties style:font-name="Arial" fo:language="es" fo:country="ES" fo:font-weight="bold" style:language-asian="es" style:country-asian="ES" style:font-weight-asian="bold" style:font-name-complex="Arial" style:font-size-complex="12pt" style:font-weight-complex="bold"/>
    </style:style>
    <style:style style:name="P67" style:family="paragraph" style:parent-style-name="Normal">
      <style:paragraph-properties fo:text-align="justify" style:justify-single-word="false" fo:text-indent="1.251cm" style:auto-text-indent="false" style:text-autospace="none"/>
      <style:text-properties style:font-name="Arial" fo:language="es" fo:country="ES" style:language-asian="es" style:country-asian="ES" style:font-name-complex="Arial" style:font-size-complex="12pt" style:font-weight-complex="bold"/>
    </style:style>
    <style:style style:name="P68" style:family="paragraph" style:parent-style-name="Normal">
      <style:paragraph-properties fo:text-indent="1.249cm" style:auto-text-indent="false" style:text-autospace="none"/>
      <style:text-properties style:font-name="Arial" fo:font-weight="bold" style:font-weight-asian="bold" style:font-name-complex="Arial" style:font-size-complex="12pt"/>
    </style:style>
    <style:style style:name="P69" style:family="paragraph" style:parent-style-name="Normal">
      <style:paragraph-properties style:text-autospace="none"/>
      <style:text-properties style:font-name="Arial" fo:font-weight="bold" style:font-weight-asian="bold" style:font-name-complex="Arial" style:font-size-complex="12pt"/>
    </style:style>
    <style:style style:name="P70" style:family="paragraph" style:parent-style-name="Normal">
      <style:paragraph-properties fo:text-align="justify" style:justify-single-word="false" style:text-autospace="none"/>
    </style:style>
    <style:style style:name="P71" style:family="paragraph" style:parent-style-name="Normal">
      <style:paragraph-properties fo:text-align="justify" style:justify-single-word="false" fo:text-indent="1cm" style:auto-text-indent="false"/>
      <style:text-properties style:font-name="Arial" style:font-name-complex="Arial" style:font-size-complex="12pt"/>
    </style:style>
    <style:style style:name="P72" style:family="paragraph" style:parent-style-name="Normal">
      <style:paragraph-properties fo:margin-left="1cm" fo:text-align="justify" style:justify-single-word="false" fo:text-indent="-0.75cm" style:auto-text-indent="false">
        <style:tab-stops/>
      </style:paragraph-properties>
      <style:text-properties style:font-name="Arial" style:font-name-complex="Arial" style:font-size-complex="12pt"/>
    </style:style>
    <style:style style:name="P73" style:family="paragraph" style:parent-style-name="Párrafo_20_de_20_lista" style:list-style-name="L18">
      <style:paragraph-properties fo:margin-left="1.752cm" fo:text-align="justify" style:justify-single-word="false" fo:text-indent="-0.501cm" style:auto-text-indent="false">
        <style:tab-stops/>
      </style:paragraph-properties>
      <style:text-properties style:font-name="Arial" style:font-name-complex="Arial" style:font-size-complex="12pt"/>
    </style:style>
    <style:style style:name="P74" style:family="paragraph" style:parent-style-name="Párrafo_20_de_20_lista">
      <style:paragraph-properties fo:margin-left="1.752cm" fo:text-align="justify" style:justify-single-word="false" fo:text-indent="-0.501cm" style:auto-text-indent="false">
        <style:tab-stops/>
      </style:paragraph-properties>
      <style:text-properties style:font-name="Arial" style:font-name-complex="Arial" style:font-size-complex="12pt"/>
    </style:style>
    <style:style style:name="P75" style:family="paragraph" style:parent-style-name="Párrafo_20_de_20_lista">
      <style:paragraph-properties fo:margin-left="1.752cm" fo:text-indent="-0.501cm" style:auto-text-indent="false">
        <style:tab-stops/>
      </style:paragraph-properties>
      <style:text-properties style:font-name="Arial" style:font-name-complex="Arial" style:font-size-complex="12pt"/>
    </style:style>
    <style:style style:name="P76" style:family="paragraph" style:parent-style-name="Normal" style:list-style-name="L18">
      <style:paragraph-properties fo:margin-left="1.752cm" fo:text-align="justify" style:justify-single-word="false" fo:text-indent="-0.501cm" style:auto-text-indent="false">
        <style:tab-stops/>
      </style:paragraph-properties>
      <style:text-properties style:font-name="Arial" style:font-name-complex="Arial" style:font-size-complex="12pt"/>
    </style:style>
    <style:style style:name="P77" style:family="paragraph" style:parent-style-name="Normal">
      <style:paragraph-properties fo:text-indent="1.249cm" style:auto-text-indent="false" style:text-autospace="none"/>
    </style:style>
    <style:style style:name="P78" style:family="paragraph" style:parent-style-name="Normal">
      <style:paragraph-properties fo:text-indent="1.249cm" style:auto-text-indent="false" style:text-autospace="none"/>
      <style:text-properties style:font-name="Arial" fo:language="es" fo:country="ES" style:language-asian="es" style:country-asian="ES" style:font-name-complex="Arial" style:font-size-complex="12pt"/>
    </style:style>
    <style:style style:name="P79" style:family="paragraph" style:parent-style-name="Normal">
      <style:paragraph-properties fo:text-align="justify" style:justify-single-word="false" fo:text-indent="1.251cm" style:auto-text-indent="false">
        <style:tab-stops>
          <style:tab-stop style:position="-1.27cm"/>
        </style:tab-stops>
      </style:paragraph-properties>
      <style:text-properties style:font-name="Arial" style:font-name-complex="Arial" style:font-size-complex="12pt"/>
    </style:style>
    <style:style style:name="P80" style:family="paragraph" style:parent-style-name="Normal">
      <style:paragraph-properties fo:text-align="justify" style:justify-single-word="false" fo:text-indent="1.249cm" style:auto-text-indent="false" style:text-autospace="none"/>
      <style:text-properties style:font-name="Arial" fo:language="es" fo:country="ES" style:language-asian="es" style:country-asian="ES" style:font-name-complex="Arial" style:font-size-complex="12pt"/>
    </style:style>
    <style:style style:name="P81" style:family="paragraph" style:parent-style-name="Normal">
      <style:paragraph-properties fo:text-indent="1.249cm" style:auto-text-indent="false" style:text-autospace="none"/>
      <style:text-properties style:font-name="Arial" fo:language="es" fo:country="ES" fo:font-weight="bold" style:language-asian="es" style:country-asian="ES" style:font-weight-asian="bold" style:font-name-complex="Arial" style:font-size-complex="12pt"/>
    </style:style>
    <style:style style:name="P82" style:family="paragraph" style:parent-style-name="Normal">
      <style:paragraph-properties fo:text-align="justify" style:justify-single-word="false" fo:text-indent="1.249cm" style:auto-text-indent="false" style:text-autospace="none"/>
    </style:style>
    <style:style style:name="P83" style:family="paragraph" style:parent-style-name="Normal">
      <style:text-properties style:font-name="Arial" style:font-name-complex="Arial" style:font-size-complex="12pt"/>
    </style:style>
    <style:style style:name="T1" style:family="text">
      <style:text-properties style:font-name="Arial" style:font-name-complex="Arial" style:font-size-complex="12pt"/>
    </style:style>
    <style:style style:name="T2" style:family="text">
      <style:text-properties style:font-name="Arial" fo:font-weight="bold" style:font-weight-asian="bold" style:font-name-complex="Arial" style:font-size-complex="12pt"/>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style:font-name-complex="Arial" style:font-size-complex="12pt"/>
    </style:style>
    <style:style style:name="T4" style:family="text">
      <style:text-properties style:font-name="Arial" fo:font-style="italic" style:font-style-asian="italic" style:font-name-complex="Arial" style:font-size-complex="12pt"/>
    </style:style>
    <style:style style:name="T5" style:family="text">
      <style:text-properties style:use-window-font-color="true" loext:opacity="0%" fo:font-size="12pt" style:font-size-asian="12pt" style:font-size-complex="12pt"/>
    </style:style>
    <style:style style:name="T6" style:family="text">
      <style:text-properties style:font-name="Arial" fo:language="es" fo:country="ES" fo:font-weight="bold" style:language-asian="es" style:country-asian="ES" style:font-weight-asian="bold" style:font-name-complex="Arial" style:font-size-complex="12pt"/>
    </style:style>
    <style:style style:name="T7" style:family="text">
      <style:text-properties style:font-name="Arial" fo:language="es" fo:country="ES" style:language-asian="es" style:country-asian="ES" style:font-name-complex="Arial" style:font-size-complex="12pt"/>
    </style:style>
    <style:style style:name="T8" style:family="text">
      <style:text-properties fo:language="es" fo:country="ES" style:language-asian="es" style:country-asian="E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4LVL1" loext:num-list-format="%1%" text:bullet-char="-">
        <style:list-level-properties text:list-level-position-and-space-mode="label-alignment">
          <style:list-level-label-alignment text:label-followed-by="listtab" fo:text-indent="-0.635cm" fo:margin-left="3.133cm"/>
        </style:list-level-properties>
        <style:text-properties style:font-name="Aria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1LVL1" loext:num-list-format="%1%" text:bullet-char="">
        <style:list-level-properties text:list-level-position-and-space-mode="label-alignment">
          <style:list-level-label-alignment text:label-followed-by="listtab" fo:text-indent="-0.635cm" fo:margin-left="1.886cm"/>
        </style:list-level-properties>
        <style:text-properties style:font-name="Wingdings"/>
      </text:list-level-style-bullet>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3" text:style-name="WW_5f_CharLFO1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31LVL1" loext:num-list-format="%1%)" style:num-suffix=")" style:num-format="a" style:num-letter-sync="true">
        <style:list-level-properties text:list-level-position-and-space-mode="label-alignment">
          <style:list-level-label-alignment text:label-followed-by="listtab" fo:text-indent="-0.635cm" fo:margin-left="4.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3LVL1" loext:num-list-format="%1%.-" style:num-suffix=".-" style:num-format="A" style:num-letter-sync="true">
        <style:list-level-properties text:list-level-position-and-space-mode="label-alignment">
          <style:list-level-label-alignment text:label-followed-by="listtab" fo:text-indent="-0.635cm" fo:margin-left="3.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7LVL1" loext:num-list-format="%1%.-" style:num-suffix=".-" style:num-format="1">
        <style:list-level-properties text:list-level-position-and-space-mode="label-alignment">
          <style:list-level-label-alignment text:label-followed-by="listtab" fo:margin-left="3.7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9LVL1" loext:num-list-format="%1%.-" style:num-suffix=".-" style:num-format="1">
        <style:list-level-properties text:list-level-position-and-space-mode="label-alignment">
          <style:list-level-label-alignment text:label-followed-by="listtab" fo:margin-left="8.003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8.63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9.9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11.17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2.4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3.7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4.98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6.25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7.5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9LVL1" loext:num-list-format="%1%.-" style:num-suffix=".-" style:num-format="1">
        <style:list-level-properties text:list-level-position-and-space-mode="label-alignment">
          <style:list-level-label-alignment text:label-followed-by="listtab" fo:margin-left="1.252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0.59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1.86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3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4.4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5.67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6.94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8.21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9.48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0LVL1" loext:num-list-format="%1%.-" style:num-suffix=".-" style:num-format="1">
        <style:list-level-properties text:list-level-position-and-space-mode="label-alignment">
          <style:list-level-label-alignment text:label-followed-by="listtab" fo:margin-left="1.50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2.249cm" fo:margin-left="4.154cm"/>
        </style:list-level-properties>
      </text:list-level-style-number>
      <text:list-level-style-bullet text:level="3" text:style-name="WW_5f_CharLFO10LVL3" loext:num-list-format="%3%" text:bullet-char="-">
        <style:list-level-properties text:list-level-position-and-space-mode="label-alignment">
          <style:list-level-label-alignment text:label-followed-by="listtab" fo:text-indent="-0.635cm" fo:margin-left="4.128cm"/>
        </style:list-level-properties>
        <style:text-properties style:font-name="Comic Sans MS"/>
      </text:list-level-style-bullet>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20LVL1" loext:num-list-format="%1%.-" style:num-suffix=".-" style:num-format="1">
        <style:list-level-properties text:list-level-position-and-space-mode="label-alignment">
          <style:list-level-label-alignment text:label-followed-by="listtab" fo:margin-left="3.194cm"/>
        </style:list-level-properties>
      </text:list-level-style-number>
      <text:list-level-style-bullet text:level="2" text:style-name="WW_5f_CharLFO20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ES DE EJECUCIÓN DEL PRESUPUESTO </text:p>
      <text:p text:style-name="P2">DEL EJERCICIO 2025</text:p>
      <text:p text:style-name="P2"/>
      <text:p text:style-name="P2"/>
      <text:p text:style-name="P3"><text:bookmark-start text:name="_Toc436119839"/><text:bookmark-start text:name="_Toc433886894"/><text:bookmark-start text:name="_Toc433878678"/><text:bookmark-start text:name="_Toc433878589"/>TITULO I.- DISPOSICIONES GENERALES<text:bookmark-end text:name="_Toc436119839"/><text:bookmark-end text:name="_Toc433886894"/><text:bookmark-end text:name="_Toc433878678"/><text:bookmark-end text:name="_Toc433878589"/></text:p>
      <text:p text:style-name="P2"/>
      <text:p text:style-name="P4"><text:bookmark-start text:name="_Toc436119840"/><text:bookmark-start text:name="_Toc433886895"/><text:bookmark-start text:name="_Toc433878679"/><text:bookmark-start text:name="_Toc433878590"/><text:bookmark-start text:name="_Toc433877803"/></text:p>
      <text:p text:style-name="P4">BASE 1ª.- NECESIDAD DE SU CUMPLIMIENTO<text:bookmark-end text:name="_Toc436119840"/><text:bookmark-end text:name="_Toc433886895"/><text:bookmark-end text:name="_Toc433878679"/><text:bookmark-end text:name="_Toc433878590"/><text:bookmark-end text:name="_Toc433877803"/></text:p>
      <text:p text:style-name="P5"/>
      <text:p text:style-name="P5">De conformidad con lo dispuesto en la normativa vigente, el Patronato Insular de Música (en adelante P.I.M.) establece las Bases de Ejecución del Presupuesto para el ejercicio 2025.</text:p>
      <text:p text:style-name="P5"/>
      <text:p text:style-name="P5">La Presidencia del P.I.M. cuidará de la ejecución del presente Presupuesto y de que todo el personal, cualquiera que sea su relación contractual con el mismo, categoría o servicio, observen y cumplan todo cuanto en el mismo se establezca y se consigne en las presentes Bases y Disposiciones de las Ordenanzas y acuerdos de los diferentes ingresos, que deberán ser conocidas por dicho personal.</text:p>
      <text:p text:style-name="P4"><text:bookmark-start text:name="_Toc436119841"/><text:bookmark-start text:name="_Toc433886896"/><text:bookmark-start text:name="_Toc433878680"/><text:bookmark-start text:name="_Toc433878591"/><text:bookmark-start text:name="_Toc433877804"/></text:p>
      <text:p text:style-name="P4">BASE 2ª.- LEGISLACIÓN APLICABLE<text:bookmark-end text:name="_Toc436119841"/><text:bookmark-end text:name="_Toc433886896"/><text:bookmark-end text:name="_Toc433878680"/><text:bookmark-end text:name="_Toc433878591"/><text:bookmark-end text:name="_Toc433877804"/></text:p>
      <text:p text:style-name="P5"/>
      <text:p text:style-name="P5">Los Estatutos del P.I.M., los acuerdos corporativos, la Ley 7/1985, de 2 de abril, Reguladora de las Bases de Régimen Local, el Texto Refundido de la Ley Reguladora de las Haciendas Locales, aprobado por Real Decreto Legislativo 2/2004, de 5 de marzo (en adelante TRLRHL), el Real Decreto 500/1990, de 20 de abril, por el que se desarrolla el Capítulo primero del Título sexto de la Ley 39/1988, de 28 de diciembre, Reguladora de las Haciendas Locales, en materia de presupuestos, la Orden EHA/3565/2008, de 3 de diciembre, por la que se aprueba la estructura de los Presupuestos de las Entidades Locales, así como la Ley Orgánica 2/2012, de 27 de abril, de Estabilidad Presupuestaria y Sostenibilidad Financiera, el Real Decreto 1463/2007, de 2 de noviembre, por el que se aprueba el Reglamento de desarrollo de la referida Ley y la Orden HAP/1781/2013, de 20 de septiembre, por la que se aprueba la Instrucción del Modelo Normal de Contabilidad Local y, en lo que sean de aplicación, las normas relativas a los créditos y sus modificaciones contenidas en la Ley de Presupuestos Generales del Estado para el año 2025.</text:p>
      <text:p text:style-name="P5"/>
      <text:p text:style-name="P5">Las presentes Bases completan y desarrollan la regulación legal en materia económico-financiera prevista en la legislación vigente a que se ha hecho referencia anteriormente, la cual resulta de aplicación a este Organismo Autónomo o aquella que venga a sustituirla. </text:p>
      <text:p text:style-name="P4"><text:bookmark-start text:name="_Toc436119842"/><text:bookmark-start text:name="_Toc433886897"/><text:bookmark-start text:name="_Toc433878681"/><text:bookmark-start text:name="_Toc433878592"/><text:bookmark-start text:name="_Toc433877805"/></text:p>
      <text:p text:style-name="P4"/>
      <text:p text:style-name="P4"/>
      <text:p text:style-name="P4"><text:soft-page-break/></text:p>
      <text:p text:style-name="P4">BASE 3ª.- ÁMBITO TEMPORAL</text:p>
      <text:p text:style-name="P4"/>
      <text:p text:style-name="P6">1.- La aprobación, ejecución y liquidación del Presupuesto habrá de sujetarse a lo dispuesto en el Real Decreto Legislativo 2/2004, de 5 de marzo, por el que se aprueba el Texto Refundido de la Ley Reguladora de las Haciendas Locales y el Real Decreto 500/1990, de 20 de abril, por el que se desarrolla el capítulo primero del Título sexto de la Ley 39/1988, de 28 de diciembre, Reguladora de las Haciendas Locales, en materia de presupuestos o normativa que la sustituya y a estas Bases de Ejecución, que tendrán la misma vigencia que el Presupuesto.</text:p>
      <text:p text:style-name="P6"/>
      <text:p text:style-name="P6">2.- En caso de que el Presupuesto hubiera de prorrogarse, hasta tanto sea aprobado por el Excmo. Cabildo Insular el Presupuesto General para el ejercicio 2025, estas Bases regirán en dicho período de prórroga presupuestaria. </text:p>
      <text:p text:style-name="P4"/>
      <text:p text:style-name="P4">BASE 4ª.- INTERPRETACIÓN<text:bookmark-end text:name="_Toc436119842"/><text:bookmark-end text:name="_Toc433886897"/><text:bookmark-end text:name="_Toc433878681"/><text:bookmark-end text:name="_Toc433878592"/><text:bookmark-end text:name="_Toc433877805"/></text:p>
      <text:p text:style-name="P5"/>
      <text:p text:style-name="P5">Será la Junta de Gobierno del P.I.M., previo informe de la Secretaría e Intervención del Organismo Autónomo, el órgano competente para resolver las dudas de interpretación en la aplicación de las Bases de Ejecución del Presupuesto. Las modificaciones que la práctica aconseje introducir en las Bases de Ejecución durante la vigencia del Presupuesto serán resueltas por el Pleno del Cabildo de conformidad con las disposiciones legales vigentes.</text:p>
      <text:p text:style-name="P4"><text:bookmark-start text:name="_Toc436119843"/><text:bookmark-start text:name="_Toc433886898"/><text:bookmark-start text:name="_Toc433878682"/><text:bookmark-start text:name="_Toc433878593"/><text:bookmark-start text:name="_Toc433877806"/></text:p>
      <text:p text:style-name="P4">BASE 5ª.- DESARROLLO DE LAS BASES.<text:bookmark-end text:name="_Toc436119843"/><text:bookmark-end text:name="_Toc433886898"/><text:bookmark-end text:name="_Toc433878682"/><text:bookmark-end text:name="_Toc433878593"/><text:bookmark-end text:name="_Toc433877806"/></text:p>
      <text:p text:style-name="P7"/>
      <text:p text:style-name="P5">Para la simplificación de trámites y desarrollo de las Bases queda facultada la Presidencia del P.I.M., previos informes de la Secretaría e Intervención del mismo, para dictar las normas complementarias que no se opongan a las mismas.</text:p>
      <text:p text:style-name="P2"/>
      <text:p text:style-name="P2"/>
      <text:p text:style-name="P3"><text:bookmark-start text:name="_Toc436119844"/><text:bookmark-start text:name="_Toc433886899"/><text:bookmark-start text:name="_Toc433878683"/><text:bookmark-start text:name="_Toc433878594"/>TITULO II.- ASPECTOS PRESUPUESTARIOS<text:bookmark-end text:name="_Toc436119844"/><text:bookmark-end text:name="_Toc433886899"/><text:bookmark-end text:name="_Toc433878683"/><text:bookmark-end text:name="_Toc433878594"/> GENERALES</text:p>
      <text:p text:style-name="P4"><text:bookmark-start text:name="_Toc436119845"/><text:bookmark-start text:name="_Toc433886900"/><text:bookmark-start text:name="_Toc433878684"/><text:bookmark-start text:name="_Toc433878595"/><text:bookmark-start text:name="_Toc433877807"/></text:p>
      <text:p text:style-name="P4">BASE 6ª.- ESTRUCTURACIÓN DEL PRESUPUESTO<text:bookmark-end text:name="_Toc436119845"/><text:bookmark-end text:name="_Toc433886900"/><text:bookmark-end text:name="_Toc433878684"/><text:bookmark-end text:name="_Toc433878595"/><text:bookmark-end text:name="_Toc433877807"/></text:p>
      <text:p text:style-name="P5"/>
      <text:list text:style-name="L1">
        <text:list-item>
          <text:p text:style-name="P8">- El Presupuesto del P.I.M. es único y en él se integran las distintas áreas que lo componen: la Orquesta Sinfónica de Tenerife y la Administración.</text:p>
        </text:list-item>
      </text:list>
      <text:p text:style-name="P9"/>
      <text:list text:continue-numbering="true" text:style-name="L1">
        <text:list-item>
          <text:p text:style-name="P10"><text:span text:style-name="Fuente_20_de_20_párrafo_20_predeter."><text:span text:style-name="T1">-</text:span></text:span><text:span text:style-name="Fuente_20_de_20_párrafo_20_predeter."><text:span text:style-name="T2"> </text:span></text:span><text:span text:style-name="Fuente_20_de_20_párrafo_20_predeter."><text:span text:style-name="T1">Las aplicaciones presupuestarias se definen por la conjunción de la clasificación económica y por programas, no existiendo la clasificación orgánica. El grado de desglose en la clasificación económica tiene el límite de subconcepto y en la clasificación por programas el de grupo de programa.</text:span></text:span></text:p>
        </text:list-item>
      </text:list>
      <text:p text:style-name="P4"><text:bookmark-start text:name="_Toc436119846"/><text:bookmark-start text:name="_Toc435188729"/><text:bookmark-start text:name="_Toc433886901"/><text:bookmark-start text:name="_Toc433878685"/><text:bookmark-start text:name="_Toc433878596"/><text:bookmark-start text:name="_Toc433877808"/></text:p>
      <text:p text:style-name="P4">BASE 7ª.- RECURSOS<text:bookmark-end text:name="_Toc436119846"/><text:bookmark-end text:name="_Toc435188729"/><text:bookmark-end text:name="_Toc433886901"/><text:bookmark-end text:name="_Toc433878685"/><text:bookmark-end text:name="_Toc433878596"/><text:bookmark-end text:name="_Toc433877808"/></text:p>
      <text:p text:style-name="P5"/>
      <text:p text:style-name="P11"><text:span text:style-name="Fuente_20_de_20_párrafo_20_predeter."><text:span text:style-name="T1">La cuantía de los recursos del P.I.M. para el ejercicio del 2025 se cifra en </text:span></text:span><text:span text:style-name="Fuente_20_de_20_párrafo_20_predeter."><text:span text:style-name="T2">8.445.957,21.-EUROS, </text:span></text:span><text:span text:style-name="Fuente_20_de_20_párrafo_20_predeter."><text:span text:style-name="T1">según detalle del Estado de Ingresos del Presupuesto</text:span></text:span><text:span text:style-name="Fuente_20_de_20_párrafo_20_predeter."><text:span text:style-name="T2">.</text:span></text:span></text:p>
      <text:p text:style-name="P5"/>
      <text:p text:style-name="P4"><text:bookmark-start text:name="_Toc436119847"/><text:bookmark-start text:name="_Toc435188730"/><text:bookmark-start text:name="_Toc433886902"/><text:bookmark-start text:name="_Toc433878686"/><text:bookmark-start text:name="_Toc433878597"/><text:bookmark-start text:name="_Toc433877809"/><text:soft-page-break/></text:p>
      <text:p text:style-name="P4"/>
      <text:p text:style-name="P4"/>
      <text:p text:style-name="P4">BASE 8ª.- GASTOS<text:bookmark-end text:name="_Toc436119847"/><text:bookmark-end text:name="_Toc435188730"/><text:bookmark-end text:name="_Toc433886902"/><text:bookmark-end text:name="_Toc433878686"/><text:bookmark-end text:name="_Toc433878597"/><text:bookmark-end text:name="_Toc433877809"/></text:p>
      <text:p text:style-name="P5"/>
      <text:p text:style-name="P11"><text:span text:style-name="Fuente_20_de_20_párrafo_20_predeter."><text:span text:style-name="T1">Se consideran créditos para los gastos del P.I.M. durante el 2025, la cantidad de</text:span></text:span><text:span text:style-name="Fuente_20_de_20_párrafo_20_predeter."><text:span text:style-name="T2"> 8.445.957,21.-EUROS,</text:span></text:span><text:span text:style-name="Fuente_20_de_20_párrafo_20_predeter."><text:span text:style-name="T1"> según detalle del Estado de gastos del Presupuesto.</text:span></text:span></text:p>
      <text:p text:style-name="P5"/>
      <text:p text:style-name="P4"><text:bookmark-start text:name="_Toc436119848"/><text:bookmark-start text:name="_Toc433886903"/><text:bookmark-start text:name="_Toc433878687"/><text:bookmark-start text:name="_Toc433878598"/><text:bookmark-start text:name="_Toc433877810"/>BASE 9ª.- REMANENTES DE CRÉDITOS<text:bookmark-end text:name="_Toc436119848"/><text:bookmark-end text:name="_Toc433886903"/><text:bookmark-end text:name="_Toc433878687"/><text:bookmark-end text:name="_Toc433878598"/><text:bookmark-end text:name="_Toc433877810"/></text:p>
      <text:p text:style-name="P5"/>
      <text:p text:style-name="P5">Los remanentes de créditos no utilizados quedarán anulados al cierre del ejercicio, salvo las excepciones señaladas en el artículo 182 del TRLRHL. </text:p>
      <text:p text:style-name="P5"/>
      <text:p text:style-name="P5">Las excepciones a las que hace referencia el citado artículo, siempre y cuando cumplan los requisitos establecidos, podrán incorporarse al presupuesto del ejercicio siguiente.</text:p>
      <text:p text:style-name="P12"/>
      <text:p text:style-name="P12">BASE 10ª.- CRÉDITOS PRORROGABLES</text:p>
      <text:p text:style-name="P5"/>
      <text:p text:style-name="P5"><text:bookmark-start text:name="_Toc433886904"/><text:bookmark-start text:name="_Toc433878688"/><text:bookmark-start text:name="_Toc433878599"/>Hasta tanto sea aprobado por el Excmo. Cabildo Insular el Presupuesto General para el ejercicio 2025, se considerarán prorrogados los créditos iniciales del presupuesto del ejercicio anterior en los términos y condiciones establecidas en el TRLRHL y Real Decreto 500/1990, de 20 de abril.</text:p>
      <text:p text:style-name="P3"><text:bookmark-start text:name="_Toc436119849"/></text:p>
      <text:p text:style-name="P3">TITULO III.- DE LOS CRÉDITOS Y SUS MODIFICACIONES<text:bookmark-end text:name="_Toc436119849"/><text:bookmark-end text:name="_Toc433886904"/><text:bookmark-end text:name="_Toc433878688"/><text:bookmark-end text:name="_Toc433878599"/></text:p>
      <text:p text:style-name="P4"><text:bookmark-start text:name="_Toc436119850"/><text:bookmark-start text:name="_Toc433886905"/><text:bookmark-start text:name="_Toc433878689"/><text:bookmark-start text:name="_Toc433878600"/><text:bookmark-start text:name="_Toc433877811"/><text:bookmark-start text:name="_Toc436119865"/><text:bookmark-start text:name="_Toc433886920"/><text:bookmark-start text:name="_Toc433878703"/><text:bookmark-start text:name="_Toc433878614"/><text:bookmark-start text:name="_Toc433877823"/></text:p>
      <text:p text:style-name="P4">BASE 11ª.- VINCULACIÓN JURÍDICA DE LOS CRÉDITOS<text:bookmark-end text:name="_Toc436119865"/><text:bookmark-end text:name="_Toc433886920"/><text:bookmark-end text:name="_Toc433878703"/><text:bookmark-end text:name="_Toc433878614"/><text:bookmark-end text:name="_Toc433877823"/></text:p>
      <text:p text:style-name="P5"/>
      <text:p text:style-name="P5">1.- Serán nulos de pleno derecho los acuerdos, resoluciones y actos administrativos en general que se adopten careciendo de crédito presupuestario suficiente para la finalidad específica de que se trate, dentro del nivel de vinculación jurídica que se establece a continuación:</text:p>
      <text:p text:style-name="P5"/>
      <text:p text:style-name="P11"><text:span text:style-name="Fuente_20_de_20_párrafo_20_predeter."><text:span text:style-name="T2">CAPITULO I</text:span></text:span></text:p>
      <text:p text:style-name="P5">Respecto a la clasificación por programas: la política de gasto.</text:p>
      <text:p text:style-name="P5">Respecto a la clasificación económica: el capítulo.</text:p>
      <text:p text:style-name="P12"/>
      <text:p text:style-name="P11"><text:span text:style-name="Fuente_20_de_20_párrafo_20_predeter."><text:span text:style-name="T2">CAPITULO II</text:span></text:span></text:p>
      <text:p text:style-name="P11"><text:span text:style-name="Fuente_20_de_20_párrafo_20_predeter."><text:span text:style-name="T3">Con carácter general</text:span></text:span><text:span text:style-name="Fuente_20_de_20_párrafo_20_predeter."><text:span text:style-name="T1">:</text:span></text:span></text:p>
      <text:list text:style-name="L2">
        <text:list-item>
          <text:p text:style-name="P13">Respecto a la clasificación por programas: la política de gasto.</text:p>
        </text:list-item>
        <text:list-item>
          <text:p text:style-name="P13">Respecto a la clasificación económica: el artículo.</text:p>
        </text:list-item>
      </text:list>
      <text:p text:style-name="P14"><text:s/><text:tab/></text:p>
      <text:p text:style-name="P15"><text:span text:style-name="Fuente_20_de_20_párrafo_20_predeter."><text:span text:style-name="T3">Excepciones</text:span></text:span><text:span text:style-name="Fuente_20_de_20_párrafo_20_predeter."><text:span text:style-name="T1">: Los créditos de los conceptos económicos 226.02 y 227.06 quedan vinculados:</text:span></text:span></text:p>
      <text:list text:continue-numbering="true" text:style-name="L2">
        <text:list-item>
          <text:p text:style-name="P13">Respecto a la clasificación por programas: la política de gasto.</text:p>
        </text:list-item>
        <text:list-item>
          <text:p text:style-name="P13">Respecto a la clasificación económica: el subconcepto.</text:p>
        </text:list-item>
      </text:list>
      <text:p text:style-name="P5"/>
      <text:p text:style-name="P12">CAPÍTULO III</text:p>
      <text:p text:style-name="P5">Respecto a la clasificación por programas: la política de gasto.</text:p>
      <text:p text:style-name="P5">Respecto a la clasificación económica: el artículo.</text:p>
      <text:p text:style-name="P5"/>
      <text:p text:style-name="P5"><text:soft-page-break/></text:p>
      <text:p text:style-name="P5"/>
      <text:p text:style-name="P11"><text:span text:style-name="Fuente_20_de_20_párrafo_20_predeter."><text:span text:style-name="T2">CAPITULO IV</text:span></text:span></text:p>
      <text:p text:style-name="P5">Respecto a la clasificación por programas: la política de gasto.</text:p>
      <text:p text:style-name="P5">Respecto a la clasificación económica: el artículo.</text:p>
      <text:p text:style-name="P12"/>
      <text:p text:style-name="P11"><text:span text:style-name="Fuente_20_de_20_párrafo_20_predeter."><text:span text:style-name="T2">CAPITULO VI</text:span></text:span></text:p>
      <text:p text:style-name="P5">Respecto a la clasificación por programas: la política de gasto.</text:p>
      <text:p text:style-name="P5">Respecto a la clasificación económica: el capítulo.</text:p>
      <text:p text:style-name="P5"/>
      <text:p text:style-name="P12">CAPÍTULO VIII</text:p>
      <text:p text:style-name="P5">Respecto a la clasificación por programas: la política de gasto.</text:p>
      <text:p text:style-name="P5">Respecto a la clasificación económica: el artículo.</text:p>
      <text:p text:style-name="P5"/>
      <text:p text:style-name="P5">2.- El control contable de los gastos integrados en un mismo nivel de vinculación se efectuará a nivel de aplicación presupuestaria. La fiscalización del gasto lo será respecto al límite definido en el nivel de vinculación jurídica.</text:p>
      <text:p text:style-name="P5"/>
      <text:p text:style-name="P5">3.- La vinculación jurídica operará cuando exista aplicación presupuestaria para atender el gasto a realizar. En caso contrario, habrá que tramitarse el correspondiente expediente de crédito extraordinario.</text:p>
      <text:p text:style-name="P4"/>
      <text:p text:style-name="P4">BASE 12ª.- HABILITACIÓN DE APLICACIONES PRESUPUESTARIAS DENTRO DE LOS NIVELES DE VINCULACIÓN JURÍDICA ESTABLECIDOS.</text:p>
      <text:p text:style-name="P4"/>
      <text:p text:style-name="P6">1.- En los casos en que, existiendo dotación presupuestaria para uno o varios conceptos dentro del nivel de vinculación establecido, se pretenda imputar gastos a subconceptos del mismo nivel de vinculación, cuyas cuentas no figuren abiertas en la contabilidad de gastos por no contar con dotación presupuestaria, no será precisa la aprobación de expediente de modificación de créditos.</text:p>
      <text:p text:style-name="P6"/>
      <text:p text:style-name="P6">En el primer documento contable que se tramite con cargo a dichos subconceptos económicos que se habilitan dentro del concepto en cuestión (A, AD, ADO), habrá de hacerse constar dicha circunstancia mediante diligencia en lugar visible en la que se indique “primera operación imputada al concepto”. En todo caso habrá de respetarse la estructura presupuestaria.</text:p>
      <text:p text:style-name="P6"/>
      <text:p text:style-name="P6">2.- La habilitación de los subconceptos anteriormente señalados se realizará mediante Decreto de la Presidencia del P.I.M., previa petición de la Dirección Técnica o Gerencia del PIM.</text:p>
      <text:p text:style-name="P4"/>
      <text:p text:style-name="P4">BASE 13ª.- CLASES DE MODIFICACIONES DE CRÉDITOS EN EL PRESUPUESTO DE GASTOS</text:p>
      <text:p text:style-name="P4"/>
      <text:p text:style-name="P6">1.- Las modificaciones de crédito que pueden ser realizadas en el Presupuesto de Gastos de este Organismo Autónomo son las siguientes:</text:p>
      <text:p text:style-name="P6"/>
      <text:list text:continue-numbering="true" text:style-name="L2">
        <text:list-item>
          <text:p text:style-name="P16">Créditos extraordinarios</text:p>
        </text:list-item>
        <text:list-item>
          <text:p text:style-name="P16">Suplementos de crédito</text:p>
        </text:list-item>
        <text:list-item>
          <text:p text:style-name="P16">Ampliaciones de crédito</text:p>
        </text:list-item>
        <text:list-item>
          <text:p text:style-name="P16">Transferencias de crédito</text:p>
        </text:list-item>
        <text:list-item>
          <text:p text:style-name="P16"><text:soft-page-break/>Créditos generados por ingresos</text:p>
        </text:list-item>
        <text:list-item>
          <text:p text:style-name="P16">Incorporación de remanentes de crédito</text:p>
        </text:list-item>
        <text:list-item>
          <text:p text:style-name="P16">Bajas por anulación</text:p>
        </text:list-item>
      </text:list>
      <text:p text:style-name="P6">2.- Las modificaciones de crédito deberán, en todo caso, respetar y aplicar las previsiones contenidas en la Ley Orgánica 2/2012, de 27 de abril, de Estabilidad Presupuestaria y Sostenibilidad Financiera, debiendo quedar ajustada su tramitación a las limitaciones previstas en la citada norma.</text:p>
      <text:p text:style-name="P6"/>
      <text:p text:style-name="P4"/>
      <text:p text:style-name="P4">BASE 14ª.- PROCEDIMIENTO<text:bookmark-end text:name="_Toc436119850"/><text:bookmark-end text:name="_Toc433886905"/><text:bookmark-end text:name="_Toc433878689"/><text:bookmark-end text:name="_Toc433878600"/><text:bookmark-end text:name="_Toc433877811"/> DE LOS EXPEDIENTES DE MODIFICACIONES DE CRÉDITO</text:p>
      <text:p text:style-name="P5"/>
      <text:p text:style-name="P5">1.- Los expedientes de modificación de créditos del Presupuesto de Gastos del P.I.M. serán incoados por la Dirección Técnica o Gerencia ante el correspondiente Órgano de Gobierno del Organismo que deba aprobarlos, ya sea de forma definitiva o inicialmente con carácter previo a su remisión a la Corporación Insular para su aprobación definitiva por parte del Órgano de Gobierno insular correspondiente.</text:p>
      <text:p text:style-name="P5"/>
      <text:p text:style-name="P5">2.- Cualquier modificación en el Presupuesto de Gastos debe mantener el equilibrio presupuestario y financiero, especificándose en el expediente de su tramitación el medio o recurso que la financia y la concreta aplicación presupuestaria o aplicaciones presupuestarias objeto de la misma y deberá someterse a informe previo de la Intervención.</text:p>
      <text:p text:style-name="P12"/>
      <text:p text:style-name="P4"><text:bookmark-start text:name="_Toc436119851"/><text:bookmark-start text:name="_Toc433886906"/><text:bookmark-start text:name="_Toc433878690"/><text:bookmark-start text:name="_Toc433878601"/><text:bookmark-start text:name="_Toc433877812"/><text:bookmark-start text:name="_Toc436119852"/><text:bookmark-start text:name="_Toc433886907"/><text:bookmark-start text:name="_Toc433878691"/><text:bookmark-start text:name="_Toc433878602"/><text:bookmark-start text:name="_Toc433877813"/>BASE 15º.- CRÉDITOS EXTRAORDINARIOS Y SUPLEMENTOS DE CRÉDITO</text:p>
      <text:p text:style-name="P4"/>
      <text:p text:style-name="P5"><text:bookmark-end text:name="_Toc436119852"/><text:bookmark-end text:name="_Toc433886907"/><text:bookmark-end text:name="_Toc433878691"/><text:bookmark-end text:name="_Toc433878602"/><text:bookmark-end text:name="_Toc433877813"/>1.- Si en el ejercicio económico ha de realizarse un gasto específico y determinado que no puede demorarse hasta el ejercicio siguiente y para el que no existe crédito, o bien el crédito previsto resulta insuficiente y no puede ser objeto de ampliación, previo cumplimiento de lo previsto en el artículo 177 del TRLRHL y artículos 35 y siguientes del Real Decreto 500/1990, de 20 de abril, podrá tramitarse un expediente de concesión de crédito extraordinario o de suplemento de crédito, respectivamente.</text:p>
      <text:p text:style-name="P5"/>
      <text:p text:style-name="P17">2.- Los créditos extraordinarios y suplementos de crédito se podrán financiar indistintamente con alguno o algunos de los siguientes recursos:</text:p>
      <text:p text:style-name="P17"/>
      <text:list text:style-name="L3">
        <text:list-item>
          <text:p text:style-name="P18">Con cargo al Remanente Líquido de Tesorería.</text:p>
        </text:list-item>
        <text:list-item>
          <text:p text:style-name="P18">Con nuevos o mayores ingresos efectivamente recaudados sobre los totales previstos en algún concepto del Presupuesto corriente.</text:p>
        </text:list-item>
        <text:list-item>
          <text:p text:style-name="P18">Mediante anulaciones o bajas de créditos de otras aplicaciones presupuestarias del Presupuesto vigente no comprometidas, cuyas dotaciones se estimen reducibles sin perturbación del respectivo servicio.</text:p>
        </text:list-item>
      </text:list>
      <text:p text:style-name="P17"/>
      <text:p text:style-name="P17">3.- Los créditos extraordinarios y suplementos de crédito para gastos de inversión podrán financiarse, además de con los recursos indicados en el párrafo anterior, con los procedentes de operaciones de crédito.</text:p>
      <text:p text:style-name="P17"/>
      <text:p text:style-name="P17"><text:soft-page-break/>4.- Excepcionalmente, previo cumplimiento de los requisitos establecidos en el artículo 177.5 del TRLRHL, se podrán financiar también mediante operaciones de crédito gastos aplicables a los capítulos I, II y IV del Presupuesto de Gastos.</text:p>
      <text:p text:style-name="P17"/>
      <text:p text:style-name="P17">5.- Corresponde a la Junta de Gobierno del P.I.M. la aprobación inicial de los expedientes de créditos extraordinarios y suplementos de crédito, siendo el Pleno de la Corporación Insular el órgano competente para su aprobación definitiva. Dicha aprobación se realizará con sujeción a los mismos trámites y requisitos sobre información, reclamaciones, recursos y publicidad aplicables a la aprobación del Presupuesto.</text:p>
      <text:p text:style-name="P12"/>
      <text:p text:style-name="P12">BASE 16ª.- AMPLIACIONES DE CRÉDITO</text:p>
      <text:p text:style-name="P5"/>
      <text:p text:style-name="P5">1.- Son aplicaciones presupuestarias ampliables aquellas que correspondan a gastos financiados con recursos expresamente afectados.</text:p>
      <text:p text:style-name="P5"/>
      <text:p text:style-name="P5">2.- La aprobación de expedientes de ampliación de créditos corresponde a la Presidencia del P.I.M., debiéndose acreditar en el expediente el reconocimiento en firme de mayores ingresos sobre los previstos en el Estado de ingresos y que se encuentran afectados al crédito que se pretende ampliar. Dichos recursos afectados no pueden proceder de operaciones de crédito.</text:p>
      <text:p text:style-name="P5"/>
      <text:p text:style-name="P5">3.- No se declara ampliable en las presentes Bases ninguna aplicación presupuestaria de las comprendidas en el Presupuesto del ejercicio 2025.</text:p>
      <text:p text:style-name="P12"/>
      <text:p text:style-name="P12">BASE 17ª.- TRANSFERENCIAS DE CRÉDITO</text:p>
      <text:p text:style-name="P5"/>
      <text:p text:style-name="P5">1.- Cuando haya de realizarse un gasto aplicable a una aplicación presupuestaria cuyo crédito sea insuficiente al nivel de vinculación jurídica establecido en la Base 11ª y resulte posible minorar total o parcialmente el crédito de otras aplicaciones presupuestarias correspondientes a diferentes niveles de vinculación jurídica sin alterar la cuantía total del Presupuesto de Gastos, podrá tramitarse un expediente de transferencia de crédito.</text:p>
      <text:p text:style-name="P5"/>
      <text:p text:style-name="P5">2.- En relación con las transferencias de créditos, al tener todas las aplicaciones presupuestarias idéntica área de gasto, su aprobación corresponderá a la Presidencia del P.I.M. De toda transferencia de créditos se dará cuenta detallada a la Junta de Gobierno del P.I.M.</text:p>
      <text:p text:style-name="P5"/>
      <text:p text:style-name="P5">3.- No se permitirán transferencias de crédito desde las operaciones de capital y operaciones financieras (disminución de los capítulos VI, VII y VIII) a operaciones no financieras (aumento de gastos en capítulos I, II, III y IV), salvo que las operaciones de capital y financieras estén financiadas con ingresos corrientes. Por el contrario, se admiten las transferencias de créditos desde operaciones no financieras (disminución de gastos en capítulos I, II, III y IV) a operaciones de capital y financieras (incremento de gastos en los capítulos VI, VII y VIII).</text:p>
      <text:p text:style-name="P5"/>
      <text:p text:style-name="P5">4.- Las transferencias de crédito estarán sujetas a las limitaciones establecidas en el artículo 41 del Real Decreto 500/1990, de 20 de abril.</text:p>
      <text:p text:style-name="P4"/>
      <text:p text:style-name="P4"><text:soft-page-break/></text:p>
      <text:p text:style-name="P4"/>
      <text:p text:style-name="P4">BASE 18ª.- CRÉDITOS GENERADOS POR INGRESOS</text:p>
      <text:p text:style-name="P4"/>
      <text:p text:style-name="P19"><text:span text:style-name="Fuente_20_de_20_párrafo_20_predeter."><text:span text:style-name="T1">1.- Es la modificación al alza del Presupuesto de Gastos como consecuencia del aumento de ingresos de naturaleza </text:span></text:span><text:span text:style-name="Fuente_20_de_20_párrafo_20_predeter."><text:span text:style-name="T3">no tributaria</text:span></text:span><text:span text:style-name="Fuente_20_de_20_párrafo_20_predeter."><text:span text:style-name="T1"> afectados a dichos gastos.</text:span></text:span></text:p>
      <text:p text:style-name="P9"/>
      <text:p text:style-name="P17">2.- Podrán generar créditos los siguientes ingresos de naturaleza no tributaria:</text:p>
      <text:list text:style-name="L4">
        <text:list-item>
          <text:p text:style-name="P20">Aportaciones o compromisos firmes de aportación de personas físicas o jurídicas para financiar, junto con el P.I.M., gastos que por su naturaleza estén comprendidos en los fines u objetivos de la misma.</text:p>
        </text:list-item>
        <text:list-item>
          <text:p text:style-name="P20">Enajenación de bienes del Patronato, con las limitaciones establecidas en el art. 5 del T.R.L.R.H.L.</text:p>
        </text:list-item>
        <text:list-item>
          <text:p text:style-name="P20">Prestación de servicios por los que se haya liquidado precios públicos en cuantía superior a los ingresos presupuestados.</text:p>
        </text:list-item>
        <text:list-item>
          <text:p text:style-name="P20">Reembolso de préstamos.</text:p>
        </text:list-item>
        <text:list-item>
          <text:p text:style-name="P20">Reintegro de pagos indebidos del Presupuesto Corriente, cuyo cobro podrá reponer crédito en la cuantía correspondiente.</text:p>
        </text:list-item>
      </text:list>
      <text:p text:style-name="P5"/>
      <text:p text:style-name="P11"><text:span text:style-name="Fuente_20_de_20_párrafo_20_predeter."><text:span text:style-name="T1">3.- En los casos de aportaciones, subvenciones y enajenaciones de bienes es requisito indispensable la existencia formal del </text:span></text:span><text:span text:style-name="Fuente_20_de_20_párrafo_20_predeter."><text:span text:style-name="T3">compromiso firme</text:span></text:span><text:span text:style-name="Fuente_20_de_20_párrafo_20_predeter."><text:span text:style-name="T1"> de aportación.</text:span></text:span></text:p>
      <text:p text:style-name="P5"/>
      <text:p text:style-name="P5">En los supuestos de prestación de servicios o reembolso también es necesario que exista reconocimiento firme del derecho, si bien la ejecución de dichos créditos estará condicionada a la efectiva recaudación de los derechos.</text:p>
      <text:p text:style-name="P5"/>
      <text:p text:style-name="P5">En el caso de reintegros de pagos deberá producirse el efectivo cobro del reintegro.</text:p>
      <text:p text:style-name="P5"/>
      <text:p text:style-name="P11"><text:span text:style-name="Fuente_20_de_20_párrafo_20_predeter."><text:span text:style-name="T1">4.- Los expedientes de generación de créditos por ingresos serán aprobados por la Presidencia del P.I.M. cuando su importe no supere los</text:span></text:span><text:span text:style-name="Fuente_20_de_20_párrafo_20_predeter."><text:span text:style-name="T2"> </text:span></text:span><text:span text:style-name="Fuente_20_de_20_párrafo_20_predeter."><text:span text:style-name="T1">noventa mil ciento cincuenta y uno con ochenta y dos (90.151,82.-€) euros o procedan de aportaciones de la Corporación Insular, y en los restantes casos por la Junta de Gobierno del P.I.M.</text:span></text:span></text:p>
      <text:p text:style-name="P4"/>
      <text:p text:style-name="P4">BASE 19ª.- INCORPORACIÓN DE REMANENTES DE CRÉDITOS<text:bookmark-end text:name="_Toc436119851"/><text:bookmark-end text:name="_Toc433886906"/><text:bookmark-end text:name="_Toc433878690"/><text:bookmark-end text:name="_Toc433878601"/><text:bookmark-end text:name="_Toc433877812"/></text:p>
      <text:p text:style-name="P5"/>
      <text:p text:style-name="P5">1.- La incorporación de remanentes de créditos al Presupuesto de Gastos del ejercicio 2025 corresponderá:</text:p>
      <text:p text:style-name="P12"/>
      <text:p text:style-name="P12">A.- A LA JUNTA DE GOBIERNO:</text:p>
      <text:p text:style-name="P12"/>
      <text:list text:style-name="L5">
        <text:list-item>
          <text:p text:style-name="P21">Los créditos extraordinarios y los suplementos de créditos, así como las transferencias de crédito, que hayan sido concedidos o autorizados en el último trimestre del ejercicio anterior.</text:p>
        </text:list-item>
        <text:list-item>
          <text:p text:style-name="P21">Los créditos por operaciones de capital.</text:p>
        </text:list-item>
        <text:list-item>
          <text:p text:style-name="P21">Los créditos autorizados en función de la efectiva recaudación de los derechos afectados.</text:p>
        </text:list-item>
      </text:list>
      <text:p text:style-name="P22"/>
      <text:p text:style-name="P22"><text:soft-page-break/></text:p>
      <text:p text:style-name="P23">B.- A LA PRESIDENCIA DEL P.I.M.:</text:p>
      <text:p text:style-name="P23"/>
      <text:list text:continue-numbering="true" text:style-name="L5">
        <text:list-item>
          <text:p text:style-name="P21">Los créditos que amparen los compromisos de gastos debidamente adquiridos en ejercicios anteriores.</text:p>
        </text:list-item>
        <text:list-item>
          <text:p text:style-name="P21">Los créditos que provengan de proyectos financiados con ingresos afectados, salvo que se desista total o parcialmente de iniciar o continuar la ejecución del gasto.</text:p>
        </text:list-item>
      </text:list>
      <text:p text:style-name="P5"/>
      <text:p text:style-name="P5">2.- La incorporación de remanentes de crédito quedará subordinada a la existencia de suficientes recursos financieros para ello, considerando como tales:</text:p>
      <text:p text:style-name="P5"/>
      <text:list text:style-name="L6">
        <text:list-item>
          <text:p text:style-name="P24">El Remanente Líquido de Tesorería.</text:p>
        </text:list-item>
        <text:list-item>
          <text:p text:style-name="P24">Nuevos o mayores ingresos recaudados sobre los totales previstos en el Presupuesto corriente.</text:p>
        </text:list-item>
      </text:list>
      <text:p text:style-name="P14"/>
      <text:p text:style-name="P17">3.- En el caso de incorporación de remanentes de créditos para gastos con financiación afectada<text:tab/>se considerarán recursos financieros suficientes:</text:p>
      <text:p text:style-name="P17"/>
      <text:list text:style-name="L7">
        <text:list-item>
          <text:p text:style-name="P25">Preferentemente, los excesos de financiación y los compromisos firmes de aportación afectados a los remanentes que se pretende incorporar.</text:p>
        </text:list-item>
        <text:list-item>
          <text:p text:style-name="P25">En su defecto, los recursos mencionados en el apartado 2 anterior, en cuanto a la parte del gasto financiable, en su caso, con recursos no afectados.</text:p>
        </text:list-item>
      </text:list>
      <text:p text:style-name="P12"/>
      <text:p text:style-name="P12">BASE 20ª.- BAJAS POR ANULACIÓN.</text:p>
      <text:p text:style-name="P5"/>
      <text:p text:style-name="P17">1.- Es la modificación del Presupuesto de Gastos mediante la cual se disminuye total o parcialmente el crédito asignado a una aplicación presupuestaria, cuya cuantía se estime anulable o reducible sin perturbación del respectivo servicio.</text:p>
      <text:p text:style-name="P5"/>
      <text:p text:style-name="P17">2.- Corresponde a la Junta de Gobierno del P.I.M. la aprobación inicial de los expedientes de bajas por anulación de créditos, siendo el Pleno de la Corporación Insular el órgano competente para su aprobación definitiva. </text:p>
      <text:p text:style-name="P17"/>
      <text:p text:style-name="P17">3.- Podrán dar lugar a una baja de créditos:</text:p>
      <text:p text:style-name="P17"/>
      <text:list xml:id="list4154021090" text:style-name="L8">
        <text:list-item>
          <text:p text:style-name="P26">La financiación de remanentes de tesorería negativos.</text:p>
        </text:list-item>
        <text:list-item>
          <text:p text:style-name="P26">La financiación de créditos extraordinarios y suplementos de crédito.</text:p>
        </text:list-item>
        <text:list-item>
          <text:p text:style-name="P26">La ejecución de otros acuerdos del Pleno de la Entidad local.</text:p>
        </text:list-item>
      </text:list>
      <text:p text:style-name="P12"/>
      <text:p text:style-name="P12"/>
      <text:p text:style-name="P12"/>
      <text:p text:style-name="P12"/>
      <text:p text:style-name="P12"/>
      <text:p text:style-name="P12"/>
      <text:p text:style-name="P12"/>
      <text:p text:style-name="P12"/>
      <text:p text:style-name="P12"/>
      <text:p text:style-name="P12"><text:soft-page-break/></text:p>
      <text:p text:style-name="P3"><text:bookmark-start text:name="_Toc436119863"/><text:bookmark-start text:name="_Toc433886918"/><text:bookmark-start text:name="_Toc433878701"/><text:bookmark-start text:name="_Toc433878612"/>TITULO IV.- DE LA <text:bookmark-end text:name="_Toc436119863"/><text:bookmark-end text:name="_Toc433886918"/><text:bookmark-end text:name="_Toc433878701"/><text:bookmark-end text:name="_Toc433878612"/>EJECUCIÓN DEL PRESUPUESTO</text:p>
      <text:p text:style-name="P4"><text:bookmark-start text:name="_Toc436119864"/><text:bookmark-start text:name="_Toc433886919"/><text:bookmark-start text:name="_Toc433878702"/><text:bookmark-start text:name="_Toc433878613"/><text:bookmark-start text:name="_Toc433877822"/></text:p>
      <text:p text:style-name="P4">CAPÍTULO I.- DE LOS GASTOS</text:p>
      <text:p text:style-name="P4"/>
      <text:p text:style-name="P4">BASE 21º.- <text:bookmark-end text:name="_Toc433877822"/><text:bookmark-end text:name="_Toc433878613"/><text:bookmark-end text:name="_Toc433878702"/><text:bookmark-end text:name="_Toc433886919"/><text:bookmark-end text:name="_Toc436119864"/>FASES EN LA GESTIÓN DEL GASTO</text:p>
      <text:p text:style-name="P4"/>
      <text:p text:style-name="P6">La gestión del Presupuesto de Gastos se realizará en las siguientes fases:</text:p>
      <text:p text:style-name="P6"/>
      <text:list xml:id="list1368634717" text:style-name="L9">
        <text:list-item>
          <text:p text:style-name="P27">Autorización del gasto.</text:p>
        </text:list-item>
        <text:list-item>
          <text:p text:style-name="P27">Disposición del gasto.</text:p>
        </text:list-item>
        <text:list-item>
          <text:p text:style-name="P27">Reconocimiento de la obligación.</text:p>
        </text:list-item>
        <text:list-item>
          <text:p text:style-name="P27">Ordenación del pago.</text:p>
        </text:list-item>
      </text:list>
      <text:p text:style-name="P4"/>
      <text:p text:style-name="P4">BASE 22ª.- AUTORIZACIÓN DE GASTOS</text:p>
      <text:p text:style-name="P5"/>
      <text:p text:style-name="P11"><text:span text:style-name="Fuente_20_de_20_párrafo_20_predeter."><text:span text:style-name="T1">1.- Autorización de gastos:</text:span></text:span><text:span text:style-name="Fuente_20_de_20_párrafo_20_predeter."><text:span text:style-name="T2"> </text:span></text:span><text:span text:style-name="Fuente_20_de_20_párrafo_20_predeter."><text:span text:style-name="T1">es el acto administrativo mediante el cual se acuerda la realización de un gasto, por una cuantía cierta o aproximada, reservando a tal fin la totalidad o parte de un crédito presupuestario.</text:span></text:span></text:p>
      <text:p text:style-name="P5"/>
      <text:p text:style-name="P5">La autorización de gastos requerirá la formación de un expediente en el que habrá de incorporarse el documento contable A.</text:p>
      <text:p text:style-name="P5"/>
      <text:p text:style-name="P5">2.- La autorización de gastos dentro de los créditos consignados en el Presupuesto corresponde:</text:p>
      <text:p text:style-name="P5"/>
      <text:p text:style-name="P28">A.- A LA PRESIDENCIA </text:p>
      <text:p text:style-name="P5"/>
      <text:p text:style-name="P29">a) Los gastos financieros (capítulo III).</text:p>
      <text:p text:style-name="P5"/>
      <text:p text:style-name="P5">b) Todo tipo de contratos (capítulos II y VI) cuando su valor estimado no supere el 5% de los recursos ordinarios del presupuesto, incluidos los de carácter plurianual cuando su duración no sea superior a cuatro años, eventuales prórrogas incluidas, siempre que el importe acumulado de todas sus anualidades no supere el porcentaje indicado, salvo en el caso de contratos cuya competencia corresponda a la Dirección Técnica/Gerencia conforme al apartado tercero.</text:p>
      <text:p text:style-name="P5"/>
      <text:p text:style-name="P9">c) Los gastos corrientes en bienes y servicios (capítulo II) o gastos de inversión (capítulo VI) que no tengan naturaleza contractual por importe superior a 40.000,00.-€ hasta 100.000,00.-€, a excepción de los gastos por atenciones protocolarias que corresponda autorizar a la Junta de Gobierno del P.I.M.</text:p>
      <text:p text:style-name="P5"/>
      <text:list text:continue-list="list4154021090" text:style-name="L8">
        <text:list-item>
          <text:p text:style-name="P30">Las subvenciones nominativas contenidas específicamente a favor de personas naturales o jurídicas determinadas en las aplicaciones presupuestarias del capítulo IV del Estado de gastos o en los anexos que las desarrollen.</text:p>
        </text:list-item>
      </text:list>
      <text:p text:style-name="P31"/>
      <text:list text:continue-numbering="true" text:style-name="L8">
        <text:list-item>
          <text:p text:style-name="P30"><text:soft-page-break/>Adquisiciones de propiedades incorporales y bienes muebles de carácter histórico-artístico cuyo importe no supere el 5% de los recursos ordinarios del presupuesto.</text:p>
        </text:list-item>
      </text:list>
      <text:p text:style-name="P32"/>
      <text:list text:continue-numbering="true" text:style-name="L8">
        <text:list-item>
          <text:p text:style-name="P33">La aprobación de gastos de ejercicios anteriores, adquiridos conforme al procedimiento establecido según la naturaleza del gasto, que se realicen existiendo crédito en el ejercicio en que se producen los mismos, como pueden ser, entre otros, los gastos o facturas del mes de diciembre o aquellos otros que por otras razones no fueron imputados al ejercicio correspondiente, como pudieran ser facturas tramitadas o presentadas fuera de plazo o facturas extraviadas.</text:p>
        </text:list-item>
      </text:list>
      <text:p text:style-name="P32"/>
      <text:list text:continue-numbering="true" text:style-name="L8">
        <text:list-item>
          <text:p text:style-name="P33">La aprobación de gastos de ejercicios anteriores derivados de tributos, precios públicos y cualesquiera otras exacciones de Derecho público o derivados de Resoluciones de Órganos judiciales o sanciones.</text:p>
        </text:list-item>
      </text:list>
      <text:p text:style-name="P32"/>
      <text:list text:continue-numbering="true" text:style-name="L8">
        <text:list-item>
          <text:p text:style-name="P33">La adopción de medidas necesarias y adecuadas en caso de catástrofe o infortunios públicos o grave riesgo de los mismos, dando cuenta inmediata a la Junta de Gobierno del PIM.</text:p>
        </text:list-item>
      </text:list>
      <text:p text:style-name="P14"/>
      <text:p text:style-name="P12">B.- A LA JUNTA DE GOBIERNO</text:p>
      <text:p text:style-name="P5"/>
      <text:p text:style-name="P11"><text:span text:style-name="Fuente_20_de_20_párrafo_20_predeter."><text:span text:style-name="T1">a) Todo tipo de contratos cuya competencia no corresponda a la Presidencia o la Dirección Técnica/Gerencia de este Organismo Autónomo</text:span></text:span><text:span text:style-name="Fuente_20_de_20_párrafo_20_predeter."><text:span text:style-name="T4">.</text:span></text:span></text:p>
      <text:p text:style-name="P5"/>
      <text:p text:style-name="P5">b) Adquisiciones de bienes inmuebles, propiedades incorporales y bienes muebles de carácter histórico-artístico que no sean competencia de la Presidencia.</text:p>
      <text:p text:style-name="P5"/>
      <text:p text:style-name="P5">c) Las subvenciones no contempladas nominativamente en las consignaciones del Capítulo IV.</text:p>
      <text:p text:style-name="P5"/>
      <text:p text:style-name="P9">d) La aprobación de gastos de ejercicios anteriores cuya competencia no corresponda a la Presidencia del P.I.M.</text:p>
      <text:p text:style-name="P5"/>
      <text:list text:continue-list="list1368634717" text:style-name="L9">
        <text:list-item>
          <text:p text:style-name="P34">Los gastos en concepto de Atenciones Protocolarias que superen el importe de dos mil cuatrocientos cuatro euros con cinco céntimos (2.404,05.-).</text:p>
        </text:list-item>
      </text:list>
      <text:p text:style-name="P14"/>
      <text:list text:continue-numbering="true" text:style-name="L9">
        <text:list-item>
          <text:p text:style-name="P34">Aquellos otros no atribuidos expresamente a la Presidencia o Dirección Técnica/Gerencia de este Organismo Autónomo.</text:p>
        </text:list-item>
      </text:list>
      <text:p text:style-name="P5"/>
      <text:p text:style-name="P12">C.- A LA DIRECCIÓN TÉCNICA O GERENCIA</text:p>
      <text:p text:style-name="P5"/>
      <text:list text:style-name="L10">
        <text:list-item>
          <text:p text:style-name="P35">Los gastos corrientes en bienes y servicios (capítulo II) y de inversión (capítulo VI) hasta un límite de cuarenta mil (40.000.-) euros, incluidos contratos menores, siempre que no exija recursos superiores a los consignados en el Presupuesto y que no corresponda su aprobación a los órganos anteriores.</text:p>
        </text:list-item>
      </text:list>
      <text:p text:style-name="P36"/>
      <text:list text:continue-numbering="true" text:style-name="L10">
        <text:list-item>
          <text:p text:style-name="P37">Los anticipos reintegrables a favor del personal (capítulo VIII).</text:p>
        </text:list-item>
      </text:list>
      <text:p text:style-name="P32"/>
      <text:list text:continue-numbering="true" text:style-name="L10">
        <text:list-item>
          <text:p text:style-name="P38">Los gastos referidos al Capítulo I: Gastos de Personal.</text:p>
        </text:list-item>
      </text:list>
      <text:p text:style-name="P39"><text:soft-page-break/></text:p>
      <text:p text:style-name="P4"><text:bookmark-start text:name="_Toc436119867"/><text:bookmark-start text:name="_Toc433886922"/><text:bookmark-start text:name="_Toc433878705"/><text:bookmark-start text:name="_Toc433878616"/><text:bookmark-start text:name="_Toc433877824"/>BASE 23ª.- DISPOSICIÓN DE GASTOS<text:bookmark-end text:name="_Toc436119867"/><text:bookmark-end text:name="_Toc433886922"/><text:bookmark-end text:name="_Toc433878705"/><text:bookmark-end text:name="_Toc433878616"/><text:bookmark-end text:name="_Toc433877824"/></text:p>
      <text:p text:style-name="P5"/>
      <text:p text:style-name="P11"><text:span text:style-name="Fuente_20_de_20_párrafo_20_predeter."><text:span text:style-name="T1">1.-</text:span></text:span><text:span text:style-name="Fuente_20_de_20_párrafo_20_predeter."><text:span text:style-name="T2"> </text:span></text:span><text:span text:style-name="Fuente_20_de_20_párrafo_20_predeter."><text:span text:style-name="T1">Disposición de gastos: Es el acto administrativo mediante el cual se acuerda la realización de gastos, previamente autorizados, por un importe exactamente determinado y existiendo un proveedor determinado o determinable.</text:span></text:span></text:p>
      <text:p text:style-name="P5">Previamente a la aprobación de la disposición se tramitará expediente en el que figurará el documento contable D.</text:p>
      <text:p text:style-name="P5"/>
      <text:p text:style-name="P11"><text:span text:style-name="Fuente_20_de_20_párrafo_20_predeter."><text:span text:style-name="T1">2.- Los órganos competentes para aprobar la disposición de gastos serán los mismos que para la autorización.</text:span></text:span></text:p>
      <text:p text:style-name="P5">3.- Conocido el importe exacto del gasto y nombre del tercero se acumularán las fases de autorización y disposición, tramitándose el documento contable AD.</text:p>
      <text:p text:style-name="P12"/>
      <text:p text:style-name="P12">BASE 24ª.- RECONOCIMIENTO DE LA OBLIGACIÓN</text:p>
      <text:p text:style-name="P12"/>
      <text:p text:style-name="P11"><text:span text:style-name="Fuente_20_de_20_párrafo_20_predeter."><text:span text:style-name="T1">1.-</text:span></text:span><text:span text:style-name="Fuente_20_de_20_párrafo_20_predeter."><text:span text:style-name="T2"> </text:span></text:span><text:span text:style-name="Fuente_20_de_20_párrafo_20_predeter."><text:span text:style-name="T1">Reconocimiento de la obligación: Es el acto administrativo mediante el cual se declara la existencia de un crédito exigible contra el P.I.M. derivado de un gasto autorizado y comprometido.</text:span></text:span></text:p>
      <text:p text:style-name="P5"/>
      <text:p text:style-name="P5">2.- El reconocimiento de obligaciones del ejercicio corriente consecuencia de gastos autorizados por la Junta de Gobierno, la Presidencia o la Dirección Técnica/Gerencia le corresponderá al Ordenador de Pagos.</text:p>
      <text:p text:style-name="P5"/>
      <text:p text:style-name="P5">El reconocimiento de obligaciones de gastos de ejercicios cerrados, una vez autorizados por la Junta de Gobierno o Presidente, corresponderá al Ordenador de Pagos.</text:p>
      <text:p text:style-name="P5"/>
      <text:p text:style-name="P5">3.- Para la fase del reconocimiento de obligaciones se exige la tramitación del documento contable O. A su vez para emitir el documento O es necesario soporte documental en forma de factura, certificación de obra o los que legalmente deban requerirse.</text:p>
      <text:p text:style-name="P5"/>
      <text:p text:style-name="P5">Así, por ejemplo, los documentos y requisitos exigidos para el reconocimiento de la obligación son los siguientes:</text:p>
      <text:p text:style-name="P4"><text:bookmark-start text:name="_Toc436119868"/><text:bookmark-start text:name="_Toc433886923"/><text:bookmark-start text:name="_Toc433878706"/><text:bookmark-start text:name="_Toc433878617"/><text:bookmark-start text:name="_Toc433877825"/></text:p>
      <text:list text:style-name="L11">
        <text:list-item>
          <text:p text:style-name="P40">Las retribuciones del personal laboral, tanto de plantilla como contratado, así como del personal funcionario adscrito al Organismo, se justificarán mediante las nóminas mensuales, en las que constará diligencia del Jefe de Personal acreditativa de que el personal relacionado ha prestado los servicios que se remuneran.</text:p>
        </text:list-item>
      </text:list>
      <text:p text:style-name="P41"/>
      <text:list text:continue-numbering="true" text:style-name="L11">
        <text:list-item>
          <text:p text:style-name="P42"><text:span text:style-name="Fuente_20_de_20_párrafo_20_predeter."><text:span text:style-name="T1">Los conceptos retributivos relativos a gratificaciones por servicios extraordinarios, horas extras, etc. precisarán que, por parte del Jefe de Personal, la Presidencia o persona en quien delegue, se certifique que se hayan realizado. El abono de las cantidades que correspondan se ajustará en todo momento a la normativa reguladora que le afecte y en concreto a las disposiciones del Convenio Colectivo del Personal Laboral al Servicio del Patronato Insular de Música en vigor.</text:span></text:span></text:p>
        </text:list-item>
      </text:list>
      <text:p text:style-name="P9"><text:soft-page-break/></text:p>
      <text:list text:continue-numbering="true" text:style-name="L11">
        <text:list-item>
          <text:p text:style-name="P43">Las cuotas de la Seguridad Social quedarán justificadas mediante las liquidaciones en los TC 1 y TC 2 autorizadas por la Presidencia.</text:p>
        </text:list-item>
      </text:list>
      <text:p text:style-name="P44"/>
      <text:list text:continue-numbering="true" text:style-name="L11">
        <text:list-item>
          <text:p text:style-name="P43">En otros conceptos de gastos de personal derivados de servicios prestados por un agente externo, será preciso la presentación de facturas.</text:p>
        </text:list-item>
      </text:list>
      <text:p text:style-name="P44"/>
      <text:list text:continue-numbering="true" text:style-name="L11">
        <text:list-item>
          <text:p text:style-name="P45"><text:s text:c="2"/>En relación a los gastos en bienes corrientes y de servicios, se exigirá con <text:s text:c="3"/>carácter general la presentación de factura, que habrá de reunir los requisitos exigidos reglamentariamente.</text:p>
        </text:list-item>
      </text:list>
      <text:p text:style-name="P14"/>
      <text:p text:style-name="P5">Las facturas expedidas por los proveedores y contratistas se presentarán en el Punto general de entrada de facturas electrónicas, salvo aquellas de importe hasta cinco mil euros (5.000,00.-) que podrán presentarse en el Registro General del Patronato. </text:p>
      <text:p text:style-name="P5"/>
      <text:p text:style-name="P5">Las facturas habrán de ser conformadas por el órgano competente para reconocer la obligación, implicando dicho acto que el servicio o suministro se ha efectuado de acuerdo con las condiciones contractuales.</text:p>
      <text:p text:style-name="P5"/>
      <text:list text:continue-numbering="true" text:style-name="L11">
        <text:list-item>
          <text:p text:style-name="P46">Para los gastos financieros: se adjuntará el aviso de liquidación, liquidación y/o extracto bancario según se trate de transferencia a entidad financiera o cargo directo en cuenta.</text:p>
        </text:list-item>
      </text:list>
      <text:p text:style-name="P47"/>
      <text:list text:continue-numbering="true" text:style-name="L11">
        <text:list-item>
          <text:p text:style-name="P46">En las transferencias corrientes que haya de satisfacer el P.I.M., se tramitará documento O cuando se acuerde la transferencia siempre que el pago no estuviese sujeto al cumplimiento de determinadas condiciones. De ser así, cuando estas condiciones fueren cumplidas, se tramitará el documento O.</text:p>
        </text:list-item>
      </text:list>
      <text:p text:style-name="P4"/>
      <text:p text:style-name="P5">4.- Cuando la naturaleza del gasto y el procedimiento al que debe ajustarse su tramitación lo permita, se podrán emitir documentos contables ADO, que engloben simultáneamente las fases de Autorización-Disposición-Reconocimiento de la Obligación y su aprobación corresponderá al órgano competente para aprobar la autorización y disposición del gasto.</text:p>
      <text:p text:style-name="P9"/>
      <text:p text:style-name="Título_20_Bases_20_Ejecución"><text:span text:style-name="Fuente_20_de_20_párrafo_20_predeter."><text:span text:style-name="T5">BASE 25ª.- CASOS PARTICULARES EN LA EJECUCIÓN DE GASTOS</text:span></text:span><text:bookmark-end text:name="_Toc436119868"/><text:bookmark-end text:name="_Toc433886923"/><text:bookmark-end text:name="_Toc433878706"/><text:bookmark-end text:name="_Toc433878617"/><text:bookmark-end text:name="_Toc433877825"/></text:p>
      <text:p text:style-name="P44"/>
      <text:list text:style-name="L12">
        <text:list-item>
          <text:p text:style-name="P48"><text:span text:style-name="Fuente_20_de_20_párrafo_20_predeter."><text:span text:style-name="T2">Gastos de Personal</text:span></text:span></text:p>
        </text:list-item>
      </text:list>
      <text:p text:style-name="P49"/>
      <text:p text:style-name="P50">En el capítulo I se observarán las siguientes reglas:</text:p>
      <text:p text:style-name="P51"/>
      <text:list text:style-name="L13">
        <text:list-item>
          <text:p text:style-name="P52">Se efectuarán a comienzos del ejercicio las oportunas retenciones de crédito en cada una de las aplicaciones presupuestarias correspondientes a los gastos de personal en concepto de retribuciones y cuotas a la Seguridad Social.</text:p>
        </text:list-item>
      </text:list>
      <text:p text:style-name="P9"/>
      <text:list text:continue-numbering="true" text:style-name="L13">
        <text:list-item>
          <text:p text:style-name="P53">Las nóminas mensuales y las cuotas a la Seguridad Social se tramitarán mediante documento ADO.</text:p>
        </text:list-item>
      </text:list>
      <text:p text:style-name="P32"/>
      <text:p text:style-name="P9"><text:soft-page-break/>Cuando de la evolución de la plantilla se pongan de manifiesto economías ciertas en retribuciones y seguridad social, sus importes podrán ser liberados mediante documento RC/ tras Decreto de la Presidencia.</text:p>
      <text:p text:style-name="P9"/>
      <text:list text:continue-numbering="true" text:style-name="L13">
        <text:list-item>
          <text:p text:style-name="P53">Los gastos variables del capítulo de personal se gestionarán por el procedimiento general.</text:p>
        </text:list-item>
      </text:list>
      <text:p text:style-name="P44"/>
      <text:p text:style-name="P44"/>
      <text:p text:style-name="P44"/>
      <text:p text:style-name="P54"/>
      <text:p text:style-name="P54">B.- Anticipos al personal</text:p>
      <text:p text:style-name="P44"/>
      <text:p text:style-name="P44">La concesión de anticipos reintegrables a favor del personal se tramitará mediante documento contable ADO, cuya aprobación corresponderá al órgano competente para la autorización y disposición del gasto, y el soporte documental será la solicitud del interesado con la oportuna diligencia del Técnico de personal acreditativa de que el anticipo se ajusta a lo dispuesto en el Convenio Colectivo del personal laboral al servicio del P.I.M. o, en su caso, Acuerdo de condiciones de los funcionarios del Excmo. Cabildo Insular de Tenerife, debiendo hacer referencia a las cantidades que tuviera pendientes de cancelar de anticipos anteriormente concedidos. <text:s/></text:p>
      <text:p text:style-name="P4"><text:bookmark-start text:name="_Toc436119870"/><text:bookmark-start text:name="_Toc433886925"/><text:bookmark-start text:name="_Toc433878708"/></text:p>
      <text:p text:style-name="P4">BASE 26ª.- ORDENACIÓN DEL PAGO<text:bookmark-end text:name="_Toc436119870"/><text:bookmark-end text:name="_Toc433886925"/><text:bookmark-end text:name="_Toc433878708"/></text:p>
      <text:p text:style-name="P44"/>
      <text:list text:style-name="L14">
        <text:list-item>
          <text:p text:style-name="P55">Ordenación del pago es el acto mediante el cual el Ordenador de pagos, con base en una obligación reconocida y liquidada, expide la correspondiente orden de pago.</text:p>
        </text:list-item>
      </text:list>
      <text:p text:style-name="P9"/>
      <text:list text:continue-numbering="true" text:style-name="L14">
        <text:list-item>
          <text:p text:style-name="P55">La ordenación del pago es competencia de la Dirección Técnica/Gerencia del P.I.M.</text:p>
        </text:list-item>
      </text:list>
      <text:p text:style-name="P14"/>
      <text:list text:continue-numbering="true" text:style-name="L14">
        <text:list-item>
          <text:p text:style-name="P55">Con carácter general el acto administrativo de la ordenación de pagos se realizará con base en las relaciones de órdenes de pago que elaborará la Tesorería conforme el Plan de Disposición de Fondos.</text:p>
        </text:list-item>
      </text:list>
      <text:p text:style-name="P9"/>
      <text:list text:continue-numbering="true" text:style-name="L14">
        <text:list-item>
          <text:p text:style-name="P55">Si la naturaleza o urgencia del pago lo requiere, la ordenación del mismo podrá efectuarse de forma individualizada.</text:p>
        </text:list-item>
      </text:list>
      <text:p text:style-name="P4"><text:bookmark-start text:name="_Toc436119871"/><text:bookmark-start text:name="_Toc433886926"/><text:bookmark-start text:name="_Toc433878709"/></text:p>
      <text:p text:style-name="P4">BASE 27ª.- PAGOS A JUSTIFICAR Y ANTICIPOS DE CAJA FIJA<text:bookmark-end text:name="_Toc436119871"/><text:bookmark-end text:name="_Toc433886926"/><text:bookmark-end text:name="_Toc433878709"/></text:p>
      <text:p text:style-name="P5"/>
      <text:p text:style-name="P12">A.- Pagos a justificar (PAJ)</text:p>
      <text:p text:style-name="P56"/>
      <text:list text:style-name="L15">
        <text:list-item>
          <text:p text:style-name="P57">Tendrán el carácter de “a justificar” las órdenes de pago que se expidan para atender las necesidades ocasionales y no repetitivas, cuyos documentos justificativos no puedan acompañarse en el momento de su expedición, y, por tanto, no pueden ser satisfechos por el trámite normal de pagos establecido.</text:p>
        </text:list-item>
      </text:list>
      <text:p text:style-name="P56"/>
      <text:list text:continue-numbering="true" text:style-name="L15">
        <text:list-item>
          <text:p text:style-name="P57">Se podrán atender mediante PAJ todo tipo de gastos con cargo a los conceptos incluidos en los capítulos II, IV, VI y VII del Presupuesto de Gastos, siempre que se justifique la imposibilidad de abonarlos por el procedimiento normal de pagos del Organismo Autónomo y hasta el límite de 12.000,00 euros <text:soft-page-break/>por cada PAJ. Cuando por necesidades de gestión se requiera sobrepasar este límite, se necesitará Decreto de la Presidencia autorizándolo. El perceptor de los fondos a justificar deberá utilizar la cuenta bancaria de titularidad del P.I.M. destinada a tales efectos y para cuyo uso necesitará de la firma de una segunda persona, corresponsable en cuanto a la custodia de los fondos.</text:p>
        </text:list-item>
      </text:list>
      <text:p text:style-name="P58"/>
      <text:list text:continue-numbering="true" text:style-name="L15">
        <text:list-item>
          <text:p text:style-name="P59">En la cuenta bancaria no se podrán efectuar otros ingresos o pagos distintos al fin específico para el que se libraron.</text:p>
        </text:list-item>
      </text:list>
      <text:p text:style-name="P56"/>
      <text:list text:continue-numbering="true" text:style-name="L15">
        <text:list-item>
          <text:p text:style-name="P59">El pago se realizará por medio de transferencia bancaria o talón.</text:p>
        </text:list-item>
      </text:list>
      <text:p text:style-name="P12"/>
      <text:p text:style-name="P12">B.- Anticipos de Caja Fija (ACF)</text:p>
      <text:p text:style-name="P22"/>
      <text:list text:style-name="L16">
        <text:list-item>
          <text:p text:style-name="P60">Tendrán la consideración de ACF las previsiones de fondos de carácter no presupuestario y permanente que se realicen por Habilitaciones para la atención inmediata de gastos de carácter periódico o repetitivo (tales como, material de oficina no inventariable, conservación y otros de similares características), los cuales tendrán su posterior aplicación al Presupuesto del año en que se realicen.</text:p>
        </text:list-item>
      </text:list>
      <text:p text:style-name="P9"/>
      <text:list text:continue-numbering="true" text:style-name="L16">
        <text:list-item>
          <text:p text:style-name="P60">Se podrán efectuar provisiones de fondos con el carácter de ACF, a favor de los habilitados que proponga la Presidencia. Con cargo a estos anticipos se determinará en cada caso en el correspondiente Decreto las aplicaciones presupuestarias contra las cuales se podrá imputar gastos, que, en todo caso, serán exclusivamente las que a continuación se relacionan:</text:p>
        </text:list-item>
      </text:list>
      <text:p text:style-name="P61"/>
      <text:list text:style-name="L17">
        <text:list-item>
          <text:list>
            <text:list-item>
              <text:p text:style-name="P62">Reparación, mantenimiento y conservación de material (conceptos 212 a 219).</text:p>
            </text:list-item>
            <text:list-item>
              <text:p text:style-name="P62">Material, suministros y otros (aplicaciones presupuestarias 334.220.00 a 334.226.99, con excepción expresa de la aplicación presupuestaria 334.226.01 “Atenciones protocolarias y representativas”).</text:p>
            </text:list-item>
            <text:list-item>
              <text:p text:style-name="P62">Locomoción (concepto 231).</text:p>
            </text:list-item>
          </text:list>
        </text:list-item>
      </text:list>
      <text:p text:style-name="P63"/>
      <text:p text:style-name="P9">La gestión de los PAJ y ACF se regirá por la normativa que al efecto se apruebe por el Patronato Insular de Música, siendo de aplicación supletoria la Instrucción Reguladora de Anticipos de Caja Fija y Pagos a Justificar aprobada por el órgano competente del Excmo. Cabildo Insular de Tenerife en todo aquello que sea compatible con la organización y funcionamiento propios de este Organismo. </text:p>
      <text:p text:style-name="P12"/>
      <text:p text:style-name="P4">CAPÍTULO II.- DE LOS INGRESOS</text:p>
      <text:p text:style-name="P12"/>
      <text:p text:style-name="P4"><text:bookmark-start text:name="_Toc436119872"/><text:bookmark-start text:name="_Toc433886927"/><text:bookmark-start text:name="_Toc433878710"/>BASE 28ª.- RECONOCIMIENTO DE DERECHOS</text:p>
      <text:p text:style-name="P4"/>
      <text:p text:style-name="P64">Procederá el reconocimiento de derechos tan pronto como se conozca que ha existido una liquidación a favor del P.I.M., que puede proceder del propio Organismo, de otra Administración o de los particulares. </text:p>
      <text:p text:style-name="P64"/>
      <text:p text:style-name="P64">En el reconocimiento de derechos habrán de seguirse las siguientes reglas:</text:p>
      <text:p text:style-name="P64"/>
      <text:p text:style-name="P64"><text:soft-page-break/>a) En las liquidaciones de contraído previo e ingreso directo, el reconocimiento del derecho se realizará cuando se aprueben las liquidaciones.</text:p>
      <text:p text:style-name="P64"/>
      <text:p text:style-name="P64">b) En las autoliquidaciones e ingresos sin contraído previo, cuando se presenten y se hayan ingresado las mismas.</text:p>
      <text:p text:style-name="P65"/>
      <text:p text:style-name="P64">c) En el caso de subvenciones o transferencias a recibir del Cabildo Insular de Tenerife o de otra Entidad, destinadas a financiar, total o parcialmente, proyectos a ejecutar por el P.I.M., se reconocerá el compromiso de ingreso desde el mismo momento de la adopción del acuerdo formal, procediéndose al reconocimiento del derecho cuando se cumplan los requisitos para ello.</text:p>
      <text:p text:style-name="P65"/>
      <text:p text:style-name="P64">d) En los préstamos o créditos concertados, se reconocerá el derecho cuando el producto del mismo se haya ingresado en la Tesorería.</text:p>
      <text:p text:style-name="P64"/>
      <text:p text:style-name="P64">e) En otros ingresos, se reconocerá el derecho una vez producido su devengo y se tenga certeza sobre su cuantía.</text:p>
      <text:p text:style-name="P66"/>
      <text:p text:style-name="P67">La emisión de facturas a favor del Patronato Insular de Música corresponderá a la Dirección Técnica o Gerencia. </text:p>
      <text:p text:style-name="P68"/>
      <text:p text:style-name="P68">BASE 29ª.- RECURSOS ORDINARIOS</text:p>
      <text:p text:style-name="P69"/>
      <text:p text:style-name="P70"><text:span text:style-name="Fuente_20_de_20_párrafo_20_predeter."><text:span text:style-name="T2"><text:tab/></text:span></text:span><text:span text:style-name="Fuente_20_de_20_párrafo_20_predeter."><text:span text:style-name="T1">La cuantía de los recursos ordinarios de este Organismo Autónomo para el ejercicio 2025 se cifra en siete millones cuatrocientos ochenta y cuatro mil seiscientos ochenta y cinco euros con noventa y dos céntimos de euro (8.145.957,21.- €) según detalle del Presupuesto de ingresos.</text:span></text:span></text:p>
      <text:p text:style-name="P4"/>
      <text:p text:style-name="P4">BASE 30º.- CONTROL <text:bookmark-end text:name="_Toc433878710"/><text:bookmark-end text:name="_Toc433886927"/><text:bookmark-end text:name="_Toc436119872"/>INTERNO DEL ÓRGANO INTERVENTOR</text:p>
      <text:p text:style-name="P12"/>
      <text:p text:style-name="P17">El control interno se regirá por la normativa que resulta de aplicación. En concreto, para el ejercicio de la fiscalización e intervención previa así como del control permanente previo, se estará a lo dispuesto en el Real Decreto Legislativo 2/2004, de 5 de marzo, por el que se aprueba el Texto Refundido de la Ley Reguladora de las Haciendas Locales, en el Real Decreto 424/2017, de 28 de abril, por el que se regula el Régimen jurídico del control interno en las entidades del Sector Público Local, en la normativa específica sobre la materia aprobada por el Cabildo que se encuentre vigente, en el Acuerdo de fiscalización e intervención previa limitada en régimen de requisitos básicos, en el Acuerdo por el que se sustituye la fiscalización previa de derechos e ingresos por el control inherente a la toma de razón en contabilidad y control permanente posterior, en la normativa sectorial que resulte en su caso de aplicación y en las instrucciones y circulares que se elaboren al efecto. </text:p>
      <text:p text:style-name="P14"/>
      <text:p text:style-name="P17">Por tanto, en las presentes Bases de Ejecución no se regula específicamente el régimen del control interno y las referencias a la necesidad de someter un expediente a informe de Intervención habrán de obtenerse de las normas, acuerdos e instrumentos citados.</text:p>
      <text:p text:style-name="P14"/>
      <text:p text:style-name="P3"><text:bookmark-start text:name="_Toc436119873"/><text:bookmark-start text:name="_Toc433886928"/><text:bookmark-start text:name="_Toc433878711"/><text:bookmark-start text:name="_Toc433878619"/><text:bookmark-start text:name="_Toc436119857"/><text:bookmark-start text:name="_Toc433886912"/><text:bookmark-start text:name="_Toc433878695"/><text:bookmark-start text:name="_Toc433878606"/>TITULO V.- DE LA TESORERÍA<text:bookmark-end text:name="_Toc436119857"/><text:bookmark-end text:name="_Toc433886912"/><text:bookmark-end text:name="_Toc433878695"/><text:bookmark-end text:name="_Toc433878606"/></text:p>
      <text:p text:style-name="P71"/>
      <text:p text:style-name="P4"><text:bookmark-start text:name="_Toc436119858"/><text:bookmark-start text:name="_Toc433886913"/><text:bookmark-start text:name="_Toc433878696"/><text:bookmark-start text:name="_Toc433878607"/><text:bookmark-start text:name="_Toc433877817"/><text:soft-page-break/>BASE 31ª.- COMPOSICIÓN DE LA TESORERÍA Y CUSTODIA.<text:bookmark-end text:name="_Toc436119858"/><text:bookmark-end text:name="_Toc433886913"/><text:bookmark-end text:name="_Toc433878696"/><text:bookmark-end text:name="_Toc433878607"/><text:bookmark-end text:name="_Toc433877817"/></text:p>
      <text:p text:style-name="P5"/>
      <text:p text:style-name="P5">Constituyen la Tesorería del P.I.M. todos los recursos financieros, sean dinero, valores o créditos, tanto por operaciones presupuestarias como extrapresupuestarias.</text:p>
      <text:p text:style-name="P5"/>
      <text:p text:style-name="P5">La Tesorería se ingresará y custodiará en la Caja del P.I.M. o donde reglamentariamente se establezca. Queda prohibida la existencia de Cajas especiales, no considerándose como tales las cuentas en Entidades de crédito y ahorro legalmente autorizadas ni las Cajas auxiliares de la exclusiva responsabilidad del Tesorero, para los fondos y valores de las operaciones diarias, las cuales estarán sujetas a las limitaciones en cuanto custodia de fondos que acuerde el Ordenador de Pagos, previo informe de Tesorería y, en su caso, de la Intervención, si procediese de conformidad con lo previsto en la Base 30ª.</text:p>
      <text:p text:style-name="P5"/>
      <text:p text:style-name="P4"><text:bookmark-start text:name="_Toc436119859"/><text:bookmark-start text:name="_Toc433886914"/><text:bookmark-start text:name="_Toc433878697"/><text:bookmark-start text:name="_Toc433878608"/><text:bookmark-start text:name="_Toc433877818"/>BASE 32ª.- FUNCIONES DE LA TESORERÍA<text:bookmark-end text:name="_Toc436119859"/><text:bookmark-end text:name="_Toc433886914"/><text:bookmark-end text:name="_Toc433878697"/><text:bookmark-end text:name="_Toc433878608"/><text:bookmark-end text:name="_Toc433877818"/></text:p>
      <text:p text:style-name="P5"/>
      <text:p text:style-name="P5">Son funciones encomendadas a la Tesorería del P.I.M.:</text:p>
      <text:p text:style-name="P5"/>
      <text:p text:style-name="P5">a) Recaudar los derechos y pagar las obligaciones.</text:p>
      <text:p text:style-name="P5">b) La centralización de todos los fondos y valores generados por operaciones presupuestarias y extrapresupuestarias.</text:p>
      <text:p text:style-name="P5">c) Distribuir en el tiempo las disponibilidades dinerarias para la puntual satisfacción de las obligaciones.</text:p>
      <text:p text:style-name="P5">d) Responder de los avales contraídos.</text:p>
      <text:p text:style-name="P5">e) Realizar las demás que se deriven o relacionen con las anteriormente numeradas.</text:p>
      <text:p text:style-name="P4"><text:bookmark-start text:name="_Toc436119860"/><text:bookmark-start text:name="_Toc433886915"/><text:bookmark-start text:name="_Toc433878698"/><text:bookmark-start text:name="_Toc433878609"/><text:bookmark-start text:name="_Toc433877819"/></text:p>
      <text:p text:style-name="P4">BASE 33ª.- CONCIERTO DE LOS SERVICIOS FINANCIEROS<text:bookmark-end text:name="_Toc436119860"/><text:bookmark-end text:name="_Toc433886915"/><text:bookmark-end text:name="_Toc433878698"/><text:bookmark-end text:name="_Toc433878609"/><text:bookmark-end text:name="_Toc433877819"/></text:p>
      <text:p text:style-name="P5"/>
      <text:p text:style-name="P5">Se podrán concertar los servicios financieros de la Tesorería con Entidades de crédito y ahorro, mediante la apertura de los siguientes tipos de cuentas:</text:p>
      <text:p text:style-name="P5">a) Cuentas operativas de ingresos y pagos.</text:p>
      <text:p text:style-name="P5">b) Cuentas restringidas de recaudación.</text:p>
      <text:p text:style-name="P5">c) Cuentas restringidas de pagos.</text:p>
      <text:p text:style-name="P5">d) Cuentas financieras de colocación de excedentes de Tesorería</text:p>
      <text:p text:style-name="P5"/>
      <text:p text:style-name="P4"><text:bookmark-start text:name="_Toc436119861"/><text:bookmark-start text:name="_Toc433886916"/><text:bookmark-start text:name="_Toc433878699"/><text:bookmark-start text:name="_Toc433878610"/><text:bookmark-start text:name="_Toc433877820"/>BASE 34ª.- GESTIÓN Y COBRANZA DE INGRESOS.<text:bookmark-end text:name="_Toc436119861"/><text:bookmark-end text:name="_Toc433886916"/><text:bookmark-end text:name="_Toc433878699"/><text:bookmark-end text:name="_Toc433878610"/><text:bookmark-end text:name="_Toc433877820"/></text:p>
      <text:p text:style-name="P5"/>
      <text:p text:style-name="P5">La gestión de los ingresos del P.I.M. estará a cargo de la Tesorería del mismo. La Tesorería realizará la cobranza de dichos ingresos. Tanto la gestión como la cobranza de los ingresos se llevarán a cabo en la forma preceptuada en las respectivas Ordenanzas y en las disposiciones legales aplicables.</text:p>
      <text:p text:style-name="P5"/>
      <text:p text:style-name="P4"><text:bookmark-start text:name="_Toc436119862"/><text:bookmark-start text:name="_Toc433886917"/><text:bookmark-start text:name="_Toc433878700"/><text:bookmark-start text:name="_Toc433878611"/><text:bookmark-start text:name="_Toc433877821"/>BASE 35ª.- PROHIBICIÓN DE COBRAR AL PERSONAL NO AUTORIZADO.<text:bookmark-end text:name="_Toc436119862"/><text:bookmark-end text:name="_Toc433886917"/><text:bookmark-end text:name="_Toc433878700"/><text:bookmark-end text:name="_Toc433878611"/><text:bookmark-end text:name="_Toc433877821"/></text:p>
      <text:p text:style-name="P5"/>
      <text:p text:style-name="P5">Queda prohibido a todo el personal que no sea el Tesorero del P.I.M. o el personal que designe la Tesorería debidamente autorizado, la recepción de cantidad alguna que tenga relación con el Presupuesto de Ingresos del P.I.M.</text:p>
      <text:p text:style-name="P3"><text:soft-page-break/></text:p>
      <text:p text:style-name="P3">TITULO VI. - NORMAS ESPECIALES<text:bookmark-end text:name="_Toc436119873"/><text:bookmark-end text:name="_Toc433886928"/><text:bookmark-end text:name="_Toc433878711"/><text:bookmark-end text:name="_Toc433878619"/></text:p>
      <text:p text:style-name="P12"/>
      <text:p text:style-name="P12"><text:bookmark-start text:name="_Toc433886929"/><text:bookmark-start text:name="_Toc433878712"/>BASE 36ª.- <text:bookmark-end text:name="_Toc433886929"/><text:bookmark-end text:name="_Toc433878712"/>INDEMNIZACIONES Y ASISTENCIAS.</text:p>
      <text:p text:style-name="P5"/>
      <text:p text:style-name="P5">1.- Para las indemnizaciones por razón del servicio se estará a lo previsto en las Bases de Ejecución del Presupuesto del Excmo. Cabildo Insular de Tenerife, y, en todo caso, serán las mismas que correspondan al personal al servicio de la Administración del Estado. En el caso de giras artísticas a realizar por la Orquesta Sinfónica de Tenerife fuera de la isla, el personal que se traslade con la Orquesta (personal músico, administrativo y técnico) percibirá en concepto de dieta de manutención la cantidad fijada en las citadas Bases para el grupo A1.</text:p>
      <text:p text:style-name="P5">2.- Por la asistencia a las sesiones de la Junta de Gobierno se abonará la cantidad de setenta y cinco (75,00.-€) euros a los vocales con voz y voto. El abono sólo procederá a aquellos miembros de la Junta de Gobierno que no estén en situación de dedicación exclusiva o parcial manteniendo retribuciones de la Corporación Insular, sus OO.AA., E.P.E. y resto de entidades dependientes.</text:p>
      <text:p text:style-name="P4"><text:bookmark-start text:name="_Toc436119875"/><text:bookmark-start text:name="_Toc433886930"/><text:bookmark-start text:name="_Toc433878713"/></text:p>
      <text:p text:style-name="P4">BASE 37ª.- GASTOS DE DESPLAZAMIENTO Y ESTANCIA EN LA ISLA DE TENERIFE DE LOS/LAS MÚSICOS-INSTRUMENTISTAS CONTRATADOS/AS EN RÉGIMEN LABORAL TEMPORAL.</text:p>
      <text:p text:style-name="P6"/>
      <text:p text:style-name="P17">A) Con carácter general, la asunción del gasto por parte del Patronato Insular de Música en concepto de la estancia y del alojamiento de los/las músicos-instrumentistas con quienes se suscriban contratos de trabajo para atender necesidades temporales, urgentes y específicas se someterá a los siguientes criterios:</text:p>
      <text:p text:style-name="P72"/>
      <text:list text:style-name="L18">
        <text:list-item>
          <text:p text:style-name="P73">El Patronato Insular de Música asumirá el gasto en concepto de desplazamiento por billete de ida y vuelta (traslado aéreo u otro medio) del personal músico contratado mediante contrato temporal de duración temporal igual o inferior a un mes.</text:p>
        </text:list-item>
      </text:list>
      <text:p text:style-name="P74"/>
      <text:list text:continue-numbering="true" text:style-name="L18">
        <text:list-item>
          <text:p text:style-name="P73">El Patronato Insular de Música asumirá el gasto en concepto de desplazamiento únicamente por billete de ida (transporte aéreo u otro medio) del personal músico contratado mediante contrato temporal de duración superior a un mes e inferior a tres meses.</text:p>
        </text:list-item>
      </text:list>
      <text:p text:style-name="P75"/>
      <text:list text:continue-numbering="true" text:style-name="L18">
        <text:list-item>
          <text:p text:style-name="P73">El Patronato Insular de Música no asumirá ningún gasto en concepto de desplazamiento (transporte aéreo u otro medio) del personal músico contratado mediante contrato temporal superior a tres meses. </text:p>
        </text:list-item>
      </text:list>
      <text:p text:style-name="P75"/>
      <text:list text:continue-numbering="true" text:style-name="L18">
        <text:list-item>
          <text:p text:style-name="P73">El gasto a aplicar en concepto de desplazamiento será extensible al extra-seat que deba asumir el músico contratado por traslado del instrumento musical.</text:p>
        </text:list-item>
      </text:list>
      <text:p text:style-name="P75"/>
      <text:list text:continue-numbering="true" text:style-name="L18">
        <text:list-item>
          <text:p text:style-name="P73">El importe del billete o pasaje utilizado para los desplazamientos de ida y vuelta a la isla de Tenerife corresponderá a clase turista o clase de cuantía inferior a la prevista para aquélla, salvo en casos de <text:soft-page-break/>urgencia cuando no hubiera billete o pasaje, en que se podrá autorizar una clase superior.</text:p>
        </text:list-item>
      </text:list>
      <text:p text:style-name="P75"/>
      <text:list text:continue-numbering="true" text:style-name="L18">
        <text:list-item>
          <text:p text:style-name="P73">El Patronato Insular de Música asumirá, en todo caso, el gasto derivado de una semana de alojamiento en la isla de Tenerife del personal músico contratado mediante contrato temporal de duración temporal igual o inferior a tres meses, limitado, en todo caso, al estrictamente necesario para la ejecución del contrato formalizado.</text:p>
        </text:list-item>
      </text:list>
      <text:p text:style-name="P75"/>
      <text:list text:continue-numbering="true" text:style-name="L18">
        <text:list-item>
          <text:p text:style-name="P73">No obstante, lo anterior, si el músico fuera contratado para la preparación y ejecución de un único Programa con duración superior a una semana, el Patronato Insular de Música podrá asumir los gastos de alojamiento hasta la finalización del referido Programa. </text:p>
        </text:list-item>
      </text:list>
      <text:p text:style-name="P75"/>
      <text:list text:continue-numbering="true" text:style-name="L18">
        <text:list-item>
          <text:p text:style-name="P76">Con respecto a la estancia en la isla de Tenerife de los músicos-instrumentistas con la categoría de concertino o solista, el Patronato Insular de Música podrá asumir el gasto correspondiente a su alojamiento hasta un máximo de tres semanas. <text:s text:c="2"/></text:p>
        </text:list-item>
      </text:list>
      <text:p text:style-name="P75"/>
      <text:list text:continue-numbering="true" text:style-name="L18">
        <text:list-item>
          <text:p text:style-name="P73">En los supuestos en los que la contratación de los servicios de desplazamiento y alojamiento no se lleve a cabo directamente por el Patronato Insular de Música y se efectúe por parte del músico-instrumentista, el gasto a asumir por este Organismo Autónomo debe ajustarse a los mismos términos y requisitos que hubiesen sido observados de contratarlos éste y, consecuentemente, la cantidad a percibir por el músico-instrumentista será la equivalente al coste que hubiese supuesto para esta entidad su contratación, tomando como referencia los precios de empresa ofertados por los diferentes hoteles, agencias de viajes y operadores turísticos al Patronato y con independencia del gasto real que suponga para el músico-instrumentista su alojamiento y/o desplazamiento. <text:s text:c="3"/></text:p>
        </text:list-item>
      </text:list>
      <text:p text:style-name="P71"/>
      <text:p text:style-name="P71">B) Con carácter específico, previa valoración de causas excepcionales de índole artístico, logístico o económico que lo justifiquen, podrán superarse los límites máximos referidos en el apartado A). La circunstancia específica de carácter artística, logística y/o económica que determine la excepcionalidad deberá ser objeto de valoración y justificación en los informes-propuestas que se emitan al respecto, sirviendo de fundamento a las resoluciones que en su caso se adopten. </text:p>
      <text:p text:style-name="P4"/>
      <text:p text:style-name="P4">BASE 38ª.- MATERIAL INVENTARIABLE.<text:bookmark-end text:name="_Toc436119875"/><text:bookmark-end text:name="_Toc433886930"/><text:bookmark-end text:name="_Toc433878713"/></text:p>
      <text:p text:style-name="P12"/>
      <text:p text:style-name="P5">Se considerará unidad inventariable todo bien mueble no fungible cuyo valor económico sea igual o superior a doscientos (200,00.-€) euros.</text:p>
      <text:p text:style-name="P5"/>
      <text:p text:style-name="P5">Serán imputables al Capítulo II los gastos derivados de la adquisición de bienes muebles no fungibles que no tengan la consideración de unidad inventariable de acuerdo con lo previsto en el párrafo anterior.</text:p>
      <text:p text:style-name="P5"/>
      <text:p text:style-name="P5">No obstante lo anterior, se considerará material inventariable a los efectos de su tramitación e imputación presupuestaria cuando su adquisición <text:soft-page-break/>se presente como parte integrante de un conjunto globalmente considerado que supere la referida cuantía.</text:p>
      <text:p text:style-name="P4"><text:bookmark-start text:name="_Toc436119876"/><text:bookmark-start text:name="_Toc433886931"/><text:bookmark-start text:name="_Toc433878714"/></text:p>
      <text:p text:style-name="P4">BASE 39ª.- CONSTITUCIÓN, GESTIÓN, CANCELACIÓN Y EJECUCIÓN DE GARANTÍAS Y DEPÓSITOS EN PROCEDIMIENTOS DE CONTRATACIÓN ADMINISTRATIVA.<text:bookmark-end text:name="_Toc436119876"/><text:bookmark-end text:name="_Toc433886931"/><text:bookmark-end text:name="_Toc433878714"/></text:p>
      <text:p text:style-name="P12"/>
      <text:p text:style-name="P5">El procedimiento administrativo de constitución, gestión, cancelación y ejecución de las diferentes garantías y depósitos que se generen como consecuencia de procedimientos de contratación administrativa y de cualquier otra presentada ante este Organismo Autónomo, se regirá por la normativa que al efecto se apruebe por el Patronato Insular de Música, siendo de aplicación supletoria la Instrucción Reguladora de Garantías aprobada por el competente del Excmo. Cabildo Insular de Tenerife en todo aquello que sea compatible con la organización y funcionamiento propios de este Organismo.</text:p>
      <text:p text:style-name="P4"><text:bookmark-start text:name="_Toc436119877"/><text:bookmark-start text:name="_Toc433886932"/><text:bookmark-start text:name="_Toc433878715"/></text:p>
      <text:p text:style-name="P4">BASE 40ª.- VACANTES Y AUSENCIAS DE LA DIRECCIÓN TÉCNICA/GERENCIA DEL P.I.M.<text:bookmark-end text:name="_Toc436119877"/><text:bookmark-end text:name="_Toc433886932"/><text:bookmark-end text:name="_Toc433878715"/> </text:p>
      <text:p text:style-name="P12"/>
      <text:p text:style-name="P5">En los casos de vacante o ausencia sin delegación de la Dirección Técnica/Gerencia del P.I.M., las competencias recogidas en estas Bases serán asumidas automáticamente por la Presidencia.</text:p>
      <text:p text:style-name="P4"><text:bookmark-start text:name="_Toc436119878"/><text:bookmark-start text:name="_Toc433886933"/><text:bookmark-start text:name="_Toc433878716"/></text:p>
      <text:p text:style-name="P77"><text:span text:style-name="Fuente_20_de_20_párrafo_20_predeter."><text:span text:style-name="T6">BASE 41ª.-</text:span></text:span><text:span text:style-name="Fuente_20_de_20_párrafo_20_predeter."><text:span text:style-name="T7"> </text:span></text:span><text:span text:style-name="Fuente_20_de_20_párrafo_20_predeter."><text:span text:style-name="T6">CLÁUSULA DE SUPLETORIEDAD.</text:span></text:span></text:p>
      <text:p text:style-name="P78"/>
      <text:p text:style-name="P79">En todo lo no regulado en estas Bases, será de aplicación supletoria lo previsto en las Bases de Ejecución del Presupuesto del Excmo. Cabildo Insular de Tenerife, siempre que sea posible y, en su caso, con las debidas adaptaciones.</text:p>
      <text:p text:style-name="P80"/>
      <text:p text:style-name="P81">DISPOSICIÓN ADICIONAL.- </text:p>
      <text:p text:style-name="P80"/>
      <text:p text:style-name="P82"><text:span text:style-name="Fuente_20_de_20_párrafo_20_predeter."><text:span text:style-name="T7">En el caso de que existiese contradicción entre lo regulado en las presentes Bases y lo previsto en las del Cabildo Insular de Tenerife, salvo que constituya una especificidad fundamentada de este Organismo Autónomo, será de aplicación preferente lo establecido en las Bases de Ejecución del Cabildo Insular de Tenerife</text:span></text:span><text:bookmark-end text:name="_Toc436119878"/><text:bookmark-end text:name="_Toc433886933"/><text:bookmark-end text:name="_Toc433878716"/><text:span text:style-name="Fuente_20_de_20_párrafo_20_predeter."><text:span text:style-name="T7">.</text:span></text:span></text:p>
      <text:p text:style-name="P8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Light" svg:font-family="'Calibri Light'"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LettrGoth12 BT" svg:font-family="'LettrGoth12 BT'" style:font-family-generic="modern" style:font-pitch="fixed"/>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left="5.001cm" fo:hyphenation-ladder-count="no-limit" fo:hyphenation-keep="auto" loext:hyphenation-keep-type="column"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Título_20_2" style:display-name="Título 2" style:family="paragraph" style:parent-style-name="Normal" style:next-style-name="Normal" style:default-outline-level="2">
      <style:paragraph-properties fo:margin-top="0.423cm" fo:margin-bottom="0.106cm" style:contextual-spacing="false" fo:hyphenation-ladder-count="no-limit" fo:hyphenation-keep="auto" loext:hyphenation-keep-type="column"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Título_20_3" style:display-name="Título 3" style:family="paragraph" style:parent-style-name="Normal" style:next-style-name="Normal" style:default-outline-level="3">
      <style:paragraph-properties fo:margin-top="0.071cm" fo:margin-bottom="0cm" style:contextual-spacing="false" fo:keep-together="always" fo:hyphenation-ladder-count="no-limit" fo:hyphenation-keep="auto" loext:hyphenation-keep-type="column" fo:keep-with-next="always"/>
      <style:text-properties fo:color="#1f4d78" loext:opacity="100%"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hyphenation-ladder-count="no-limit" fo:hyphenation-keep="auto" loext:hyphenation-keep-type="column">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hyphenation-ladder-count="no-limit" fo:hyphenation-keep="auto" loext:hyphenation-keep-type="column"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fo:hyphenation-keep="auto" loext:hyphenation-keep-type="column"/>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fo:hyphenation-keep="auto" loext:hyphenation-keep-type="column"/>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fo:hyphenation-keep="auto" loext:hyphenation-keep-type="column"/>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ítulo_20_Bases" style:display-name="Título Bases" style:family="paragraph" style:parent-style-name="Normal" style:auto-update="true">
      <style:paragraph-properties fo:text-align="center" style:justify-single-word="false" fo:hyphenation-ladder-count="no-limit" fo:hyphenation-keep="auto" loext:hyphenation-keep-type="column"/>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ítulo_20_Bases_20_Ejecución" style:display-name="Título Bases Ejecución" style:family="paragraph" style:parent-style-name="Normal" style:auto-update="true">
      <style:paragraph-properties fo:text-align="justify" style:justify-single-word="false" fo:hyphenation-ladder-count="no-limit" fo:hyphenation-keep="auto" loext:hyphenation-keep-type="column" fo:text-indent="1.251cm" style:auto-text-indent="false"/>
      <style:text-properties fo:color="#00b0f0" loext:opacity="1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parrafo"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parrafo_5f_2" style:display-name="parrafo_2" style:family="paragraph" style:parent-style-name="Normal">
      <style:paragraph-properties fo:margin-top="0.176cm" fo:margin-bottom="0.176cm" style:contextual-spacing="false" fo:hyphenation-ladder-count="no-limit" fo:hyphenation-keep="auto" loext:hyphenation-keep-type="column"/>
      <style:text-properties fo:language="es" fo:country="ES" style:language-asian="es" style:country-asian="ES" style:font-size-complex="12pt" fo:hyphenate="false" loext:hyphenation-no-caps="false" loext:hyphenation-no-last-word="false" loext:hyphenation-word-char-count="no-limit" loext:hyphenation-zone="no-limit"/>
    </style:style>
    <style:style style:name="Texto_20_comentario" style:display-name="Texto comentario" style:family="paragraph" style:parent-style-name="Normal">
      <style:paragraph-properties fo:hyphenation-ladder-count="no-limit" fo:hyphenation-keep="auto" loext:hyphenation-keep-type="column"/>
      <style:text-properties fo:font-size="10pt" style:font-size-asian="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 style:next-style-name="Texto_20_comentari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Revisión" style:family="paragraph">
      <style:paragraph-properties fo:hyphenation-ladder-count="no-limit" fo:hyphenation-keep="auto" loext:hyphenation-keep-type="column"/>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rfc-language-tag="es-ES-u-co-trad" fo:language="es" fo:country="ES" style:rfc-language-tag-asian="es-ES-u-co-trad" style:language-asian="es" style:country-asian="ES"/>
    </style:style>
    <style:style style:name="Asunto_20_del_20_comentario_20_Car" style:display-name="Asunto del comentario Car" style:family="text" style:parent-style-name="Texto_20_comentario_20_Car">
      <style:text-properties style:rfc-language-tag="es-ES-u-co-trad" fo:language="es" fo:country="ES" fo:font-weight="bold" style:rfc-language-tag-asian="es-ES-u-co-trad" style:language-asian="es" style:country-asian="ES" style:font-weight-asian="bold"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0LVL1" style:display-name="WW_CharLFO10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0LVL3" style:display-name="WW_CharLFO10LVL3" style:family="text">
      <style:text-properties style:use-window-font-color="true" loext:opacity="0%"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2" style:display-name="WW_CharLFO11LVL2"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11LVL3" style:display-name="WW_CharLFO11LVL3" style:family="text">
      <style:text-properties style:font-name="Wingdings" fo:font-family="Wingdings" style:font-family-generic="system" style:font-pitch="variable" style:font-charset="x-symbol" fo:font-size="11pt" fo:font-style="normal" fo:font-weight="normal" style:font-size-asian="11pt" style:font-style-asian="normal" style:font-weight-asian="norma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3LVL1" style:display-name="WW_CharLFO13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4LVL1" style:display-name="WW_CharLFO14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5LVL1" style:display-name="WW_CharLFO15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16LVL1" style:display-name="WW_CharLFO16LVL1" style:family="text">
      <style:text-properties style:font-name="Comic Sans MS" fo:font-family="'Comic Sans MS'" style:font-family-generic="script" style:font-pitch="variable" fo:font-size="11pt" fo:font-style="normal" fo:font-weight="bold" style:font-size-asian="11pt" style:font-style-asian="normal" style:font-weight-asian="bold"/>
    </style:style>
    <style:style style:name="WW_5f_CharLFO16LVL2" style:display-name="WW_CharLFO16LVL2"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7LVL1" style:display-name="WW_CharLFO17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1" style:display-name="WW_CharLFO18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18LVL2" style:display-name="WW_CharLFO18LVL2" style:family="text">
      <style:text-properties fo:font-size="11pt" fo:font-style="normal" style:text-underline-style="none" fo:font-weight="normal" style:font-size-asian="11pt" style:font-style-asian="normal" style:font-weight-asian="normal" style:font-size-complex="12pt"/>
    </style:style>
    <style:style style:name="WW_5f_CharLFO19LVL1" style:display-name="WW_CharLFO19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0LVL1" style:display-name="WW_CharLFO20LVL1" style:family="text">
      <style:text-properties style:font-name="Times New Roman" fo:font-family="'Times New Roman'" style:font-family-generic="roman" style:font-pitch="variable" fo:font-size="12pt" fo:font-style="normal" style:text-underline-style="none" fo:font-weight="bold" style:font-size-asian="12pt" style:font-style-asian="normal" style:font-weight-asian="bold" style:font-size-complex="12pt"/>
    </style:style>
    <style:style style:name="WW_5f_CharLFO20LVL2" style:display-name="WW_CharLFO20LVL2" style:family="text">
      <style:text-properties style:font-name="Wingdings" fo:font-family="Wingdings" style:font-family-generic="system" style:font-pitch="variable" style:font-charset="x-symbol" fo:font-size="11pt" fo:font-style="normal" style:text-underline-style="none" fo:font-weight="bold" style:font-size-asian="11pt" style:font-style-asian="normal" style:font-weight-asian="bold" style:font-size-complex="12pt"/>
    </style:style>
    <style:style style:name="WW_5f_CharLFO21LVL1" style:display-name="WW_CharLFO21LVL1" style:family="text">
      <style:text-properties style:font-name="Comic Sans MS" fo:font-family="'Comic Sans MS'" style:font-family-generic="script" style:font-pitch="variable" fo:font-size="11pt" fo:font-style="normal" fo:font-weight="normal" style:font-size-asian="11pt" style:font-style-asian="normal" style:font-weight-asian="normal"/>
    </style:style>
    <style:style style:name="WW_5f_CharLFO21LVL2" style:display-name="WW_CharLFO21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_5f_CharLFO22LVL1" style:display-name="WW_CharLFO22LVL1" style:family="text">
      <style:text-properties style:font-name="Comic Sans MS" fo:font-family="'Comic Sans MS'" style:font-family-generic="script" style:font-pitch="variable" fo:font-size="11pt" fo:font-style="normal" style:text-underline-style="none" fo:font-weight="normal" style:font-size-asian="11pt" style:font-style-asian="normal" style:font-weight-asian="normal" style:font-size-complex="12pt"/>
    </style:style>
    <style:style style:name="WW_5f_CharLFO22LVL2" style:display-name="WW_CharLFO22LVL2" style:family="text">
      <style:text-properties fo:font-size="11pt" fo:font-style="normal" style:text-underline-style="none" fo:font-weight="normal" style:font-size-asian="11pt" style:font-style-asian="normal" style:font-weight-asian="normal" style:font-size-complex="12pt"/>
    </style:style>
    <style:style style:name="WW_5f_CharLFO22LVL3" style:display-name="WW_CharLFO22LVL3" style:family="text">
      <style:text-properties style:font-name="Wingdings" fo:font-family="Wingdings" style:font-family-generic="system" style:font-pitch="variable" style:font-charset="x-symbol" fo:font-size="11pt" fo:font-style="normal" style:text-underline-style="none" fo:font-weight="normal" style:font-size-asian="11pt" style:font-style-asian="normal" style:font-weight-asian="normal" style:font-size-complex="12pt"/>
    </style:style>
    <style:style style:name="WW_5f_CharLFO23LVL1" style:display-name="WW_CharLFO23LVL1" style:family="text">
      <style:text-properties style:font-name="Arial" fo:font-family="Arial" style:font-family-generic="swiss" style:font-pitch="variable" fo:font-size="11pt" fo:font-style="normal" fo:font-weight="bold" style:font-size-asian="11pt" style:font-style-asian="normal" style:font-weight-asian="bold"/>
    </style:style>
    <style:style style:name="WW_5f_CharLFO24LVL1" style:display-name="WW_CharLFO2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fo:font-size="12pt" fo:font-style="normal" style:font-size-asian="12pt" style:font-style-asian="normal" style:font-name-complex="Arial" style:font-family-complex="Arial" style:font-family-generic-complex="swiss" style:font-pitch-complex="variable" style:font-size-complex="12pt"/>
    </style:style>
    <style:style style:name="WW_5f_CharLFO32LVL1" style:display-name="WW_CharLFO32LVL1" style:family="text">
      <style:text-properties style:use-window-font-color="true" loext:opacity="0%"/>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cm" fo:margin-left="0cm" fo:margin-right="0cm" fo:margin-bottom="0cm" style:dynamic-spacing="true"/>
      </style:header-style>
      <style:footer-style>
        <style:header-footer-properties fo:min-height="0.7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9cm" style:rel-height="scale" draw:z-index="1"><draw:image xlink:href="Pictures/1000000000000060000000784F0A103E.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29cm" style:rel-width="scale" svg:height="2.815cm" style:rel-height="scale" draw:z-index="2"><draw:image xlink:href="Pictures/10000000000003140000018A4E06FF83.jpg" xlink:type="simple" xlink:show="embed" xlink:actuate="onLoad" draw:mime-type="image/jpeg"/></draw:frame></text:span></text:span></text:p>
        <text:p text:style-name="Encabezado"/>
      </style:header>
      <style:footer>
        <text:p text:style-name="Pie_20_de_20_página"/>
        <text:p text:style-name="Pie_20_de_20_página"/>
        <text:p text:style-name="Pie_20_de_20_página"/>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dc:title>Texto</dc:title>
    <meta:initial-creator>--- ---</meta:initial-creator>
    <meta:creation-date>2025-04-10T10:53:00Z</meta:creation-date>
    <dc:date>2025-04-10T10:53:00Z</dc:date>
    <meta:print-date>2024-10-11T11:01:00Z</meta:print-date>
    <meta:editing-cycles>2</meta:editing-cycles>
    <meta:editing-duration>P0D</meta:editing-duration>
    <meta:document-statistic meta:table-count="0" meta:image-count="2" meta:object-count="0" meta:page-count="19" meta:paragraph-count="272" meta:word-count="6585" meta:character-count="42728" meta:non-whitespace-character-count="36459"/>
    <meta:template xlink:type="simple" xlink:actuate="onRequest" xlink:title="" xlink:href="Normal"/>
  </office:meta>
</office:document-meta>
</file>