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EACB96F1B6B16AF7.jpg" manifest:media-type="image/jpeg"/>
  <manifest:file-entry manifest:full-path="Pictures/10000000000003140000018ACBBCC5D16FDCB7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22.781cm" table:align="center"/>
    </style:style>
    <style:style style:name="Tabla1.A" style:family="table-column">
      <style:table-column-properties style:column-width="2.549cm"/>
    </style:style>
    <style:style style:name="Tabla1.B" style:family="table-column">
      <style:table-column-properties style:column-width="9.83cm"/>
    </style:style>
    <style:style style:name="Tabla1.C" style:family="table-column">
      <style:table-column-properties style:column-width="10.402cm"/>
    </style:style>
    <style:style style:name="Tabla1.1" style:family="table-row">
      <style:table-row-properties style:min-row-height="0.903cm"/>
    </style:style>
    <style:style style:name="Tabla1.A1" style:family="table-cell">
      <style:table-cell-properties style:vertical-align="middle" fo:padding="0.026cm" fo:border="0.5pt solid #000000" style:writing-mode="lr-tb"/>
    </style:style>
    <style:style style:name="Tabla1.2" style:family="table-row">
      <style:table-row-properties style:min-row-height="1.831cm"/>
    </style:style>
    <style:style style:name="Tabla1.3" style:family="table-row">
      <style:table-row-properties style:min-row-height="2.681cm"/>
    </style:style>
    <style:style style:name="Tabla1.4" style:family="table-row">
      <style:table-row-properties style:min-row-height="1.385cm"/>
    </style:style>
    <style:style style:name="P1" style:family="paragraph" style:parent-style-name="Normal">
      <style:paragraph-properties fo:text-align="end" style:justify-single-word="false"/>
      <style:text-properties style:font-name="Arial" fo:font-size="10pt" style:font-size-asian="10pt" style:font-name-complex="Arial"/>
    </style:style>
    <style:style style:name="P2" style:family="paragraph" style:parent-style-name="Normal">
      <style:text-properties style:font-name="Arial" fo:font-size="10pt" style:font-size-asian="10pt" style:font-name-complex="Arial"/>
    </style:style>
    <style:style style:name="P3" style:family="paragraph" style:parent-style-name="Normal">
      <style:paragraph-properties fo:text-align="justify" style:justify-single-word="false"/>
      <style:text-properties style:font-name="Arial" fo:font-size="10pt" fo:language="es" fo:country="ES" style:font-size-asian="10pt" style:font-name-complex="Arial"/>
    </style:style>
    <style:style style:name="P4"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Normal">
      <style:paragraph-properties fo:margin-left="0cm" fo:margin-right="0cm" fo:text-align="justify" style:justify-single-word="false" fo:text-indent="1.251cm" style:auto-text-indent="false"/>
      <style:text-properties style:font-name="Arial" fo:font-size="11pt" fo:language="es" fo:country="ES" style:font-size-asian="11pt" style:font-name-complex="Arial" style:font-size-complex="11pt"/>
    </style:style>
    <style:style style:name="P7" style:family="paragraph" style:parent-style-name="Normal">
      <style:paragraph-properties fo:text-align="justify" style:justify-single-word="false"/>
      <style:text-properties style:font-name="Arial" fo:font-size="11pt" fo:language="es" fo:country="ES" style:font-size-asian="11pt" style:font-name-complex="Arial" style:font-size-complex="11pt"/>
    </style:style>
    <style:style style:name="P8" style:family="paragraph" style:parent-style-name="Normal">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9" style:family="paragraph" style:parent-style-name="Normal">
      <style:paragraph-properties fo:text-align="end" style:justify-single-word="false"/>
    </style:style>
    <style:style style:name="P10" style:family="paragraph" style:parent-style-name="Normal">
      <style:paragraph-properties fo:text-align="center" style:justify-single-word="false"/>
    </style:style>
    <style:style style:name="P11" style:family="paragraph" style:parent-style-name="Normal">
      <style:paragraph-properties fo:margin-left="0cm" fo:margin-right="0cm" fo:text-align="justify" style:justify-single-word="false" fo:text-indent="1.251cm" style:auto-text-indent="false"/>
    </style:style>
    <style:style style:name="P12" style:family="paragraph" style:parent-style-name="Normal">
      <style:text-properties fo:color="#000000" loext:opacity="100%" style:font-name="Arial" fo:font-size="10pt" style:font-size-asian="10pt" style:font-name-complex="Arial"/>
    </style:style>
    <style:style style:name="P13" style:family="paragraph" style:parent-style-name="Normal" style:master-page-name="MPF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T1" style:family="text">
      <style:text-properties fo:language="es" fo:country="ES" style:language-asian="es" style:country-asian="ES"/>
    </style:style>
    <style:style style:name="T2" style:family="text">
      <style:text-properties style:font-name="Arial" fo:font-size="10pt" style:font-size-asian="10pt" style:font-name-complex="Arial"/>
    </style:style>
    <style:style style:name="T3" style:family="text">
      <style:text-properties style:font-name="Arial" fo:font-size="11pt" fo:language="es" fo:country="ES"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fo:color="#333333" loext:opacity="100%" style:font-name="Arial" fo:font-size="14pt" fo:font-weight="bold" fo:background-color="#ffffff" loext:char-shading-value="0" style:font-size-asian="14pt" style:font-weight-asian="bold" style:font-name-complex="Arial" style:font-size-complex="14pt" style:font-weight-complex="bold"/>
    </style:style>
    <style:style style:name="T6" style:family="text">
      <style:text-properties fo:color="#000000" loext:opacity="100%" style:font-name="Arial" fo:font-size="10pt" style:font-size-asian="10pt" style:font-name-complex="Arial"/>
    </style:style>
    <style:style style:name="T7" style:family="text">
      <style:text-properties fo:color="#2f5496" loext:opacity="100%" style:font-name="Arial" fo:font-size="10pt" style:font-size-asian="10pt" style:font-name-complex="Arial"/>
    </style:style>
    <style:style style:name="T8" style:family="text">
      <style:text-properties fo:color="#2f5496" loext:opacity="100%" style:font-name="Arial" fo:font-size="11pt" style:font-size-asian="11pt" style:font-name-complex="Arial" style:font-size-complex="11pt"/>
    </style:style>
    <style:style style:name="T9" style:family="text">
      <style:text-properties fo:color="#3366cc" loext:opacity="100%" style:font-name="Arial" fo:font-size="10pt" style:font-size-asian="10pt" style:font-name-complex="Ari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4"/>
      <text:p text:style-name="P10"><text:span text:style-name="Fuente_20_de_20_párrafo_20_predeter."><text:span text:style-name="T5">Preguntas frecuentes y aclaraciones relativas al contenido de los contratos</text:span></text:span></text:p>
      <text:p text:style-name="P5"/>
      <text:p text:style-name="P5"/>
      <text:p text:style-name="P11"><text:span text:style-name="Fuente_20_de_20_párrafo_20_predeter."><text:span text:style-name="T3">Las ofertas en los procedimientos de licitación del Patronato Insular de Música deben presentarse a través de la Plataforma de Contratación del Sector Público, la cual ha puesto a disposición de las empresas unas </text:span></text:span><text:a xlink:type="simple" xlink:href="https://contrataciondelestado.es/wps/portal/guiasAyuda" office:target-frame-name="_top" xlink:show="replace" text:style-name="Internet_20_link" text:visited-style-name="Visited_20_Internet_20_Link"><text:span text:style-name="Hipervínculo"><text:span text:style-name="T3">guías de ayuda</text:span></text:span></text:a><text:span text:style-name="Fuente_20_de_20_párrafo_20_predeter."><text:span text:style-name="T3"> para facilitar su participación en los procedimientos.</text:span></text:span></text:p>
      <text:p text:style-name="P6"/>
      <text:p text:style-name="P11"><text:span text:style-name="Fuente_20_de_20_párrafo_20_predeter."><text:span text:style-name="T3">Para </text:span></text:span><text:span text:style-name="Fuente_20_de_20_párrafo_20_predeter."><text:span text:style-name="T4">cualquier consulta de carácter técnico a la hora de participar en una licitación electrónica deben ponerse en contacto con el </text:span></text:span><text:a xlink:type="simple" xlink:href="https://contrataciondelestado.es/wps/portal/!ut/p/b1/jY_LDoIwFES_xS_opU-6bIWWGqM8Iko3hoUxGB4b4_eLhK3V2U1yTiaDPGowCKBCMCnRBfmxfXX39tlNY9t_uudXXcWx0pGCWOgEFE8JZ0WEwfIZaGaAkS2td3XOK2cBXGaS_SliYDH_z4cvUbD4qk4L5SQBW-YpYF0KTs2RAODVDwA_9s_IhydgBUIXFyDw4ZBNww0NvjdGugdVm80bzJlLzg!!/dl4/d5/L2dJQSEvUUt3QS80SmtFL1o2X0JTODhBQjFBMDBRVDMwQU1BTUFBTFQyRzk2/" office:target-frame-name="_top" xlink:show="replace" text:style-name="Internet_20_link" text:visited-style-name="Visited_20_Internet_20_Link"><text:span text:style-name="Hipervínculo"><text:span text:style-name="T4">servicio de soporte de la <text:s/>Plataforma de Contratación</text:span></text:span></text:a><text:span text:style-name="Fuente_20_de_20_párrafo_20_predeter."><text:span text:style-name="T4">.</text:span></text:span></text:p>
      <text:p text:style-name="P8"/>
      <text:p text:style-name="P6">Las preguntas y aclaraciones realizadas en las licitaciones publicadas en la Plataforma de Contratación del Sector Público han sido:</text:p>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text:span text:style-name="Texto_20_en_20_negrita"><text:span text:style-name="T6">Expediente</text:span></text:span></text:p>
          </table:table-cell>
          <table:table-cell table:style-name="Tabla1.A1" office:value-type="string">
            <text:p text:style-name="P10"><text:span text:style-name="Texto_20_en_20_negrita"><text:span text:style-name="T6">Pregunta</text:span></text:span></text:p>
          </table:table-cell>
          <table:table-cell table:style-name="Tabla1.A1" office:value-type="string">
            <text:p text:style-name="P10"><text:span text:style-name="Texto_20_en_20_negrita"><text:span text:style-name="T6">Respuesta</text:span></text:span></text:p>
          </table:table-cell>
        </table:table-row>
        <table:table-row table:style-name="Tabla1.2">
          <table:table-cell table:style-name="Tabla1.A1" office:value-type="string">
            <text:p text:style-name="P10"><text:a xlink:type="simple" xlink:href="https://contrataciondelestado.es/wps/poc?uri=deeplink%3Adetalle_licitacion&amp;idEvl=yZY9quUUh7d7h85%2Fpmmsfw%3D%3D" office:target-frame-name="_blank" xlink:show="new" text:style-name="Internet_20_link" text:visited-style-name="Visited_20_Internet_20_Link"><text:span text:style-name="Hipervínculo"><text:span text:style-name="T7">PIM048/19</text:span></text:span></text:a></text:p>
          </table:table-cell>
          <table:table-cell table:style-name="Tabla1.A1" office:value-type="string">
            <text:p text:style-name="P2">“Buenas tardes, es posible la licitación desde otro grupo de clasificación?”</text:p>
          </table:table-cell>
          <table:table-cell table:style-name="Tabla1.A1" office:value-type="string">
            <text:p text:style-name="P12">“Buenos días.</text:p>
            <text:p text:style-name="P12">La licitación está dirigida a hoteles de la ciudad de Santa Cruz de Tenerife, por eso se establece la clasificación en el grupo M subgrupo 6 categoría 1. </text:p>
            <text:p text:style-name="P12">Si ustedes son una agencia de viajes le puedo informar que estamos preparando una licitación específica para ese tipo de servicios que esperamos poder sacar este año. </text:p>
            <text:p text:style-name="P12">Saludos.”</text:p>
          </table:table-cell>
        </table:table-row>
        <text:soft-page-break/>
        <table:table-row table:style-name="Tabla1.3">
          <table:table-cell table:style-name="Tabla1.A1" office:value-type="string">
            <text:p text:style-name="P10"><text:a xlink:type="simple" xlink:href="https://contrataciondelestado.es/wps/poc?uri=deeplink%3Adetalle_licitacion&amp;idEvl=XYAPSImv7cxvYnTkQN0%2FZA%3D%3D" office:target-frame-name="_blank" xlink:show="new" text:style-name="Internet_20_link" text:visited-style-name="Visited_20_Internet_20_Link"><text:span text:style-name="Hipervínculo"><text:span text:style-name="T7">PIM302/18</text:span></text:span></text:a></text:p>
          </table:table-cell>
          <table:table-cell table:style-name="Tabla1.A1" office:value-type="string">
            <text:p text:style-name="P2">“Buenos días, en el anuncio de licitación pone cómo fecha de entrega del concurso hoy día 20, pero en la plataforma, en la fecha de presentación pone le día 23/02 cómo fecha límite para presentar. ¿nos podrían indicar cuál es la fecha correcta?. gracias!”</text:p>
          </table:table-cell>
          <table:table-cell table:style-name="Tabla1.A1" office:value-type="string">
            <text:p text:style-name="P12">“Buenos días. La fecha de finalización de presentación de ofertas es el día 23 de febrero de 2019 a las 22:00 horas (hora de Madrid). Saludos”</text:p>
          </table:table-cell>
        </table:table-row>
        <table:table-row table:style-name="Tabla1.4">
          <table:table-cell table:style-name="Tabla1.A1" office:value-type="string">
            <text:p text:style-name="P10"><text:a xlink:type="simple" xlink:href="https://contrataciondelestado.es/wps/poc?uri=deeplink%3Adetalle_licitacion&amp;idEvl=fEgGZa1jIlIuf4aBO%2BvQlQ%3D%3D" office:target-frame-name="_blank" xlink:show="new" text:style-name="Internet_20_link" text:visited-style-name="Visited_20_Internet_20_Link"><text:span text:style-name="Hipervínculo"><text:span text:style-name="T7">PIM040/18</text:span></text:span></text:a></text:p>
          </table:table-cell>
          <table:table-cell table:style-name="Tabla1.A1" office:value-type="string">
            <text:p text:style-name="P2">“Buenos días.</text:p>
            <text:p text:style-name="P2">Siendo intención presentarnos al concurso, y con el fin de poder realizar una oferta lo más ajustada a la realidad en lo que a precio de mercado se refiere, interesa nos sean facilitados los datos de absentismo medio del último año que afectan a la plantilla objeto de subrogación. Esta información es relevante para determinar el coste del contrato y es para nosotros desconocido actualmente en este servicio.”</text:p>
          </table:table-cell>
          <table:table-cell table:style-name="Tabla1.A1" office:value-type="string">
            <text:p text:style-name="P12">“Disculpen la tardanza, pero estábamos esperando la información por parte de la empresa que actualmente presta el servicio, que nos ha contestado lo siguiente: "Sólo hay una trabajadora que preste sus servicios en ese centro y no tiene ningún absentismo durante todo el año".</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275/18</text:span></text:span></text:a></text:p>
          </table:table-cell>
          <table:table-cell table:style-name="Tabla1.A1" office:value-type="string">
            <text:p text:style-name="P2">“Buenos días, En la cláusula 5.5.1. se habla de que el importe máximo de licitación corresponde al importe de Mantenimiento preventivo y mantenimiento correctivo: 2.040,00 €, más el IGIC. No obstante en la PCSP, en el sobre único, visualización de documento, se indica que el importe de licitación es de 2.540,00 euros (sin impuestos). Nos podrían aclarar cual es el importe máximo de licitación a considerar en la oferta económica? Se deben incluir los 500 euros de gasto de material estimado? Muchas gracias.”</text:p>
          </table:table-cell>
          <table:table-cell table:style-name="Tabla1.A1" office:value-type="string">
            <text:p text:style-name="P12">“Buenos días. Entendemos su confusión, pero debemos hacerlo así para que haya transparencia en la Plataforma. De conformidad con la cláusula 5.5.1 del PCAP, el importe máximo de licitación sin IGIC asciende a 2.540,00 euros, el cual se divide en dos conceptos: A) mantenimiento preventivo y mantenimiento correctivo (2.040,00) y B) gastos de material de reposición o instalación no incluidas en el apartado anterior necesarios para el correcto funcionamiento de los equipos (500,00), por lo que ahora de adjudicar el contrato debemos reflejar los dos conceptos en la Plataforma. No obstante, al rellenar el modelo del Anexo III del PCAP se pide sólo el importe del primer concepto, que es lo que deben presentar, dado que los 500 euros se les incluirán directamente en la adjudicación.” <text:s/></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014/21</text:span></text:span></text:a></text:p>
          </table:table-cell>
          <table:table-cell table:style-name="Tabla1.A1" office:value-type="string">
            <text:p text:style-name="P2">“Buenas tardes, en relación a la cláusula 12.3. del PCAP, apartado 2), dice "La entidad licitadora presentará al efecto modelo Anexo VII debidamente cumplimentado en el que se expresará el importe ofertado por precio/hora en sus cuatro modalidades (laboral diurna, laboral nocturna, festiva diurna y festiva nocturna). Se calculará a continuación el precio total de cada modalidad multiplicando el precio hora por el número de horas establecido en el pliego para cada una de ellas. El precio global ofertado será el resultado de la sumatoria de los precios totales de cada modalidad." Sin embargo, el anexo VII no viene preparado para rellenar esas cuatro modalidades, además, los pliegos no especifican cuántas horas se realizan en cada modalidad, dan a entender que las 735 horas <text:soft-page-break/>previstas en el PPT son diurnas y en días laborables. Por favor, pueden aclararnos como rellenar dicho Anexo. Gracias.”</text:p>
          </table:table-cell>
          <table:table-cell table:style-name="Tabla1.A1" office:value-type="string">
            <text:p text:style-name="P12">“Buenos días. Disculpen las molestias, pero es un apartado que no quitamos en la redacción final durante su tramitación. Se debe presentar el Anexo VII debidamente cumplimentado, teniendo en cuenta que no se puede superar el presupuesto de licitación establecido en la cláusula 5.3 del PCAP, e indicando el IGIC como partida independiente. Para cualquier otra duda o aclaración también pueden ponerse en contacto en el email: vanessat.pim@tenerife.es. Saludos cordiales.”</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085/19</text:span></text:span></text:a></text:p>
          </table:table-cell>
          <table:table-cell table:style-name="Tabla1.A1" office:value-type="string">
            <text:p text:style-name="P2">“Buenas tardes, para presentarse a esta licitación, con respecto a la parte administrativa, entendemos que solo hay que presentar el DEUC, el resto de ANEXOS (salvo el IV) se presentarían a la propuesta como adjudicataria no?”</text:p>
          </table:table-cell>
          <table:table-cell table:style-name="Tabla1.A1" office:value-type="string">
            <text:p text:style-name="P12">“Buenas tardes. En el sobre número 1 se debe anexar el DEUC, en el sobre número 2 la oferta técnica en formato PDF y en el sobre número 3 el Anexo IV con la oferta económica. Saludos.”</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086/19</text:span></text:span></text:a></text:p>
          </table:table-cell>
          <table:table-cell table:style-name="Tabla1.A1" office:value-type="string">
            <text:p text:style-name="P2">“Buenos días:</text:p>
            <text:p text:style-name="P2"/>
            <text:p text:style-name="P2">En el PPT, en el apartado de actuaciones a realizar en Medicina del trabajo, en concreto, en el apartado "Actividades en relación con el SARS-COV-2 (COVID-19) así como cualquier otro virus de declarado pandemia", punto 3), se indica que se debe realizar: "Asesoramiento a los/las trabajadores/as que presenten síntomas y realización, en su caso, de pruebas diagnósticas". Entendemos que el coste material de dichas pruebas diagnósticas susceptibles de ser realizadas (en cuanto a COVID19 serología, PCR, etc.) no se entiende incluido en el precio que se oferte, ya que no puede determinarse número ni coste. ¿Pueden confirmar por favor? De considerarse incluidas, el contrato supone aceptar un riesgo enorme en términos económicos.”</text:p>
          </table:table-cell>
          <table:table-cell table:style-name="Tabla1.A1" office:value-type="string">
            <text:p text:style-name="P12">“Buenos días. </text:p>
            <text:p text:style-name="P12">Se refiere al asesoramiento en la realización de las pruebas diagnósticas. En caso de ser necesario realizar pruebas se solicitaría presupuesto al respecto. En este punto entendemos incluido también el seguimiento de los contactos estrechos que pudieran darse. </text:p>
            <text:p text:style-name="P12">Saludos cordiales.”</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086/19</text:span></text:span></text:a></text:p>
          </table:table-cell>
          <table:table-cell table:style-name="Tabla1.A1" office:value-type="string">
            <text:p text:style-name="P2">“buenos días, agradeceríamos nos indicaran cuantos centros de trabajo tienen. También, ¿cual es el dato correcto pues en la página 3 del pliego técnico se indican 38 mujeres y en la página 6 del pliego administrativo 33? Muchas gracias.”</text:p>
            <text:p text:style-name="P2"/>
          </table:table-cell>
          <table:table-cell table:style-name="Tabla1.A1" office:value-type="string">
            <text:p text:style-name="P12">“Buenos días. Como se dispone en la cláusula 5.1 y Anexo VII del PCAP, el número total de mujeres es 33. Saludos cordiales.”</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098/19</text:span></text:span></text:a></text:p>
          </table:table-cell>
          <table:table-cell table:style-name="Tabla1.A1" office:value-type="string">
            <text:p text:style-name="P2">“buenos días, conforme al trabajador con antigüedad indicada en los pliegos, con fecha 01/12/2017, queremos saber con exactitud la antigüedad en nomina, y la existencia de algún plus fuera de convenio. ya que con la actual fecha de antigüedad, no puede tener una cantidad indicada en la anterior pregunta de 900€ en dicho plus. Debido a que tendría tres años de antigüedad, por lo que no tendría ningún solo quinquenio. Por ello, solicitamos que indiquen con exactitud, la existencia de algún plus añadido y confirmar la antigüedad en nomina de la persona que presta servicio.”</text:p>
          </table:table-cell>
          <table:table-cell table:style-name="Tabla1.A1" office:value-type="string">
            <text:p text:style-name="P12">“Buenos días. Nos informan de la empresa que la fecha de antigüedad del trabajador a efectos de quinquenios es el 16/12/2009. Saludos cordiales.”</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098/19</text:span></text:span></text:a></text:p>
          </table:table-cell>
          <table:table-cell table:style-name="Tabla1.A1" office:value-type="string">
            <text:p text:style-name="P2">“Según : ANEXO XIII.- PERSONAL QUE ACTUALMENTE PRESTA EL SERVICIO Conforme a la información facilitada por la actual empresa adjudicataria, el personal que viene <text:soft-page-break/>desempeñando los servicios de vigilancia y seguridad en la Sede de Ensayos de la O.S.T. es el siguiente: CATEGORIA Vigilante ANTIGÜEDAD <text:s/>01/12/2017 TIPO DE CONTRATO <text:s/>Obra o servicio determinado, han obviado datos imprescindibles, para poder licitar como:</text:p>
            <text:p text:style-name="P2">¿Salario bruto que percibe actualmente el trabajador? ¿Tiene algun plus complementario? </text:p>
            <text:p text:style-name="P2">Rogamos informen de acuerdo con lo establecido en LCSP.”</text:p>
          </table:table-cell>
          <table:table-cell table:style-name="Tabla1.A1" office:value-type="string">
            <text:p text:style-name="P12">“Buenas tardes. </text:p>
            <text:p text:style-name="P12">De conformidad con la información remitida por la empresa que actualmente presta el servicio, el salario bruto anual del <text:soft-page-break/>trabajador asciende a 18.401,34 €. </text:p>
            <text:p text:style-name="P12">El citado trabajador dispone de 240 horas sindicales anuales, percibe 922,56 € de antigüedad (quinquenios conforme al Convenio Nacional de Empresas de Seguridad) y se le retribuyen las horas nocturnas y festivas según necesidades del servicio conforme al citado Convenio. </text:p>
            <text:p text:style-name="P12">En relación a pactos en vigor aplicables al trabajador que afecten a la subrogación se informa de 600 euros anuales a cuenta de convenios anuales. </text:p>
            <text:p text:style-name="P12">Saludos cordiales.”</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098/19</text:span></text:span></text:a></text:p>
          </table:table-cell>
          <table:table-cell table:style-name="Tabla1.A1" office:value-type="string">
            <text:p text:style-name="P2">“Buenos días, me podría confirmar que empresa esta gestionando el servicio en la actualidad. Saludos”</text:p>
          </table:table-cell>
          <table:table-cell table:style-name="Tabla1.A1" office:value-type="string">
            <text:p text:style-name="P12">“Buenos días. Actualmente presta el servicio la empresa Segurmáximo, S.L. Un cordial saludo”</text:p>
          </table:table-cell>
        </table:table-row>
        <table:table-row table:style-name="Tabla1.4">
          <table:table-cell table:style-name="Tabla1.A1" office:value-type="string">
            <text:p text:style-name="P10"><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8">PIM101/19</text:span></text:span></text:a></text:p>
          </table:table-cell>
          <table:table-cell table:style-name="Tabla1.A1" office:value-type="string">
            <text:p text:style-name="P2">“Hola. ¿cómo presento en la oferta las piezas audiovisuales?”</text:p>
          </table:table-cell>
          <table:table-cell table:style-name="Tabla1.A1" office:value-type="string">
            <text:p text:style-name="P12">“Buenas tardes. En el documento PDF con la información curricular se deben establecer los enlaces para que la Mesa pueda acceder a las piezas audiovisuales”</text:p>
          </table:table-cell>
        </table:table-row>
        <table:table-row table:style-name="Tabla1.4">
          <table:table-cell table:style-name="Tabla1.A1" office:value-type="string">
            <text:p text:style-name="P10"><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8">PIM129/20</text:span></text:span></text:a></text:p>
          </table:table-cell>
          <table:table-cell table:style-name="Tabla1.A1" office:value-type="string">
            <text:p text:style-name="P2">“Buenas tardes, en relación al valor económico del pliego, nos gustaría saber si incluye la inversión publicitaria necesaria para campañas de promoción o si se trata únicamente de la gestión de las RRSS y el contenido de la web, así como el plan estratégico de los mismo. Muchas gracias”</text:p>
          </table:table-cell>
          <table:table-cell table:style-name="Tabla1.A1" office:value-type="string">
            <text:p text:style-name="P12">“Buenas tardes. No se incluye en el objeto del contrato la realización de campañas de promoción publicitaria y por lo tanto no está incorporado en el presupuesto base de licitación estas acciones, ciñéndose a la gestión y mantenimiento e RRSS y web de la Orquesta, lo que implica la labor de transmisión y comunicación de contenidos de la actividad de la Orquesta en los canales utilizados habitualmente por el PIM. Saludos”</text:p>
          </table:table-cell>
        </table:table-row>
        <table:table-row table:style-name="Tabla1.4">
          <table:table-cell table:style-name="Tabla1.A1" office:value-type="string">
            <text:p text:style-name="P10"><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8">PIM129/20</text:span></text:span></text:a></text:p>
          </table:table-cell>
          <table:table-cell table:style-name="Tabla1.A1" office:value-type="string">
            <text:p text:style-name="P2">“Buenos días.</text:p>
            <text:p text:style-name="P2">En el pliego de clausulas administrativas, en el apartado 10.3 "Criterios base para la adjudicación", en el punto I del detalle "Mayor grado de adecuación...." indica que las propuestas no deben de superar los 10 folios escritos por ambas caras <text:s/>y máximo 20 diapositivas. La duda que tenemos es: ¿este máximo es para cada uno de los detalles (Definición general de los objetivos, Definición general <text:s/>de funcionamiento diario y memoria acreditativa del conocimiento del mercado) o se refiere a la suma total de los tres temas a desarrollar?</text:p>
            <text:p text:style-name="P2">Cordiales saludos.”</text:p>
          </table:table-cell>
          <table:table-cell table:style-name="Tabla1.A1" office:value-type="string">
            <text:p text:style-name="P12">“Buenos días. </text:p>
            <text:p text:style-name="P12">El número total de 10 folios se refiere al conjunto de los tres aspectos o elementos que debe contener el plan (definición de objetivos, descripción de los procedimientos diarios y memoria del conocimiento del mercado sinfónico). </text:p>
            <text:p text:style-name="P12">Saludos cordiales.”</text:p>
          </table:table-cell>
        </table:table-row>
        <table:table-row table:style-name="Tabla1.4">
          <table:table-cell table:style-name="Tabla1.A1" office:value-type="string">
            <text:p text:style-name="P10"><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8">PIM128/20</text:span></text:span></text:a></text:p>
          </table:table-cell>
          <table:table-cell table:style-name="Tabla1.A1" office:value-type="string">
            <text:p text:style-name="P2">“Buenos días, ¿dónde se describen los objetivos y la estrategia del Patronato, de forma que podamos desarrollar una Estrategia y un Plan de Marketing alineados con "los objetivos generales que se marquen desde el ámbito de la gerencia u órgano con competencias”?.”</text:p>
          </table:table-cell>
          <table:table-cell table:style-name="Tabla1.A1" office:value-type="string">
            <text:p text:style-name="P12">“Buenos días. Para la elaboración del Plan de Comunicación y Marketing a valorar deben tenerse en cuenta los criterios y directrices establecidos en la cláusula 10.3.I) del PCAP, donde se establecen, entre otros aspectos, una definición general de los objetivos y finalidades de la propuesta que se plantean para este <text:soft-page-break/>Organismo, cuya actividad principal se desarrolla entorno a la Orquesta Sinfónica de Tenerife. La referencia a los objetivos generales marcados por los órganos competentes de este Organismo recogida en el PPT, tan sólo afectan al desarrollo posterior del contrato por parte del adjudicatario del mismo. En caso de que necesiten un mayor acercamiento a la actividad desarrollada por este Organismo les recomendamos visitar nuestra página web www.sinfonicadetenerife.es o redes sociales. </text:p>
            <text:p text:style-name="P12">Saludos cordiales.”</text:p>
          </table:table-cell>
        </table:table-row>
        <table:table-row table:style-name="Tabla1.4">
          <table:table-cell table:style-name="Tabla1.A1" office:value-type="string">
            <text:p text:style-name="P10"><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8">PIM128/20</text:span></text:span></text:a></text:p>
          </table:table-cell>
          <table:table-cell table:style-name="Tabla1.A1" office:value-type="string">
            <text:p text:style-name="P2">“Buenos días</text:p>
            <text:p text:style-name="P2"/>
            <text:p text:style-name="P2">Con respecto a esto: "En los casos en que la empresa forme parte de un grupo empresarial, deberá cumplimentar en el apartado A "Información sobre el operador económico" de la Parte II del DEUC". La no pertenencia a ningún grupo de empresas deberá hacerse constar igualmente mediante la cumplimentación de la casilla correspondiente del DEUC"</text:p>
            <text:p text:style-name="P2"/>
            <text:p text:style-name="P2">No veo ninguna casilla en el DEUC donde especificar la pertenencia o no a un grupo de empresas, nos podrían indicar cómo y dónde hacerlo constar?”</text:p>
          </table:table-cell>
          <table:table-cell table:style-name="Tabla1.A1" office:value-type="string">
            <text:p text:style-name="P12">“Buenos días. Puede indicarlo en la casilla de la Parte II.A que especifica: "¿Está participando el operador económico en el procedimiento de contratación junto con otros?". Una vez indique "Sí", se desplegaran nuevas preguntas a rellenar. Si tiene cualquier otra duda respecto a la documentación a presentar puede también ponerse en contacto a través del email: vanessat.pim@tenerife.es. </text:p>
            <text:p text:style-name="P12">Saludos cordiales.”</text:p>
          </table:table-cell>
        </table:table-row>
        <table:table-row table:style-name="Tabla1.4">
          <table:table-cell table:style-name="Tabla1.A1" office:value-type="string">
            <text:p text:style-name="P10"><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7">PIM275/18</text:span></text:span></text:a></text:p>
          </table:table-cell>
          <table:table-cell table:style-name="Tabla1.A1" office:value-type="string">
            <text:p text:style-name="P2">“Buenos días,</text:p>
            <text:p text:style-name="P2">En la cláusula 5.5.1. se habla de que el importe máximo de licitación corresponde al importe de Mantenimiento preventivo y mantenimiento correctivo: 2.040,00 €, más el IGIC. No obstante en la PCSP, en el sobre único, visualización de documento, se indica que el importe de licitación es de 2.540,00 euros (sin impuestos).</text:p>
            <text:p text:style-name="P2">Nos podrían aclarar cual es el importe máximo de licitación a considerar en la oferta económica? Se deben incluir los 500 euros de gasto de material estimado? Muchas gracias.”</text:p>
          </table:table-cell>
          <table:table-cell table:style-name="Tabla1.A1" office:value-type="string">
            <text:p text:style-name="P12">“Buenos días. Entendemos su confusión, pero debemos hacerlo así para que haya transparencia en la Plataforma. De conformidad con la cláusula 5.5.1 del PCAP, el importe máximo de licitación sin IGIC asciende a 2.540,00 euros, el cual se divide en dos conceptos: A) mantenimiento preventivo y mantenimiento correctivo (2.040,00) y B) gastos de material de reposición o instalación no incluidas en el apartado anterior necesarios para el correcto funcionamiento de los equipos (500,00), por lo que ahora de adjudicar el contrato debemos reflejar los dos conceptos en la Plataforma. No obstante, al rellenar el modelo del Anexo III del PCAP se pide sólo el importe del primer concepto, que es lo que deben presentar, dado que los 500 euros se les incluirán directamente en la adjudicación.” <text:s text:c="5"/></text:p>
          </table:table-cell>
        </table:table-row>
        <table:table-row table:style-name="Tabla1.4">
          <table:table-cell table:style-name="Tabla1.A1" office:value-type="string">
            <text:p text:style-name="P10"><text:a xlink:type="simple" xlink:href="https://contrataciondelestado.es/wps/portal/!ut/p/b1/jdDNboMwEEbRJ6rms42NWZofG6K0IXEhwZuIRdUgJWFT9flLUbpoq9B6N_K50mgoUPfAWCShE80YHShc-_fhtX8bxmt__pyDOpq22JoqEXC7ugBPd7GK7EYAfALdBKTIonbV1spXDqhKm68bJuG4-l-PO89g7lOvtUmZgfOPDEYVQkkO5vxXvwC-9TpO89v3lnFA_ux_gz_231OYSVRsssyWHNqLHHydN40qp9HxG1g60QyWbrC8BeipHC8v1E0svssc6Jm6jC7hbK1NqqE-jR9BNzoy/dl4/d5/L2dBISEvZ0FBIS9nQSEh/pw/Z7_AVEQAI930GRPE02BR764FO30G0/act/id=0/p=javax.servlet.include.path_info=QCPjspQCPUOEPerfilCompDetalle.jsp/540817512914/-/"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2">Buenos días, según el Anexo de modelo de oferta económica y criterios evaluable mediante fórmulas, se indica que hay que expresas las ofertas de los licitadores según un desglose de precios unitarios. No obstante, el apartado 5. PRESUPUESTO BASE DE LICITACIÓN del PCAP sólo se expresa el presupuesto base de licitación global, NO se <text:soft-page-break/>especifica un desglose de precios unitarios para los distintos formatos de diseño requeridos. Por favor,¿ pueden aportar un cálculo y desglose de precios unitarios para cada servicio. Gracias!</text:p>
          </table:table-cell>
          <table:table-cell table:style-name="Tabla1.A1" office:value-type="string">
            <text:p text:style-name="P12">Buenos días. El contrato se adjudica por el precio máximo recogido en la cláusula 5 del PCAP, dado que de antemano no se conocen las necesidades reales de diseño durante la ejecución del contrato. No obstante, a efectos de valorar el criterio económico de la cláusula 10.3.A) del PCAP de manera objetiva, se ha diseñado un modelo de proposición económica en la que <text:soft-page-break/>cada licitador debe establecer el precio unitario de algunos de los conceptos recogidos en la cláusula 2 del PPT. A la hora de establecer estos precios unitarios debe tenerse en cuenta el precio máximo para la ejecución total del contrato. A efectos de la valoración de este criterio se tendrán en cuenta los precios ofertados por los licitadores, siendo la oferta económica más baja presentada entre todos los licitadores admitidos para cada concepto la que se tome como referencia para la valoración. Si necesitan más información pueden ponerse en contacto con Miguel Hernández en el teléfono 922 84 90 85 o en el email miguelh.pim@tenerife.es.</text:p>
          </table:table-cell>
        </table:table-row>
        <table:table-row table:style-name="Tabla1.4">
          <table:table-cell table:style-name="Tabla1.A1" office:value-type="string">
            <text:p text:style-name="P10"/>
          </table:table-cell>
          <table:table-cell table:style-name="Tabla1.A1" office:value-type="string">
            <text:p text:style-name="P2">El porfolio de la oferta técnica ¿puede presentarse mediante un PDF con explicaciones y enlaces a una página web con los trabajos y las muestras, en vez de en una memoria USB?</text:p>
          </table:table-cell>
          <table:table-cell table:style-name="Tabla1.A1" office:value-type="string">
            <text:p text:style-name="P12">Buenos días. Conforme al PCAP se debe presentar en una memoria USB, por lo que no se admiten otras vías. Saludos cordiales.</text:p>
          </table:table-cell>
        </table:table-row>
        <table:table-row table:style-name="Tabla1.4">
          <table:table-cell table:style-name="Tabla1.A1" office:value-type="string">
            <text:p text:style-name="P10"><text:a xlink:type="simple" xlink:href="https://contrataciondelestado.es/wps/portal/!ut/p/b1/jdDNboMwEEbRJ6rms42NWZofG6K0IXEhwZuIRdUgJWFT9flLUbpoq9B6N_K50mgoUPfAWCShE80YHShc-_fhtX8bxmt__pyDOpq22JoqEXC7ugBPd7GK7EYAfALdBKTIonbV1spXDqhKm68bJuG4-l-PO89g7lOvtUmZgfOPDEYVQkkO5vxXvwC-9TpO89v3lnFA_ux_gz_231OYSVRsssyWHNqLHHydN40qp9HxG1g60QyWbrC8BeipHC8v1E0svssc6Jm6jC7hbK1NqqE-jR9BNzoy/dl4/d5/L2dBISEvZ0FBIS9nQSEh/pw/Z7_AVEQAI930GRPE02BR764FO30G0/act/id=0/p=javax.servlet.include.path_info=QCPjspQCPUOEPerfilCompDetalle.jsp/540817512914/-/"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2">En el PPT aparecen los siguientes elementos, con sus números aproximados de diseños diferentes:</text:p>
            <text:p text:style-name="P2">- Agendas bimestrales (díptico)</text:p>
            <text:p text:style-name="P2">- Programas de mano de conciertos socio-educativos y familiares (volandera)</text:p>
            <text:p text:style-name="P2">- Otros folletos</text:p>
            <text:p text:style-name="P2">- Otros soportes publicitarios (transportes, vallas, carteles)</text:p>
            <text:p text:style-name="P2">Ahora bien, esos elementos no aparecen en el Anexo de la Oferta Técnica.</text:p>
            <text:p text:style-name="P2">Por otra parte, en la Oferta económica se pide valorar los siguientes elementos:</text:p>
            <text:p text:style-name="P2">- Carpeta para documentos Din A4</text:p>
            <text:p text:style-name="P2">- Tarjeta de visita</text:p>
            <text:p text:style-name="P2">- Papel de carta Din A4</text:p>
            <text:p text:style-name="P2">- Sobre C4</text:p>
            <text:p text:style-name="P2">- Sobre C5</text:p>
            <text:p text:style-name="P2">- Sobre DL</text:p>
            <text:p text:style-name="P2">- Tarjeta de abono</text:p>
            <text:p text:style-name="P2">Pero en ninguna parte se indica el número aproximado de diseños necesarios.</text:p>
            <text:p text:style-name="P2">¿Cómo debemos proceder ante esta incoherencia?</text:p>
          </table:table-cell>
          <table:table-cell table:style-name="Tabla1.A1" office:value-type="string">
            <text:p text:style-name="P12">Buenos días. </text:p>
            <text:p text:style-name="P12">El contrato se adjudica por el precio máximo recogido en la cláusula 5 del PCAP, dado que de antemano no se conocen las necesidades reales de diseño durante la ejecución del contrato. No obstante, a efectos de valorar el criterio económico de la cláusula 10.3.A) del PCAP de manera objetiva, se ha diseñado un modelo de proposición económica en la que cada licitador debe establecer el precio unitario de algunos de los conceptos recogidos en la cláusula 2 del PPT. De ahí que no haya correlación exacta entre la cláusula 2 del PTT y el modelo de oferta económica. </text:p>
            <text:p text:style-name="P12">A la hora de establecer los precios unitarios en la oferta debe tenerse en cuenta el precio máximo para la ejecución total del contrato. Asimismo, les informamos que, a efectos de la valoración del criterio económico se tendrán en cuenta los precios ofertados por los licitadores, siendo la oferta económica más baja presentada entre todos los licitadores admitidos para cada concepto la que se tome como referencia para la valoración. </text:p>
            <text:p text:style-name="P12">Si necesitan más información pueden ponerse en contacto con Miguel Hernández en el teléfono 922 84 90 85 o en el email miguelh.pim@tenerife.es.</text:p>
          </table:table-cell>
        </table:table-row>
        <table:table-row table:style-name="Tabla1.4">
          <table:table-cell table:style-name="Tabla1.A1" office:value-type="string">
            <text:p text:style-name="P10"><text:a xlink:type="simple" xlink:href="https://contrataciondelestado.es/wps/portal/!ut/p/b1/jdDNboMwEEbRJ6rms42NWZofG6K0IXEhwZuIRdUgJWFT9flLUbpoq9B6N_K50mgoUPfAWCShE80YHShc-_fhtX8bxmt__pyDOpq22JoqEXC7ugBPd7GK7EYAfALdBKTIonbV1spXDqhKm68bJuG4-l-PO89g7lOvtUmZgfOPDEYVQkkO5vxXvwC-9TpO89v3lnFA_ux_gz_231OYSVRsssyWHNqLHHydN40qp9HxG1g60QyWbrC8BeipHC8v1E0svssc6Jm6jC7hbK1NqqE-jR9BNzoy/dl4/d5/L2dBISEvZ0FBIS9nQSEh/pw/Z7_AVEQAI930GRPE02BR764FO30G0/act/id=0/p=javax.servlet.include.path_info=QCPjspQCPUOEPerfilCompDetalle.jsp/540817512914/-/"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2">Buenos días, </text:p>
            <text:p text:style-name="P2">En relación con el documento de la proposición económica que se encuentra en el archivo denominado "ANEXOS PCAPDISENOST.docx", no hemos encontrado los ítems para el establecimiento de los precios de los siguientes artículos:</text:p>
            <text:p text:style-name="P2"><text:soft-page-break/>- Octavilla u hojillas informativas (pertenecientes a las agendas bimestrales solicitadas)</text:p>
            <text:p text:style-name="P2">- Los artículos correspondientes al punto 6 del PPT (Otros folletos)</text:p>
            <text:p text:style-name="P2">- Anuncios de diversos formatos para los medios de comunicación impresa (Anuncios en prensa y revistas especializadas)</text:p>
            <text:p text:style-name="P2">- Los empleados en el transporte público (laterales y traseras de guaguas, tranvías o taxis), vallas, carteles y/o diferentes superficies (Otros soportes publicitarios)</text:p>
            <text:p text:style-name="P2">Quedamos a la espera de su respuesta.</text:p>
            <text:p text:style-name="P2">Gracias de antemano.</text:p>
          </table:table-cell>
          <table:table-cell table:style-name="Tabla1.A1" office:value-type="string">
            <text:p text:style-name="P12">Buenos días. </text:p>
            <text:p text:style-name="P12">El contrato se adjudica por el precio máximo recogido en la cláusula 5 del PCAP, dado que de antemano no se conocen las necesidades reales de diseño durante la ejecución del contrato. No obstante, a efectos de valorar el criterio económico de la <text:soft-page-break/>cláusula 10.3.A) del PCAP de manera objetiva, se ha diseñado un modelo de proposición económica en la que cada licitador debe establecer el precio unitario de algunos de los conceptos recogidos en la cláusula 2 del PPT. De ahí que no haya correlación exacta entre la cláusula 2 del PTT y el modelo de oferta económica. </text:p>
            <text:p text:style-name="P12">A la hora de establecer los precios unitarios en la oferta debe tenerse en cuenta el precio máximo para la ejecución total del contrato. Asimismo, les informamos que, a efectos de la valoración del criterio económico se tendrán en cuenta los precios ofertados por los licitadores, siendo la oferta económica más baja presentada entre todos los licitadores admitidos para cada concepto la que se tome como referencia para la valoración. </text:p>
            <text:p text:style-name="P12">Si necesitan más información pueden ponerse en contacto con Miguel Hernández en el teléfono 922 84 90 85 o en el email miguelh.pim@tenerife.es.</text:p>
          </table:table-cell>
        </table:table-row>
        <table:table-row table:style-name="Tabla1.4">
          <table:table-cell table:style-name="Tabla1.A1" office:value-type="string">
            <text:p text:style-name="P10"><text:a xlink:type="simple" xlink:href="https://contrataciondelestado.es/wps/portal/!ut/p/b1/jdDNboMwEEbRJ6rms42NWZofG6K0IXEhwZuIRdUgJWFT9flLUbpoq9B6N_K50mgoUPfAWCShE80YHShc-_fhtX8bxmt__pyDOpq22JoqEXC7ugBPd7GK7EYAfALdBKTIonbV1spXDqhKm68bJuG4-l-PO89g7lOvtUmZgfOPDEYVQkkO5vxXvwC-9TpO89v3lnFA_ux_gz_231OYSVRsssyWHNqLHHydN40qp9HxG1g60QyWbrC8BeipHC8v1E0svssc6Jm6jC7hbK1NqqE-jR9BNzoy/dl4/d5/L2dBISEvZ0FBIS9nQSEh/pw/Z7_AVEQAI930GRPE02BR764FO30G0/act/id=0/p=javax.servlet.include.path_info=QCPjspQCPUOEPerfilCompDetalle.jsp/540817512914/-/"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2">Buenos días</text:p>
            <text:p text:style-name="P2">Está habiendo un error en la plataforma y no nos deja consultar las preguntas/respuestas.</text:p>
            <text:p text:style-name="P2">Ya hemos pasado nota al soporte de la PLATAFORMA DE CONTRATACIÓN pero nos dicen que están en ello.</text:p>
            <text:p text:style-name="P2">Hay posibilidad de que cuelguen un documento con las preguntas/respuestas dadas por todos los liticitadores para poder tener acceso a ellas?</text:p>
            <text:p text:style-name="P2">Gracias y un saludo.</text:p>
          </table:table-cell>
          <table:table-cell table:style-name="Tabla1.A1" office:value-type="string">
            <text:p text:style-name="P12">Buenos días. </text:p>
            <text:p text:style-name="P12">Lo intentaremos. Si necesitan más información pueden ponerse en contacto con Miguel Hernández en el teléfono 922 84 90 85 o en el email miguelh.pim@tenerife.es. </text:p>
            <text:p text:style-name="P12">Saludos cordiales.</text:p>
          </table:table-cell>
        </table:table-row>
        <table:table-row table:style-name="Tabla1.4">
          <table:table-cell table:style-name="Tabla1.A1" office:value-type="string">
            <text:p text:style-name="P10"><text:a xlink:type="simple" xlink:href="https://contrataciondelestado.es/wps/portal/!ut/p/b1/jdDNboMwEEbRJ6rms42NWZofG6K0IXEhwZuIRdUgJWFT9flLUbpoq9B6N_K50mgoUPfAWCShE80YHShc-_fhtX8bxmt__pyDOpq22JoqEXC7ugBPd7GK7EYAfALdBKTIonbV1spXDqhKm68bJuG4-l-PO89g7lOvtUmZgfOPDEYVQkkO5vxXvwC-9TpO89v3lnFA_ux_gz_231OYSVRsssyWHNqLHHydN40qp9HxG1g60QyWbrC8BeipHC8v1E0svssc6Jm6jC7hbK1NqqE-jR9BNzoy/dl4/d5/L2dBISEvZ0FBIS9nQSEh/pw/Z7_AVEQAI930GRPE02BR764FO30G0/act/id=0/p=javax.servlet.include.path_info=QCPjspQCPUOEPerfilCompDetalle.jsp/540817512914/-/"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2">Buenos días </text:p>
            <text:p text:style-name="P2">En relación a la pregunta anterior, sobre la imposibilidad de ver preguntas/respuestas, ya se ha solucionado.</text:p>
            <text:p text:style-name="P2">GRACIAS.</text:p>
          </table:table-cell>
          <table:table-cell table:style-name="Tabla1.A1" office:value-type="string">
            <text:p text:style-name="P12">Muchas gracias por informar. </text:p>
            <text:p text:style-name="P12">Saludos.</text:p>
          </table:table-cell>
        </table:table-row>
        <table:table-row table:style-name="Tabla1.4">
          <table:table-cell table:style-name="Tabla1.A1" office:value-type="string">
            <text:p text:style-name="P10"><text:a xlink:type="simple" xlink:href="https://contrataciondelestado.es/wps/portal/!ut/p/b1/jdDNboMwEEbRJ6rms42NWZofG6K0IXEhwZuIRdUgJWFT9flLUbpoq9B6N_K50mgoUPfAWCShE80YHShc-_fhtX8bxmt__pyDOpq22JoqEXC7ugBPd7GK7EYAfALdBKTIonbV1spXDqhKm68bJuG4-l-PO89g7lOvtUmZgfOPDEYVQkkO5vxXvwC-9TpO89v3lnFA_ux_gz_231OYSVRsssyWHNqLHHydN40qp9HxG1g60QyWbrC8BeipHC8v1E0svssc6Jm6jC7hbK1NqqE-jR9BNzoy/dl4/d5/L2dBISEvZ0FBIS9nQSEh/pw/Z7_AVEQAI930GRPE02BR764FO30G0/act/id=0/p=javax.servlet.include.path_info=QCPjspQCPUOEPerfilCompDetalle.jsp/540817512914/-/"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2">Buenos días. No queda claro la respuesta del Patronato en cuanto al criterio económico respecto precios unitarios. En caso de adjudicación, ¿quién se encarga de estipular los precios unitarios de los formatos de diseño NO contemplados en el modelo de oferta económica? ¿Qué ocurre si se estipula un precio y alguna de las partes NO está de acuerdo y no nos podemos acoger a unas condiciones pactadas previamente? Por ejemplo, hay precio unitario para un programa de mano de 12 páginas. ¿Con qué criterio valorarían económicamente el diseño de un libro de temporada que contiene 100 páginas? En el PPT tampoco se han estipulado unidades máximas para <text:soft-page-break/>ciertos formatos de diseño contemplados en el modelo de oferta económica, por ejemplo, los diseños de papelería. Sin este volumen máximo, ¿cómo podemos estipular un precio global total que no supere los 12.000€ de presupuesto base de la licitación? Da la impresión que los licitadores vamos a ofertar un poco "a ciegas" sin referencias claras en volumen máximo de unidades para ciertos servicios ni en precios unitarios... Gracias.</text:p>
          </table:table-cell>
          <table:table-cell table:style-name="Tabla1.A1" office:value-type="string">
            <text:p text:style-name="P12">Buenos días:</text:p>
            <text:p text:style-name="P12">Teniendo en cuenta que no se puede establecer de antemano todas las necesidades durante la ejecución del contrato, en el modelo de oferta económica se han solicitado los precios unitarios de aquellos formatos que pueden ser más habituales en el desarrollo de la actividad de esta Administración. Así, por ejemplo, el programa de mano habitualmente tiene 12 páginas y sólo excepcionalmente puede tener más. Lo mismo ocurre con los diseños de papelería, como no se sabe de antemano qué se puede necesitar, se solicita en la oferta económica el precio unitario de aquellos formatos que son más habituales como la <text:soft-page-break/>carpeta DinA4, papel de carta DinA4, tarjetas de abono y sobres C4, C5 y DL para que tengan una referencia de lo que se podría pedir.</text:p>
            <text:p text:style-name="P12">Una vez adjudicado el contrato, teniendo en cuenta los criterios objetivo y económico previstos en el PCAP, en caso de requerirse un formato no previsto en la oferta económica presentada, se solicitará previamente presupuesto a la empresa adjudicataria. En el PPT se han establecido todas las posibles necesidades que podrían surgir durante la ejecución del contrato como máximos, dado que las mismas dependerán de las estrategias de publicidad que se adopten en cada caso en función de la evolución de la venta de localidades y de las necesidades reales de la actividad administrativa en el día a día. Por otro lado, en el PCAP se ha establecido un precio base de licitación máximo en función del gasto medio realizado en los últimos años. Este contrato es de máximos y no es estanco, sólo se solicitarán aquellos formatos que sean necesarios.</text:p>
            <text:p text:style-name="P12">Para más información rogamos póngase en contacto con Miguel Hernández en el teléfono 922 84 90 85.</text:p>
            <text:p text:style-name="P12">Saludos cordiales.</text:p>
          </table:table-cell>
        </table:table-row>
        <table:table-row table:style-name="Tabla1.4">
          <table:table-cell table:style-name="Tabla1.A1" office:value-type="string">
            <text:p text:style-name="P10"><text:a xlink:type="simple" xlink:href="https://contrataciondelestado.es/wps/portal/!ut/p/b1/jdDNboMwEEbRJ6rms42NWZofG6K0IXEhwZuIRdUgJWFT9flLUbpoq9B6N_K50mgoUPfAWCShE80YHShc-_fhtX8bxmt__pyDOpq22JoqEXC7ugBPd7GK7EYAfALdBKTIonbV1spXDqhKm68bJuG4-l-PO89g7lOvtUmZgfOPDEYVQkkO5vxXvwC-9TpO89v3lnFA_ux_gz_231OYSVRsssyWHNqLHHydN40qp9HxG1g60QyWbrC8BeipHC8v1E0svssc6Jm6jC7hbK1NqqE-jR9BNzoy/dl4/d5/L2dBISEvZ0FBIS9nQSEh/pw/Z7_AVEQAI930GRPE02BR764FO30G0/act/id=0/p=javax.servlet.include.path_info=QCPjspQCPUOEPerfilCompDetalle.jsp/540817512914/-/"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2">Buenas tardes, gracias por las aclaraciones. Por tanto, en el modelo de oferta económica los licitadores sólo debemos de ofertar los precios unitarios, pero no indicar un precio global máximo frente a los 12.000€ de presupuesto base de licitación. ¿es correcto? Al menos, el modelo de oferta económica sólo habilita la tabla de precios unitarios. Gracias.</text:p>
          </table:table-cell>
          <table:table-cell table:style-name="Tabla1.A1" office:value-type="string">
            <text:p text:style-name="P12">Buenas tardes:</text:p>
            <text:p text:style-name="P12">Es correcto, sólo queremos los precios unitarios de esos formatos para poder aplicar el criterio económico previsto en el PCAP, que como verán tiene menos peso que el subjetivo valorado por el Comité de Expertos. El contrato se adjudicará por el importe máximo de 12.000 euros al licitador que obtenga la mayor puntuación entre los criterios subjetivo y objetivo.</text:p>
            <text:p text:style-name="P12">Saludos cordiales.</text:p>
          </table:table-cell>
        </table:table-row>
        <table:table-row table:style-name="Tabla1.4">
          <table:table-cell table:style-name="Tabla1.A1" office:value-type="string">
            <text:p text:style-name="P10"><text:a xlink:type="simple" xlink:href="https://contrataciondelestado.es/wps/portal/!ut/p/b1/jdDNboMwEEbRJ6rms42NWZofG6K0IXEhwZuIRdUgJWFT9flLUbpoq9B6N_K50mgoUPfAWCShE80YHShc-_fhtX8bxmt__pyDOpq22JoqEXC7ugBPd7GK7EYAfALdBKTIonbV1spXDqhKm68bJuG4-l-PO89g7lOvtUmZgfOPDEYVQkkO5vxXvwC-9TpO89v3lnFA_ux_gz_231OYSVRsssyWHNqLHHydN40qp9HxG1g60QyWbrC8BeipHC8v1E0svssc6Jm6jC7hbK1NqqE-jR9BNzoy/dl4/d5/L2dBISEvZ0FBIS9nQSEh/pw/Z7_AVEQAI930GRPE02BR764FO30G0/act/id=0/p=javax.servlet.include.path_info=QCPjspQCPUOEPerfilCompDetalle.jsp/540817512914/-/"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2">Buenas tardes, según una consulta realizada en este Portal, se indica que según PCAP el portfolio de oferta técnica debe entregarse en USB. No obstante, accediendo a la licitación electrónica hay habilitado un sobre de memoria técnica para incorporar la oferta por la plataforma electrónica. Tratándose de archivos digitales, ¿es válido la presentación de la documentación de este sobre a través del portal de contratación del estado en la licitación electrónica en el parte habilitada para ello? Gracias.</text:p>
          </table:table-cell>
          <table:table-cell table:style-name="Tabla1.A1" office:value-type="string">
            <text:p text:style-name="P12">Buenas tardes:</text:p>
            <text:p text:style-name="P12">La Plataforma exige crear los tres sobres para poder valorar las ofertas, pero la presentación del sobre con la oferta técnica debe realizarse mediante USB en el Registro del Patronato Insular de Música. Puede remitirse por Correos mediante carta certificada dentro del plazo, para lo que se tendrá en cuenta la fecha de imposición en Correos. También puede realizarse por mensajero, pero deberá llegar dentro del plazo a las oficinas del Patronato Insular de Música para su registro. Nuestro horario es de lunes a viernes de 8:00 a 14:00 horas, y las oficinas se encuentran en la Avenida San Sebastián, 8, Edif. TEA Tenerife de las Artes, 3ª planta, CP 38003 de Santa Cruz de Tenerife. </text:p>
            <text:p text:style-name="P12"><text:soft-page-break/>Saludos cordiales.</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language="en" fo:country="US" style:language-asian="en" style:country-asian="US"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exto_20_en_20_negrita" style:display-name="Texto en negrita" style:family="text">
      <style:text-properties fo:font-weight="bold" style:font-weight-asian="bold" style:font-weight-complex="bold"/>
    </style:style>
    <style:style style:name="Hipervínculo_20_visitado" style:display-name="Hipervínculo 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style:font-name="Wingdings" fo:font-family="Wingdings" style:font-family-generic="system" style:font-pitch="variable" style:font-charset="x-symbol" fo:font-size="12pt" style:font-size-asian="12pt" style:font-size-complex="8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ext-properties style:font-name="Arial" fo:font-size="10pt" style:font-size-asian="10pt" style:font-name-complex="Arial"/>
    </style:style>
    <style:style style:name="MP2"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61cm" style:rel-width="scale" svg:height="1.196cm" style:rel-height="scale" draw:z-index="1"><draw:image xlink:href="Pictures/100000000000006000000078EACB96F1B6B16AF7.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17cm" style:rel-height="scale" draw:z-index="2"><draw:image xlink:href="Pictures/10000000000003140000018ACBBCC5D16FDCB783.jpg" xlink:type="simple" xlink:show="embed" xlink:actuate="onLoad" draw:mime-type="image/jpeg"/></draw:frame></text:span></text:span></text:p>
        <text:p text:style-name="MP1">Fecha publicación: 06/05/19 </text:p>
        <text:p text:style-name="MP1">Fecha revisión: 18/05/20</text:p>
        <text:p text:style-name="MP1">Fecha revisión: 20/10/20</text:p>
        <text:p text:style-name="MP1">Fecha revisión: 08/07/21</text:p>
        <text:p text:style-name="MP1">Fecha revisión: 29/06/22</text:p>
        <text:p text:style-name="MP2"><text:span text:style-name="Fuente_20_de_20_párrafo_20_predeter."><text:span text:style-name="MT2">Fecha última revisión: 23/03/23</text:span></text:span></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Trujillo Afonso, Vanesa María</meta:initial-creator>
    <meta:creation-date>2023-03-23T10:07:00Z</meta:creation-date>
    <dc:date>2023-03-23T10:07:00Z</dc:date>
    <meta:print-date>2019-11-27T12:49:00Z</meta:print-date>
    <meta:editing-cycles>2</meta:editing-cycles>
    <meta:editing-duration>P0D</meta:editing-duration>
    <meta:document-statistic meta:table-count="1" meta:image-count="2" meta:object-count="0" meta:page-count="9" meta:paragraph-count="160" meta:word-count="4037" meta:character-count="25264" meta:non-whitespace-character-count="21346"/>
    <meta:template xlink:type="simple" xlink:actuate="onRequest" xlink:title="" xlink:href="Normal"/>
  </office:meta>
</office:document-meta>
</file>