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265cm" table:align="center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3.501cm"/>
    </style:style>
    <style:style style:name="Tabla1.C" style:family="table-column">
      <style:table-column-properties style:column-width="3.5cm"/>
    </style:style>
    <style:style style:name="Tabla1.D" style:family="table-column">
      <style:table-column-properties style:column-width="3.272cm"/>
    </style:style>
    <style:style style:name="Tabla1.1" style:family="table-row">
      <style:table-row-properties style:min-row-height="1.221cm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1.2" style:family="table-row">
      <style:table-row-properties style:min-row-height="1.141cm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P1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Normal">
      <style:paragraph-properties fo:text-align="end" style:justify-single-word="false"/>
      <style:text-properties style:font-name="Arial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P5" style:family="paragraph" style:parent-style-name="Párrafo_20_de_20_lista" style:list-style-name="L1">
      <style:paragraph-properties fo:margin-left="0cm" fo:text-align="justify" style:justify-single-word="false" fo:text-indent="0.635cm" style:auto-text-indent="false">
        <style:tab-stops/>
      </style:paragraph-properties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Puesto" style:list-style-name="L2">
      <style:paragraph-properties fo:margin-left="1.251cm" fo:text-align="justify" style:justify-single-word="false" fo:text-indent="-0.25cm" style:auto-text-indent="false">
        <style:tab-stops/>
      </style:paragraph-properties>
    </style:style>
    <style:style style:name="P8" style:family="paragraph" style:parent-style-name="Normal">
      <style:paragraph-properties fo:margin-left="0.635cm">
        <style:tab-stops/>
      </style:paragraph-properties>
      <style:text-properties style:font-name="Arial" fo:font-size="11pt" fo:font-style="italic" fo:background-color="#ffffff" style:font-size-asian="11pt" style:font-style-asian="italic" style:font-name-complex="Arial" style:font-size-complex="11pt"/>
    </style:style>
    <style:style style:name="P9" style:family="paragraph" style:parent-style-name="Normal">
      <style:paragraph-properties fo:text-align="justify" style:justify-single-word="false" fo:text-indent="1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0" style:family="paragraph" style:parent-style-name="Normal">
      <style:paragraph-properties fo:text-align="justify" style:justify-single-word="false" fo:text-indent="1cm" style:auto-text-indent="false"/>
    </style:style>
    <style:style style:name="P11" style:family="paragraph" style:parent-style-name="Normal">
      <style:paragraph-properties fo:text-indent="1.251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Arial" fo:font-size="11pt" fo:language="es" fo:country="ES" fo:font-weight="bold" style:font-size-asian="11pt" style:language-asian="es" style:country-asian="ES" style:font-weight-asian="bold" style:font-name-complex="Arial" style:font-size-complex="11pt"/>
    </style:style>
    <style:style style:name="P13" style:family="paragraph" style:parent-style-name="Normal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15" style:family="paragraph" style:parent-style-name="Normal">
      <style:paragraph-properties fo:text-align="end" style:justify-single-word="false"/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16" style:family="paragraph" style:parent-style-name="Puesto">
      <style:paragraph-properties fo:margin-left="0.635cm" fo:text-align="justify" style:justify-single-word="false">
        <style:tab-stops/>
      </style:paragraph-properties>
      <style:text-properties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P17" style:family="paragraph" style:parent-style-name="Normal">
      <style:paragraph-properties fo:text-align="justify" style:justify-single-word="false" fo:text-indent="1.251cm" style:auto-text-indent="false"/>
    </style:style>
    <style:style style:name="P18" style:family="paragraph" style:parent-style-name="Normal">
      <style:paragraph-properties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Puesto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20" style:family="paragraph" style:parent-style-name="Normal">
      <style:paragraph-properties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2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" style:family="text">
      <style:text-properties fo:color="#2e74b5" loext:opacity="100%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000080" loext:opacity="100%" style:font-name="Arial" fo:font-size="11pt" style:font-size-asian="11pt" style:font-name-complex="Arial" style:font-size-complex="11pt"/>
    </style:style>
    <style:style style:name="T6" style:family="text">
      <style:text-properties fo:color="#5b9bd5" loext:opacity="100%" style:font-name="Arial" fo:font-size="11pt" style:font-size-asian="11pt" style:font-name-complex="Arial" style:font-size-complex="11pt"/>
    </style:style>
    <style:style style:name="T7" style:family="text">
      <style:text-properties style:use-window-font-color="true" loext:opacity="0%" style:font-name="Arial" fo:font-size="11pt" style:text-underline-style="none" style:font-size-asian="11pt" style:font-name-complex="Arial" style:font-size-complex="11pt"/>
    </style:style>
    <style:style style:name="T8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loext:num-list-format="%1%" text:bullet-char="">
        <style:list-level-properties text:list-level-position-and-space-mode="label-alignment">
          <style:list-level-label-alignment text:label-followed-by="listtab" fo:text-indent="-0.635cm" fo:margin-left="5.637cm"/>
        </style:list-level-properties>
        <style:text-properties style:font-name="Wingdings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6.907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8.177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9.447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10.717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11.987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3.257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4.527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5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tribuciones y gastos de representación asignados</text:p>
      <text:p text:style-name="P2">Indemnizaciones con ocasión de ceses</text:p>
      <text:p text:style-name="P2"/>
      <text:p text:style-name="P3"/>
      <text:p text:style-name="P4"/>
      <text:list xml:id="list2797694040" text:style-name="L1">
        <text:list-item>
          <text:p text:style-name="P5">Retribuciones brutas anuales de los máximos responsables del Patronato Insular de Música</text:p>
        </text:list-item>
      </text:list>
      <text:p text:style-name="P6"/>
      <text:list text:style-name="L2">
        <text:list-item>
          <text:p text:style-name="P7"><text:span text:style-name="Fuente_20_de_20_párrafo_20_predeter."><text:span text:style-name="T1">RETRIBUCIONES DEL PRESIDENTE Y VOCALES</text:span></text:span></text:p>
        </text:list-item>
      </text:list>
      <text:p text:style-name="P8"/>
      <text:p text:style-name="P9">Este es un indicador que por sus características corresponde su cumplimentación al Excmo. Cabildo Insular de Tenerife, al ser este un Organismo Autónomo dependiente del mismo con una función sectorial y no entrar dentro de sus competencias. </text:p>
      <text:p text:style-name="P9"/>
      <text:p text:style-name="P10"><text:span text:style-name="Fuente_20_de_20_párrafo_20_predeter."><text:span text:style-name="T2">Podrá consultar esta información en el siguiente enlace: </text:span></text:span><text:a xlink:type="simple" xlink:href="https://transparencia.tenerife.es/retribuciones/retribuciones-miembros-electos-altos-cargos" office:target-frame-name="_top" xlink:show="replace" text:style-name="Internet_20_link" text:visited-style-name="Visited_20_Internet_20_Link"><text:span text:style-name="Hipervínculo"><text:span text:style-name="T3">Retribuciones miembros electos y altos cargos | Transparencia Cabildo Insular de Tenerife</text:span></text:span></text:a><text:span text:style-name="Fuente_20_de_20_párrafo_20_predeter."><text:span text:style-name="T4"> y </text:span></text:span><text:a xlink:type="simple" xlink:href="https://transparencia.tenerife.es/retribuciones/retribuciones-anuales-percibidas-ano-anterior" office:target-frame-name="_top" xlink:show="replace" text:style-name="Internet_20_link" text:visited-style-name="Visited_20_Internet_20_Link"><text:span text:style-name="Hipervínculo"><text:span text:style-name="T5">Retribuciones anuales e indemnizaciones percibidas durante el año anterior | Transparencia Cabildo Insular de Tenerife</text:span></text:span></text:a><text:span text:style-name="Hipervínculo"><text:span text:style-name="T3">.</text:span></text:span></text:p>
      <text:p text:style-name="P11"/>
      <text:list xml:id="list144519602023507" text:continue-numbering="true" text:style-name="L2">
        <text:list-item>
          <text:p text:style-name="P7"><text:span text:style-name="Fuente_20_de_20_párrafo_20_predeter."><text:span text:style-name="T1">RETRIBUCIONES DEL DIRECTOR TÉCNICO/GERENTE</text:span></text:span></text:p>
        </text:list-item>
      </text:list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TITULAR</text:p>
          </table:table-cell>
          <table:table-cell table:style-name="Tabla1.B1" office:value-type="string">
            <text:p text:style-name="P12">CARGO</text:p>
          </table:table-cell>
          <table:table-cell table:style-name="Tabla1.B1" office:value-type="string">
            <text:p text:style-name="P12">TIPO CONTRATO</text:p>
          </table:table-cell>
          <table:table-cell table:style-name="Tabla1.D1" office:value-type="string">
            <text:p text:style-name="P12">IMPORTE BRUTO ANUAL</text:p>
          </table:table-cell>
        </table:table-row>
        <table:table-row table:style-name="Tabla1.2">
          <table:table-cell table:style-name="Tabla1.A2" office:value-type="string">
            <text:p text:style-name="P13">Daniel Broncano Aguilera</text:p>
          </table:table-cell>
          <table:table-cell table:style-name="Tabla1.B2" office:value-type="string">
            <text:p text:style-name="P14">Director Técnico</text:p>
          </table:table-cell>
          <table:table-cell table:style-name="Tabla1.C2" office:value-type="string">
            <text:p text:style-name="P14">Alta Dirección</text:p>
          </table:table-cell>
          <table:table-cell table:style-name="Tabla1.D2" office:value-type="string">
            <text:p text:style-name="P15">55.000,00 €</text:p>
          </table:table-cell>
        </table:table-row>
      </table:table>
      <text:p text:style-name="P11"/>
      <text:list xml:id="list144519678770943" text:continue-list="list2797694040" text:style-name="L1">
        <text:list-item>
          <text:p text:style-name="P5">INDEMNIZACIÓN DE GASTOS POR EL EJERCICIO DEL CARGO </text:p>
        </text:list-item>
      </text:list>
      <text:p text:style-name="P16"/>
      <text:list text:continue-list="list144519602023507" text:style-name="L2">
        <text:list-item>
          <text:p text:style-name="P7"><text:span text:style-name="Fuente_20_de_20_párrafo_20_predeter."><text:span text:style-name="T1">INDEMNIZACIONES DEL PRESIDENTE Y VOCALES</text:span></text:span></text:p>
        </text:list-item>
      </text:list>
      <text:p text:style-name="P8"/>
      <text:p text:style-name="P9">Este es un indicador que por sus características corresponde su cumplimentación al Excmo. Cabildo Insular de Tenerife, al ser este un Organismo Autónomo dependiente del mismo con una función sectorial y no entrar dentro de sus competencias. </text:p>
      <text:p text:style-name="P9"/>
      <text:p text:style-name="P10"><text:span text:style-name="Fuente_20_de_20_párrafo_20_predeter."><text:span text:style-name="T2">Podrá consultar esta información en el siguiente enlace: </text:span></text:span><text:a xlink:type="simple" xlink:href="https://transparencia.tenerife.es/retribuciones/gastos-representacion-miembros-electos-altos-cargos" office:target-frame-name="_top" xlink:show="replace" text:style-name="Internet_20_link" text:visited-style-name="Visited_20_Internet_20_Link"><text:span text:style-name="Hipervínculo"><text:span text:style-name="T3">Gastos de representación asignados a los miembros altos cargos | Transparencia Cabildo Insular de Tenerife</text:span></text:span></text:a><text:span text:style-name="Fuente_20_de_20_párrafo_20_predeter."><text:span text:style-name="T6">.</text:span></text:span></text:p>
      <text:p text:style-name="P11"/>
      <text:list xml:id="list144518199624924" text:continue-numbering="true" text:style-name="L2">
        <text:list-item>
          <text:p text:style-name="P7"><text:span text:style-name="Fuente_20_de_20_párrafo_20_predeter."><text:span text:style-name="T1">INDEMNIZACIONES DEL DIRECTOR TÉCNICO/GERENTE</text:span></text:span></text:p>
        </text:list-item>
      </text:list>
      <text:p text:style-name="P9"/>
      <text:p text:style-name="P17"><text:span text:style-name="Fuente_20_de_20_párrafo_20_predeter."><text:span text:style-name="T4">De conformidad con la </text:span></text:span><text:bookmark-start text:name="_Hlt76468375"/><text:bookmark-start text:name="_Hlt76468374"/><text:a xlink:type="simple" xlink:href="https://view.officeapps.live.com/op/view.aspx?src=https%3A%2F%2Fsinfonicadetenerife.es%2Fwp-content%2Fuploads%2FIndemnizaciones-por-razon-servicio.odt&amp;wdOrigin=BROWSELINK" office:target-frame-name="_top" xlink:show="replace" text:style-name="Internet_20_link" text:visited-style-name="Visited_20_Internet_20_Link"><text:span text:style-name="Hipervínculo"><text:span text:style-name="T7">Base 36 de las de Ejecución del Presupuesto del Patrona</text:span></text:span><text:bookmark text:name="_Hlt76468444"/><text:bookmark text:name="_Hlt76468443"/><text:span text:style-name="Hipervínculo"><text:span text:style-name="T7">to Insular de Música</text:span></text:span></text:a><text:bookmark-end text:name="_Hlt76468375"/><text:bookmark-end text:name="_Hlt76468374"/><text:span text:style-name="Fuente_20_de_20_párrafo_20_predeter."><text:span text:style-name="T4">, para las indemnizaciones por razón del servicio se estará </text:span></text:span><text:soft-page-break/><text:span text:style-name="Fuente_20_de_20_párrafo_20_predeter."><text:span text:style-name="T4">a lo previsto en la Base 82 de Ejecución del Presupuesto del Excmo. Cabildo Insular de Tenerife. Para más información </text:span></text:span><text:a xlink:type="simple" xlink:href="https://view.officeapps.live.com/op/view.aspx?src=https%3A%2F%2Fsinfonicadetenerife.es%2Fwp-content%2Fuploads%2FIndemnizaciones-por-razon-servicio.odt&amp;wdOrigin=BROWSELINK" office:target-frame-name="_top" xlink:show="replace" text:style-name="Internet_20_link" text:visited-style-name="Visited_20_Internet_20_Link"><text:span text:style-name="Hipervínculo"><text:span text:style-name="T4">pinchar aquí</text:span></text:span></text:a><text:span text:style-name="Fuente_20_de_20_párrafo_20_predeter."><text:span text:style-name="T4">. </text:span></text:span></text:p>
      <text:p text:style-name="P18"/>
      <text:list text:continue-list="list144519678770943" text:style-name="L1">
        <text:list-item>
          <text:p text:style-name="P5">INDEMNIZACIONES CON OCASIÓN DE CESES</text:p>
        </text:list-item>
      </text:list>
      <text:p text:style-name="P19"/>
      <text:list text:continue-list="list144518199624924" text:style-name="L2">
        <text:list-item>
          <text:p text:style-name="P7"><text:span text:style-name="Fuente_20_de_20_párrafo_20_predeter."><text:span text:style-name="T1">INDEMNIZACIONES DEL PRESIDENTE Y VOCALES</text:span></text:span></text:p>
        </text:list-item>
      </text:list>
      <text:p text:style-name="P8"/>
      <text:p text:style-name="P10"><text:span text:style-name="Fuente_20_de_20_párrafo_20_predeter."><text:span text:style-name="T4">E</text:span></text:span><text:span text:style-name="Fuente_20_de_20_párrafo_20_predeter."><text:span text:style-name="T2">ste es un indicador que por sus características corresponde su cumplimentación al Excmo. Cabildo Insular de Tenerife, al ser este un Organismo Autónomo dependiente del mismo con una función sectorial y no entrar dentro de sus competencias. </text:span></text:span></text:p>
      <text:p text:style-name="P9"/>
      <text:p text:style-name="P10"><text:span text:style-name="Fuente_20_de_20_párrafo_20_predeter."><text:span text:style-name="T2">Podrá consultar esta información en el siguiente enlace: </text:span></text:span><text:a xlink:type="simple" xlink:href="https://transparencia.tenerife.es/retribuciones/indemnizaciones-percibidas-abandono-cargo" office:target-frame-name="_top" xlink:show="replace" text:style-name="Internet_20_link" text:visited-style-name="Visited_20_Internet_20_Link"><text:span text:style-name="Hipervínculo"><text:span text:style-name="T3">Indemnizaciones percibidas con ocasión del abandono del cargo | Transparencia Cabildo Insular de Tenerife</text:span></text:span></text:a><text:span text:style-name="Fuente_20_de_20_párrafo_20_predeter."><text:span text:style-name="T4">.</text:span></text:span></text:p>
      <text:p text:style-name="P20"/>
      <text:list text:continue-numbering="true" text:style-name="L2">
        <text:list-item>
          <text:p text:style-name="P7"><text:span text:style-name="Fuente_20_de_20_párrafo_20_predeter."><text:span text:style-name="T1">INDEMNIZACIONES DEL DIRECTOR TÉCNICO/GERENTE</text:span></text:span></text:p>
        </text:list-item>
      </text:list>
      <text:p text:style-name="P9"/>
      <text:p text:style-name="P18">Se informa que los cargos del Patronato Insular de Música no perciben indemnizaciones con ocasión del abandono del cargo.</text:p>
      <text:p text:style-name="P18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Hipervínculo_20_visitado" style:display-name="Hipervínculo visitado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uesto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MP1">Fecha publicación: 14/03/18</text:p>
        <text:p text:style-name="MP1">Fecha de última revisión: 01/04/25</text:p>
        <text:p text:style-name="Encabezado"/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Texto</dc:title>
    <meta:initial-creator>--- ---</meta:initial-creator>
    <meta:creation-date>2025-04-29T13:44:00Z</meta:creation-date>
    <dc:date>2025-04-29T13:44:00Z</dc:date>
    <meta:print-date>2019-11-27T10:52:00Z</meta:print-date>
    <meta:editing-cycles>2</meta:editing-cycles>
    <meta:editing-duration>P0D</meta:editing-duration>
    <meta:document-statistic meta:table-count="1" meta:image-count="2" meta:object-count="0" meta:page-count="2" meta:paragraph-count="31" meta:word-count="355" meta:character-count="2419" meta:non-whitespace-character-count="2097"/>
    <meta:template xlink:type="simple" xlink:actuate="onRequest" xlink:title="" xlink:href="Normal"/>
  </office:meta>
</office:document-meta>
</file>