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0pt" style:font-size-asian="10pt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/>
      <text:p text:style-name="P2">Unidades administrativas a nivel de servicio o equivalentes</text:p>
      <text:p text:style-name="P2"/>
      <text:p text:style-name="P2"/>
      <text:p text:style-name="P3"><text:span text:style-name="Fuente_20_de_20_párrafo_20_predeter."><text:span text:style-name="T2">Por su naturaleza y el tipo de actividad que realiza, el Patronato Insular de Música actualmente no se organiza en unidades administrativas a nivel de servicio o equivalentes. En consecuencia, tampoco tenemos una relación de servicios que se presten por las unidades administrativas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14/03/18</text:p>
        <text:p text:style-name="MP1">Fecha revisión: 16/04/19</text:p>
        <text:p text:style-name="MP1">Fecha revisión: 24/04/20</text:p>
        <text:p text:style-name="MP1">Fecha revisión: 20/10/20</text:p>
        <text:p text:style-name="MP1">Fecha revisión: 06/07/21</text:p>
        <text:p text:style-name="MP1">Fecha revisión: 08/08/22</text:p>
        <text:p text:style-name="MP1">Fecha última revisión: 19/10/23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Texto</dc:title>
    <meta:initial-creator>--- ---</meta:initial-creator>
    <meta:creation-date>2023-10-19T12:29:00Z</meta:creation-date>
    <dc:date>2023-10-19T12:29:00Z</dc:date>
    <meta:print-date>2019-11-27T13:02:00Z</meta:print-date>
    <meta:editing-cycles>2</meta:editing-cycles>
    <meta:editing-duration>P0D</meta:editing-duration>
    <meta:document-statistic meta:table-count="0" meta:image-count="2" meta:object-count="0" meta:page-count="1" meta:paragraph-count="11" meta:word-count="73" meta:character-count="521" meta:non-whitespace-character-count="456"/>
    <meta:template xlink:type="simple" xlink:actuate="onRequest" xlink:title="" xlink:href="Normal"/>
  </office:meta>
</office:document-meta>
</file>